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text-properties fo:font-weight="bold" style:font-weight-asian="bold"/>
    </style:style>
    <style:style style:name="P8" style:parent-style-name="ListParagraph" style:list-style-name="LFO1" style:family="paragraph">
      <style:paragraph-properties fo:text-align="justify"/>
    </style:style>
    <style:style style:name="P9" style:parent-style-name="ListParagraph" style:list-style-name="LFO1" style:family="paragraph">
      <style:paragraph-properties fo:text-align="justify"/>
    </style:style>
    <style:style style:name="P10" style:parent-style-name="ListParagraph" style:list-style-name="LFO1" style:family="paragraph">
      <style:paragraph-properties fo:text-align="justify"/>
    </style:style>
    <style:style style:name="P11" style:parent-style-name="ListParagraph" style:list-style-name="LFO1" style:family="paragraph">
      <style:paragraph-properties fo:text-align="justify"/>
    </style:style>
    <style:style style:name="P12" style:parent-style-name="ListParagraph" style:list-style-name="LFO1" style:family="paragraph">
      <style:paragraph-properties fo:text-align="justify"/>
    </style:style>
    <style:style style:name="P13" style:parent-style-name="ListParagraph" style:list-style-name="LFO1" style:family="paragraph">
      <style:paragraph-properties fo:text-align="justify"/>
    </style:style>
    <style:style style:name="P14" style:parent-style-name="ListParagraph" style:list-style-name="LFO1" style:family="paragraph">
      <style:paragraph-properties fo:text-align="justify"/>
    </style:style>
    <style:style style:name="P15" style:parent-style-name="ListParagraph" style:list-style-name="LFO1" style:family="paragraph">
      <style:paragraph-properties fo:text-align="justify"/>
    </style:style>
    <style:style style:name="P16" style:parent-style-name="ListParagraph" style:list-style-name="LFO1" style:family="paragraph">
      <style:paragraph-properties fo:text-align="justify"/>
    </style:style>
  </office:automatic-styles>
  <office:body>
    <office:text text:use-soft-page-breaks="true">
      <text:p text:style-name="P1">PROFESSIONAL &amp; ETHICAL STANDARDS PANEL</text:p>
      <text:p text:style-name="P2">TERMS OF REFERENCE</text:p>
      <text:p text:style-name="P3">Purpose<text:s/></text:p>
      <text:p text:style-name="P4">Policing in this country is by consent of the public. Police integrity is critical if the public are to trust the<text:s/>police to use their powers wisely and fairly.<text:s/></text:p>
      <text:p text:style-name="P5">The Professional &amp; Ethical Standards Panel (the Panel) has been jointly commissioned by the Chief Constable and the Police and Crime Commissioner (PCC). The purpose of the panel is to provide a transparent forum that encourages constructive challenge over the way complaints against police officers and staff and professional and ethical standards issues are handled by Thames Valley Police and overseen by the Chief Constable and the PCC.<text:s/></text:p>
      <text:p text:style-name="P6">This will help to ensure<text:s/>that Thames Valley Police has clear ethical standards and achieves the highest levels of integrity and service delivery.<text:s/></text:p>
      <text:p text:style-name="P7">Terms of Reference<text:s/></text:p>
      <text:list text:style-name="LFO1" text:continue-numbering="true">
        <text:list-item>
          <text:p text:style-name="P8">To regularly review a selection of complaints files so that the panel can satisfy itself that the Force’s working<text:s/>policies and procedures for handling and resolving complaints made against police officers and staff comply with current legislation, regulation and statutory guidance.<text:s/></text:p>
        </text:list-item>
        <text:list-item>
          <text:p text:style-name="P9">To use performance data regarding complaints to ensure that the force has an effective complaints reporting and monitoring system in place and is identifying and learning from any recurring patterns or themes.<text:s/></text:p>
        </text:list-item>
        <text:list-item>
          <text:p text:style-name="P10">To review the progress of live complaint cases or misconduct investigations, including appeals, which cause or are likely to cause<text:s/>particular community concern.<text:s/></text:p>
        </text:list-item>
        <text:list-item>
          <text:p text:style-name="P11">In undertaking terms (1) to (3), to continually monitor the proportionality and consistency of decision making, and raise any concern with respect to the occurrence of, or potential for, apparent bias or discrimination against minority groups as appropriate.<text:s/></text:p>
        </text:list-item>
        <text:list-item>
          <text:p text:style-name="P12">To review areas relating to professional and ethical standards and to make appropriate recommendations.<text:s/></text:p>
        </text:list-item>
        <text:list-item>
          <text:p text:style-name="P13">To consider specific matters referred to the Panel by either the Chief Constable or the PCC and to make recommendations.</text:p>
        </text:list-item>
        <text:list-item>
          <text:p text:style-name="P14">To report, on an annual basis, the summary findings, conclusions and recommendations of the panel to the Chief Constable and the PCC.<text:s/></text:p>
        </text:list-item>
        <text:list-item>
          <text:p text:style-name="P15">To consider within one month any allegation of misconduct or proposal for dismissal made against the Chief Executive and/or the Chief Finance Officer of the office of the PCC, and recommend to the PCC whether it should be further investigated or progressed.<text:s/></text:p>
        </text:list-item>
        <text:list-item>
          <text:p text:style-name="P16">At all times, to maintain confidentiality with respect to the matters and information to which the panel have access.<text:s/></text:p>
        </text:list-item>
      </text:list>
      <text:p text:style-name="Normal"/>
      <text:p text:style-name="Normal">August 20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tthew Barber</meta:initial-creator>
    <dc:creator>Stokes, Sarah (C4926)</dc:creator>
    <meta:creation-date>2022-07-28T13:19:00Z</meta:creation-date>
    <dc:date>2022-07-28T13:19:00Z</dc:date>
    <meta:print-date>2020-08-25T10:35:00Z</meta:print-date>
    <meta:template xlink:href="Normal" xlink:type="simple"/>
    <meta:editing-cycles>2</meta:editing-cycles>
    <meta:editing-duration>PT0S</meta:editing-duration>
    <meta:document-statistic meta:page-count="1" meta:paragraph-count="4" meta:word-count="373" meta:character-count="2501" meta:row-count="17" meta:non-whitespace-character-count="2132"/>
  </office:meta>
</office:document-meta>
</file>