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7.069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ADT FIRE AND SECURITY PLC</text:p>
          </table:table-cell>
          <table:table-cell office:value-type="float" office:value="12481.2" table:style-name="ce5">
            <text:p>12481.2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ASPEN INTERNATIONAL LTD</text:p>
          </table:table-cell>
          <table:table-cell office:value-type="float" office:value="3262.5" table:style-name="ce5">
            <text:p>3262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BARKER AND EVANS</text:p>
          </table:table-cell>
          <table:table-cell office:value-type="float" office:value="5785" table:style-name="ce5">
            <text:p>578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BLUELITE GRAPHICS LTD</text:p>
          </table:table-cell>
          <table:table-cell office:value-type="float" office:value="1467.4" table:style-name="ce5">
            <text:p>1467.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BMW (GB) LTD</text:p>
          </table:table-cell>
          <table:table-cell office:value-type="float" office:value="29965" table:style-name="ce5">
            <text:p>2996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BMW (UK) LTD</text:p>
          </table:table-cell>
          <table:table-cell office:value-type="float" office:value="3505.83" table:style-name="ce5">
            <text:p>3505.83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126.68" table:style-name="ce5">
            <text:p>1126.6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 W HEADDRESS LTD</text:p>
          </table:table-cell>
          <table:table-cell office:value-type="float" office:value="2296" table:style-name="ce5">
            <text:p>229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ALOR GAS LTD</text:p>
          </table:table-cell>
          <table:table-cell office:value-type="float" office:value="1154.0899999999999" table:style-name="ce5">
            <text:p>1154.0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3049.05" table:style-name="ce5">
            <text:p>3049.0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ASTROL (UK) LTD</text:p>
          </table:table-cell>
          <table:table-cell office:value-type="float" office:value="572.4" table:style-name="ce5">
            <text:p>572.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OMPUTACENTER (UK) LTD</text:p>
          </table:table-cell>
          <table:table-cell office:value-type="float" office:value="12678.79" table:style-name="ce5">
            <text:p>12678.7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COUPERS</text:p>
          </table:table-cell>
          <table:table-cell office:value-type="float" office:value="1273.72" table:style-name="ce5">
            <text:p>1273.72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6184.61" table:style-name="ce5">
            <text:p>16184.61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DMR FRAMING</text:p>
          </table:table-cell>
          <table:table-cell office:value-type="float" office:value="675" table:style-name="ce5">
            <text:p>67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ESSEX POLICE AUTHORITY</text:p>
          </table:table-cell>
          <table:table-cell office:value-type="float" office:value="4420.96" table:style-name="ce5">
            <text:p>4420.9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FORD MOTOR COMPANY LTD</text:p>
          </table:table-cell>
          <table:table-cell office:value-type="float" office:value="76483.600000000006" table:style-name="ce5">
            <text:p>76483.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FORD MOTOR COMPANY LTD</text:p>
          </table:table-cell>
          <table:table-cell office:value-type="float" office:value="191209" table:style-name="ce5">
            <text:p>19120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FRANCIS CONSTRUCTION LTD</text:p>
          </table:table-cell>
          <table:table-cell office:value-type="float" office:value="108841" table:style-name="ce5">
            <text:p>108841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GARRAN LOCKERS LTD</text:p>
          </table:table-cell>
          <table:table-cell office:value-type="float" office:value="510.08" table:style-name="ce5">
            <text:p>510.0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GROUPTYRE WHOLSALE LTD</text:p>
          </table:table-cell>
          <table:table-cell office:value-type="float" office:value="1921.5" table:style-name="ce5">
            <text:p>1921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6950.4" table:style-name="ce5">
            <text:p>6950.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GUTTER-FIX</text:p>
          </table:table-cell>
          <table:table-cell office:value-type="float" office:value="1000" table:style-name="ce5">
            <text:p>10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800" table:style-name="ce5">
            <text:p>18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HEADLEY TYRES LTD</text:p>
          </table:table-cell>
          <table:table-cell office:value-type="float" office:value="1443.35" table:style-name="ce5">
            <text:p>1443.3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IAN WEBB ENGINEERING LTD</text:p>
          </table:table-cell>
          <table:table-cell office:value-type="float" office:value="19333.52" table:style-name="ce5">
            <text:p>19333.52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ICETRAK LTD</text:p>
          </table:table-cell>
          <table:table-cell office:value-type="float" office:value="6312.8" table:style-name="ce5">
            <text:p>6312.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ID MANAGEMENT SYSTEMS</text:p>
          </table:table-cell>
          <table:table-cell office:value-type="float" office:value="959" table:style-name="ce5">
            <text:p>95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INTRAMARK LIMITED</text:p>
          </table:table-cell>
          <table:table-cell office:value-type="float" office:value="2709" table:style-name="ce5">
            <text:p>270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LOWE &amp; OLIVER LTD</text:p>
          </table:table-cell>
          <table:table-cell office:value-type="float" office:value="1399.6" table:style-name="ce5">
            <text:p>1399.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663.14" table:style-name="ce5">
            <text:p>663.1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5500" table:style-name="ce5">
            <text:p>55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MERCEDES-BENZ (UK) LTD</text:p>
          </table:table-cell>
          <table:table-cell office:value-type="float" office:value="21679.1" table:style-name="ce5">
            <text:p>21679.1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38802.6" table:style-name="ce5">
            <text:p>38802.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16191.8" table:style-name="ce5">
            <text:p>16191.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PORTAKABIN LTD</text:p>
          </table:table-cell>
          <table:table-cell office:value-type="float" office:value="2636.85" table:style-name="ce5">
            <text:p>2636.8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QMP MANAGEMENT &amp; DESIGN</text:p>
          </table:table-cell>
          <table:table-cell office:value-type="float" office:value="1300" table:style-name="ce5">
            <text:p>13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REED</text:p>
          </table:table-cell>
          <table:table-cell office:value-type="float" office:value="18809.439999999999" table:style-name="ce5">
            <text:p>18809.4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REED</text:p>
          </table:table-cell>
          <table:table-cell office:value-type="float" office:value="110763.69" table:style-name="ce5">
            <text:p>110763.6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REYNOLDS BLINDS</text:p>
          </table:table-cell>
          <table:table-cell office:value-type="float" office:value="629.98" table:style-name="ce5">
            <text:p>629.9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RIDGE &amp; PARTNERS</text:p>
          </table:table-cell>
          <table:table-cell office:value-type="float" office:value="12000" table:style-name="ce5">
            <text:p>1200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RSG ENGINEERING LTD</text:p>
          </table:table-cell>
          <table:table-cell office:value-type="float" office:value="1392.9" table:style-name="ce5">
            <text:p>1392.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950" table:style-name="ce5">
            <text:p>95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EPURA LIMITED</text:p>
          </table:table-cell>
          <table:table-cell office:value-type="float" office:value="7236" table:style-name="ce5">
            <text:p>723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OLON SECURITY LTD</text:p>
          </table:table-cell>
          <table:table-cell office:value-type="float" office:value="1537.5" table:style-name="ce5">
            <text:p>1537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682.5" table:style-name="ce5">
            <text:p>682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PECIALIST CARS STEVENAGE</text:p>
          </table:table-cell>
          <table:table-cell office:value-type="float" office:value="1124.9000000000001" table:style-name="ce5">
            <text:p>1124.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T THOMAS CROSS GARAGE LTD</text:p>
          </table:table-cell>
          <table:table-cell office:value-type="float" office:value="2472.91" table:style-name="ce5">
            <text:p>2472.91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676.5" table:style-name="ce5">
            <text:p>676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TEARN ELECTRIC</text:p>
          </table:table-cell>
          <table:table-cell office:value-type="float" office:value="885.18" table:style-name="ce5">
            <text:p>885.1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URREY POLICE AUTHORITY</text:p>
          </table:table-cell>
          <table:table-cell office:value-type="float" office:value="36712.36" table:style-name="ce5">
            <text:p>36712.36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URREY POLICE AUTHORITY</text:p>
          </table:table-cell>
          <table:table-cell office:value-type="float" office:value="53577.9" table:style-name="ce5">
            <text:p>53577.9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USSEX POLICE AUTHORITY</text:p>
          </table:table-cell>
          <table:table-cell office:value-type="float" office:value="77920.94" table:style-name="ce5">
            <text:p>77920.9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USSEX POLICE AUTHORITY</text:p>
          </table:table-cell>
          <table:table-cell office:value-type="float" office:value="4497.97" table:style-name="ce5">
            <text:p>4497.97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SUSSEX POLICE AUTHORITY</text:p>
          </table:table-cell>
          <table:table-cell office:value-type="float" office:value="69207.3" table:style-name="ce5">
            <text:p>69207.3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TACTICAL KIT</text:p>
          </table:table-cell>
          <table:table-cell office:value-type="float" office:value="2125.85" table:style-name="ce5">
            <text:p>2125.8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TCH (UK) LIMITED</text:p>
          </table:table-cell>
          <table:table-cell office:value-type="float" office:value="5985" table:style-name="ce5">
            <text:p>598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THE AUTOMOBILE ASSOCIATION</text:p>
          </table:table-cell>
          <table:table-cell office:value-type="float" office:value="1470" table:style-name="ce5">
            <text:p>1470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THRIFTY CAR RENTAL</text:p>
          </table:table-cell>
          <table:table-cell office:value-type="float" office:value="3335.5" table:style-name="ce5">
            <text:p>3335.5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VAUXHALL MOTORS LTD</text:p>
          </table:table-cell>
          <table:table-cell office:value-type="float" office:value="69798.399999999994" table:style-name="ce5">
            <text:p>69798.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VECTOR &amp; SCALAR PRODUCTS LTD</text:p>
          </table:table-cell>
          <table:table-cell office:value-type="float" office:value="594" table:style-name="ce5">
            <text:p>594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VOLVO CAR UK LTD</text:p>
          </table:table-cell>
          <table:table-cell office:value-type="float" office:value="348720.41" table:style-name="ce5">
            <text:p>348720.41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VOLVO CAR UK LTD</text:p>
          </table:table-cell>
          <table:table-cell office:value-type="float" office:value="81920.67" table:style-name="ce5">
            <text:p>81920.67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WA PRODUCTS (UK) LTD</text:p>
          </table:table-cell>
          <table:table-cell office:value-type="float" office:value="2063.1999999999998" table:style-name="ce5">
            <text:p>2063.2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06T00:00:00" table:style-name="ce3">
            <text:p>06/07/2022</text:p>
          </table:table-cell>
          <table:table-cell office:value-type="string" table:style-name="ce4">
            <text:p>WAREHOUSE EXPRESS LTD</text:p>
          </table:table-cell>
          <table:table-cell office:value-type="float" office:value="5818.08" table:style-name="ce5">
            <text:p>5818.08</text:p>
          </table:table-cell>
          <table:table-cell office:value-type="float" office:value="3599" table:style-name="ce5">
            <text:p>359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ABINGDON LTD</text:p>
          </table:table-cell>
          <table:table-cell office:value-type="float" office:value="164114.6" table:style-name="ce5">
            <text:p>164114.6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ALTERED IMAGES</text:p>
          </table:table-cell>
          <table:table-cell office:value-type="float" office:value="600" table:style-name="ce5">
            <text:p>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AVI LTD</text:p>
          </table:table-cell>
          <table:table-cell office:value-type="float" office:value="2616.5" table:style-name="ce5">
            <text:p>2616.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ANNER BUSINESS SUPPLIES LTD</text:p>
          </table:table-cell>
          <table:table-cell office:value-type="float" office:value="768.8" table:style-name="ce5">
            <text:p>768.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ARKER AND EVANS</text:p>
          </table:table-cell>
          <table:table-cell office:value-type="float" office:value="15237" table:style-name="ce5">
            <text:p>15237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ARRINGTON INTERNATIONAL</text:p>
          </table:table-cell>
          <table:table-cell office:value-type="float" office:value="855" table:style-name="ce5">
            <text:p>85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ENNETT SAFETYWEAR LTD</text:p>
          </table:table-cell>
          <table:table-cell office:value-type="float" office:value="2089.5" table:style-name="ce5">
            <text:p>2089.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ERKSHIRE CYCLE CO</text:p>
          </table:table-cell>
          <table:table-cell office:value-type="float" office:value="600" table:style-name="ce5">
            <text:p>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ERKSHIRE PARTS AND PANELS LTD</text:p>
          </table:table-cell>
          <table:table-cell office:value-type="float" office:value="565" table:style-name="ce5">
            <text:p>56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EST EVIDENCE TECHNOLOGY LTD</text:p>
          </table:table-cell>
          <table:table-cell office:value-type="float" office:value="4524" table:style-name="ce5">
            <text:p>452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OOKER CASH AND CARRY</text:p>
          </table:table-cell>
          <table:table-cell office:value-type="float" office:value="514.04999999999995" table:style-name="ce5">
            <text:p>514.0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BRITISH TELECOM</text:p>
          </table:table-cell>
          <table:table-cell office:value-type="float" office:value="1039486.29" table:style-name="ce5">
            <text:p>1039486.29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ASEVA LTD</text:p>
          </table:table-cell>
          <table:table-cell office:value-type="float" office:value="1580" table:style-name="ce5">
            <text:p>158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HARLES FELLOWS SUPPLIES LTD</text:p>
          </table:table-cell>
          <table:table-cell office:value-type="float" office:value="628.5" table:style-name="ce5">
            <text:p>628.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ITY OF LONDON POLICE</text:p>
          </table:table-cell>
          <table:table-cell office:value-type="float" office:value="1602" table:style-name="ce5">
            <text:p>160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IVIL DEFENCE SUPPLY LTD</text:p>
          </table:table-cell>
          <table:table-cell office:value-type="float" office:value="3948.5" table:style-name="ce5">
            <text:p>3948.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OMPLETE DETECTION SYSTEMS LTD</text:p>
          </table:table-cell>
          <table:table-cell office:value-type="float" office:value="1558.71" table:style-name="ce5">
            <text:p>1558.71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OMPUTACENTER (UK) LTD</text:p>
          </table:table-cell>
          <table:table-cell office:value-type="float" office:value="20232.64" table:style-name="ce5">
            <text:p>20232.6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CPOSA</text:p>
          </table:table-cell>
          <table:table-cell office:value-type="float" office:value="2306.25" table:style-name="ce5">
            <text:p>2306.2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D &amp; P LUXURY TOILETS LTD</text:p>
          </table:table-cell>
          <table:table-cell office:value-type="float" office:value="4300" table:style-name="ce5">
            <text:p>43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621.36" table:style-name="ce5">
            <text:p>621.36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EDF ENERGY</text:p>
          </table:table-cell>
          <table:table-cell office:value-type="float" office:value="598.25" table:style-name="ce5">
            <text:p>598.2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EDGAR BROTHERS</text:p>
          </table:table-cell>
          <table:table-cell office:value-type="float" office:value="10490" table:style-name="ce5">
            <text:p>1049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112.6400000000001" table:style-name="ce5">
            <text:p>1112.6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FORD MOTOR COMPANY LTD</text:p>
          </table:table-cell>
          <table:table-cell office:value-type="float" office:value="18758" table:style-name="ce5">
            <text:p>1875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HOME OFFICE</text:p>
          </table:table-cell>
          <table:table-cell office:value-type="float" office:value="3533020" table:style-name="ce5">
            <text:p>353302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INAZONE LTD</text:p>
          </table:table-cell>
          <table:table-cell office:value-type="float" office:value="1160" table:style-name="ce5">
            <text:p>116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LOWE &amp; OLIVER LTD</text:p>
          </table:table-cell>
          <table:table-cell office:value-type="float" office:value="10174.780000000001" table:style-name="ce5">
            <text:p>10174.7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MICHAEL LUPTON ASSOCIATE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37.12" table:style-name="ce5">
            <text:p>537.1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6314.73" table:style-name="ce5">
            <text:p>16314.73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ORCHID CELLMARK LTD</text:p>
          </table:table-cell>
          <table:table-cell office:value-type="float" office:value="19250.22" table:style-name="ce5">
            <text:p>19250.2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AYPOINT NETWORK LTD</text:p>
          </table:table-cell>
          <table:table-cell office:value-type="float" office:value="780" table:style-name="ce5">
            <text:p>78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ELI PRODUCTS (UK) LTD</text:p>
          </table:table-cell>
          <table:table-cell office:value-type="float" office:value="2440.4499999999998" table:style-name="ce5">
            <text:p>2440.4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ERRYS MOTOR SALES LTD</text:p>
          </table:table-cell>
          <table:table-cell office:value-type="float" office:value="890.05" table:style-name="ce5">
            <text:p>890.0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308975" table:style-name="ce5">
            <text:p>30897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413392.2" table:style-name="ce5">
            <text:p>413392.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ITBITZ LTD</text:p>
          </table:table-cell>
          <table:table-cell office:value-type="float" office:value="608.79999999999995" table:style-name="ce5">
            <text:p>608.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J &amp; RHS LIMITED</text:p>
          </table:table-cell>
          <table:table-cell office:value-type="float" office:value="3660" table:style-name="ce5">
            <text:p>366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MC POLYTHENE LTD</text:p>
          </table:table-cell>
          <table:table-cell office:value-type="float" office:value="1420" table:style-name="ce5">
            <text:p>142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MD MAGNETICS</text:p>
          </table:table-cell>
          <table:table-cell office:value-type="float" office:value="28460.04" table:style-name="ce5">
            <text:p>28460.0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RO-TECT SAFETY SIGNS</text:p>
          </table:table-cell>
          <table:table-cell office:value-type="float" office:value="630.20000000000005" table:style-name="ce5">
            <text:p>630.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PYSER-SGI LTD</text:p>
          </table:table-cell>
          <table:table-cell office:value-type="float" office:value="4017" table:style-name="ce5">
            <text:p>4017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READING BOROUGH COUNCIL</text:p>
          </table:table-cell>
          <table:table-cell office:value-type="float" office:value="10000" table:style-name="ce5">
            <text:p>100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REVEAL MEDIA LTD</text:p>
          </table:table-cell>
          <table:table-cell office:value-type="float" office:value="101640" table:style-name="ce5">
            <text:p>10164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40000" table:style-name="ce5">
            <text:p>400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COTTISH POWER</text:p>
          </table:table-cell>
          <table:table-cell office:value-type="float" office:value="5019.01" table:style-name="ce5">
            <text:p>5019.01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EPURA LIMITED</text:p>
          </table:table-cell>
          <table:table-cell office:value-type="float" office:value="99600" table:style-name="ce5">
            <text:p>99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KILLS FOR JUSTICE</text:p>
          </table:table-cell>
          <table:table-cell office:value-type="float" office:value="15872" table:style-name="ce5">
            <text:p>1587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5596.73" table:style-name="ce5">
            <text:p>5596.73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T THOMAS CROSS GARAGE LTD</text:p>
          </table:table-cell>
          <table:table-cell office:value-type="float" office:value="752.32" table:style-name="ce5">
            <text:p>752.32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2875.65" table:style-name="ce5">
            <text:p>2875.6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SYTNER HIGH WYCOMBE</text:p>
          </table:table-cell>
          <table:table-cell office:value-type="float" office:value="1057.3599999999999" table:style-name="ce5">
            <text:p>1057.36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THE HOTLINE GROUP LTD</text:p>
          </table:table-cell>
          <table:table-cell office:value-type="float" office:value="537" table:style-name="ce5">
            <text:p>537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THE HOTLINE GROUP LTD</text:p>
          </table:table-cell>
          <table:table-cell office:value-type="float" office:value="735" table:style-name="ce5">
            <text:p>735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THE OPEN UNIVERSITY</text:p>
          </table:table-cell>
          <table:table-cell office:value-type="float" office:value="1548" table:style-name="ce5">
            <text:p>154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TRY &amp; LILLY</text:p>
          </table:table-cell>
          <table:table-cell office:value-type="float" office:value="1130.4000000000001" table:style-name="ce5">
            <text:p>1130.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UNISYS LTD</text:p>
          </table:table-cell>
          <table:table-cell office:value-type="float" office:value="7621" table:style-name="ce5">
            <text:p>7621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VALE OF WHITE HORSE DISTRICT COUNCIL</text:p>
          </table:table-cell>
          <table:table-cell office:value-type="float" office:value="73956" table:style-name="ce5">
            <text:p>73956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VAUXHALL MOTORS LTD</text:p>
          </table:table-cell>
          <table:table-cell office:value-type="float" office:value="146371.79999999999" table:style-name="ce5">
            <text:p>146371.8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VODAFONE LIMITED</text:p>
          </table:table-cell>
          <table:table-cell office:value-type="float" office:value="2260.41" table:style-name="ce5">
            <text:p>2260.41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WAREHOUSE EXPRESS LTD</text:p>
          </table:table-cell>
          <table:table-cell office:value-type="float" office:value="510" table:style-name="ce5">
            <text:p>510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816" table:style-name="ce5">
            <text:p>816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WOLSELEY CENTERS LTD</text:p>
          </table:table-cell>
          <table:table-cell office:value-type="float" office:value="3800.53" table:style-name="ce5">
            <text:p>3800.53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14T00:00:00" table:style-name="ce3">
            <text:p>14/07/2022</text:p>
          </table:table-cell>
          <table:table-cell office:value-type="string" table:style-name="ce4">
            <text:p>WOODWAY ENGINEERING LTD</text:p>
          </table:table-cell>
          <table:table-cell office:value-type="float" office:value="1711.44" table:style-name="ce5">
            <text:p>1711.44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BEDFORD BATTERY CO LTD</text:p>
          </table:table-cell>
          <table:table-cell office:value-type="float" office:value="555.86" table:style-name="ce5">
            <text:p>555.86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BOC LTD</text:p>
          </table:table-cell>
          <table:table-cell office:value-type="float" office:value="1790.8" table:style-name="ce5">
            <text:p>1790.8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BUDDI LTD</text:p>
          </table:table-cell>
          <table:table-cell office:value-type="float" office:value="8200" table:style-name="ce5">
            <text:p>82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5377.6" table:style-name="ce5">
            <text:p>5377.6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IPFA</text:p>
          </table:table-cell>
          <table:table-cell office:value-type="float" office:value="1500" table:style-name="ce5">
            <text:p>15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ITY OF LONDON POLICE</text:p>
          </table:table-cell>
          <table:table-cell office:value-type="float" office:value="7625" table:style-name="ce5">
            <text:p>762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LEARTONE TELECOMS PLC</text:p>
          </table:table-cell>
          <table:table-cell office:value-type="float" office:value="780" table:style-name="ce5">
            <text:p>78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OMPUTACENTER (UK) LTD</text:p>
          </table:table-cell>
          <table:table-cell office:value-type="float" office:value="57223.16" table:style-name="ce5">
            <text:p>57223.16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335" table:style-name="ce5">
            <text:p>133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OTSWOLD VEHICLE RECOVERY</text:p>
          </table:table-cell>
          <table:table-cell office:value-type="float" office:value="19006.3" table:style-name="ce5">
            <text:p>19006.3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POSA</text:p>
          </table:table-cell>
          <table:table-cell office:value-type="float" office:value="3600" table:style-name="ce5">
            <text:p>36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ROMWELL GROUP (HOLDINGS) LTD</text:p>
          </table:table-cell>
          <table:table-cell office:value-type="float" office:value="508.64" table:style-name="ce5">
            <text:p>508.64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CSI TECH</text:p>
          </table:table-cell>
          <table:table-cell office:value-type="float" office:value="3100" table:style-name="ce5">
            <text:p>31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31717.4" table:style-name="ce5">
            <text:p>31717.4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DOUBLETREE BY HILTON MK</text:p>
          </table:table-cell>
          <table:table-cell office:value-type="float" office:value="858" table:style-name="ce5">
            <text:p>858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EDEN VAUXHALL READING</text:p>
          </table:table-cell>
          <table:table-cell office:value-type="float" office:value="781.49" table:style-name="ce5">
            <text:p>781.49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EDF ENERGY</text:p>
          </table:table-cell>
          <table:table-cell office:value-type="float" office:value="260496.75" table:style-name="ce5">
            <text:p>260496.7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ESSEX POLICE AUTHORITY</text:p>
          </table:table-cell>
          <table:table-cell office:value-type="float" office:value="8326.76" table:style-name="ce5">
            <text:p>8326.76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FORD MOTOR COMPANY LTD</text:p>
          </table:table-cell>
          <table:table-cell office:value-type="float" office:value="33784.800000000003" table:style-name="ce5">
            <text:p>33784.8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GRG PUBLIC RESOURCES LTD</text:p>
          </table:table-cell>
          <table:table-cell office:value-type="float" office:value="3275" table:style-name="ce5">
            <text:p>327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GROUPTYRE WHOLSALE LTD</text:p>
          </table:table-cell>
          <table:table-cell office:value-type="float" office:value="743.4" table:style-name="ce5">
            <text:p>743.4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HAMPSHIRE POLICE AUTHORITY</text:p>
          </table:table-cell>
          <table:table-cell office:value-type="float" office:value="48341.8" table:style-name="ce5">
            <text:p>48341.8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KENT POLICE</text:p>
          </table:table-cell>
          <table:table-cell office:value-type="float" office:value="32649.9" table:style-name="ce5">
            <text:p>32649.9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KENT POLICE</text:p>
          </table:table-cell>
          <table:table-cell office:value-type="float" office:value="1054.95" table:style-name="ce5">
            <text:p>1054.9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KEYPHOTO LIMITED</text:p>
          </table:table-cell>
          <table:table-cell office:value-type="float" office:value="878.4" table:style-name="ce5">
            <text:p>878.4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LAMBERT SMITH HAMPTON</text:p>
          </table:table-cell>
          <table:table-cell office:value-type="float" office:value="1215.83" table:style-name="ce5">
            <text:p>1215.83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875.31" table:style-name="ce5">
            <text:p>875.31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MEHLER VARIO SYSTEM GMBH</text:p>
          </table:table-cell>
          <table:table-cell office:value-type="float" office:value="3039" table:style-name="ce5">
            <text:p>3039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35.20000000000005" table:style-name="ce5">
            <text:p>535.2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MICROSOFT LTD</text:p>
          </table:table-cell>
          <table:table-cell office:value-type="float" office:value="330711" table:style-name="ce5">
            <text:p>330711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MILTON KEYNES COUNCIL</text:p>
          </table:table-cell>
          <table:table-cell office:value-type="float" office:value="50000" table:style-name="ce5">
            <text:p>500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20230.8" table:style-name="ce5">
            <text:p>20230.8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187807.5" table:style-name="ce5">
            <text:p>187807.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PORTAKABIN LTD</text:p>
          </table:table-cell>
          <table:table-cell office:value-type="float" office:value="13658.63" table:style-name="ce5">
            <text:p>13658.63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REED</text:p>
          </table:table-cell>
          <table:table-cell office:value-type="float" office:value="19854.5" table:style-name="ce5">
            <text:p>19854.5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REED</text:p>
          </table:table-cell>
          <table:table-cell office:value-type="float" office:value="111310.42" table:style-name="ce5">
            <text:p>111310.42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REVEAL MEDIA LTD</text:p>
          </table:table-cell>
          <table:table-cell office:value-type="float" office:value="78400" table:style-name="ce5">
            <text:p>784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ROYAL MAIL</text:p>
          </table:table-cell>
          <table:table-cell office:value-type="float" office:value="12613.83" table:style-name="ce5">
            <text:p>12613.83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 YAFFY LTD</text:p>
          </table:table-cell>
          <table:table-cell office:value-type="float" office:value="7900" table:style-name="ce5">
            <text:p>79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EPURA LIMITED</text:p>
          </table:table-cell>
          <table:table-cell office:value-type="float" office:value="175600" table:style-name="ce5">
            <text:p>17560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1050" table:style-name="ce5">
            <text:p>1050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OUTHERN ELECTRIC</text:p>
          </table:table-cell>
          <table:table-cell office:value-type="float" office:value="1848.22" table:style-name="ce5">
            <text:p>1848.22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T THOMAS CROSS GARAGE LTD</text:p>
          </table:table-cell>
          <table:table-cell office:value-type="float" office:value="2462.0100000000002" table:style-name="ce5">
            <text:p>2462.01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821.1" table:style-name="ce5">
            <text:p>821.1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SUSSEX POLICE AUTHORITY</text:p>
          </table:table-cell>
          <table:table-cell office:value-type="float" office:value="4272.46" table:style-name="ce5">
            <text:p>4272.46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8041.7" table:style-name="ce5">
            <text:p>18041.7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0T00:00:00" table:style-name="ce3">
            <text:p>20/07/2022</text:p>
          </table:table-cell>
          <table:table-cell office:value-type="string" table:style-name="ce4">
            <text:p>WOLLASTON MOTORS</text:p>
          </table:table-cell>
          <table:table-cell office:value-type="float" office:value="876.92" table:style-name="ce5">
            <text:p>876.92</text:p>
          </table:table-cell>
          <table:table-cell office:value-type="float" office:value="3601" table:style-name="ce5">
            <text:p>360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ADT FIRE AND SECURITY PLC</text:p>
          </table:table-cell>
          <table:table-cell office:value-type="float" office:value="1471.91" table:style-name="ce5">
            <text:p>1471.9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ADVANCED VEHICLE GLAZING LTD</text:p>
          </table:table-cell>
          <table:table-cell office:value-type="float" office:value="1475.69" table:style-name="ce5">
            <text:p>1475.6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ASPEN INTERNATIONAL LTD</text:p>
          </table:table-cell>
          <table:table-cell office:value-type="float" office:value="2625" table:style-name="ce5">
            <text:p>262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ATS EUROMASTER LTD</text:p>
          </table:table-cell>
          <table:table-cell office:value-type="float" office:value="2105.38" table:style-name="ce5">
            <text:p>2105.3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BARKER AND EVANS</text:p>
          </table:table-cell>
          <table:table-cell office:value-type="float" office:value="9252" table:style-name="ce5">
            <text:p>9252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BLUELITE GRAPHICS LTD</text:p>
          </table:table-cell>
          <table:table-cell office:value-type="float" office:value="2347.84" table:style-name="ce5">
            <text:p>2347.8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BMW (UK) LTD</text:p>
          </table:table-cell>
          <table:table-cell office:value-type="float" office:value="616.11" table:style-name="ce5">
            <text:p>616.1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BRITISH TELECOM</text:p>
          </table:table-cell>
          <table:table-cell office:value-type="float" office:value="6554.93" table:style-name="ce5">
            <text:p>6554.93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45.85" table:style-name="ce5">
            <text:p>845.8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ALOR GAS LTD</text:p>
          </table:table-cell>
          <table:table-cell office:value-type="float" office:value="2586.4" table:style-name="ce5">
            <text:p>2586.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ASTROL (UK) LTD</text:p>
          </table:table-cell>
          <table:table-cell office:value-type="float" office:value="2069.2800000000002" table:style-name="ce5">
            <text:p>2069.2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ELSUR PLASTICS LTD</text:p>
          </table:table-cell>
          <table:table-cell office:value-type="float" office:value="860" table:style-name="ce5">
            <text:p>86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HUBB FIRE LTD</text:p>
          </table:table-cell>
          <table:table-cell office:value-type="float" office:value="1029" table:style-name="ce5">
            <text:p>102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IVICA UK LIMITED</text:p>
          </table:table-cell>
          <table:table-cell office:value-type="float" office:value="25970.5" table:style-name="ce5">
            <text:p>25970.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LEARTONE TELECOMS PLC</text:p>
          </table:table-cell>
          <table:table-cell office:value-type="float" office:value="2740" table:style-name="ce5">
            <text:p>274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OMPUTACENTER (UK) LTD</text:p>
          </table:table-cell>
          <table:table-cell office:value-type="float" office:value="40637.58" table:style-name="ce5">
            <text:p>40637.5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CORONA ENERGY RETAIL 4 A/C</text:p>
          </table:table-cell>
          <table:table-cell office:value-type="float" office:value="21201.57" table:style-name="ce5">
            <text:p>21201.5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91808" table:style-name="ce5">
            <text:p>9180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0415.799999999999" table:style-name="ce5">
            <text:p>10415.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EDF ENERGY</text:p>
          </table:table-cell>
          <table:table-cell office:value-type="float" office:value="8169" table:style-name="ce5">
            <text:p>816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07562.69" table:style-name="ce5">
            <text:p>107562.6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EXPERIAN LTD</text:p>
          </table:table-cell>
          <table:table-cell office:value-type="float" office:value="19427.02" table:style-name="ce5">
            <text:p>19427.02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FAWCETTS GARAGE (NEWBURY) LTD</text:p>
          </table:table-cell>
          <table:table-cell office:value-type="float" office:value="688.18" table:style-name="ce5">
            <text:p>688.1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3946.85999999999" table:style-name="ce5">
            <text:p>153946.8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GARRAN LOCKERS LTD</text:p>
          </table:table-cell>
          <table:table-cell office:value-type="float" office:value="2257.6" table:style-name="ce5">
            <text:p>2257.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GOODYEAR DUNLOP UK</text:p>
          </table:table-cell>
          <table:table-cell office:value-type="float" office:value="49472.36" table:style-name="ce5">
            <text:p>49472.3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8742.669999999998" table:style-name="ce5">
            <text:p>18742.6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HAMPSHIRE POLICE AUTHORITY</text:p>
          </table:table-cell>
          <table:table-cell office:value-type="float" office:value="1757.59" table:style-name="ce5">
            <text:p>1757.5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HAMPSHIRE POLICE AUTHORITY</text:p>
          </table:table-cell>
          <table:table-cell office:value-type="float" office:value="24134.44" table:style-name="ce5">
            <text:p>24134.4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HAMPSHIRE POLICE AUTHORITY</text:p>
          </table:table-cell>
          <table:table-cell office:value-type="float" office:value="178084.4" table:style-name="ce5">
            <text:p>178084.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800" table:style-name="ce5">
            <text:p>180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ICETRAK LTD</text:p>
          </table:table-cell>
          <table:table-cell office:value-type="float" office:value="8013.6" table:style-name="ce5">
            <text:p>8013.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78473.899999999994" table:style-name="ce5">
            <text:p>78473.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LOWE &amp; OLIVER LTD</text:p>
          </table:table-cell>
          <table:table-cell office:value-type="float" office:value="4500.3999999999996" table:style-name="ce5">
            <text:p>4500.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24418.7" table:style-name="ce5">
            <text:p>24418.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MC PRODUCTS</text:p>
          </table:table-cell>
          <table:table-cell office:value-type="float" office:value="1590" table:style-name="ce5">
            <text:p>159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9809.8" table:style-name="ce5">
            <text:p>49809.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NEOPOST LTD</text:p>
          </table:table-cell>
          <table:table-cell office:value-type="float" office:value="4422.4399999999996" table:style-name="ce5">
            <text:p>4422.4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NICK ROBINS LTD</text:p>
          </table:table-cell>
          <table:table-cell office:value-type="float" office:value="1685" table:style-name="ce5">
            <text:p>168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NITON EQUIPMENT</text:p>
          </table:table-cell>
          <table:table-cell office:value-type="float" office:value="5640" table:style-name="ce5">
            <text:p>564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NORFOLK CONSTABULARY</text:p>
          </table:table-cell>
          <table:table-cell office:value-type="float" office:value="2957" table:style-name="ce5">
            <text:p>295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NORTH OXFORD GARAGE LTD</text:p>
          </table:table-cell>
          <table:table-cell office:value-type="float" office:value="734.99" table:style-name="ce5">
            <text:p>734.9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ORCHID CELLMARK LTD</text:p>
          </table:table-cell>
          <table:table-cell office:value-type="float" office:value="171468.57" table:style-name="ce5">
            <text:p>171468.5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OXFORDSHIRE COUNTY COUNCIL</text:p>
          </table:table-cell>
          <table:table-cell office:value-type="float" office:value="36186" table:style-name="ce5">
            <text:p>3618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PERRYS MOTOR SALES LTD</text:p>
          </table:table-cell>
          <table:table-cell office:value-type="float" office:value="1773.01" table:style-name="ce5">
            <text:p>1773.0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PETER JONES (ILG) LTD</text:p>
          </table:table-cell>
          <table:table-cell office:value-type="float" office:value="5165" table:style-name="ce5">
            <text:p>516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PEUGEOT MOTOR COMPANY PLC</text:p>
          </table:table-cell>
          <table:table-cell office:value-type="float" office:value="21384.2" table:style-name="ce5">
            <text:p>21384.2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PMC POLYTHENE LTD</text:p>
          </table:table-cell>
          <table:table-cell office:value-type="float" office:value="1480" table:style-name="ce5">
            <text:p>148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PRO-TECT SAFETY SIGNS</text:p>
          </table:table-cell>
          <table:table-cell office:value-type="float" office:value="1187" table:style-name="ce5">
            <text:p>118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EADING BOROUGH COUNCIL</text:p>
          </table:table-cell>
          <table:table-cell office:value-type="float" office:value="861" table:style-name="ce5">
            <text:p>86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EADING BOROUGH COUNCIL</text:p>
          </table:table-cell>
          <table:table-cell office:value-type="float" office:value="283474" table:style-name="ce5">
            <text:p>283474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EADING BOROUGH COUNCIL</text:p>
          </table:table-cell>
          <table:table-cell office:value-type="float" office:value="21167" table:style-name="ce5">
            <text:p>21167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EED</text:p>
          </table:table-cell>
          <table:table-cell office:value-type="float" office:value="112227.93" table:style-name="ce5">
            <text:p>112227.93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EED</text:p>
          </table:table-cell>
          <table:table-cell office:value-type="float" office:value="14862.16" table:style-name="ce5">
            <text:p>14862.1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IDGWAY ENGINEERING LTD</text:p>
          </table:table-cell>
          <table:table-cell office:value-type="float" office:value="700" table:style-name="ce5">
            <text:p>70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RSG ENGINEERING LTD</text:p>
          </table:table-cell>
          <table:table-cell office:value-type="float" office:value="707.78" table:style-name="ce5">
            <text:p>707.7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AFETY KLEEN UK LTD</text:p>
          </table:table-cell>
          <table:table-cell office:value-type="float" office:value="570.5" table:style-name="ce5">
            <text:p>570.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ANDHURST MARQUEES LTD</text:p>
          </table:table-cell>
          <table:table-cell office:value-type="float" office:value="10037.799999999999" table:style-name="ce5">
            <text:p>10037.8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6240" table:style-name="ce5">
            <text:p>624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3025.6" table:style-name="ce5">
            <text:p>3025.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T THOMAS CROSS GARAGE LTD</text:p>
          </table:table-cell>
          <table:table-cell office:value-type="float" office:value="898.32" table:style-name="ce5">
            <text:p>898.32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USSEX POLICE AUTHORITY</text:p>
          </table:table-cell>
          <table:table-cell office:value-type="float" office:value="1106.5899999999999" table:style-name="ce5">
            <text:p>1106.5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THE AUTOMOBILE ASSOCIATION</text:p>
          </table:table-cell>
          <table:table-cell office:value-type="float" office:value="2521" table:style-name="ce5">
            <text:p>252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4400" table:style-name="ce5">
            <text:p>4400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TVP CENTRAL SPORTS &amp; SOCIAL CLUB</text:p>
          </table:table-cell>
          <table:table-cell office:value-type="float" office:value="4633" table:style-name="ce5">
            <text:p>4633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UKAS</text:p>
          </table:table-cell>
          <table:table-cell office:value-type="float" office:value="5228.5" table:style-name="ce5">
            <text:p>5228.5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VETS NOW LTD</text:p>
          </table:table-cell>
          <table:table-cell office:value-type="float" office:value="1123.71" table:style-name="ce5">
            <text:p>1123.71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VODAFONE LIMITED</text:p>
          </table:table-cell>
          <table:table-cell office:value-type="float" office:value="5544.19" table:style-name="ce5">
            <text:p>5544.19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VON WOLF KENNELS</text:p>
          </table:table-cell>
          <table:table-cell office:value-type="float" office:value="3733.36" table:style-name="ce5">
            <text:p>3733.3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WA PRODUCTS (UK) LTD</text:p>
          </table:table-cell>
          <table:table-cell office:value-type="float" office:value="1736.6" table:style-name="ce5">
            <text:p>1736.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7-27T00:00:00" table:style-name="ce3">
            <text:p>27/07/2022</text:p>
          </table:table-cell>
          <table:table-cell office:value-type="string" table:style-name="ce4">
            <text:p>WOODWAY ENGINEERING LTD</text:p>
          </table:table-cell>
          <table:table-cell office:value-type="float" office:value="858.26" table:style-name="ce5">
            <text:p>858.26</text:p>
          </table:table-cell>
          <table:table-cell office:value-type="float" office:value="3602" table:style-name="ce5">
            <text:p>360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19" table:style-name="ro2">
          <table:table-cell table:number-columns-repeated="16384"/>
        </table:table-row>
      </table:table>
      <table:database-ranges>
        <table:database-range table:target-range-address="Transparency_Report_-_Export_Da.A2:Transparency_Report_-_Export_Da.E2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Stokes, Sarah (C4926)</dc:creator>
    <meta:creation-date>2022-08-10T08:54:27Z</meta:creation-date>
    <dc:date>2022-09-12T09:14:49Z</dc:date>
    <meta:print-date>2022-08-11T09:05:45Z</meta:print-date>
  </office:meta>
</office:document-meta>
</file>