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y_Report_-_Export_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ment Date</text:p>
          </table:table-cell>
          <table:table-cell office:value-type="string" table:style-name="ce2">
            <text:p>Vendor Name</text:p>
          </table:table-cell>
          <table:table-cell office:value-type="string" table:style-name="ce2">
            <text:p>SumOfAmount</text:p>
          </table:table-cell>
          <table:table-cell office:value-type="string" table:style-name="ce2">
            <text:p>Payment Id</text:p>
          </table:table-cell>
          <table:table-cell office:value-type="string" table:style-name="ce2">
            <text:p>Level 2 Description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3663</text:p>
          </table:table-cell>
          <table:table-cell office:value-type="float" office:value="736.6" table:style-name="ce5">
            <text:p>736.6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ADT FIRE AND SECURITY PLC</text:p>
          </table:table-cell>
          <table:table-cell office:value-type="float" office:value="1545.5" table:style-name="ce5">
            <text:p>1545.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ATS EUROMASTER LTD</text:p>
          </table:table-cell>
          <table:table-cell office:value-type="float" office:value="2575.6799999999998" table:style-name="ce5">
            <text:p>2575.68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BARKER AND EVANS</text:p>
          </table:table-cell>
          <table:table-cell office:value-type="float" office:value="9229" table:style-name="ce5">
            <text:p>9229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BAXTERSTOREY LTD</text:p>
          </table:table-cell>
          <table:table-cell office:value-type="float" office:value="20853.11" table:style-name="ce5">
            <text:p>20853.11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CLEARTONE TELECOMS PLC</text:p>
          </table:table-cell>
          <table:table-cell office:value-type="float" office:value="173030" table:style-name="ce5">
            <text:p>17303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COMPUTACENTER (UK) LTD</text:p>
          </table:table-cell>
          <table:table-cell office:value-type="float" office:value="4593.16" table:style-name="ce5">
            <text:p>4593.16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CPOSA</text:p>
          </table:table-cell>
          <table:table-cell office:value-type="float" office:value="2650" table:style-name="ce5">
            <text:p>265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DORSET POLICE AUTHORITY</text:p>
          </table:table-cell>
          <table:table-cell office:value-type="float" office:value="2672" table:style-name="ce5">
            <text:p>2672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ales, Fees, Charges &amp; Ren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E W BEARD LTD</text:p>
          </table:table-cell>
          <table:table-cell office:value-type="float" office:value="26500" table:style-name="ce5">
            <text:p>2650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8371.0499999999993" table:style-name="ce5">
            <text:p>8371.0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280" table:style-name="ce5">
            <text:p>228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HEADLEY TYRES LTD</text:p>
          </table:table-cell>
          <table:table-cell office:value-type="float" office:value="544.75" table:style-name="ce5">
            <text:p>544.7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HERTFORDSHIRE POLICE AUTHORITY</text:p>
          </table:table-cell>
          <table:table-cell office:value-type="float" office:value="5755.5" table:style-name="ce5">
            <text:p>5755.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ales, Fees, Charges &amp; Ren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IAN WEBB ENGINEERING LTD</text:p>
          </table:table-cell>
          <table:table-cell office:value-type="float" office:value="6732.5" table:style-name="ce5">
            <text:p>6732.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INSIDE OUT DEVELOPMENTS LTD</text:p>
          </table:table-cell>
          <table:table-cell office:value-type="float" office:value="29793.55" table:style-name="ce5">
            <text:p>29793.5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LOWE &amp; OLIVER LTD</text:p>
          </table:table-cell>
          <table:table-cell office:value-type="float" office:value="3436.4" table:style-name="ce5">
            <text:p>3436.4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1833.54" table:style-name="ce5">
            <text:p>1833.54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155222" table:style-name="ce5">
            <text:p>155222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2395.0100000000002" table:style-name="ce5">
            <text:p>2395.01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7391.16" table:style-name="ce5">
            <text:p>7391.16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NORTH WALES POLICE</text:p>
          </table:table-cell>
          <table:table-cell office:value-type="float" office:value="1564.47" table:style-name="ce5">
            <text:p>1564.47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ORCHID CELLMARK LTD</text:p>
          </table:table-cell>
          <table:table-cell office:value-type="float" office:value="62954.45" table:style-name="ce5">
            <text:p>62954.4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PERRYS MOTOR SALES LTD</text:p>
          </table:table-cell>
          <table:table-cell office:value-type="float" office:value="600" table:style-name="ce5">
            <text:p>60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PORTAKABIN LTD</text:p>
          </table:table-cell>
          <table:table-cell office:value-type="float" office:value="13717.47" table:style-name="ce5">
            <text:p>13717.47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SIGNS EXPRESS (OXFORD)</text:p>
          </table:table-cell>
          <table:table-cell office:value-type="float" office:value="2079.8000000000002" table:style-name="ce5">
            <text:p>2079.8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SNAP SURVEYS LTD</text:p>
          </table:table-cell>
          <table:table-cell office:value-type="float" office:value="660" table:style-name="ce5">
            <text:p>66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1125" table:style-name="ce5">
            <text:p>1125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529" table:style-name="ce5">
            <text:p>529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SYTNER HIGH WYCOMBE</text:p>
          </table:table-cell>
          <table:table-cell office:value-type="float" office:value="658" table:style-name="ce5">
            <text:p>658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THE HOTLINE GROUP LTD</text:p>
          </table:table-cell>
          <table:table-cell office:value-type="float" office:value="2710.26" table:style-name="ce5">
            <text:p>2710.26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THE VETERINARY CENTRE</text:p>
          </table:table-cell>
          <table:table-cell office:value-type="float" office:value="8383.3799999999992" table:style-name="ce5">
            <text:p>8383.38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VODAFONE LIMITED</text:p>
          </table:table-cell>
          <table:table-cell office:value-type="float" office:value="780" table:style-name="ce5">
            <text:p>780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2T00:00:00" table:style-name="ce3">
            <text:p>02/06/2021</text:p>
          </table:table-cell>
          <table:table-cell office:value-type="string" table:style-name="ce4">
            <text:p>VOLVO CAR UK LTD</text:p>
          </table:table-cell>
          <table:table-cell office:value-type="float" office:value="1528.86" table:style-name="ce5">
            <text:p>1528.86</text:p>
          </table:table-cell>
          <table:table-cell office:value-type="float" office:value="3529" table:style-name="ce5">
            <text:p>3529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ADT FIRE AND SECURITY PLC</text:p>
          </table:table-cell>
          <table:table-cell office:value-type="float" office:value="3116.57" table:style-name="ce5">
            <text:p>3116.57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ANGLIAN WATER</text:p>
          </table:table-cell>
          <table:table-cell office:value-type="float" office:value="3478.75" table:style-name="ce5">
            <text:p>3478.7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ASPEN INTERNATIONAL LTD</text:p>
          </table:table-cell>
          <table:table-cell office:value-type="float" office:value="2020" table:style-name="ce5">
            <text:p>202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AVI LTD</text:p>
          </table:table-cell>
          <table:table-cell office:value-type="float" office:value="1644" table:style-name="ce5">
            <text:p>164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AXESS INTERNATIONAL LTD</text:p>
          </table:table-cell>
          <table:table-cell office:value-type="float" office:value="2851" table:style-name="ce5">
            <text:p>2851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CLEARTONE TELECOMS PLC</text:p>
          </table:table-cell>
          <table:table-cell office:value-type="float" office:value="15000" table:style-name="ce5">
            <text:p>150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COMPUTACENTER (UK) LTD</text:p>
          </table:table-cell>
          <table:table-cell office:value-type="float" office:value="193367.8" table:style-name="ce5">
            <text:p>193367.8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1059.4000000000001" table:style-name="ce5">
            <text:p>1059.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CPOSA</text:p>
          </table:table-cell>
          <table:table-cell office:value-type="float" office:value="2650" table:style-name="ce5">
            <text:p>265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000" table:style-name="ce5">
            <text:p>20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DATCHET PARISH COUNCIL</text:p>
          </table:table-cell>
          <table:table-cell office:value-type="float" office:value="887.5" table:style-name="ce5">
            <text:p>887.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EDF ENERGY</text:p>
          </table:table-cell>
          <table:table-cell office:value-type="float" office:value="88218.6" table:style-name="ce5">
            <text:p>88218.6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EDGAR BROTHERS</text:p>
          </table:table-cell>
          <table:table-cell office:value-type="float" office:value="5391" table:style-name="ce5">
            <text:p>5391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ENDURA LTD</text:p>
          </table:table-cell>
          <table:table-cell office:value-type="float" office:value="599" table:style-name="ce5">
            <text:p>599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16088.32" table:style-name="ce5">
            <text:p>16088.32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GROUPTYRE WHOLSALE LTD</text:p>
          </table:table-cell>
          <table:table-cell office:value-type="float" office:value="2180.65" table:style-name="ce5">
            <text:p>2180.6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7209.98" table:style-name="ce5">
            <text:p>7209.98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HEADLEY TYRES LTD</text:p>
          </table:table-cell>
          <table:table-cell office:value-type="float" office:value="2257.6999999999998" table:style-name="ce5">
            <text:p>2257.7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HIDEOUT LEATHER</text:p>
          </table:table-cell>
          <table:table-cell office:value-type="float" office:value="1416.66" table:style-name="ce5">
            <text:p>1416.66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INDEPENDENT CUSTODY VISITING ASSOCIATION</text:p>
          </table:table-cell>
          <table:table-cell office:value-type="float" office:value="1000" table:style-name="ce5">
            <text:p>10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J V &amp; S J HOLMAN</text:p>
          </table:table-cell>
          <table:table-cell office:value-type="float" office:value="2125" table:style-name="ce5">
            <text:p>212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JET PRESS SALES</text:p>
          </table:table-cell>
          <table:table-cell office:value-type="float" office:value="4347" table:style-name="ce5">
            <text:p>4347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LAMBERT SMITH HAMPTON</text:p>
          </table:table-cell>
          <table:table-cell office:value-type="float" office:value="28000" table:style-name="ce5">
            <text:p>280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LOWE &amp; OLIVER LTD</text:p>
          </table:table-cell>
          <table:table-cell office:value-type="float" office:value="15354" table:style-name="ce5">
            <text:p>1535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MAINTENANCE ASSOCIATED SERVICES LTD</text:p>
          </table:table-cell>
          <table:table-cell office:value-type="float" office:value="4409.88" table:style-name="ce5">
            <text:p>4409.88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613.07000000000005" table:style-name="ce5">
            <text:p>613.07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MAYORS OFFICE FOR POLICING &amp; CRIME M</text:p>
          </table:table-cell>
          <table:table-cell office:value-type="float" office:value="3600" table:style-name="ce5">
            <text:p>36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MILTON KEYNES COUNCIL</text:p>
          </table:table-cell>
          <table:table-cell office:value-type="float" office:value="61725" table:style-name="ce5">
            <text:p>6172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ORCHID CELLMARK LTD</text:p>
          </table:table-cell>
          <table:table-cell office:value-type="float" office:value="7969.58" table:style-name="ce5">
            <text:p>7969.58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OSMOND GROUP LTD</text:p>
          </table:table-cell>
          <table:table-cell office:value-type="float" office:value="841.75" table:style-name="ce5">
            <text:p>841.7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OXFORD AVIATION SERVICES LTD</text:p>
          </table:table-cell>
          <table:table-cell office:value-type="float" office:value="7492.72" table:style-name="ce5">
            <text:p>7492.72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PMD MAGNETICS</text:p>
          </table:table-cell>
          <table:table-cell office:value-type="float" office:value="2430.3000000000002" table:style-name="ce5">
            <text:p>2430.3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PRAYBOURNE LTD</text:p>
          </table:table-cell>
          <table:table-cell office:value-type="float" office:value="573.59" table:style-name="ce5">
            <text:p>573.59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PREVENT PLC</text:p>
          </table:table-cell>
          <table:table-cell office:value-type="float" office:value="1080" table:style-name="ce5">
            <text:p>108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PRO-TECT SAFETY SIGNS</text:p>
          </table:table-cell>
          <table:table-cell office:value-type="float" office:value="756.24" table:style-name="ce5">
            <text:p>756.2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REED</text:p>
          </table:table-cell>
          <table:table-cell office:value-type="float" office:value="188800.76" table:style-name="ce5">
            <text:p>188800.76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REED</text:p>
          </table:table-cell>
          <table:table-cell office:value-type="float" office:value="124183.66" table:style-name="ce5">
            <text:p>124183.66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ROYAL MAIL</text:p>
          </table:table-cell>
          <table:table-cell office:value-type="float" office:value="4880.5600000000004" table:style-name="ce5">
            <text:p>4880.56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IGMA SECURITY DEVICES</text:p>
          </table:table-cell>
          <table:table-cell office:value-type="float" office:value="665" table:style-name="ce5">
            <text:p>66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KILLS FOR JUSTICE</text:p>
          </table:table-cell>
          <table:table-cell office:value-type="float" office:value="900" table:style-name="ce5">
            <text:p>9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OUTH YORKSHIRE POLICE AUTHORITY</text:p>
          </table:table-cell>
          <table:table-cell office:value-type="float" office:value="1304" table:style-name="ce5">
            <text:p>130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85836.58" table:style-name="ce5">
            <text:p>85836.58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T THOMAS CROSS GARAGE LTD</text:p>
          </table:table-cell>
          <table:table-cell office:value-type="float" office:value="7506.23" table:style-name="ce5">
            <text:p>7506.23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SUSSEX POLICE AUTHORITY</text:p>
          </table:table-cell>
          <table:table-cell office:value-type="float" office:value="1590.37" table:style-name="ce5">
            <text:p>1590.37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USS CATERING EQUIP SERV LTD</text:p>
          </table:table-cell>
          <table:table-cell office:value-type="float" office:value="593.5" table:style-name="ce5">
            <text:p>593.5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VODAFONE LIMITED</text:p>
          </table:table-cell>
          <table:table-cell office:value-type="float" office:value="12475.92" table:style-name="ce5">
            <text:p>12475.92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VOLVO CAR UK LTD</text:p>
          </table:table-cell>
          <table:table-cell office:value-type="float" office:value="32553.33" table:style-name="ce5">
            <text:p>32553.33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WA PRODUCTS (UK) LTD</text:p>
          </table:table-cell>
          <table:table-cell office:value-type="float" office:value="5294.4" table:style-name="ce5">
            <text:p>5294.4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09T00:00:00" table:style-name="ce3">
            <text:p>09/06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2800" table:style-name="ce5">
            <text:p>2800</text:p>
          </table:table-cell>
          <table:table-cell office:value-type="float" office:value="3530" table:style-name="ce5">
            <text:p>3530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ABINGDON LTD</text:p>
          </table:table-cell>
          <table:table-cell office:value-type="float" office:value="169486.6" table:style-name="ce5">
            <text:p>169486.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ADT FIRE AND SECURITY PLC</text:p>
          </table:table-cell>
          <table:table-cell office:value-type="float" office:value="10765.88" table:style-name="ce5">
            <text:p>10765.8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ANDREWS SYKES HIRE LTD</text:p>
          </table:table-cell>
          <table:table-cell office:value-type="float" office:value="11659.96" table:style-name="ce5">
            <text:p>11659.9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ANGLIAN WATER</text:p>
          </table:table-cell>
          <table:table-cell office:value-type="float" office:value="1219.21" table:style-name="ce5">
            <text:p>1219.2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BARKER AND EVANS</text:p>
          </table:table-cell>
          <table:table-cell office:value-type="float" office:value="29560" table:style-name="ce5">
            <text:p>2956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BIKE TYRESTORE</text:p>
          </table:table-cell>
          <table:table-cell office:value-type="float" office:value="519.32000000000005" table:style-name="ce5">
            <text:p>519.3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BMW (UK) LTD</text:p>
          </table:table-cell>
          <table:table-cell office:value-type="float" office:value="1695.15" table:style-name="ce5">
            <text:p>1695.1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BRITISH GAS TRADING LTD</text:p>
          </table:table-cell>
          <table:table-cell office:value-type="float" office:value="19872.310000000001" table:style-name="ce5">
            <text:p>19872.3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BROADWAY ELECTRICAL SERVICES LTD</text:p>
          </table:table-cell>
          <table:table-cell office:value-type="float" office:value="1372.63" table:style-name="ce5">
            <text:p>1372.63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CASTROL (UK) LTD</text:p>
          </table:table-cell>
          <table:table-cell office:value-type="float" office:value="529.91999999999996" table:style-name="ce5">
            <text:p>529.9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CLEARTONE TELECOMS PLC</text:p>
          </table:table-cell>
          <table:table-cell office:value-type="float" office:value="15730" table:style-name="ce5">
            <text:p>1573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COMPUTACENTER (UK) LTD</text:p>
          </table:table-cell>
          <table:table-cell office:value-type="float" office:value="18594.2" table:style-name="ce5">
            <text:p>18594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CORONA ENERGY RETAIL 4 A/C</text:p>
          </table:table-cell>
          <table:table-cell office:value-type="float" office:value="30040.89" table:style-name="ce5">
            <text:p>30040.8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4101.03" table:style-name="ce5">
            <text:p>4101.03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DYNAMIC DESIGNS</text:p>
          </table:table-cell>
          <table:table-cell office:value-type="float" office:value="695.7" table:style-name="ce5">
            <text:p>695.7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EDGAR BROTHERS</text:p>
          </table:table-cell>
          <table:table-cell office:value-type="float" office:value="6792" table:style-name="ce5">
            <text:p>679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31616.38" table:style-name="ce5">
            <text:p>31616.3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EXCELERATE TECHNOLOGY LTD</text:p>
          </table:table-cell>
          <table:table-cell office:value-type="float" office:value="23995" table:style-name="ce5">
            <text:p>2399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F J LANE &amp; SON LTD</text:p>
          </table:table-cell>
          <table:table-cell office:value-type="float" office:value="816" table:style-name="ce5">
            <text:p>81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FAWCETTS GARAGE (NEWBURY) LTD</text:p>
          </table:table-cell>
          <table:table-cell office:value-type="float" office:value="531" table:style-name="ce5">
            <text:p>53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992.5" table:style-name="ce5">
            <text:p>2992.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244814.29" table:style-name="ce5">
            <text:p>244814.2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282.5" table:style-name="ce5">
            <text:p>1282.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GARRAN LOCKERS LTD</text:p>
          </table:table-cell>
          <table:table-cell office:value-type="float" office:value="1233" table:style-name="ce5">
            <text:p>1233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GROUPTYRE WHOLSALE LTD</text:p>
          </table:table-cell>
          <table:table-cell office:value-type="float" office:value="4650.2" table:style-name="ce5">
            <text:p>4650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HAMPSHIRE POLICE AUTHORITY</text:p>
          </table:table-cell>
          <table:table-cell office:value-type="float" office:value="278249" table:style-name="ce5">
            <text:p>27824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HAMPSHIRE POLICE AUTHORITY</text:p>
          </table:table-cell>
          <table:table-cell office:value-type="float" office:value="3279.07" table:style-name="ce5">
            <text:p>3279.07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HURLEY INDUSTRIAL CLEANING EQUIPMENT</text:p>
          </table:table-cell>
          <table:table-cell office:value-type="float" office:value="1750" table:style-name="ce5">
            <text:p>175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HYUNDAI MOTOR UK LIMITED</text:p>
          </table:table-cell>
          <table:table-cell office:value-type="float" office:value="9854" table:style-name="ce5">
            <text:p>9854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ICETRAK LTD</text:p>
          </table:table-cell>
          <table:table-cell office:value-type="float" office:value="3347.2" table:style-name="ce5">
            <text:p>3347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INSIDE OUT DEVELOPMENTS LTD</text:p>
          </table:table-cell>
          <table:table-cell office:value-type="float" office:value="2257.94" table:style-name="ce5">
            <text:p>2257.94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LAMBERT SMITH HAMPTON</text:p>
          </table:table-cell>
          <table:table-cell office:value-type="float" office:value="47291.64" table:style-name="ce5">
            <text:p>47291.64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MARSHALL MOTOR GROUP- CAMBRIDGE</text:p>
          </table:table-cell>
          <table:table-cell office:value-type="float" office:value="1890.39" table:style-name="ce5">
            <text:p>1890.3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MICHELDEVER TYRE &amp; AUTO SERVICES</text:p>
          </table:table-cell>
          <table:table-cell office:value-type="float" office:value="612.48" table:style-name="ce5">
            <text:p>612.4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ORCHID CELLMARK LTD</text:p>
          </table:table-cell>
          <table:table-cell office:value-type="float" office:value="66540.98" table:style-name="ce5">
            <text:p>66540.9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OSMOND GROUP LTD</text:p>
          </table:table-cell>
          <table:table-cell office:value-type="float" office:value="809.2" table:style-name="ce5">
            <text:p>809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PAYPOINT NETWORK LTD</text:p>
          </table:table-cell>
          <table:table-cell office:value-type="float" office:value="742.5" table:style-name="ce5">
            <text:p>742.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PMC POLYTHENE LTD</text:p>
          </table:table-cell>
          <table:table-cell office:value-type="float" office:value="713.9" table:style-name="ce5">
            <text:p>713.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PMD MAGNETICS</text:p>
          </table:table-cell>
          <table:table-cell office:value-type="float" office:value="1586" table:style-name="ce5">
            <text:p>158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PRICE WESTERN LEATHER CO LTD</text:p>
          </table:table-cell>
          <table:table-cell office:value-type="float" office:value="595.23" table:style-name="ce5">
            <text:p>595.23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REED</text:p>
          </table:table-cell>
          <table:table-cell office:value-type="float" office:value="73668.88" table:style-name="ce5">
            <text:p>73668.8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REED</text:p>
          </table:table-cell>
          <table:table-cell office:value-type="float" office:value="49806.99" table:style-name="ce5">
            <text:p>49806.9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RIDGWAY ENGINEERING LTD</text:p>
          </table:table-cell>
          <table:table-cell office:value-type="float" office:value="1131" table:style-name="ce5">
            <text:p>113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RSG ENGINEERING LTD</text:p>
          </table:table-cell>
          <table:table-cell office:value-type="float" office:value="638.1" table:style-name="ce5">
            <text:p>638.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RYGOR COMMERCIALS LTD</text:p>
          </table:table-cell>
          <table:table-cell office:value-type="float" office:value="538" table:style-name="ce5">
            <text:p>53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KILLS FOR JUSTICE</text:p>
          </table:table-cell>
          <table:table-cell office:value-type="float" office:value="10975" table:style-name="ce5">
            <text:p>1097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MS ENVIRONMENTAL LTD</text:p>
          </table:table-cell>
          <table:table-cell office:value-type="float" office:value="13330.56" table:style-name="ce5">
            <text:p>13330.5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OUTHERN ELECTRIC</text:p>
          </table:table-cell>
          <table:table-cell office:value-type="float" office:value="1543.76" table:style-name="ce5">
            <text:p>1543.7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PECIALIST CARS STEVENAGE</text:p>
          </table:table-cell>
          <table:table-cell office:value-type="float" office:value="3011.85" table:style-name="ce5">
            <text:p>3011.8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178009.93" table:style-name="ce5">
            <text:p>178009.93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T THOMAS CROSS GARAGE LTD</text:p>
          </table:table-cell>
          <table:table-cell office:value-type="float" office:value="2019.81" table:style-name="ce5">
            <text:p>2019.81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TAPLETONS (TYRE SERVICES) LTD</text:p>
          </table:table-cell>
          <table:table-cell office:value-type="float" office:value="3409.65" table:style-name="ce5">
            <text:p>3409.6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USSEX POLICE AUTHORITY</text:p>
          </table:table-cell>
          <table:table-cell office:value-type="float" office:value="25000" table:style-name="ce5">
            <text:p>2500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USSEX POLICE AUTHORITY</text:p>
          </table:table-cell>
          <table:table-cell office:value-type="float" office:value="830.82" table:style-name="ce5">
            <text:p>830.8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SYTNER HIGH WYCOMBE</text:p>
          </table:table-cell>
          <table:table-cell office:value-type="float" office:value="1804.09" table:style-name="ce5">
            <text:p>1804.0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TACTICAL KIT LTD</text:p>
          </table:table-cell>
          <table:table-cell office:value-type="float" office:value="1066.56" table:style-name="ce5">
            <text:p>1066.56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TAP SYSTEMS LTD</text:p>
          </table:table-cell>
          <table:table-cell office:value-type="float" office:value="1559" table:style-name="ce5">
            <text:p>155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TCH (UK) LIMITED</text:p>
          </table:table-cell>
          <table:table-cell office:value-type="float" office:value="3790" table:style-name="ce5">
            <text:p>379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THE HOTLINE GROUP LTD</text:p>
          </table:table-cell>
          <table:table-cell office:value-type="float" office:value="1462.5" table:style-name="ce5">
            <text:p>1462.5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THE WINDOW FILM COMPANY UK LIMITED</text:p>
          </table:table-cell>
          <table:table-cell office:value-type="float" office:value="710" table:style-name="ce5">
            <text:p>710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VAUXHALL MOTORS LTD</text:p>
          </table:table-cell>
          <table:table-cell office:value-type="float" office:value="142879.20000000001" table:style-name="ce5">
            <text:p>142879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VODAFONE LIMITED</text:p>
          </table:table-cell>
          <table:table-cell office:value-type="float" office:value="3725.22" table:style-name="ce5">
            <text:p>3725.2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VOLKSWAGEN GROUP UNITED KINGDOM LTD</text:p>
          </table:table-cell>
          <table:table-cell office:value-type="float" office:value="23491.58" table:style-name="ce5">
            <text:p>23491.58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VOLVO CAR UK LTD</text:p>
          </table:table-cell>
          <table:table-cell office:value-type="float" office:value="104950.89" table:style-name="ce5">
            <text:p>104950.8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VOLVO CAR UK LTD</text:p>
          </table:table-cell>
          <table:table-cell office:value-type="float" office:value="24971.79" table:style-name="ce5">
            <text:p>24971.79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16T00:00:00" table:style-name="ce3">
            <text:p>16/06/2021</text:p>
          </table:table-cell>
          <table:table-cell office:value-type="string" table:style-name="ce4">
            <text:p>WA PRODUCTS (UK) LTD</text:p>
          </table:table-cell>
          <table:table-cell office:value-type="float" office:value="5195.2" table:style-name="ce5">
            <text:p>5195.2</text:p>
          </table:table-cell>
          <table:table-cell office:value-type="float" office:value="3531" table:style-name="ce5">
            <text:p>3531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CCESS INTELLIGENCE MEDIA AND COMMS LTD</text:p>
          </table:table-cell>
          <table:table-cell office:value-type="float" office:value="19000" table:style-name="ce5">
            <text:p>1900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NDREWS SYKES HIRE LTD</text:p>
          </table:table-cell>
          <table:table-cell office:value-type="float" office:value="14177.99" table:style-name="ce5">
            <text:p>14177.99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SPEN INTERNATIONAL LTD</text:p>
          </table:table-cell>
          <table:table-cell office:value-type="float" office:value="2030.38" table:style-name="ce5">
            <text:p>2030.3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TS EUROMASTER LTD</text:p>
          </table:table-cell>
          <table:table-cell office:value-type="float" office:value="2646.78" table:style-name="ce5">
            <text:p>2646.7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VI LTD</text:p>
          </table:table-cell>
          <table:table-cell office:value-type="float" office:value="2235" table:style-name="ce5">
            <text:p>223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AVON &amp; SOMERSET CONSTABULARY</text:p>
          </table:table-cell>
          <table:table-cell office:value-type="float" office:value="4502" table:style-name="ce5">
            <text:p>450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BARKER AND EVANS</text:p>
          </table:table-cell>
          <table:table-cell office:value-type="float" office:value="8273.76" table:style-name="ce5">
            <text:p>8273.7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BRACKNELL FOREST BOROUGH COUNCIL</text:p>
          </table:table-cell>
          <table:table-cell office:value-type="float" office:value="32902" table:style-name="ce5">
            <text:p>3290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BRITISH TELECOM</text:p>
          </table:table-cell>
          <table:table-cell office:value-type="float" office:value="8817.67" table:style-name="ce5">
            <text:p>8817.67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ASTROL (UK) LTD</text:p>
          </table:table-cell>
          <table:table-cell office:value-type="float" office:value="601.12" table:style-name="ce5">
            <text:p>601.1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OMPUTACENTER (UK) LTD</text:p>
          </table:table-cell>
          <table:table-cell office:value-type="float" office:value="22330.54" table:style-name="ce5">
            <text:p>22330.54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OTSWOLD OUTDOOR LTD</text:p>
          </table:table-cell>
          <table:table-cell office:value-type="float" office:value="637.5" table:style-name="ce5">
            <text:p>637.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OTSWOLD VEHICLE RECOVERY</text:p>
          </table:table-cell>
          <table:table-cell office:value-type="float" office:value="19006.259999999998" table:style-name="ce5">
            <text:p>19006.2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POSA</text:p>
          </table:table-cell>
          <table:table-cell office:value-type="float" office:value="5300" table:style-name="ce5">
            <text:p>530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CROMWELL GROUP (HOLDINGS) LTD</text:p>
          </table:table-cell>
          <table:table-cell office:value-type="float" office:value="554.88" table:style-name="ce5">
            <text:p>554.8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D &amp; P LUXURY TOILETS LTD</text:p>
          </table:table-cell>
          <table:table-cell office:value-type="float" office:value="2500" table:style-name="ce5">
            <text:p>250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DAVID HORN COMMUNICATIONS LTD</text:p>
          </table:table-cell>
          <table:table-cell office:value-type="float" office:value="2995" table:style-name="ce5">
            <text:p>299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DERBY UNITEX LTD</text:p>
          </table:table-cell>
          <table:table-cell office:value-type="float" office:value="636" table:style-name="ce5">
            <text:p>63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EDF ENERGY</text:p>
          </table:table-cell>
          <table:table-cell office:value-type="float" office:value="132079.20000000001" table:style-name="ce5">
            <text:p>132079.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29948.240000000002" table:style-name="ce5">
            <text:p>29948.24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ESSEX POLICE AUTHORITY</text:p>
          </table:table-cell>
          <table:table-cell office:value-type="float" office:value="7330.12" table:style-name="ce5">
            <text:p>7330.1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FORD MOTOR COMPANY LTD</text:p>
          </table:table-cell>
          <table:table-cell office:value-type="float" office:value="36727.760000000002" table:style-name="ce5">
            <text:p>36727.7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OODYEAR DUNLOP UK</text:p>
          </table:table-cell>
          <table:table-cell office:value-type="float" office:value="49746.35" table:style-name="ce5">
            <text:p>49746.3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ESHAM OFFICE FURNITURE LTD</text:p>
          </table:table-cell>
          <table:table-cell office:value-type="float" office:value="3213.6" table:style-name="ce5">
            <text:p>3213.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G PUBLIC RESOURCES LTD</text:p>
          </table:table-cell>
          <table:table-cell office:value-type="float" office:value="4005" table:style-name="ce5">
            <text:p>400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G PUBLIC RESOURCES LTD</text:p>
          </table:table-cell>
          <table:table-cell office:value-type="float" office:value="2571.6" table:style-name="ce5">
            <text:p>2571.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OUPTYRE WHOLSALE LTD</text:p>
          </table:table-cell>
          <table:table-cell office:value-type="float" office:value="1448.9" table:style-name="ce5">
            <text:p>1448.9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UNDON WASTE MANAGEMENT</text:p>
          </table:table-cell>
          <table:table-cell office:value-type="float" office:value="565" table:style-name="ce5">
            <text:p>56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25082.2" table:style-name="ce5">
            <text:p>25082.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HEADLEY TYRES LTD</text:p>
          </table:table-cell>
          <table:table-cell office:value-type="float" office:value="2975.4" table:style-name="ce5">
            <text:p>2975.4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HUNTER APPAREL SOLUTIONS LTD</text:p>
          </table:table-cell>
          <table:table-cell office:value-type="float" office:value="2036" table:style-name="ce5">
            <text:p>203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IAN WEBB ENGINEERING LTD</text:p>
          </table:table-cell>
          <table:table-cell office:value-type="float" office:value="9273.9" table:style-name="ce5">
            <text:p>9273.9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JACARTA LTD</text:p>
          </table:table-cell>
          <table:table-cell office:value-type="float" office:value="2990" table:style-name="ce5">
            <text:p>299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KCOM GROUP PLC</text:p>
          </table:table-cell>
          <table:table-cell office:value-type="float" office:value="549.67999999999995" table:style-name="ce5">
            <text:p>549.6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KENT POLICE</text:p>
          </table:table-cell>
          <table:table-cell office:value-type="float" office:value="2050" table:style-name="ce5">
            <text:p>205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LAMBERT SMITH HAMPTON</text:p>
          </table:table-cell>
          <table:table-cell office:value-type="float" office:value="12976" table:style-name="ce5">
            <text:p>1297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LOWE &amp; OLIVER LTD</text:p>
          </table:table-cell>
          <table:table-cell office:value-type="float" office:value="4076.3" table:style-name="ce5">
            <text:p>4076.3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28957.59" table:style-name="ce5">
            <text:p>28957.59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ORCHID CELLMARK LTD</text:p>
          </table:table-cell>
          <table:table-cell office:value-type="float" office:value="77372.52" table:style-name="ce5">
            <text:p>77372.52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OSMOND GROUP LTD</text:p>
          </table:table-cell>
          <table:table-cell office:value-type="float" office:value="557.6" table:style-name="ce5">
            <text:p>557.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PVL UK LTD</text:p>
          </table:table-cell>
          <table:table-cell office:value-type="float" office:value="2650" table:style-name="ce5">
            <text:p>265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QMP MANAGEMENT &amp; DESIGN</text:p>
          </table:table-cell>
          <table:table-cell office:value-type="float" office:value="3610" table:style-name="ce5">
            <text:p>361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REED</text:p>
          </table:table-cell>
          <table:table-cell office:value-type="float" office:value="63413.5" table:style-name="ce5">
            <text:p>63413.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REED</text:p>
          </table:table-cell>
          <table:table-cell office:value-type="float" office:value="87835.27" table:style-name="ce5">
            <text:p>87835.27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Other Staff Cos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RIDGE &amp; PARTNERS</text:p>
          </table:table-cell>
          <table:table-cell office:value-type="float" office:value="1900" table:style-name="ce5">
            <text:p>190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ROYAL MAIL</text:p>
          </table:table-cell>
          <table:table-cell office:value-type="float" office:value="15618.49" table:style-name="ce5">
            <text:p>15618.49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 YAFFY LTD</text:p>
          </table:table-cell>
          <table:table-cell office:value-type="float" office:value="4320" table:style-name="ce5">
            <text:p>432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COTTISH POWER</text:p>
          </table:table-cell>
          <table:table-cell office:value-type="float" office:value="1422.77" table:style-name="ce5">
            <text:p>1422.77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PECIALIST CARS STEVENAGE</text:p>
          </table:table-cell>
          <table:table-cell office:value-type="float" office:value="1171.18" table:style-name="ce5">
            <text:p>1171.1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94601.85" table:style-name="ce5">
            <text:p>94601.8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PECIALIST GROUP INTERNATIONAL</text:p>
          </table:table-cell>
          <table:table-cell office:value-type="float" office:value="9862.26" table:style-name="ce5">
            <text:p>9862.26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PRATLEYS OF MORTIMER</text:p>
          </table:table-cell>
          <table:table-cell office:value-type="float" office:value="625.34" table:style-name="ce5">
            <text:p>625.34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T THOMAS CROSS GARAGE LTD</text:p>
          </table:table-cell>
          <table:table-cell office:value-type="float" office:value="823.68" table:style-name="ce5">
            <text:p>823.6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STANHOPE WILKINSON ASSOCIATES</text:p>
          </table:table-cell>
          <table:table-cell office:value-type="float" office:value="2470" table:style-name="ce5">
            <text:p>247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THE INVESTIGATOR</text:p>
          </table:table-cell>
          <table:table-cell office:value-type="float" office:value="1190" table:style-name="ce5">
            <text:p>119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UNIPART RAIL LTD (DORMAN)</text:p>
          </table:table-cell>
          <table:table-cell office:value-type="float" office:value="2390" table:style-name="ce5">
            <text:p>2390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VAISALA LTD, ACTING FOR VAISALA OYJ</text:p>
          </table:table-cell>
          <table:table-cell office:value-type="float" office:value="955.5" table:style-name="ce5">
            <text:p>955.5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VODAFONE LIMITED</text:p>
          </table:table-cell>
          <table:table-cell office:value-type="float" office:value="5264.24" table:style-name="ce5">
            <text:p>5264.24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2375.8000000000002" table:style-name="ce5">
            <text:p>2375.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4">
            <text:p>WOLSELEY CENTERS LTD</text:p>
          </table:table-cell>
          <table:table-cell office:value-type="float" office:value="6695.88" table:style-name="ce5">
            <text:p>6695.88</text:p>
          </table:table-cell>
          <table:table-cell office:value-type="float" office:value="3532" table:style-name="ce5">
            <text:p>3532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25T00:00:00" table:style-name="ce3">
            <text:p>25/06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229033.39" table:style-name="ce5">
            <text:p>229033.39</text:p>
          </table:table-cell>
          <table:table-cell office:value-type="float" office:value="3533" table:style-name="ce5">
            <text:p>3533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ASPEN INTERNATIONAL LTD</text:p>
          </table:table-cell>
          <table:table-cell office:value-type="float" office:value="630.20000000000005" table:style-name="ce5">
            <text:p>630.2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AVI LTD</text:p>
          </table:table-cell>
          <table:table-cell office:value-type="float" office:value="6678" table:style-name="ce5">
            <text:p>667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BARKER AND EVANS</text:p>
          </table:table-cell>
          <table:table-cell office:value-type="float" office:value="8859" table:style-name="ce5">
            <text:p>8859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BMW (UK) LTD</text:p>
          </table:table-cell>
          <table:table-cell office:value-type="float" office:value="1251.49" table:style-name="ce5">
            <text:p>1251.49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BRITISH TELECOM</text:p>
          </table:table-cell>
          <table:table-cell office:value-type="float" office:value="24629.05" table:style-name="ce5">
            <text:p>24629.05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CAPITA SECURE RESOURCE SOLUTIONS LT</text:p>
          </table:table-cell>
          <table:table-cell office:value-type="float" office:value="14946.49" table:style-name="ce5">
            <text:p>14946.49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CLEARTONE TELECOMS PLC</text:p>
          </table:table-cell>
          <table:table-cell office:value-type="float" office:value="750" table:style-name="ce5">
            <text:p>75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CONTROL-F LIMITED</text:p>
          </table:table-cell>
          <table:table-cell office:value-type="float" office:value="6530" table:style-name="ce5">
            <text:p>653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COTSWOLD VEHICLE DELIVERIES LIMITED</text:p>
          </table:table-cell>
          <table:table-cell office:value-type="float" office:value="2160" table:style-name="ce5">
            <text:p>216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CSI TECH</text:p>
          </table:table-cell>
          <table:table-cell office:value-type="float" office:value="2100" table:style-name="ce5">
            <text:p>210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DEGREES OF COMFORT AIR CONDITIONING</text:p>
          </table:table-cell>
          <table:table-cell office:value-type="float" office:value="20620.21" table:style-name="ce5">
            <text:p>20620.21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EDGAR BROTHERS</text:p>
          </table:table-cell>
          <table:table-cell office:value-type="float" office:value="930" table:style-name="ce5">
            <text:p>93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ENTERPRISE RENT-A-CAR UK LTD</text:p>
          </table:table-cell>
          <table:table-cell office:value-type="float" office:value="641.14" table:style-name="ce5">
            <text:p>641.14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ESSEX POLICE AUTHORITY</text:p>
          </table:table-cell>
          <table:table-cell office:value-type="float" office:value="3080" table:style-name="ce5">
            <text:p>308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FRANCIS CONSTRUCTION LTD</text:p>
          </table:table-cell>
          <table:table-cell office:value-type="float" office:value="273614.63" table:style-name="ce5">
            <text:p>273614.63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FUJITSU SIEMENS COMPUTERS LIMITED</text:p>
          </table:table-cell>
          <table:table-cell office:value-type="float" office:value="150756.41" table:style-name="ce5">
            <text:p>150756.41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GROUPTYRE WHOLSALE LTD</text:p>
          </table:table-cell>
          <table:table-cell office:value-type="float" office:value="503.8" table:style-name="ce5">
            <text:p>503.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GRUNDON WASTE MANAGEMENT LTD</text:p>
          </table:table-cell>
          <table:table-cell office:value-type="float" office:value="1009.58" table:style-name="ce5">
            <text:p>1009.5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HAMPSHIRE POLICE AUTHORITY</text:p>
          </table:table-cell>
          <table:table-cell office:value-type="float" office:value="4500" table:style-name="ce5">
            <text:p>450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IMSERV EUROPE LTD</text:p>
          </table:table-cell>
          <table:table-cell office:value-type="float" office:value="746.73" table:style-name="ce5">
            <text:p>746.73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LAMBERT SMITH HAMPTON</text:p>
          </table:table-cell>
          <table:table-cell office:value-type="float" office:value="55208" table:style-name="ce5">
            <text:p>5520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LOWE &amp; OLIVER LTD</text:p>
          </table:table-cell>
          <table:table-cell office:value-type="float" office:value="2468" table:style-name="ce5">
            <text:p>246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LOWE &amp; OLIVER LTD</text:p>
          </table:table-cell>
          <table:table-cell office:value-type="float" office:value="23354.06" table:style-name="ce5">
            <text:p>23354.06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MORGAN SINDALL (CONSTRUCTION) PLC</text:p>
          </table:table-cell>
          <table:table-cell office:value-type="float" office:value="55756.03" table:style-name="ce5">
            <text:p>55756.03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NORTH OXFORD GARAGE LTD</text:p>
          </table:table-cell>
          <table:table-cell office:value-type="float" office:value="922.42" table:style-name="ce5">
            <text:p>922.42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NUNEATON SIGNS</text:p>
          </table:table-cell>
          <table:table-cell office:value-type="float" office:value="750" table:style-name="ce5">
            <text:p>75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ORCHID CELLMARK LTD</text:p>
          </table:table-cell>
          <table:table-cell office:value-type="float" office:value="5604.04" table:style-name="ce5">
            <text:p>5604.04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PETER JONES (ILG) LTD</text:p>
          </table:table-cell>
          <table:table-cell office:value-type="float" office:value="1160" table:style-name="ce5">
            <text:p>116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ROYAL BERKSHIRE FIRE AUTHORITY</text:p>
          </table:table-cell>
          <table:table-cell office:value-type="float" office:value="54371.28" table:style-name="ce5">
            <text:p>54371.2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Premises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ROYAL BOROUGH OF WINDSOR &amp; MAIDENHEAD CO</text:p>
          </table:table-cell>
          <table:table-cell office:value-type="float" office:value="36849" table:style-name="ce5">
            <text:p>36849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RSG ENGINEERING LTD</text:p>
          </table:table-cell>
          <table:table-cell office:value-type="float" office:value="625" table:style-name="ce5">
            <text:p>625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S YAFFY LTD</text:p>
          </table:table-cell>
          <table:table-cell office:value-type="float" office:value="2803.5" table:style-name="ce5">
            <text:p>2803.5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SKILLS FOR JUSTICE</text:p>
          </table:table-cell>
          <table:table-cell office:value-type="float" office:value="6650" table:style-name="ce5">
            <text:p>6650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SPECIALIST CARS STEVENAGE</text:p>
          </table:table-cell>
          <table:table-cell office:value-type="float" office:value="3334.96" table:style-name="ce5">
            <text:p>3334.96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SPECIALIST COMPUTER CENTRES PLC</text:p>
          </table:table-cell>
          <table:table-cell office:value-type="float" office:value="7837.98" table:style-name="ce5">
            <text:p>7837.9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SYTNER HIGH WYCOMBE</text:p>
          </table:table-cell>
          <table:table-cell office:value-type="float" office:value="2626.59" table:style-name="ce5">
            <text:p>2626.59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THRIFTY - FLIGHTFORM LTD</text:p>
          </table:table-cell>
          <table:table-cell office:value-type="float" office:value="3139.28" table:style-name="ce5">
            <text:p>3139.28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TVP CO-OP PURCHASE CARD A/C</text:p>
          </table:table-cell>
          <table:table-cell office:value-type="float" office:value="1005" table:style-name="ce5">
            <text:p>1005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Other Employee Expens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TVP CO-OP PURCHASE CARD A/C</text:p>
          </table:table-cell>
          <table:table-cell office:value-type="float" office:value="2563.52" table:style-name="ce5">
            <text:p>2563.52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hird Party Paymen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TVP CO-OP PURCHASE CARD A/C</text:p>
          </table:table-cell>
          <table:table-cell office:value-type="float" office:value="9342.4" table:style-name="ce5">
            <text:p>9342.4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UKAS</text:p>
          </table:table-cell>
          <table:table-cell office:value-type="float" office:value="710.25" table:style-name="ce5">
            <text:p>710.25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VODAFONE LIMITED</text:p>
          </table:table-cell>
          <table:table-cell office:value-type="float" office:value="554" table:style-name="ce5">
            <text:p>554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Supplies &amp; Service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WEST YORKSHIRE POLICE AUTHORITY</text:p>
          </table:table-cell>
          <table:table-cell office:value-type="float" office:value="8363.66" table:style-name="ce5">
            <text:p>8363.66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Restructure, Training &amp; Conference Costs</text:p>
          </table:table-cell>
          <table:table-cell table:number-columns-repeated="16379"/>
        </table:table-row>
        <table:table-row table:style-name="ro1">
          <table:table-cell office:value-type="date" office:date-value="2021-06-30T00:00:00" table:style-name="ce3">
            <text:p>30/06/2021</text:p>
          </table:table-cell>
          <table:table-cell office:value-type="string" table:style-name="ce4">
            <text:p>WOODWAY ENGINEERING LTD</text:p>
          </table:table-cell>
          <table:table-cell office:value-type="float" office:value="2298.66" table:style-name="ce5">
            <text:p>2298.66</text:p>
          </table:table-cell>
          <table:table-cell office:value-type="float" office:value="3534" table:style-name="ce5">
            <text:p>3534</text:p>
          </table:table-cell>
          <table:table-cell office:value-type="string" table:style-name="ce4">
            <text:p>Transport Related Expenditure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  <table:database-ranges>
        <table:database-range table:target-range-address="Transparency_Report_-_Export_Da.A2:Transparency_Report_-_Export_Da.E2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rdock Pamela</meta:initial-creator>
    <dc:creator>Roberts, Charlotte (C7904)</dc:creator>
    <meta:creation-date>2021-07-14T08:42:58Z</meta:creation-date>
    <dc:date>2021-07-14T12:31:26Z</dc:date>
    <meta:print-date>2021-07-14T12:30:15Z</meta:print-date>
  </office:meta>
</office:document-meta>
</file>