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4.12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3663</text:p>
          </table:table-cell>
          <table:table-cell office:value-type="float" office:value="736.6" table:style-name="ce5">
            <text:p>736.6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A 1 GEARBOXES</text:p>
          </table:table-cell>
          <table:table-cell office:value-type="float" office:value="775" table:style-name="ce5">
            <text:p>77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ADT FIRE AND SECURITY PLC</text:p>
          </table:table-cell>
          <table:table-cell office:value-type="float" office:value="2802.58" table:style-name="ce5">
            <text:p>2802.58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AVI LTD</text:p>
          </table:table-cell>
          <table:table-cell office:value-type="float" office:value="7603" table:style-name="ce5">
            <text:p>7603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BARKER AND EVANS</text:p>
          </table:table-cell>
          <table:table-cell office:value-type="float" office:value="11559" table:style-name="ce5">
            <text:p>11559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BMW (UK) LTD</text:p>
          </table:table-cell>
          <table:table-cell office:value-type="float" office:value="1186.44" table:style-name="ce5">
            <text:p>1186.4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BRACKNELL FOREST BOROUGH COUNCIL</text:p>
          </table:table-cell>
          <table:table-cell office:value-type="float" office:value="12000" table:style-name="ce5">
            <text:p>12000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BRITISH TELECOM</text:p>
          </table:table-cell>
          <table:table-cell office:value-type="float" office:value="13125.21" table:style-name="ce5">
            <text:p>13125.21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590.95000000000005" table:style-name="ce5">
            <text:p>590.9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BUDDI LTD</text:p>
          </table:table-cell>
          <table:table-cell office:value-type="float" office:value="5400" table:style-name="ce5">
            <text:p>5400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CALOR GAS LTD</text:p>
          </table:table-cell>
          <table:table-cell office:value-type="float" office:value="6896.5" table:style-name="ce5">
            <text:p>6896.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1031.45" table:style-name="ce5">
            <text:p>1031.4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CITY OF LONDON POLICE</text:p>
          </table:table-cell>
          <table:table-cell office:value-type="float" office:value="3096" table:style-name="ce5">
            <text:p>3096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COMPUTACENTER (UK) LTD</text:p>
          </table:table-cell>
          <table:table-cell office:value-type="float" office:value="1282002.2" table:style-name="ce5">
            <text:p>1282002.2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8444" table:style-name="ce5">
            <text:p>844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E W BEARD LTD</text:p>
          </table:table-cell>
          <table:table-cell office:value-type="float" office:value="65036.62" table:style-name="ce5">
            <text:p>65036.62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ERNST &amp; YOUNG</text:p>
          </table:table-cell>
          <table:table-cell office:value-type="float" office:value="7803.5" table:style-name="ce5">
            <text:p>7803.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F J LANE &amp; SON LTD</text:p>
          </table:table-cell>
          <table:table-cell office:value-type="float" office:value="11809.85" table:style-name="ce5">
            <text:p>11809.8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FOX FEEDS LIMITED</text:p>
          </table:table-cell>
          <table:table-cell office:value-type="float" office:value="1127.28" table:style-name="ce5">
            <text:p>1127.28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GMK LIMITED</text:p>
          </table:table-cell>
          <table:table-cell office:value-type="float" office:value="2106.44" table:style-name="ce5">
            <text:p>2106.4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GRG PUBLIC RESOURCES LTD</text:p>
          </table:table-cell>
          <table:table-cell office:value-type="float" office:value="3949.65" table:style-name="ce5">
            <text:p>3949.6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GRG PUBLIC RESOURCES LTD</text:p>
          </table:table-cell>
          <table:table-cell office:value-type="float" office:value="2162" table:style-name="ce5">
            <text:p>2162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GROUPTYRE WHOLSALE LTD</text:p>
          </table:table-cell>
          <table:table-cell office:value-type="float" office:value="1117.5999999999999" table:style-name="ce5">
            <text:p>1117.6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5667" table:style-name="ce5">
            <text:p>5667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GUTTER-FIX</text:p>
          </table:table-cell>
          <table:table-cell office:value-type="float" office:value="750" table:style-name="ce5">
            <text:p>750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HAMPSHIRE POLICE AUTHORITY</text:p>
          </table:table-cell>
          <table:table-cell office:value-type="float" office:value="31751.7" table:style-name="ce5">
            <text:p>31751.7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HEADLEY TYRES LTD</text:p>
          </table:table-cell>
          <table:table-cell office:value-type="float" office:value="1268.4000000000001" table:style-name="ce5">
            <text:p>1268.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ID MANAGEMENT SYSTEMS</text:p>
          </table:table-cell>
          <table:table-cell office:value-type="float" office:value="7220" table:style-name="ce5">
            <text:p>7220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LOWE &amp; OLIVER LTD</text:p>
          </table:table-cell>
          <table:table-cell office:value-type="float" office:value="3564.35" table:style-name="ce5">
            <text:p>3564.3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224.94" table:style-name="ce5">
            <text:p>1224.9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2097.53" table:style-name="ce5">
            <text:p>42097.53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MWS MEDIA</text:p>
          </table:table-cell>
          <table:table-cell office:value-type="float" office:value="1260" table:style-name="ce5">
            <text:p>1260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NORTH WALES POLICE</text:p>
          </table:table-cell>
          <table:table-cell office:value-type="float" office:value="12884" table:style-name="ce5">
            <text:p>1288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ORCHID CELLMARK LTD</text:p>
          </table:table-cell>
          <table:table-cell office:value-type="float" office:value="41506.92" table:style-name="ce5">
            <text:p>41506.92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OXFORDSHIRE COUNTY COUNCIL</text:p>
          </table:table-cell>
          <table:table-cell office:value-type="float" office:value="11934" table:style-name="ce5">
            <text:p>1193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ROYAL MAIL</text:p>
          </table:table-cell>
          <table:table-cell office:value-type="float" office:value="8136.24" table:style-name="ce5">
            <text:p>8136.2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 YAFFY LTD</text:p>
          </table:table-cell>
          <table:table-cell office:value-type="float" office:value="562.5" table:style-name="ce5">
            <text:p>562.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IGMA SECURITY DEVICES</text:p>
          </table:table-cell>
          <table:table-cell office:value-type="float" office:value="3795" table:style-name="ce5">
            <text:p>3795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OLON SECURITY LTD</text:p>
          </table:table-cell>
          <table:table-cell office:value-type="float" office:value="8500" table:style-name="ce5">
            <text:p>8500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OUTHERN PRINT FINISHING SERVICES LTD</text:p>
          </table:table-cell>
          <table:table-cell office:value-type="float" office:value="540" table:style-name="ce5">
            <text:p>540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PECIALIST CARS STEVENAGE</text:p>
          </table:table-cell>
          <table:table-cell office:value-type="float" office:value="965.67" table:style-name="ce5">
            <text:p>965.67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51660" table:style-name="ce5">
            <text:p>51660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1531.7" table:style-name="ce5">
            <text:p>1531.7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URREY POLICE AUTHORITY</text:p>
          </table:table-cell>
          <table:table-cell office:value-type="float" office:value="6258" table:style-name="ce5">
            <text:p>6258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Reimbursed Services - Other Police For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URREY POLICE AUTHORITY</text:p>
          </table:table-cell>
          <table:table-cell office:value-type="float" office:value="169434.09" table:style-name="ce5">
            <text:p>169434.09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USSEX POLICE AUTHORITY</text:p>
          </table:table-cell>
          <table:table-cell office:value-type="float" office:value="16939.68" table:style-name="ce5">
            <text:p>16939.68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SUSSEX POLICE AUTHORITY</text:p>
          </table:table-cell>
          <table:table-cell office:value-type="float" office:value="120007.54" table:style-name="ce5">
            <text:p>120007.5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THE INVESTIGATOR</text:p>
          </table:table-cell>
          <table:table-cell office:value-type="float" office:value="3240" table:style-name="ce5">
            <text:p>3240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THOMAS JACKS LTD</text:p>
          </table:table-cell>
          <table:table-cell office:value-type="float" office:value="1084" table:style-name="ce5">
            <text:p>108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VODAFONE LIMITED</text:p>
          </table:table-cell>
          <table:table-cell office:value-type="float" office:value="554" table:style-name="ce5">
            <text:p>554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VW PANELS</text:p>
          </table:table-cell>
          <table:table-cell office:value-type="float" office:value="2305.42" table:style-name="ce5">
            <text:p>2305.42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3">
            <text:p>05/05/2021</text:p>
          </table:table-cell>
          <table:table-cell office:value-type="string" table:style-name="ce4">
            <text:p>WOLSELEY CENTERS LTD</text:p>
          </table:table-cell>
          <table:table-cell office:value-type="float" office:value="2678.36" table:style-name="ce5">
            <text:p>2678.36</text:p>
          </table:table-cell>
          <table:table-cell office:value-type="float" office:value="3525" table:style-name="ce5">
            <text:p>352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ADT FIRE AND SECURITY PLC</text:p>
          </table:table-cell>
          <table:table-cell office:value-type="float" office:value="1759.5" table:style-name="ce5">
            <text:p>1759.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ANGLIAN WATER</text:p>
          </table:table-cell>
          <table:table-cell office:value-type="float" office:value="3530.05" table:style-name="ce5">
            <text:p>3530.0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ASPEN INTERNATIONAL LTD</text:p>
          </table:table-cell>
          <table:table-cell office:value-type="float" office:value="7313.7" table:style-name="ce5">
            <text:p>7313.7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AXESS INTERNATIONAL LTD</text:p>
          </table:table-cell>
          <table:table-cell office:value-type="float" office:value="1700" table:style-name="ce5">
            <text:p>170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B A TEXTILES LTD</text:p>
          </table:table-cell>
          <table:table-cell office:value-type="float" office:value="800" table:style-name="ce5">
            <text:p>80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BARKER AND EVANS</text:p>
          </table:table-cell>
          <table:table-cell office:value-type="float" office:value="7897" table:style-name="ce5">
            <text:p>7897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BRITISH TELECOM</text:p>
          </table:table-cell>
          <table:table-cell office:value-type="float" office:value="639.92999999999995" table:style-name="ce5">
            <text:p>639.93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2660.78" table:style-name="ce5">
            <text:p>2660.78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BUCKS COUNTY COUNCIL</text:p>
          </table:table-cell>
          <table:table-cell office:value-type="float" office:value="13306.57" table:style-name="ce5">
            <text:p>13306.57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CASEVA LTD</text:p>
          </table:table-cell>
          <table:table-cell office:value-type="float" office:value="5975" table:style-name="ce5">
            <text:p>597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CHUBB FIRE LIMITED</text:p>
          </table:table-cell>
          <table:table-cell office:value-type="float" office:value="631.16" table:style-name="ce5">
            <text:p>631.16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CIVIL DEFENCE SUPPLY LTD</text:p>
          </table:table-cell>
          <table:table-cell office:value-type="float" office:value="3998.5" table:style-name="ce5">
            <text:p>3998.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CLEARTONE TELECOMS PLC</text:p>
          </table:table-cell>
          <table:table-cell office:value-type="float" office:value="9933" table:style-name="ce5">
            <text:p>9933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COMPUTACENTER (UK) LTD</text:p>
          </table:table-cell>
          <table:table-cell office:value-type="float" office:value="4078.55" table:style-name="ce5">
            <text:p>4078.5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COOPER READING</text:p>
          </table:table-cell>
          <table:table-cell office:value-type="float" office:value="704.22" table:style-name="ce5">
            <text:p>704.2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CSI TECH</text:p>
          </table:table-cell>
          <table:table-cell office:value-type="float" office:value="2900" table:style-name="ce5">
            <text:p>290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2250" table:style-name="ce5">
            <text:p>225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DART SYSTEMS LTD</text:p>
          </table:table-cell>
          <table:table-cell office:value-type="float" office:value="1750" table:style-name="ce5">
            <text:p>175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DRAEGER SAFETY UK LTD</text:p>
          </table:table-cell>
          <table:table-cell office:value-type="float" office:value="515.5" table:style-name="ce5">
            <text:p>515.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EDEN VAUXHALL READING</text:p>
          </table:table-cell>
          <table:table-cell office:value-type="float" office:value="617.71" table:style-name="ce5">
            <text:p>617.71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70289.57" table:style-name="ce5">
            <text:p>170289.57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ESSEX POLICE AUTHORITY</text:p>
          </table:table-cell>
          <table:table-cell office:value-type="float" office:value="5474.7" table:style-name="ce5">
            <text:p>5474.7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EXECUTIVE ALARMS LTD</text:p>
          </table:table-cell>
          <table:table-cell office:value-type="float" office:value="603" table:style-name="ce5">
            <text:p>603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GOODYEAR DUNLOP UK</text:p>
          </table:table-cell>
          <table:table-cell office:value-type="float" office:value="4033.74" table:style-name="ce5">
            <text:p>4033.74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2272.5" table:style-name="ce5">
            <text:p>2272.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9825.7199999999993" table:style-name="ce5">
            <text:p>9825.7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3420.2" table:style-name="ce5">
            <text:p>3420.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GROUPTYRE WHOLSALE LTD</text:p>
          </table:table-cell>
          <table:table-cell office:value-type="float" office:value="3216.3" table:style-name="ce5">
            <text:p>3216.3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HAMPSHIRE POLICE AUTHORITY</text:p>
          </table:table-cell>
          <table:table-cell office:value-type="float" office:value="1192.78" table:style-name="ce5">
            <text:p>1192.78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HAMPSHIRE POLICE AUTHORITY</text:p>
          </table:table-cell>
          <table:table-cell office:value-type="float" office:value="162811.22" table:style-name="ce5">
            <text:p>162811.2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HEADINGTON CARRIERS LIMITED</text:p>
          </table:table-cell>
          <table:table-cell office:value-type="float" office:value="1500" table:style-name="ce5">
            <text:p>150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HEADLEY TYRES LTD</text:p>
          </table:table-cell>
          <table:table-cell office:value-type="float" office:value="2458.15" table:style-name="ce5">
            <text:p>2458.1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HIDEOUT LEATHER</text:p>
          </table:table-cell>
          <table:table-cell office:value-type="float" office:value="1003.5" table:style-name="ce5">
            <text:p>1003.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ICETRAK LTD</text:p>
          </table:table-cell>
          <table:table-cell office:value-type="float" office:value="970.12" table:style-name="ce5">
            <text:p>970.1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INTOXIMETERS UK LTD</text:p>
          </table:table-cell>
          <table:table-cell office:value-type="float" office:value="1642.9" table:style-name="ce5">
            <text:p>1642.9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KENNINGTON FLOORING LIMITED</text:p>
          </table:table-cell>
          <table:table-cell office:value-type="float" office:value="3800" table:style-name="ce5">
            <text:p>380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KENT POLICE</text:p>
          </table:table-cell>
          <table:table-cell office:value-type="float" office:value="1920" table:style-name="ce5">
            <text:p>192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LEICESTERSHIRE POLICE AUTHORITY</text:p>
          </table:table-cell>
          <table:table-cell office:value-type="float" office:value="1800" table:style-name="ce5">
            <text:p>180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LOWE &amp; OLIVER LTD</text:p>
          </table:table-cell>
          <table:table-cell office:value-type="float" office:value="21142.1" table:style-name="ce5">
            <text:p>21142.1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MACE MACRO LTD</text:p>
          </table:table-cell>
          <table:table-cell office:value-type="float" office:value="9500" table:style-name="ce5">
            <text:p>950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MARSH LTD</text:p>
          </table:table-cell>
          <table:table-cell office:value-type="float" office:value="8708.48" table:style-name="ce5">
            <text:p>8708.48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1470.83" table:style-name="ce5">
            <text:p>1470.83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30027.5" table:style-name="ce5">
            <text:p>230027.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0029.040000000001" table:style-name="ce5">
            <text:p>40029.04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NEOPOST LTD</text:p>
          </table:table-cell>
          <table:table-cell office:value-type="float" office:value="4862.3500000000004" table:style-name="ce5">
            <text:p>4862.3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ORCHID CELLMARK LTD</text:p>
          </table:table-cell>
          <table:table-cell office:value-type="float" office:value="52739.02" table:style-name="ce5">
            <text:p>52739.0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PAYPOINT NETWORK LTD</text:p>
          </table:table-cell>
          <table:table-cell office:value-type="float" office:value="797.5" table:style-name="ce5">
            <text:p>797.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Q ELECTRONICS LTD</text:p>
          </table:table-cell>
          <table:table-cell office:value-type="float" office:value="1770" table:style-name="ce5">
            <text:p>177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QMP MANAGEMENT &amp; DESIGN</text:p>
          </table:table-cell>
          <table:table-cell office:value-type="float" office:value="5690" table:style-name="ce5">
            <text:p>569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REED</text:p>
          </table:table-cell>
          <table:table-cell office:value-type="float" office:value="133325.17000000001" table:style-name="ce5">
            <text:p>133325.17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REED</text:p>
          </table:table-cell>
          <table:table-cell office:value-type="float" office:value="185437.09" table:style-name="ce5">
            <text:p>185437.09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RIDGE &amp; PARTNERS</text:p>
          </table:table-cell>
          <table:table-cell office:value-type="float" office:value="1500" table:style-name="ce5">
            <text:p>150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ROYAL MAIL</text:p>
          </table:table-cell>
          <table:table-cell office:value-type="float" office:value="5059.0600000000004" table:style-name="ce5">
            <text:p>5059.06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RYGOR COMMERCIALS LTD</text:p>
          </table:table-cell>
          <table:table-cell office:value-type="float" office:value="548.4" table:style-name="ce5">
            <text:p>548.4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AFETY KLEEN UK LTD</text:p>
          </table:table-cell>
          <table:table-cell office:value-type="float" office:value="644.02" table:style-name="ce5">
            <text:p>644.0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COTTISH POWER</text:p>
          </table:table-cell>
          <table:table-cell office:value-type="float" office:value="1805.83" table:style-name="ce5">
            <text:p>1805.83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DS GROUP LTD</text:p>
          </table:table-cell>
          <table:table-cell office:value-type="float" office:value="4275" table:style-name="ce5">
            <text:p>427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ETON LTD</text:p>
          </table:table-cell>
          <table:table-cell office:value-type="float" office:value="3899.7" table:style-name="ce5">
            <text:p>3899.7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KILLS FOR JUSTICE</text:p>
          </table:table-cell>
          <table:table-cell office:value-type="float" office:value="10675" table:style-name="ce5">
            <text:p>1067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OUTH WALES POLICE AUTHORITY</text:p>
          </table:table-cell>
          <table:table-cell office:value-type="float" office:value="3571.89" table:style-name="ce5">
            <text:p>3571.89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Reimbursed Services - Other Police For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PECIALIST CARS STEVENAGE</text:p>
          </table:table-cell>
          <table:table-cell office:value-type="float" office:value="1203.2" table:style-name="ce5">
            <text:p>1203.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T THOMAS CROSS GARAGE LTD</text:p>
          </table:table-cell>
          <table:table-cell office:value-type="float" office:value="4402.91" table:style-name="ce5">
            <text:p>4402.91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TANHOPE WILKINSON ASSOCIATES</text:p>
          </table:table-cell>
          <table:table-cell office:value-type="float" office:value="1730" table:style-name="ce5">
            <text:p>173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UFFOLK POLICE AUTHORITY</text:p>
          </table:table-cell>
          <table:table-cell office:value-type="float" office:value="3269.05" table:style-name="ce5">
            <text:p>3269.0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USSEX POLICE AUTHORITY</text:p>
          </table:table-cell>
          <table:table-cell office:value-type="float" office:value="788.06" table:style-name="ce5">
            <text:p>788.06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SUSSEX POLICE AUTHORITY</text:p>
          </table:table-cell>
          <table:table-cell office:value-type="float" office:value="21982.99" table:style-name="ce5">
            <text:p>21982.99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THE ENIGMA ENCODING CO LTD</text:p>
          </table:table-cell>
          <table:table-cell office:value-type="float" office:value="2535.5" table:style-name="ce5">
            <text:p>2535.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THOMAS INTERNATIONAL UK LTD</text:p>
          </table:table-cell>
          <table:table-cell office:value-type="float" office:value="8250" table:style-name="ce5">
            <text:p>825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TOOLMASTER</text:p>
          </table:table-cell>
          <table:table-cell office:value-type="float" office:value="610" table:style-name="ce5">
            <text:p>61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UKAS</text:p>
          </table:table-cell>
          <table:table-cell office:value-type="float" office:value="5445.25" table:style-name="ce5">
            <text:p>5445.25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VIKING ARMS LTD</text:p>
          </table:table-cell>
          <table:table-cell office:value-type="float" office:value="8142.08" table:style-name="ce5">
            <text:p>8142.08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VODAFONE LIMITED</text:p>
          </table:table-cell>
          <table:table-cell office:value-type="float" office:value="9635.3700000000008" table:style-name="ce5">
            <text:p>9635.37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VW PANELS</text:p>
          </table:table-cell>
          <table:table-cell office:value-type="float" office:value="1028.67" table:style-name="ce5">
            <text:p>1028.67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WA PRODUCTS</text:p>
          </table:table-cell>
          <table:table-cell office:value-type="float" office:value="621.91999999999996" table:style-name="ce5">
            <text:p>621.9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WA PRODUCTS (UK) LTD</text:p>
          </table:table-cell>
          <table:table-cell office:value-type="float" office:value="630" table:style-name="ce5">
            <text:p>630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WOLSELEY CENTERS LTD</text:p>
          </table:table-cell>
          <table:table-cell office:value-type="float" office:value="1100.72" table:style-name="ce5">
            <text:p>1100.72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3">
            <text:p>12/05/2021</text:p>
          </table:table-cell>
          <table:table-cell office:value-type="string" table:style-name="ce4">
            <text:p>WOODWAY ENGINEERING LTD</text:p>
          </table:table-cell>
          <table:table-cell office:value-type="float" office:value="603.11" table:style-name="ce5">
            <text:p>603.11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A 1 GEARBOXES</text:p>
          </table:table-cell>
          <table:table-cell office:value-type="float" office:value="775" table:style-name="ce5">
            <text:p>77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ABINGDON LTD</text:p>
          </table:table-cell>
          <table:table-cell office:value-type="float" office:value="153205.60999999999" table:style-name="ce5">
            <text:p>153205.61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ABM UK LTD</text:p>
          </table:table-cell>
          <table:table-cell office:value-type="float" office:value="2177.36" table:style-name="ce5">
            <text:p>2177.36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ADT FIRE &amp; SECURITY LTD</text:p>
          </table:table-cell>
          <table:table-cell office:value-type="float" office:value="1608.4" table:style-name="ce5">
            <text:p>1608.4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ADT FIRE AND SECURITY PLC</text:p>
          </table:table-cell>
          <table:table-cell office:value-type="float" office:value="4319.7700000000004" table:style-name="ce5">
            <text:p>4319.77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ANDREWS SYKES HIRE LTD</text:p>
          </table:table-cell>
          <table:table-cell office:value-type="float" office:value="5245.84" table:style-name="ce5">
            <text:p>5245.84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ARKTIS LTD</text:p>
          </table:table-cell>
          <table:table-cell office:value-type="float" office:value="594" table:style-name="ce5">
            <text:p>594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AVON &amp; SOMERSET CONSTABULARY</text:p>
          </table:table-cell>
          <table:table-cell office:value-type="float" office:value="4000" table:style-name="ce5">
            <text:p>400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AXESS INTERNATIONAL LTD</text:p>
          </table:table-cell>
          <table:table-cell office:value-type="float" office:value="14917.5" table:style-name="ce5">
            <text:p>14917.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BARKER AND EVANS</text:p>
          </table:table-cell>
          <table:table-cell office:value-type="float" office:value="5322" table:style-name="ce5">
            <text:p>5322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BAXTERSTOREY LTD</text:p>
          </table:table-cell>
          <table:table-cell office:value-type="float" office:value="25961.16" table:style-name="ce5">
            <text:p>25961.16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BMW (UK) LTD</text:p>
          </table:table-cell>
          <table:table-cell office:value-type="float" office:value="900.99" table:style-name="ce5">
            <text:p>900.99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BRADSHAW BODY REPAIRS LTD</text:p>
          </table:table-cell>
          <table:table-cell office:value-type="float" office:value="2080.5" table:style-name="ce5">
            <text:p>2080.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BRITISH GAS TRADING LTD</text:p>
          </table:table-cell>
          <table:table-cell office:value-type="float" office:value="26616.27" table:style-name="ce5">
            <text:p>26616.27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CASTROL (UK) LTD</text:p>
          </table:table-cell>
          <table:table-cell office:value-type="float" office:value="3208.64" table:style-name="ce5">
            <text:p>3208.64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CITY OF LONDON POLICE</text:p>
          </table:table-cell>
          <table:table-cell office:value-type="float" office:value="6080" table:style-name="ce5">
            <text:p>608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CIVIL DEFENCE SUPPLY LTD</text:p>
          </table:table-cell>
          <table:table-cell office:value-type="float" office:value="930" table:style-name="ce5">
            <text:p>93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CLEARTONE TELECOMS PLC</text:p>
          </table:table-cell>
          <table:table-cell office:value-type="float" office:value="10985" table:style-name="ce5">
            <text:p>1098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COMPUTACENTER (UK) LTD</text:p>
          </table:table-cell>
          <table:table-cell office:value-type="float" office:value="235847.79" table:style-name="ce5">
            <text:p>235847.79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COOPER READING</text:p>
          </table:table-cell>
          <table:table-cell office:value-type="float" office:value="681.49" table:style-name="ce5">
            <text:p>681.49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CORONA ENERGY RETAIL 4 A/C</text:p>
          </table:table-cell>
          <table:table-cell office:value-type="float" office:value="237461.6" table:style-name="ce5">
            <text:p>237461.6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734.8" table:style-name="ce5">
            <text:p>1734.8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5618.86" table:style-name="ce5">
            <text:p>5618.86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DEPARTMENT OF TRANSPORT - OXFORD</text:p>
          </table:table-cell>
          <table:table-cell office:value-type="float" office:value="10000" table:style-name="ce5">
            <text:p>1000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DJ COX LTD T/A LANCASTER VOLKSWAGON</text:p>
          </table:table-cell>
          <table:table-cell office:value-type="float" office:value="1939.32" table:style-name="ce5">
            <text:p>1939.32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EDGAR BROTHERS</text:p>
          </table:table-cell>
          <table:table-cell office:value-type="float" office:value="1300" table:style-name="ce5">
            <text:p>130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6796.91" table:style-name="ce5">
            <text:p>6796.91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EXCELERATE TECHNOLOGY LTD</text:p>
          </table:table-cell>
          <table:table-cell office:value-type="float" office:value="2553" table:style-name="ce5">
            <text:p>2553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0633.5" table:style-name="ce5">
            <text:p>150633.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GROUPTYRE WHOLSALE LTD</text:p>
          </table:table-cell>
          <table:table-cell office:value-type="float" office:value="3819" table:style-name="ce5">
            <text:p>3819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HAMPSHIRE POLICE AUTHORITY</text:p>
          </table:table-cell>
          <table:table-cell office:value-type="float" office:value="3767.63" table:style-name="ce5">
            <text:p>3767.63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HAMPSHIRE POLICE AUTHORITY</text:p>
          </table:table-cell>
          <table:table-cell office:value-type="float" office:value="879124" table:style-name="ce5">
            <text:p>879124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HEADLEY TYRES LTD</text:p>
          </table:table-cell>
          <table:table-cell office:value-type="float" office:value="2352.75" table:style-name="ce5">
            <text:p>2352.7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HELMET INTEGRATED SYSTEMS LTD</text:p>
          </table:table-cell>
          <table:table-cell office:value-type="float" office:value="780" table:style-name="ce5">
            <text:p>78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HYUNDAI MOTOR UK LIMITED</text:p>
          </table:table-cell>
          <table:table-cell office:value-type="float" office:value="14952" table:style-name="ce5">
            <text:p>14952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INSIDE OUT DEVELOPMENTS LTD</text:p>
          </table:table-cell>
          <table:table-cell office:value-type="float" office:value="920.31" table:style-name="ce5">
            <text:p>920.31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J &amp; J PNEUMATICS</text:p>
          </table:table-cell>
          <table:table-cell office:value-type="float" office:value="684.37" table:style-name="ce5">
            <text:p>684.37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KAWASAKI MOTORS UK</text:p>
          </table:table-cell>
          <table:table-cell office:value-type="float" office:value="1066.1600000000001" table:style-name="ce5">
            <text:p>1066.16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KENT POLICE</text:p>
          </table:table-cell>
          <table:table-cell office:value-type="float" office:value="30009.8" table:style-name="ce5">
            <text:p>30009.8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LAMBERT SMITH HAMPTON</text:p>
          </table:table-cell>
          <table:table-cell office:value-type="float" office:value="40895.03" table:style-name="ce5">
            <text:p>40895.03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LOWE &amp; OLIVER LTD</text:p>
          </table:table-cell>
          <table:table-cell office:value-type="float" office:value="7983.49" table:style-name="ce5">
            <text:p>7983.49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40500" table:style-name="ce5">
            <text:p>24050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39413" table:style-name="ce5">
            <text:p>39413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MILTON KEYNES COUNCIL</text:p>
          </table:table-cell>
          <table:table-cell office:value-type="float" office:value="6168.75" table:style-name="ce5">
            <text:p>6168.7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69248.84" table:style-name="ce5">
            <text:p>69248.84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NITON EQUIPMENT</text:p>
          </table:table-cell>
          <table:table-cell office:value-type="float" office:value="8572.7999999999993" table:style-name="ce5">
            <text:p>8572.8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NORTH OXFORD GARAGE LTD</text:p>
          </table:table-cell>
          <table:table-cell office:value-type="float" office:value="2166.67" table:style-name="ce5">
            <text:p>2166.67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ORCHID CELLMARK LTD</text:p>
          </table:table-cell>
          <table:table-cell office:value-type="float" office:value="94627.69" table:style-name="ce5">
            <text:p>94627.69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PERRYS MOTOR SALES LTD</text:p>
          </table:table-cell>
          <table:table-cell office:value-type="float" office:value="727.39" table:style-name="ce5">
            <text:p>727.39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PETER JONES (ILG) LTD</text:p>
          </table:table-cell>
          <table:table-cell office:value-type="float" office:value="2540" table:style-name="ce5">
            <text:p>254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PMD MAGNETICS</text:p>
          </table:table-cell>
          <table:table-cell office:value-type="float" office:value="1464" table:style-name="ce5">
            <text:p>1464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PORTAKABIN LTD</text:p>
          </table:table-cell>
          <table:table-cell office:value-type="float" office:value="4658.3599999999997" table:style-name="ce5">
            <text:p>4658.36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REYNOLDS BLINDS</text:p>
          </table:table-cell>
          <table:table-cell office:value-type="float" office:value="525" table:style-name="ce5">
            <text:p>52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RIDGE &amp; PARTNERS</text:p>
          </table:table-cell>
          <table:table-cell office:value-type="float" office:value="3420" table:style-name="ce5">
            <text:p>342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RIDGWAY ENGINEERING LTD</text:p>
          </table:table-cell>
          <table:table-cell office:value-type="float" office:value="925" table:style-name="ce5">
            <text:p>92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SAADIAN TECHNOLOGIES LTD</text:p>
          </table:table-cell>
          <table:table-cell office:value-type="float" office:value="32404" table:style-name="ce5">
            <text:p>32404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SAFETY KLEEN UK LTD</text:p>
          </table:table-cell>
          <table:table-cell office:value-type="float" office:value="582" table:style-name="ce5">
            <text:p>582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SPECIALIST CARS STEVENAGE</text:p>
          </table:table-cell>
          <table:table-cell office:value-type="float" office:value="1715.24" table:style-name="ce5">
            <text:p>1715.24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225746.81" table:style-name="ce5">
            <text:p>225746.81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601.03" table:style-name="ce5">
            <text:p>601.03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639.29999999999995" table:style-name="ce5">
            <text:p>639.3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SUSSEX POLICE AUTHORITY</text:p>
          </table:table-cell>
          <table:table-cell office:value-type="float" office:value="2426.86" table:style-name="ce5">
            <text:p>2426.86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SYTNER HIGH WYCOMBE</text:p>
          </table:table-cell>
          <table:table-cell office:value-type="float" office:value="1671.61" table:style-name="ce5">
            <text:p>1671.61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TOTAL PEST CONTROL</text:p>
          </table:table-cell>
          <table:table-cell office:value-type="float" office:value="3019" table:style-name="ce5">
            <text:p>3019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TOYE KENNING &amp; SPENCER LTD</text:p>
          </table:table-cell>
          <table:table-cell office:value-type="float" office:value="2540" table:style-name="ce5">
            <text:p>254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TVP CO-OP PURCHASE CARD A/C</text:p>
          </table:table-cell>
          <table:table-cell office:value-type="float" office:value="8701.4500000000007" table:style-name="ce5">
            <text:p>8701.4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TVP CO-OP PURCHASE CARD A/C</text:p>
          </table:table-cell>
          <table:table-cell office:value-type="float" office:value="569.95000000000005" table:style-name="ce5">
            <text:p>569.95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TVP CO-OP PURCHASE CARD A/C</text:p>
          </table:table-cell>
          <table:table-cell office:value-type="float" office:value="690" table:style-name="ce5">
            <text:p>69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UNISYS LTD</text:p>
          </table:table-cell>
          <table:table-cell office:value-type="float" office:value="3117" table:style-name="ce5">
            <text:p>3117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VODAFONE LIMITED</text:p>
          </table:table-cell>
          <table:table-cell office:value-type="float" office:value="1154.43" table:style-name="ce5">
            <text:p>1154.43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VOLVO CAR UK LTD</text:p>
          </table:table-cell>
          <table:table-cell office:value-type="float" office:value="34587.01" table:style-name="ce5">
            <text:p>34587.01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VOLVO CAR UK LTD</text:p>
          </table:table-cell>
          <table:table-cell office:value-type="float" office:value="49983.78" table:style-name="ce5">
            <text:p>49983.78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WA PRODUCTS (UK) LTD</text:p>
          </table:table-cell>
          <table:table-cell office:value-type="float" office:value="1949" table:style-name="ce5">
            <text:p>1949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WAREHOUSE EXPRESS LTD</text:p>
          </table:table-cell>
          <table:table-cell office:value-type="float" office:value="996.68" table:style-name="ce5">
            <text:p>996.68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WEST MIDLANDS POLICE AUTHORITY</text:p>
          </table:table-cell>
          <table:table-cell office:value-type="float" office:value="5092" table:style-name="ce5">
            <text:p>5092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WEST MIDLANDS POLICE AUTHORITY</text:p>
          </table:table-cell>
          <table:table-cell office:value-type="float" office:value="2500" table:style-name="ce5">
            <text:p>250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3">
            <text:p>19/05/2021</text:p>
          </table:table-cell>
          <table:table-cell office:value-type="string" table:style-name="ce4">
            <text:p>WOODWAY ENGINEERING LTD</text:p>
          </table:table-cell>
          <table:table-cell office:value-type="float" office:value="2160" table:style-name="ce5">
            <text:p>2160</text:p>
          </table:table-cell>
          <table:table-cell office:value-type="float" office:value="3527" table:style-name="ce5">
            <text:p>352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AMPLIVOX LTD</text:p>
          </table:table-cell>
          <table:table-cell office:value-type="float" office:value="695" table:style-name="ce5">
            <text:p>695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BARKER AND EVANS</text:p>
          </table:table-cell>
          <table:table-cell office:value-type="float" office:value="4264" table:style-name="ce5">
            <text:p>4264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2339.36" table:style-name="ce5">
            <text:p>2339.36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BUCKS COUNTY COUNCIL</text:p>
          </table:table-cell>
          <table:table-cell office:value-type="float" office:value="1160" table:style-name="ce5">
            <text:p>116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CALOR GAS LTD</text:p>
          </table:table-cell>
          <table:table-cell office:value-type="float" office:value="853.98" table:style-name="ce5">
            <text:p>853.98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CASEVA LTD</text:p>
          </table:table-cell>
          <table:table-cell office:value-type="float" office:value="2475" table:style-name="ce5">
            <text:p>2475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CASTROL (UK) LTD</text:p>
          </table:table-cell>
          <table:table-cell office:value-type="float" office:value="1722.24" table:style-name="ce5">
            <text:p>1722.24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7184.88" table:style-name="ce5">
            <text:p>7184.88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COMPUTACENTER (UK) LTD</text:p>
          </table:table-cell>
          <table:table-cell office:value-type="float" office:value="3414.71" table:style-name="ce5">
            <text:p>3414.71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170" table:style-name="ce5">
            <text:p>117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CPOSA</text:p>
          </table:table-cell>
          <table:table-cell office:value-type="float" office:value="5300" table:style-name="ce5">
            <text:p>530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DEENSIDE LTD</text:p>
          </table:table-cell>
          <table:table-cell office:value-type="float" office:value="1299" table:style-name="ce5">
            <text:p>1299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621.35" table:style-name="ce5">
            <text:p>621.35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DMR FRAMING</text:p>
          </table:table-cell>
          <table:table-cell office:value-type="float" office:value="1750" table:style-name="ce5">
            <text:p>175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EDF ENERGY</text:p>
          </table:table-cell>
          <table:table-cell office:value-type="float" office:value="138429.48000000001" table:style-name="ce5">
            <text:p>138429.48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ENDURA LTD</text:p>
          </table:table-cell>
          <table:table-cell office:value-type="float" office:value="594" table:style-name="ce5">
            <text:p>594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32768.83" table:style-name="ce5">
            <text:p>32768.83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ESRI (UK) LIMITED</text:p>
          </table:table-cell>
          <table:table-cell office:value-type="float" office:value="21719.83" table:style-name="ce5">
            <text:p>21719.83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ESSEX POLICE AUTHORITY</text:p>
          </table:table-cell>
          <table:table-cell office:value-type="float" office:value="1870.45" table:style-name="ce5">
            <text:p>1870.45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EXPERIAN LTD</text:p>
          </table:table-cell>
          <table:table-cell office:value-type="float" office:value="19019.27" table:style-name="ce5">
            <text:p>19019.27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FORD MOTOR COMPANY LTD</text:p>
          </table:table-cell>
          <table:table-cell office:value-type="float" office:value="23031.77" table:style-name="ce5">
            <text:p>23031.77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FRANCIS CONSTRUCTION LTD</text:p>
          </table:table-cell>
          <table:table-cell office:value-type="float" office:value="70035.990000000005" table:style-name="ce5">
            <text:p>70035.99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9510" table:style-name="ce5">
            <text:p>8951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G4S CASH SOLUTIONS UK LTD</text:p>
          </table:table-cell>
          <table:table-cell office:value-type="float" office:value="1847.96" table:style-name="ce5">
            <text:p>1847.96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GMK LIMITED</text:p>
          </table:table-cell>
          <table:table-cell office:value-type="float" office:value="38239.360000000001" table:style-name="ce5">
            <text:p>38239.36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GMK LTD</text:p>
          </table:table-cell>
          <table:table-cell office:value-type="float" office:value="581" table:style-name="ce5">
            <text:p>581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GOODYEAR DUNLOP UK</text:p>
          </table:table-cell>
          <table:table-cell office:value-type="float" office:value="39902.949999999997" table:style-name="ce5">
            <text:p>39902.95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GRG PUBLIC RESOURCES LTD</text:p>
          </table:table-cell>
          <table:table-cell office:value-type="float" office:value="15461.25" table:style-name="ce5">
            <text:p>15461.25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GRG PUBLIC RESOURCES LTD</text:p>
          </table:table-cell>
          <table:table-cell office:value-type="float" office:value="2428.4" table:style-name="ce5">
            <text:p>2428.4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GROUPTYRE WHOLSALE LTD</text:p>
          </table:table-cell>
          <table:table-cell office:value-type="float" office:value="2388.6" table:style-name="ce5">
            <text:p>2388.6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GRUNDON WASTE MANAGEMENT</text:p>
          </table:table-cell>
          <table:table-cell office:value-type="float" office:value="1081.1600000000001" table:style-name="ce5">
            <text:p>1081.16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74334.55" table:style-name="ce5">
            <text:p>74334.55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HAMBLIN WATERMAINS LTD</text:p>
          </table:table-cell>
          <table:table-cell office:value-type="float" office:value="1270" table:style-name="ce5">
            <text:p>127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HIDEOUT LEATHER</text:p>
          </table:table-cell>
          <table:table-cell office:value-type="float" office:value="1626" table:style-name="ce5">
            <text:p>1626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HMRC SHIPLEY</text:p>
          </table:table-cell>
          <table:table-cell office:value-type="float" office:value="42453" table:style-name="ce5">
            <text:p>42453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IAN WEBB ENGINEERING LTD</text:p>
          </table:table-cell>
          <table:table-cell office:value-type="float" office:value="7791.3" table:style-name="ce5">
            <text:p>7791.3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ICETRAK LTD</text:p>
          </table:table-cell>
          <table:table-cell office:value-type="float" office:value="15445.62" table:style-name="ce5">
            <text:p>15445.62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ID MANAGEMENT SYSTEMS</text:p>
          </table:table-cell>
          <table:table-cell office:value-type="float" office:value="3360" table:style-name="ce5">
            <text:p>336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INSIDE OUT DEVELOPMENTS LTD</text:p>
          </table:table-cell>
          <table:table-cell office:value-type="float" office:value="41099.25" table:style-name="ce5">
            <text:p>41099.25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KCOM GROUP PLC</text:p>
          </table:table-cell>
          <table:table-cell office:value-type="float" office:value="551.78" table:style-name="ce5">
            <text:p>551.78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KEY INDUSTRIAL EQUIPMENT LTD</text:p>
          </table:table-cell>
          <table:table-cell office:value-type="float" office:value="1566" table:style-name="ce5">
            <text:p>1566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MACE MACRO LTD</text:p>
          </table:table-cell>
          <table:table-cell office:value-type="float" office:value="4750" table:style-name="ce5">
            <text:p>475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5179.08" table:style-name="ce5">
            <text:p>45179.08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ORCHID CELLMARK LTD</text:p>
          </table:table-cell>
          <table:table-cell office:value-type="float" office:value="12554.29" table:style-name="ce5">
            <text:p>12554.29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PMC POLYTHENE LTD</text:p>
          </table:table-cell>
          <table:table-cell office:value-type="float" office:value="2464" table:style-name="ce5">
            <text:p>2464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PMD MAGNETICS</text:p>
          </table:table-cell>
          <table:table-cell office:value-type="float" office:value="1560" table:style-name="ce5">
            <text:p>156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PORTAKABIN LTD</text:p>
          </table:table-cell>
          <table:table-cell office:value-type="float" office:value="30552.58" table:style-name="ce5">
            <text:p>30552.58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PRAYBOURNE LTD</text:p>
          </table:table-cell>
          <table:table-cell office:value-type="float" office:value="1580.87" table:style-name="ce5">
            <text:p>1580.87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REED</text:p>
          </table:table-cell>
          <table:table-cell office:value-type="float" office:value="168735.06" table:style-name="ce5">
            <text:p>168735.06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REED</text:p>
          </table:table-cell>
          <table:table-cell office:value-type="float" office:value="114615.76" table:style-name="ce5">
            <text:p>114615.76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RETURN TO SCENE LTD (R2S)</text:p>
          </table:table-cell>
          <table:table-cell office:value-type="float" office:value="3785" table:style-name="ce5">
            <text:p>3785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3170" table:style-name="ce5">
            <text:p>317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ROYAL MAIL</text:p>
          </table:table-cell>
          <table:table-cell office:value-type="float" office:value="10574.07" table:style-name="ce5">
            <text:p>10574.07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 YAFFY LTD</text:p>
          </table:table-cell>
          <table:table-cell office:value-type="float" office:value="12240" table:style-name="ce5">
            <text:p>1224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ERCO LTD</text:p>
          </table:table-cell>
          <table:table-cell office:value-type="float" office:value="590" table:style-name="ce5">
            <text:p>59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KILLS FOR JUSTICE</text:p>
          </table:table-cell>
          <table:table-cell office:value-type="float" office:value="10040" table:style-name="ce5">
            <text:p>1004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MS ENVIRONMENTAL LTD</text:p>
          </table:table-cell>
          <table:table-cell office:value-type="float" office:value="1583.73" table:style-name="ce5">
            <text:p>1583.73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PECIALIST CARS STEVENAGE</text:p>
          </table:table-cell>
          <table:table-cell office:value-type="float" office:value="1706.99" table:style-name="ce5">
            <text:p>1706.99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78717.570000000007" table:style-name="ce5">
            <text:p>78717.57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T THOMAS CROSS GARAGE LTD</text:p>
          </table:table-cell>
          <table:table-cell office:value-type="float" office:value="1649.77" table:style-name="ce5">
            <text:p>1649.77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USSEX POLICE AUTHORITY</text:p>
          </table:table-cell>
          <table:table-cell office:value-type="float" office:value="25401.439999999999" table:style-name="ce5">
            <text:p>25401.44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USSEX POLICE AUTHORITY</text:p>
          </table:table-cell>
          <table:table-cell office:value-type="float" office:value="1207.49" table:style-name="ce5">
            <text:p>1207.49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SYTNER HIGH WYCOMBE</text:p>
          </table:table-cell>
          <table:table-cell office:value-type="float" office:value="710.93" table:style-name="ce5">
            <text:p>710.93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THE AUTOMOBILE ASSOCIATION</text:p>
          </table:table-cell>
          <table:table-cell office:value-type="float" office:value="1853.4" table:style-name="ce5">
            <text:p>1853.4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THISTLE DESIGN ASSOCIATES LTD</text:p>
          </table:table-cell>
          <table:table-cell office:value-type="float" office:value="3300" table:style-name="ce5">
            <text:p>330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VODAFONE LIMITED</text:p>
          </table:table-cell>
          <table:table-cell office:value-type="float" office:value="6196.13" table:style-name="ce5">
            <text:p>6196.13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VOLVO CAR UK LTD</text:p>
          </table:table-cell>
          <table:table-cell office:value-type="float" office:value="1100" table:style-name="ce5">
            <text:p>1100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Reconciling items between Management Accounts &amp; Statutory Financial Reporting.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WA PRODUCTS (UK) LTD</text:p>
          </table:table-cell>
          <table:table-cell office:value-type="float" office:value="907.2" table:style-name="ce5">
            <text:p>907.2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WAREHOUSE EXPRESS LTD</text:p>
          </table:table-cell>
          <table:table-cell office:value-type="float" office:value="1723.68" table:style-name="ce5">
            <text:p>1723.68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3">
            <text:p>26/05/2021</text:p>
          </table:table-cell>
          <table:table-cell office:value-type="string" table:style-name="ce4">
            <text:p>WEST BERKSHIRE COUNCIL</text:p>
          </table:table-cell>
          <table:table-cell office:value-type="float" office:value="37817" table:style-name="ce5">
            <text:p>37817</text:p>
          </table:table-cell>
          <table:table-cell office:value-type="float" office:value="3528" table:style-name="ce5">
            <text:p>352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number-rows-repeated="1048298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7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Roberts, Charlotte (C7904)</dc:creator>
    <meta:creation-date>2021-06-22T12:52:28Z</meta:creation-date>
    <dc:date>2021-06-22T14:34:20Z</dc:date>
    <meta:print-date>2021-06-22T14:33:00Z</meta:print-date>
  </office:meta>
</office:document-meta>
</file>