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24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ANGLIAN WATER</text:p>
          </table:table-cell>
          <table:table-cell office:value-type="float" office:value="4112.78" table:style-name="ce5">
            <text:p>4112.7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AVI LTD</text:p>
          </table:table-cell>
          <table:table-cell office:value-type="float" office:value="4287" table:style-name="ce5">
            <text:p>428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AVI LTD</text:p>
          </table:table-cell>
          <table:table-cell office:value-type="float" office:value="3467" table:style-name="ce5">
            <text:p>346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AXESS INTERNATIONAL LTD</text:p>
          </table:table-cell>
          <table:table-cell office:value-type="float" office:value="534.5" table:style-name="ce5">
            <text:p>534.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BARKER AND EVANS</text:p>
          </table:table-cell>
          <table:table-cell office:value-type="float" office:value="7915" table:style-name="ce5">
            <text:p>791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BERKSHIRE PARTS AND PANELS LTD</text:p>
          </table:table-cell>
          <table:table-cell office:value-type="float" office:value="545" table:style-name="ce5">
            <text:p>54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BMW (UK) LTD</text:p>
          </table:table-cell>
          <table:table-cell office:value-type="float" office:value="507.56" table:style-name="ce5">
            <text:p>507.56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ALOR GAS LTD</text:p>
          </table:table-cell>
          <table:table-cell office:value-type="float" office:value="880.48" table:style-name="ce5">
            <text:p>880.4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ASEVA LTD</text:p>
          </table:table-cell>
          <table:table-cell office:value-type="float" office:value="1940" table:style-name="ce5">
            <text:p>194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ASTROL (UK) LTD</text:p>
          </table:table-cell>
          <table:table-cell office:value-type="float" office:value="527.4" table:style-name="ce5">
            <text:p>527.4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IPFA</text:p>
          </table:table-cell>
          <table:table-cell office:value-type="float" office:value="20000" table:style-name="ce5">
            <text:p>2000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ITY OF LONDON POLICE</text:p>
          </table:table-cell>
          <table:table-cell office:value-type="float" office:value="2668" table:style-name="ce5">
            <text:p>266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LEARTONE TELECOMS PLC</text:p>
          </table:table-cell>
          <table:table-cell office:value-type="float" office:value="48199" table:style-name="ce5">
            <text:p>48199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2432.4" table:style-name="ce5">
            <text:p>2432.4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OMPUTACENTER (UK) LTD</text:p>
          </table:table-cell>
          <table:table-cell office:value-type="float" office:value="310069" table:style-name="ce5">
            <text:p>310069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OPYRIGHT LICENSING AGENCY LTD</text:p>
          </table:table-cell>
          <table:table-cell office:value-type="float" office:value="5706.68" table:style-name="ce5">
            <text:p>5706.6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CSI TECH</text:p>
          </table:table-cell>
          <table:table-cell office:value-type="float" office:value="3300" table:style-name="ce5">
            <text:p>330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DMR FRAMING</text:p>
          </table:table-cell>
          <table:table-cell office:value-type="float" office:value="637.5" table:style-name="ce5">
            <text:p>637.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EDEN VAUXHALL READING</text:p>
          </table:table-cell>
          <table:table-cell office:value-type="float" office:value="2198.37" table:style-name="ce5">
            <text:p>2198.3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EDF ENERGY</text:p>
          </table:table-cell>
          <table:table-cell office:value-type="float" office:value="11974.43" table:style-name="ce5">
            <text:p>11974.43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ESSEX POLICE AUTHORITY</text:p>
          </table:table-cell>
          <table:table-cell office:value-type="float" office:value="5132.3100000000004" table:style-name="ce5">
            <text:p>5132.3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FIGTREE SYSTEMS (EUROPE) LTD</text:p>
          </table:table-cell>
          <table:table-cell office:value-type="float" office:value="20195.900000000001" table:style-name="ce5">
            <text:p>20195.9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3883.62" table:style-name="ce5">
            <text:p>153883.6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GOODYEAR DUNLOP UK</text:p>
          </table:table-cell>
          <table:table-cell office:value-type="float" office:value="17195.11" table:style-name="ce5">
            <text:p>17195.1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28906.74" table:style-name="ce5">
            <text:p>28906.74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GRG PUBLIC RESOURCES LTD</text:p>
          </table:table-cell>
          <table:table-cell office:value-type="float" office:value="4505" table:style-name="ce5">
            <text:p>450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GRG PUBLIC RESOURCES LTD</text:p>
          </table:table-cell>
          <table:table-cell office:value-type="float" office:value="3274" table:style-name="ce5">
            <text:p>3274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3396.15" table:style-name="ce5">
            <text:p>3396.1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HAMPSHIRE POLICE AUTHORITY</text:p>
          </table:table-cell>
          <table:table-cell office:value-type="float" office:value="69787.5" table:style-name="ce5">
            <text:p>69787.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HAMPSHIRE POLICE AUTHORITY</text:p>
          </table:table-cell>
          <table:table-cell office:value-type="float" office:value="321121" table:style-name="ce5">
            <text:p>32112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HEADLEY TYRES LTD</text:p>
          </table:table-cell>
          <table:table-cell office:value-type="float" office:value="539.70000000000005" table:style-name="ce5">
            <text:p>539.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ID MANAGEMENT SYSTEMS</text:p>
          </table:table-cell>
          <table:table-cell office:value-type="float" office:value="650" table:style-name="ce5">
            <text:p>65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INTOXIMETERS UK LTD</text:p>
          </table:table-cell>
          <table:table-cell office:value-type="float" office:value="12080" table:style-name="ce5">
            <text:p>1208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KENT POLICE</text:p>
          </table:table-cell>
          <table:table-cell office:value-type="float" office:value="3645.68" table:style-name="ce5">
            <text:p>3645.6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KENT POLICE</text:p>
          </table:table-cell>
          <table:table-cell office:value-type="float" office:value="2695" table:style-name="ce5">
            <text:p>269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LOWE &amp; OLIVER LTD</text:p>
          </table:table-cell>
          <table:table-cell office:value-type="float" office:value="1650" table:style-name="ce5">
            <text:p>165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M MILES SCAFFOLDING</text:p>
          </table:table-cell>
          <table:table-cell office:value-type="float" office:value="1560" table:style-name="ce5">
            <text:p>156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671.15" table:style-name="ce5">
            <text:p>671.1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1074.5" table:style-name="ce5">
            <text:p>1074.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NORTON WAY MAZDA</text:p>
          </table:table-cell>
          <table:table-cell office:value-type="float" office:value="780.15" table:style-name="ce5">
            <text:p>780.1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OCLC <text:s/>UK LTD</text:p>
          </table:table-cell>
          <table:table-cell office:value-type="float" office:value="2858.04" table:style-name="ce5">
            <text:p>2858.04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PMD MAGNETICS</text:p>
          </table:table-cell>
          <table:table-cell office:value-type="float" office:value="10132" table:style-name="ce5">
            <text:p>1013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PORTAKABIN LTD</text:p>
          </table:table-cell>
          <table:table-cell office:value-type="float" office:value="9832.36" table:style-name="ce5">
            <text:p>9832.36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READING BOROUGH COUNCIL</text:p>
          </table:table-cell>
          <table:table-cell office:value-type="float" office:value="21167" table:style-name="ce5">
            <text:p>2116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READING BOROUGH COUNCIL</text:p>
          </table:table-cell>
          <table:table-cell office:value-type="float" office:value="835" table:style-name="ce5">
            <text:p>83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RIDGE &amp; PARTNERS</text:p>
          </table:table-cell>
          <table:table-cell office:value-type="float" office:value="1000" table:style-name="ce5">
            <text:p>100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ROBERT M DONALDSON</text:p>
          </table:table-cell>
          <table:table-cell office:value-type="float" office:value="26735" table:style-name="ce5">
            <text:p>2673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SINDLESHAM COURT LTD</text:p>
          </table:table-cell>
          <table:table-cell office:value-type="float" office:value="1440" table:style-name="ce5">
            <text:p>144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ST THOMAS CROSS GARAGE LTD</text:p>
          </table:table-cell>
          <table:table-cell office:value-type="float" office:value="1447.43" table:style-name="ce5">
            <text:p>1447.43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SUSSEX POLICE AUTHORITY</text:p>
          </table:table-cell>
          <table:table-cell office:value-type="float" office:value="27399" table:style-name="ce5">
            <text:p>27399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SUSSEX POLICE AUTHORITY</text:p>
          </table:table-cell>
          <table:table-cell office:value-type="float" office:value="5835.86" table:style-name="ce5">
            <text:p>5835.86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HE AUTOMOBILE ASSOCIATION</text:p>
          </table:table-cell>
          <table:table-cell office:value-type="float" office:value="3596" table:style-name="ce5">
            <text:p>3596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HOMAS JACKS LTD</text:p>
          </table:table-cell>
          <table:table-cell office:value-type="float" office:value="1155" table:style-name="ce5">
            <text:p>1155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678.68" table:style-name="ce5">
            <text:p>1678.68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368.02" table:style-name="ce5">
            <text:p>6368.0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3263.81" table:style-name="ce5">
            <text:p>23263.8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241.7" table:style-name="ce5">
            <text:p>1241.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VISIONS EVENT SOLUTIONS</text:p>
          </table:table-cell>
          <table:table-cell office:value-type="float" office:value="58879.1" table:style-name="ce5">
            <text:p>58879.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VOLVO CAR UK LTD</text:p>
          </table:table-cell>
          <table:table-cell office:value-type="float" office:value="185064.91" table:style-name="ce5">
            <text:p>185064.91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VOLVO CAR UK LTD</text:p>
          </table:table-cell>
          <table:table-cell office:value-type="float" office:value="329176.42" table:style-name="ce5">
            <text:p>329176.42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2000" table:style-name="ce5">
            <text:p>2000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WOLSELEY CENTERS LTD</text:p>
          </table:table-cell>
          <table:table-cell office:value-type="float" office:value="851.67" table:style-name="ce5">
            <text:p>851.67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05T00:00:00" table:style-name="ce3">
            <text:p>05/05/2022</text:p>
          </table:table-cell>
          <table:table-cell office:value-type="string" table:style-name="ce4">
            <text:p>WOODWAY ENGINEERING LTD</text:p>
          </table:table-cell>
          <table:table-cell office:value-type="float" office:value="3063" table:style-name="ce5">
            <text:p>3063</text:p>
          </table:table-cell>
          <table:table-cell office:value-type="float" office:value="3588" table:style-name="ce5">
            <text:p>35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DT FIRE &amp; SECURITY LTD</text:p>
          </table:table-cell>
          <table:table-cell office:value-type="float" office:value="1453.17" table:style-name="ce5">
            <text:p>1453.1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DT FIRE &amp; SECURITY LTD</text:p>
          </table:table-cell>
          <table:table-cell office:value-type="float" office:value="1089" table:style-name="ce5">
            <text:p>108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DT FIRE AND SECURITY PLC</text:p>
          </table:table-cell>
          <table:table-cell office:value-type="float" office:value="5289.88" table:style-name="ce5">
            <text:p>5289.8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NDREWS SYKES HIRE LTD</text:p>
          </table:table-cell>
          <table:table-cell office:value-type="float" office:value="1317.12" table:style-name="ce5">
            <text:p>1317.1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RCO (WESSEX)</text:p>
          </table:table-cell>
          <table:table-cell office:value-type="float" office:value="1238.2" table:style-name="ce5">
            <text:p>1238.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AXESS INTERNATIONAL LTD</text:p>
          </table:table-cell>
          <table:table-cell office:value-type="float" office:value="12750" table:style-name="ce5">
            <text:p>1275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BARKER AND EVANS</text:p>
          </table:table-cell>
          <table:table-cell office:value-type="float" office:value="13335" table:style-name="ce5">
            <text:p>1333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BMW (UK) LTD</text:p>
          </table:table-cell>
          <table:table-cell office:value-type="float" office:value="594.41999999999996" table:style-name="ce5">
            <text:p>594.4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BRITISH TELECOM</text:p>
          </table:table-cell>
          <table:table-cell office:value-type="float" office:value="3586.95" table:style-name="ce5">
            <text:p>3586.9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655.49" table:style-name="ce5">
            <text:p>655.4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BUCKS COUNTY COUNCIL</text:p>
          </table:table-cell>
          <table:table-cell office:value-type="float" office:value="59788.2" table:style-name="ce5">
            <text:p>59788.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2470.7399999999998" table:style-name="ce5">
            <text:p>2470.7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CIPFA</text:p>
          </table:table-cell>
          <table:table-cell office:value-type="float" office:value="2205.88" table:style-name="ce5">
            <text:p>2205.8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CLEARTONE TELECOMS PLC</text:p>
          </table:table-cell>
          <table:table-cell office:value-type="float" office:value="14198" table:style-name="ce5">
            <text:p>1419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CORONA ENERGY RETAIL 4 A/C</text:p>
          </table:table-cell>
          <table:table-cell office:value-type="float" office:value="34477.089999999997" table:style-name="ce5">
            <text:p>34477.0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CPOSA</text:p>
          </table:table-cell>
          <table:table-cell office:value-type="float" office:value="18000" table:style-name="ce5">
            <text:p>1800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8250.849999999999" table:style-name="ce5">
            <text:p>18250.8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DURHAM CONSTABULARY</text:p>
          </table:table-cell>
          <table:table-cell office:value-type="float" office:value="7267.05" table:style-name="ce5">
            <text:p>7267.0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EDF ENERGY</text:p>
          </table:table-cell>
          <table:table-cell office:value-type="float" office:value="1977.57" table:style-name="ce5">
            <text:p>1977.5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EMSAS LTD</text:p>
          </table:table-cell>
          <table:table-cell office:value-type="float" office:value="978" table:style-name="ce5">
            <text:p>97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855.86" table:style-name="ce5">
            <text:p>1855.86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ESSEX POLICE AUTHORITY</text:p>
          </table:table-cell>
          <table:table-cell office:value-type="float" office:value="2003.58" table:style-name="ce5">
            <text:p>2003.5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FISHER SCIENTIFIC UK LTD</text:p>
          </table:table-cell>
          <table:table-cell office:value-type="float" office:value="1957.5" table:style-name="ce5">
            <text:p>1957.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2949.81" table:style-name="ce5">
            <text:p>152949.81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GOODYEAR DUNLOP UK</text:p>
          </table:table-cell>
          <table:table-cell office:value-type="float" office:value="2839" table:style-name="ce5">
            <text:p>283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95361.2" table:style-name="ce5">
            <text:p>95361.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GROUPTYRE WHOLSALE LTD</text:p>
          </table:table-cell>
          <table:table-cell office:value-type="float" office:value="1619.65" table:style-name="ce5">
            <text:p>1619.6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HEADLEY TYRES LTD</text:p>
          </table:table-cell>
          <table:table-cell office:value-type="float" office:value="539.70000000000005" table:style-name="ce5">
            <text:p>539.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HIDEOUT LEATHER</text:p>
          </table:table-cell>
          <table:table-cell office:value-type="float" office:value="4515.74" table:style-name="ce5">
            <text:p>4515.7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IAN WEBB ENGINEERING LTD</text:p>
          </table:table-cell>
          <table:table-cell office:value-type="float" office:value="13840.2" table:style-name="ce5">
            <text:p>13840.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INDEPENDENT CUSTODY VISITING ASSOCIATION</text:p>
          </table:table-cell>
          <table:table-cell office:value-type="float" office:value="1000" table:style-name="ce5">
            <text:p>100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J &amp; J PNEUMATICS</text:p>
          </table:table-cell>
          <table:table-cell office:value-type="float" office:value="842.7" table:style-name="ce5">
            <text:p>842.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JET PRESS SALES</text:p>
          </table:table-cell>
          <table:table-cell office:value-type="float" office:value="4564" table:style-name="ce5">
            <text:p>456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KENT POLICE</text:p>
          </table:table-cell>
          <table:table-cell office:value-type="float" office:value="25194" table:style-name="ce5">
            <text:p>2519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LAMBERT SMITH HAMPTON</text:p>
          </table:table-cell>
          <table:table-cell office:value-type="float" office:value="41565.699999999997" table:style-name="ce5">
            <text:p>41565.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LOWE &amp; OLIVER LTD</text:p>
          </table:table-cell>
          <table:table-cell office:value-type="float" office:value="2243.0300000000002" table:style-name="ce5">
            <text:p>2243.03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79942.399999999994" table:style-name="ce5">
            <text:p>79942.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1089.46" table:style-name="ce5">
            <text:p>1089.46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982.24" table:style-name="ce5">
            <text:p>2982.2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8623.51" table:style-name="ce5">
            <text:p>28623.51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NIGHTSEARCHER LIMITED</text:p>
          </table:table-cell>
          <table:table-cell office:value-type="float" office:value="2758.25" table:style-name="ce5">
            <text:p>2758.2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ORCHID CELLMARK LTD</text:p>
          </table:table-cell>
          <table:table-cell office:value-type="float" office:value="112869.25" table:style-name="ce5">
            <text:p>112869.2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PETER JONES (ILG) LTD</text:p>
          </table:table-cell>
          <table:table-cell office:value-type="float" office:value="7550" table:style-name="ce5">
            <text:p>755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PEUGEOT MOTOR COMPANY PLC</text:p>
          </table:table-cell>
          <table:table-cell office:value-type="float" office:value="33584.800000000003" table:style-name="ce5">
            <text:p>33584.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PORTAKABIN LTD</text:p>
          </table:table-cell>
          <table:table-cell office:value-type="float" office:value="9099.9699999999993" table:style-name="ce5">
            <text:p>9099.9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QMP MANAGEMENT &amp; DESIGN</text:p>
          </table:table-cell>
          <table:table-cell office:value-type="float" office:value="1560" table:style-name="ce5">
            <text:p>156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EED</text:p>
          </table:table-cell>
          <table:table-cell office:value-type="float" office:value="130780.41" table:style-name="ce5">
            <text:p>130780.41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EED</text:p>
          </table:table-cell>
          <table:table-cell office:value-type="float" office:value="108241.29" table:style-name="ce5">
            <text:p>108241.2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EYNOLDS BLINDS</text:p>
          </table:table-cell>
          <table:table-cell office:value-type="float" office:value="1154.95" table:style-name="ce5">
            <text:p>1154.9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OYAL MAIL</text:p>
          </table:table-cell>
          <table:table-cell office:value-type="float" office:value="8765.73" table:style-name="ce5">
            <text:p>8765.73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RYGOR COMMERCIALS LTD</text:p>
          </table:table-cell>
          <table:table-cell office:value-type="float" office:value="610.54" table:style-name="ce5">
            <text:p>610.5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1500" table:style-name="ce5">
            <text:p>150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COTTISH POWER</text:p>
          </table:table-cell>
          <table:table-cell office:value-type="float" office:value="5025.82" table:style-name="ce5">
            <text:p>5025.8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IGMA SECURITY DEVICES</text:p>
          </table:table-cell>
          <table:table-cell office:value-type="float" office:value="5467" table:style-name="ce5">
            <text:p>546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IGNS EXPRESS (OXFORD)</text:p>
          </table:table-cell>
          <table:table-cell office:value-type="float" office:value="1353.39" table:style-name="ce5">
            <text:p>1353.3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KILLS FOR JUSTICE</text:p>
          </table:table-cell>
          <table:table-cell office:value-type="float" office:value="808.5" table:style-name="ce5">
            <text:p>808.5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MS ENVIRONMENTAL LTD</text:p>
          </table:table-cell>
          <table:table-cell office:value-type="float" office:value="5090" table:style-name="ce5">
            <text:p>509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516.61" table:style-name="ce5">
            <text:p>516.61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TARTRAQ UK LTD</text:p>
          </table:table-cell>
          <table:table-cell office:value-type="float" office:value="3482.51" table:style-name="ce5">
            <text:p>3482.51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UPPORT LOGISTICS EUROPE LTD</text:p>
          </table:table-cell>
          <table:table-cell office:value-type="float" office:value="703.59" table:style-name="ce5">
            <text:p>703.59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URREY POLICE AUTHORITY</text:p>
          </table:table-cell>
          <table:table-cell office:value-type="float" office:value="41108" table:style-name="ce5">
            <text:p>4110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Reimbursed Services - Other Police For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USSEX POLICE AUTHORITY</text:p>
          </table:table-cell>
          <table:table-cell office:value-type="float" office:value="1066570" table:style-name="ce5">
            <text:p>106657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SUSSEX POLICE AUTHORITY</text:p>
          </table:table-cell>
          <table:table-cell office:value-type="float" office:value="1926.7" table:style-name="ce5">
            <text:p>1926.7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THE HOTLINE GROUP LTD</text:p>
          </table:table-cell>
          <table:table-cell office:value-type="float" office:value="2712" table:style-name="ce5">
            <text:p>271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THE OPEN UNIVERSITY</text:p>
          </table:table-cell>
          <table:table-cell office:value-type="float" office:value="1584" table:style-name="ce5">
            <text:p>1584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TOOLMASTER</text:p>
          </table:table-cell>
          <table:table-cell office:value-type="float" office:value="1240" table:style-name="ce5">
            <text:p>1240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VIKING ARMS LTD</text:p>
          </table:table-cell>
          <table:table-cell office:value-type="float" office:value="40743.199999999997" table:style-name="ce5">
            <text:p>40743.2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VODAFONE LIMITED</text:p>
          </table:table-cell>
          <table:table-cell office:value-type="float" office:value="2318.36" table:style-name="ce5">
            <text:p>2318.36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WAREHOUSE EXPRESS LTD</text:p>
          </table:table-cell>
          <table:table-cell office:value-type="float" office:value="66120.800000000003" table:style-name="ce5">
            <text:p>66120.8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6406" table:style-name="ce5">
            <text:p>6406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1T00:00:00" table:style-name="ce3">
            <text:p>11/05/2022</text:p>
          </table:table-cell>
          <table:table-cell office:value-type="string" table:style-name="ce4">
            <text:p>WOODWAY ENGINEERING LTD</text:p>
          </table:table-cell>
          <table:table-cell office:value-type="float" office:value="887.26" table:style-name="ce5">
            <text:p>887.26</text:p>
          </table:table-cell>
          <table:table-cell office:value-type="float" office:value="3589" table:style-name="ce5">
            <text:p>35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ASPEN INTERNATIONAL LTD</text:p>
          </table:table-cell>
          <table:table-cell office:value-type="float" office:value="3262.5" table:style-name="ce5">
            <text:p>3262.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AVI LTD</text:p>
          </table:table-cell>
          <table:table-cell office:value-type="float" office:value="7120.5" table:style-name="ce5">
            <text:p>7120.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AXESS INTERNATIONAL LTD</text:p>
          </table:table-cell>
          <table:table-cell office:value-type="float" office:value="20184.5" table:style-name="ce5">
            <text:p>20184.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BARKER AND EVANS</text:p>
          </table:table-cell>
          <table:table-cell office:value-type="float" office:value="3683" table:style-name="ce5">
            <text:p>3683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BMW (UK) LTD</text:p>
          </table:table-cell>
          <table:table-cell office:value-type="float" office:value="1948.19" table:style-name="ce5">
            <text:p>1948.19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BOC LTD</text:p>
          </table:table-cell>
          <table:table-cell office:value-type="float" office:value="712.8" table:style-name="ce5">
            <text:p>712.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124.3599999999999" table:style-name="ce5">
            <text:p>1124.3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CALOR GAS LTD</text:p>
          </table:table-cell>
          <table:table-cell office:value-type="float" office:value="8481.8799999999992" table:style-name="ce5">
            <text:p>8481.8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CLEARTONE TELECOMS PLC</text:p>
          </table:table-cell>
          <table:table-cell office:value-type="float" office:value="37305" table:style-name="ce5">
            <text:p>3730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COMPUTACENTER (UK) LTD</text:p>
          </table:table-cell>
          <table:table-cell office:value-type="float" office:value="21686.02" table:style-name="ce5">
            <text:p>21686.0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43526.2" table:style-name="ce5">
            <text:p>43526.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445.45" table:style-name="ce5">
            <text:p>3445.4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DOUBLETREE BY HILTON MK</text:p>
          </table:table-cell>
          <table:table-cell office:value-type="float" office:value="715" table:style-name="ce5">
            <text:p>71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EDEN VAUXHALL READING</text:p>
          </table:table-cell>
          <table:table-cell office:value-type="float" office:value="2260" table:style-name="ce5">
            <text:p>226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EDF ENERGY</text:p>
          </table:table-cell>
          <table:table-cell office:value-type="float" office:value="201810.72" table:style-name="ce5">
            <text:p>201810.7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16902.68" table:style-name="ce5">
            <text:p>216902.6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5982.24" table:style-name="ce5">
            <text:p>5982.24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GROUPTYRE WHOLSALE LTD</text:p>
          </table:table-cell>
          <table:table-cell office:value-type="float" office:value="1259.25" table:style-name="ce5">
            <text:p>1259.2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HEADLEY TYRES LTD</text:p>
          </table:table-cell>
          <table:table-cell office:value-type="float" office:value="2481.5500000000002" table:style-name="ce5">
            <text:p>2481.5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HEATH PRODUCTS LTD</text:p>
          </table:table-cell>
          <table:table-cell office:value-type="float" office:value="591.61" table:style-name="ce5">
            <text:p>591.61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HELMET INTEGRATED SYSTEMS LTD</text:p>
          </table:table-cell>
          <table:table-cell office:value-type="float" office:value="6600" table:style-name="ce5">
            <text:p>660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LAMBERT SMITH HAMPTON</text:p>
          </table:table-cell>
          <table:table-cell office:value-type="float" office:value="7000" table:style-name="ce5">
            <text:p>700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2541.3200000000002" table:style-name="ce5">
            <text:p>2541.3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613.41" table:style-name="ce5">
            <text:p>1613.41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31.04" table:style-name="ce5">
            <text:p>531.04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9234.48" table:style-name="ce5">
            <text:p>89234.4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PAYPOINT NETWORK LTD</text:p>
          </table:table-cell>
          <table:table-cell office:value-type="float" office:value="1045" table:style-name="ce5">
            <text:p>104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PEUGEOT MOTOR COMPANY PLC</text:p>
          </table:table-cell>
          <table:table-cell office:value-type="float" office:value="44196.800000000003" table:style-name="ce5">
            <text:p>44196.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PMD MAGNETICS</text:p>
          </table:table-cell>
          <table:table-cell office:value-type="float" office:value="1680" table:style-name="ce5">
            <text:p>168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PVL UK LTD</text:p>
          </table:table-cell>
          <table:table-cell office:value-type="float" office:value="1248.8800000000001" table:style-name="ce5">
            <text:p>1248.8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READING BOROUGH COUNCIL</text:p>
          </table:table-cell>
          <table:table-cell office:value-type="float" office:value="151737" table:style-name="ce5">
            <text:p>151737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REED</text:p>
          </table:table-cell>
          <table:table-cell office:value-type="float" office:value="59684.86" table:style-name="ce5">
            <text:p>59684.8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REED</text:p>
          </table:table-cell>
          <table:table-cell office:value-type="float" office:value="76697.69" table:style-name="ce5">
            <text:p>76697.69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RIDGE &amp; PARTNERS</text:p>
          </table:table-cell>
          <table:table-cell office:value-type="float" office:value="7500" table:style-name="ce5">
            <text:p>750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 YAFFY LTD</text:p>
          </table:table-cell>
          <table:table-cell office:value-type="float" office:value="19142.55" table:style-name="ce5">
            <text:p>19142.5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EPURA LIMITED</text:p>
          </table:table-cell>
          <table:table-cell office:value-type="float" office:value="1250" table:style-name="ce5">
            <text:p>125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EPURA LIMITED</text:p>
          </table:table-cell>
          <table:table-cell office:value-type="float" office:value="135453.79999999999" table:style-name="ce5">
            <text:p>135453.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3750" table:style-name="ce5">
            <text:p>3750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PECIALIST CARS STEVENAGE</text:p>
          </table:table-cell>
          <table:table-cell office:value-type="float" office:value="674.62" table:style-name="ce5">
            <text:p>674.6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3271.8" table:style-name="ce5">
            <text:p>3271.8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405.67" table:style-name="ce5">
            <text:p>1405.67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283.2" table:style-name="ce5">
            <text:p>1283.2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USSEX POLICE AUTHORITY</text:p>
          </table:table-cell>
          <table:table-cell office:value-type="float" office:value="1797.36" table:style-name="ce5">
            <text:p>1797.3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SYTNER HIGH WYCOMBE</text:p>
          </table:table-cell>
          <table:table-cell office:value-type="float" office:value="1493.85" table:style-name="ce5">
            <text:p>1493.8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72084.5" table:style-name="ce5">
            <text:p>72084.5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THE GREAT TEW ESTATE</text:p>
          </table:table-cell>
          <table:table-cell office:value-type="float" office:value="11501.96" table:style-name="ce5">
            <text:p>11501.9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THRIFTY CAR RENTAL</text:p>
          </table:table-cell>
          <table:table-cell office:value-type="float" office:value="6441.37" table:style-name="ce5">
            <text:p>6441.37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VAUXHALL MOTORS LTD</text:p>
          </table:table-cell>
          <table:table-cell office:value-type="float" office:value="22949.3" table:style-name="ce5">
            <text:p>22949.3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VODAFONE LIMITED</text:p>
          </table:table-cell>
          <table:table-cell office:value-type="float" office:value="4809.4399999999996" table:style-name="ce5">
            <text:p>4809.44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95317.6" table:style-name="ce5">
            <text:p>95317.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18T00:00:00" table:style-name="ce3">
            <text:p>18/05/2022</text:p>
          </table:table-cell>
          <table:table-cell office:value-type="string" table:style-name="ce4">
            <text:p>WA PRODUCTS (UK) LTD</text:p>
          </table:table-cell>
          <table:table-cell office:value-type="float" office:value="5998.6" table:style-name="ce5">
            <text:p>5998.6</text:p>
          </table:table-cell>
          <table:table-cell office:value-type="float" office:value="3590" table:style-name="ce5">
            <text:p>35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DT FIRE AND SECURITY PLC</text:p>
          </table:table-cell>
          <table:table-cell office:value-type="float" office:value="6201.83" table:style-name="ce5">
            <text:p>6201.83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NDREWS SYKES HIRE LTD</text:p>
          </table:table-cell>
          <table:table-cell office:value-type="float" office:value="4196.5600000000004" table:style-name="ce5">
            <text:p>4196.56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RKTIS LTD</text:p>
          </table:table-cell>
          <table:table-cell office:value-type="float" office:value="3120" table:style-name="ce5">
            <text:p>312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TS EUROMASTER LTD</text:p>
          </table:table-cell>
          <table:table-cell office:value-type="float" office:value="2061.9699999999998" table:style-name="ce5">
            <text:p>2061.9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VI LTD</text:p>
          </table:table-cell>
          <table:table-cell office:value-type="float" office:value="3190" table:style-name="ce5">
            <text:p>319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AXESS INTERNATIONAL LTD</text:p>
          </table:table-cell>
          <table:table-cell office:value-type="float" office:value="2110" table:style-name="ce5">
            <text:p>211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BARKER AND EVANS</text:p>
          </table:table-cell>
          <table:table-cell office:value-type="float" office:value="11647" table:style-name="ce5">
            <text:p>1164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48.09" table:style-name="ce5">
            <text:p>848.0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BUCKS COUNTY COUNCIL</text:p>
          </table:table-cell>
          <table:table-cell office:value-type="float" office:value="116642" table:style-name="ce5">
            <text:p>116642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BUDDI LTD</text:p>
          </table:table-cell>
          <table:table-cell office:value-type="float" office:value="3895" table:style-name="ce5">
            <text:p>389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751.15" table:style-name="ce5">
            <text:p>1751.1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ITY OF LONDON POLICE</text:p>
          </table:table-cell>
          <table:table-cell office:value-type="float" office:value="19841" table:style-name="ce5">
            <text:p>19841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IVICA UK LIMITED</text:p>
          </table:table-cell>
          <table:table-cell office:value-type="float" office:value="19173.2" table:style-name="ce5">
            <text:p>19173.2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OMPUTACENTER (UK) LTD</text:p>
          </table:table-cell>
          <table:table-cell office:value-type="float" office:value="56626.63" table:style-name="ce5">
            <text:p>56626.63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50" table:style-name="ce5">
            <text:p>125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COUPERS</text:p>
          </table:table-cell>
          <table:table-cell office:value-type="float" office:value="1246.4100000000001" table:style-name="ce5">
            <text:p>1246.41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10350" table:style-name="ce5">
            <text:p>1035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6689.17" table:style-name="ce5">
            <text:p>6689.1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638309.06999999995" table:style-name="ce5">
            <text:p>638309.0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ERNST &amp; YOUNG</text:p>
          </table:table-cell>
          <table:table-cell office:value-type="float" office:value="11413" table:style-name="ce5">
            <text:p>11413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EXPERIAN LTD</text:p>
          </table:table-cell>
          <table:table-cell office:value-type="float" office:value="18918.490000000002" table:style-name="ce5">
            <text:p>18918.4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GOODYEAR DUNLOP UK</text:p>
          </table:table-cell>
          <table:table-cell office:value-type="float" office:value="15899" table:style-name="ce5">
            <text:p>1589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8171" table:style-name="ce5">
            <text:p>18171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GROUPTYRE WHOLSALE LTD</text:p>
          </table:table-cell>
          <table:table-cell office:value-type="float" office:value="571.79999999999995" table:style-name="ce5">
            <text:p>571.8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GRUNDON WASTE MANAGEMENT</text:p>
          </table:table-cell>
          <table:table-cell office:value-type="float" office:value="7403.23" table:style-name="ce5">
            <text:p>7403.23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45843.9" table:style-name="ce5">
            <text:p>45843.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HEADINGTON CARRIERS LIMITED</text:p>
          </table:table-cell>
          <table:table-cell office:value-type="float" office:value="3600" table:style-name="ce5">
            <text:p>36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HEADLEY TYRES LTD</text:p>
          </table:table-cell>
          <table:table-cell office:value-type="float" office:value="669.5" table:style-name="ce5">
            <text:p>669.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IAN WEBB ENGINEERING LTD</text:p>
          </table:table-cell>
          <table:table-cell office:value-type="float" office:value="2375" table:style-name="ce5">
            <text:p>237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INTRAMARK LIMITED</text:p>
          </table:table-cell>
          <table:table-cell office:value-type="float" office:value="561" table:style-name="ce5">
            <text:p>561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LEICESTERSHIRE POLICE AUTHORITY</text:p>
          </table:table-cell>
          <table:table-cell office:value-type="float" office:value="947.8" table:style-name="ce5">
            <text:p>947.8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LOWE &amp; OLIVER LTD</text:p>
          </table:table-cell>
          <table:table-cell office:value-type="float" office:value="17792.04" table:style-name="ce5">
            <text:p>17792.04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MACE MACRO LTD</text:p>
          </table:table-cell>
          <table:table-cell office:value-type="float" office:value="3000" table:style-name="ce5">
            <text:p>30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697.98" table:style-name="ce5">
            <text:p>697.98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MC PRODUCTS</text:p>
          </table:table-cell>
          <table:table-cell office:value-type="float" office:value="2385" table:style-name="ce5">
            <text:p>238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165.79" table:style-name="ce5">
            <text:p>14165.7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3950.3" table:style-name="ce5">
            <text:p>13950.3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NORFOLK CONSTABULARY</text:p>
          </table:table-cell>
          <table:table-cell office:value-type="float" office:value="1839.17" table:style-name="ce5">
            <text:p>1839.1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ORCHID CELLMARK LTD</text:p>
          </table:table-cell>
          <table:table-cell office:value-type="float" office:value="30026.45" table:style-name="ce5">
            <text:p>30026.4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AYPOINT NETWORK LTD</text:p>
          </table:table-cell>
          <table:table-cell office:value-type="float" office:value="900" table:style-name="ce5">
            <text:p>9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MC POLYTHENE LTD</text:p>
          </table:table-cell>
          <table:table-cell office:value-type="float" office:value="1704" table:style-name="ce5">
            <text:p>1704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OLICE AUTHORITY TREASURERS SOCIETY</text:p>
          </table:table-cell>
          <table:table-cell office:value-type="float" office:value="1000" table:style-name="ce5">
            <text:p>10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ORTAKABIN LTD</text:p>
          </table:table-cell>
          <table:table-cell office:value-type="float" office:value="2636.85" table:style-name="ce5">
            <text:p>2636.8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RESSFAB EVO LTD</text:p>
          </table:table-cell>
          <table:table-cell office:value-type="float" office:value="29503.57" table:style-name="ce5">
            <text:p>29503.5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PVL UK LTD</text:p>
          </table:table-cell>
          <table:table-cell office:value-type="float" office:value="712.6" table:style-name="ce5">
            <text:p>712.6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170" table:style-name="ce5">
            <text:p>317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 YAFFY LTD</text:p>
          </table:table-cell>
          <table:table-cell office:value-type="float" office:value="20671.12" table:style-name="ce5">
            <text:p>20671.12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EPURA LIMITED</text:p>
          </table:table-cell>
          <table:table-cell office:value-type="float" office:value="7047" table:style-name="ce5">
            <text:p>704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IMPSON ASSOCIATION</text:p>
          </table:table-cell>
          <table:table-cell office:value-type="float" office:value="2500" table:style-name="ce5">
            <text:p>25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KILLS FOR JUSTICE</text:p>
          </table:table-cell>
          <table:table-cell office:value-type="float" office:value="1554" table:style-name="ce5">
            <text:p>1554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MS ENVIRONMENTAL LTD</text:p>
          </table:table-cell>
          <table:table-cell office:value-type="float" office:value="1200" table:style-name="ce5">
            <text:p>120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MS ENVIRONMENTAL LTD</text:p>
          </table:table-cell>
          <table:table-cell office:value-type="float" office:value="1495" table:style-name="ce5">
            <text:p>149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ONIC COMMUNICATIONS (INT) LTD</text:p>
          </table:table-cell>
          <table:table-cell office:value-type="float" office:value="2310" table:style-name="ce5">
            <text:p>231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5531.25" table:style-name="ce5">
            <text:p>5531.25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T THOMAS CROSS GARAGE LTD</text:p>
          </table:table-cell>
          <table:table-cell office:value-type="float" office:value="1680.92" table:style-name="ce5">
            <text:p>1680.92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2522.8000000000002" table:style-name="ce5">
            <text:p>2522.8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SUSSEX POLICE AUTHORITY</text:p>
          </table:table-cell>
          <table:table-cell office:value-type="float" office:value="1425.9" table:style-name="ce5">
            <text:p>1425.9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UKAS</text:p>
          </table:table-cell>
          <table:table-cell office:value-type="float" office:value="2040" table:style-name="ce5">
            <text:p>2040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5-26T00:00:00" table:style-name="ce3">
            <text:p>26/05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45899.7" table:style-name="ce5">
            <text:p>45899.7</text:p>
          </table:table-cell>
          <table:table-cell office:value-type="float" office:value="3591" table:style-name="ce5">
            <text:p>35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2-06-14T11:02:14Z</meta:creation-date>
    <dc:date>2022-06-14T11:13:18Z</dc:date>
    <meta:print-date>2022-06-14T11:12:40Z</meta:print-date>
  </office:meta>
</office:document-meta>
</file>