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7.48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ADT FIRE AND SECURITY PLC</text:p>
          </table:table-cell>
          <table:table-cell office:value-type="float" office:value="563.36" table:style-name="ce5">
            <text:p>563.3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ADT FIRE AND SECURITY PLC</text:p>
          </table:table-cell>
          <table:table-cell office:value-type="float" office:value="2719.23" table:style-name="ce5">
            <text:p>2719.23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ANDREWS SYKES HIRE LTD</text:p>
          </table:table-cell>
          <table:table-cell office:value-type="float" office:value="20033.990000000002" table:style-name="ce5">
            <text:p>20033.99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BARKER AND EVANS</text:p>
          </table:table-cell>
          <table:table-cell office:value-type="float" office:value="1105" table:style-name="ce5">
            <text:p>110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BOC LTD</text:p>
          </table:table-cell>
          <table:table-cell office:value-type="float" office:value="1550" table:style-name="ce5">
            <text:p>155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83.39" table:style-name="ce5">
            <text:p>883.39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ASTROL (UK) LTD</text:p>
          </table:table-cell>
          <table:table-cell office:value-type="float" office:value="840.32" table:style-name="ce5">
            <text:p>840.32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HAINEYS CYCLES LTD</text:p>
          </table:table-cell>
          <table:table-cell office:value-type="float" office:value="949.6" table:style-name="ce5">
            <text:p>949.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830" table:style-name="ce5">
            <text:p>83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IPFA</text:p>
          </table:table-cell>
          <table:table-cell office:value-type="float" office:value="799" table:style-name="ce5">
            <text:p>799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OMPLETE DETECTION SYSTEMS LTD</text:p>
          </table:table-cell>
          <table:table-cell office:value-type="float" office:value="507.5" table:style-name="ce5">
            <text:p>507.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OMPUTACENTER (UK) LTD</text:p>
          </table:table-cell>
          <table:table-cell office:value-type="float" office:value="58420.94" table:style-name="ce5">
            <text:p>58420.9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622" table:style-name="ce5">
            <text:p>622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9999999998" table:style-name="ce5">
            <text:p>19006.2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CSI TECH</text:p>
          </table:table-cell>
          <table:table-cell office:value-type="float" office:value="9250" table:style-name="ce5">
            <text:p>925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250" table:style-name="ce5">
            <text:p>225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DRAEGER SAFETY UK LTD</text:p>
          </table:table-cell>
          <table:table-cell office:value-type="float" office:value="998.1" table:style-name="ce5">
            <text:p>998.1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ESSEX POLICE AUTHORITY</text:p>
          </table:table-cell>
          <table:table-cell office:value-type="float" office:value="14879.98" table:style-name="ce5">
            <text:p>14879.98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EXCELERATE TECHNOLOGY LTD</text:p>
          </table:table-cell>
          <table:table-cell office:value-type="float" office:value="851" table:style-name="ce5">
            <text:p>851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7690.89" table:style-name="ce5">
            <text:p>27690.89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GARRAN LOCKERS LTD</text:p>
          </table:table-cell>
          <table:table-cell office:value-type="float" office:value="1412.2" table:style-name="ce5">
            <text:p>1412.2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GOODYEAR DUNLOP UK</text:p>
          </table:table-cell>
          <table:table-cell office:value-type="float" office:value="2855.22" table:style-name="ce5">
            <text:p>2855.22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GROUPTYRE WHOLSALE LTD</text:p>
          </table:table-cell>
          <table:table-cell office:value-type="float" office:value="1031.4000000000001" table:style-name="ce5">
            <text:p>1031.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3638.79" table:style-name="ce5">
            <text:p>3638.79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HAMPSHIRE POLICE AUTHORITY</text:p>
          </table:table-cell>
          <table:table-cell office:value-type="float" office:value="510.42" table:style-name="ce5">
            <text:p>510.42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HEADLEY TYRES LTD</text:p>
          </table:table-cell>
          <table:table-cell office:value-type="float" office:value="979.6" table:style-name="ce5">
            <text:p>979.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INFODATA SYSTEMS LTD</text:p>
          </table:table-cell>
          <table:table-cell office:value-type="float" office:value="4403" table:style-name="ce5">
            <text:p>4403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KENT POLICE</text:p>
          </table:table-cell>
          <table:table-cell office:value-type="float" office:value="1755.84" table:style-name="ce5">
            <text:p>1755.8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LAMBERT SMITH HAMPTON</text:p>
          </table:table-cell>
          <table:table-cell office:value-type="float" office:value="17784.8" table:style-name="ce5">
            <text:p>17784.8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LOWE &amp; OLIVER LTD</text:p>
          </table:table-cell>
          <table:table-cell office:value-type="float" office:value="598" table:style-name="ce5">
            <text:p>598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LOWE &amp; OLIVER LTD</text:p>
          </table:table-cell>
          <table:table-cell office:value-type="float" office:value="12577" table:style-name="ce5">
            <text:p>12577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1182.76" table:style-name="ce5">
            <text:p>1182.7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584171.54" table:style-name="ce5">
            <text:p>584171.5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EHLER VARIO SYSTEM GMBH</text:p>
          </table:table-cell>
          <table:table-cell office:value-type="float" office:value="4703" table:style-name="ce5">
            <text:p>4703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ENTAL HEALTH FIRST AID (MHFA)ENGLAND CI</text:p>
          </table:table-cell>
          <table:table-cell office:value-type="float" office:value="800" table:style-name="ce5">
            <text:p>80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ICHELIN</text:p>
          </table:table-cell>
          <table:table-cell office:value-type="float" office:value="2108.64" table:style-name="ce5">
            <text:p>2108.6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ILTON KEYNES VETERINARY GROUP</text:p>
          </table:table-cell>
          <table:table-cell office:value-type="float" office:value="520.6" table:style-name="ce5">
            <text:p>520.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4761.74" table:style-name="ce5">
            <text:p>44761.7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ORCHID CELLMARK LTD</text:p>
          </table:table-cell>
          <table:table-cell office:value-type="float" office:value="9649.56" table:style-name="ce5">
            <text:p>9649.5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PENNA PLC</text:p>
          </table:table-cell>
          <table:table-cell office:value-type="float" office:value="2265.6999999999998" table:style-name="ce5">
            <text:p>2265.7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PORTAKABIN LTD</text:p>
          </table:table-cell>
          <table:table-cell office:value-type="float" office:value="13658.63" table:style-name="ce5">
            <text:p>13658.63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PRESSFAB EVO LTD</text:p>
          </table:table-cell>
          <table:table-cell office:value-type="float" office:value="11870.87" table:style-name="ce5">
            <text:p>11870.87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QMP MANAGEMENT &amp; DESIGN</text:p>
          </table:table-cell>
          <table:table-cell office:value-type="float" office:value="5310" table:style-name="ce5">
            <text:p>531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REED</text:p>
          </table:table-cell>
          <table:table-cell office:value-type="float" office:value="132542.5" table:style-name="ce5">
            <text:p>132542.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REED</text:p>
          </table:table-cell>
          <table:table-cell office:value-type="float" office:value="208304.04" table:style-name="ce5">
            <text:p>208304.0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ROYAL MAIL</text:p>
          </table:table-cell>
          <table:table-cell office:value-type="float" office:value="16070.46" table:style-name="ce5">
            <text:p>16070.46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 YAFFY LTD</text:p>
          </table:table-cell>
          <table:table-cell office:value-type="float" office:value="6840" table:style-name="ce5">
            <text:p>684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IGMA SECURITY DEVICES</text:p>
          </table:table-cell>
          <table:table-cell office:value-type="float" office:value="4720" table:style-name="ce5">
            <text:p>472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71418.25" table:style-name="ce5">
            <text:p>71418.2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T THOMAS CROSS GARAGE LTD</text:p>
          </table:table-cell>
          <table:table-cell office:value-type="float" office:value="1589.79" table:style-name="ce5">
            <text:p>1589.79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556.5" table:style-name="ce5">
            <text:p>556.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UFFOLK POLICE AUTHORITY</text:p>
          </table:table-cell>
          <table:table-cell office:value-type="float" office:value="2798.93" table:style-name="ce5">
            <text:p>2798.93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USSEX POLICE AUTHORITY</text:p>
          </table:table-cell>
          <table:table-cell office:value-type="float" office:value="564.44000000000005" table:style-name="ce5">
            <text:p>564.4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YTNER HIGH WYCOMBE</text:p>
          </table:table-cell>
          <table:table-cell office:value-type="float" office:value="1992.24" table:style-name="ce5">
            <text:p>1992.24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THRIFTY - FLIGHTFORM LTD</text:p>
          </table:table-cell>
          <table:table-cell office:value-type="float" office:value="3577.88" table:style-name="ce5">
            <text:p>3577.88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TODD RESEARCH LTD</text:p>
          </table:table-cell>
          <table:table-cell office:value-type="float" office:value="860" table:style-name="ce5">
            <text:p>860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VODAFONE LIMITED</text:p>
          </table:table-cell>
          <table:table-cell office:value-type="float" office:value="25470.65" table:style-name="ce5">
            <text:p>25470.6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WOODWAY ENGINEERING LTD</text:p>
          </table:table-cell>
          <table:table-cell office:value-type="float" office:value="4285.1499999999996" table:style-name="ce5">
            <text:p>4285.15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3663</text:p>
          </table:table-cell>
          <table:table-cell office:value-type="float" office:value="736.63" table:style-name="ce5">
            <text:p>736.63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ABINGDON LTD</text:p>
          </table:table-cell>
          <table:table-cell office:value-type="float" office:value="3321.06" table:style-name="ce5">
            <text:p>3321.06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ABINGDON LTD</text:p>
          </table:table-cell>
          <table:table-cell office:value-type="float" office:value="162693.95000000001" table:style-name="ce5">
            <text:p>162693.9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ASPEN INTERNATIONAL LTD</text:p>
          </table:table-cell>
          <table:table-cell office:value-type="float" office:value="5050" table:style-name="ce5">
            <text:p>505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BARKER AND EVANS</text:p>
          </table:table-cell>
          <table:table-cell office:value-type="float" office:value="2925" table:style-name="ce5">
            <text:p>292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BMW (GB) LTD</text:p>
          </table:table-cell>
          <table:table-cell office:value-type="float" office:value="19852.330000000002" table:style-name="ce5">
            <text:p>19852.33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BMW (GB) LTD</text:p>
          </table:table-cell>
          <table:table-cell office:value-type="float" office:value="22970" table:style-name="ce5">
            <text:p>2297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BRISTOL STREET BANBURY LTD</text:p>
          </table:table-cell>
          <table:table-cell office:value-type="float" office:value="1410.39" table:style-name="ce5">
            <text:p>1410.39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BUCKS COUNTY COUNCIL</text:p>
          </table:table-cell>
          <table:table-cell office:value-type="float" office:value="40000" table:style-name="ce5">
            <text:p>4000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ALOR GAS LTD</text:p>
          </table:table-cell>
          <table:table-cell office:value-type="float" office:value="528.86" table:style-name="ce5">
            <text:p>528.86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ASEVA LTD</text:p>
          </table:table-cell>
          <table:table-cell office:value-type="float" office:value="3555" table:style-name="ce5">
            <text:p>355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ASTROL (UK) LTD</text:p>
          </table:table-cell>
          <table:table-cell office:value-type="float" office:value="633.79999999999995" table:style-name="ce5">
            <text:p>633.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535" table:style-name="ce5">
            <text:p>53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ITY OF LONDON POLICE</text:p>
          </table:table-cell>
          <table:table-cell office:value-type="float" office:value="9556.08" table:style-name="ce5">
            <text:p>9556.0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OMBINED PRECISION COMPONENTS - CPC</text:p>
          </table:table-cell>
          <table:table-cell office:value-type="float" office:value="2937.35" table:style-name="ce5">
            <text:p>2937.3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OMPASS SERVICES (UK) LTD</text:p>
          </table:table-cell>
          <table:table-cell office:value-type="float" office:value="2570" table:style-name="ce5">
            <text:p>257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OMPUTACENTER (UK) LTD</text:p>
          </table:table-cell>
          <table:table-cell office:value-type="float" office:value="61884.97" table:style-name="ce5">
            <text:p>61884.9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ORONA ENERGY RETAIL 4 A/C</text:p>
          </table:table-cell>
          <table:table-cell office:value-type="float" office:value="15340.89" table:style-name="ce5">
            <text:p>15340.89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110" table:style-name="ce5">
            <text:p>111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CSI TECH</text:p>
          </table:table-cell>
          <table:table-cell office:value-type="float" office:value="1850" table:style-name="ce5">
            <text:p>185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4250" table:style-name="ce5">
            <text:p>425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9892" table:style-name="ce5">
            <text:p>9892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DURHAM CONSTABULARY</text:p>
          </table:table-cell>
          <table:table-cell office:value-type="float" office:value="12000" table:style-name="ce5">
            <text:p>1200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89970.04" table:style-name="ce5">
            <text:p>189970.04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ESSEX POLICE AUTHORITY</text:p>
          </table:table-cell>
          <table:table-cell office:value-type="float" office:value="2275.58" table:style-name="ce5">
            <text:p>2275.5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2180" table:style-name="ce5">
            <text:p>1218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GARRAN LOCKERS LTD</text:p>
          </table:table-cell>
          <table:table-cell office:value-type="float" office:value="1977.08" table:style-name="ce5">
            <text:p>1977.0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446.12" table:style-name="ce5">
            <text:p>1446.12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GRG PUBLIC RESOURCES LTD</text:p>
          </table:table-cell>
          <table:table-cell office:value-type="float" office:value="3000.5" table:style-name="ce5">
            <text:p>3000.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GROUPTYRE WHOLSALE LTD</text:p>
          </table:table-cell>
          <table:table-cell office:value-type="float" office:value="575.79999999999995" table:style-name="ce5">
            <text:p>575.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6600.25" table:style-name="ce5">
            <text:p>6600.2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HAMPSHIRE POLICE AUTHORITY</text:p>
          </table:table-cell>
          <table:table-cell office:value-type="float" office:value="226486.99" table:style-name="ce5">
            <text:p>226486.99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HEADLEY TYRES LTD</text:p>
          </table:table-cell>
          <table:table-cell office:value-type="float" office:value="647.70000000000005" table:style-name="ce5">
            <text:p>647.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ICETRAK LTD</text:p>
          </table:table-cell>
          <table:table-cell office:value-type="float" office:value="2621.59" table:style-name="ce5">
            <text:p>2621.59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INFOCAP TECHNOLOGIES LTD</text:p>
          </table:table-cell>
          <table:table-cell office:value-type="float" office:value="2153" table:style-name="ce5">
            <text:p>2153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INSIDE OUT DEVELOPMENTS LTD</text:p>
          </table:table-cell>
          <table:table-cell office:value-type="float" office:value="649.5" table:style-name="ce5">
            <text:p>649.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LAMBERT SMITH HAMPTON</text:p>
          </table:table-cell>
          <table:table-cell office:value-type="float" office:value="21555" table:style-name="ce5">
            <text:p>2155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783.98" table:style-name="ce5">
            <text:p>783.9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661.25" table:style-name="ce5">
            <text:p>2661.2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MRS LUI T/AS JOE'S FOLLY</text:p>
          </table:table-cell>
          <table:table-cell office:value-type="float" office:value="670.95" table:style-name="ce5">
            <text:p>670.9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NORFOLK CONSTABULARY</text:p>
          </table:table-cell>
          <table:table-cell office:value-type="float" office:value="561" table:style-name="ce5">
            <text:p>561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NORTH OXFORD GARAGE LTD</text:p>
          </table:table-cell>
          <table:table-cell office:value-type="float" office:value="1937.83" table:style-name="ce5">
            <text:p>1937.83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ORCHID CELLMARK LTD</text:p>
          </table:table-cell>
          <table:table-cell office:value-type="float" office:value="92013.17" table:style-name="ce5">
            <text:p>92013.1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OXFORDSHIRE COUNTY COUNCIL</text:p>
          </table:table-cell>
          <table:table-cell office:value-type="float" office:value="2088" table:style-name="ce5">
            <text:p>208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 R MOTORS LTD</text:p>
          </table:table-cell>
          <table:table-cell office:value-type="float" office:value="684.08" table:style-name="ce5">
            <text:p>684.0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AYPOINT NETWORK LTD</text:p>
          </table:table-cell>
          <table:table-cell office:value-type="float" office:value="660" table:style-name="ce5">
            <text:p>66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ERRYS MOTOR SALES LTD</text:p>
          </table:table-cell>
          <table:table-cell office:value-type="float" office:value="1300.92" table:style-name="ce5">
            <text:p>1300.92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EUGEOT MOTOR COMPANY PLC</text:p>
          </table:table-cell>
          <table:table-cell office:value-type="float" office:value="48230.43" table:style-name="ce5">
            <text:p>48230.43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MD MAGNETICS</text:p>
          </table:table-cell>
          <table:table-cell office:value-type="float" office:value="530.88" table:style-name="ce5">
            <text:p>530.8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RAYBOURNE LTD</text:p>
          </table:table-cell>
          <table:table-cell office:value-type="float" office:value="10464.52" table:style-name="ce5">
            <text:p>10464.52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PVL UK LTD</text:p>
          </table:table-cell>
          <table:table-cell office:value-type="float" office:value="1188.4000000000001" table:style-name="ce5">
            <text:p>1188.4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REED</text:p>
          </table:table-cell>
          <table:table-cell office:value-type="float" office:value="73147.179999999993" table:style-name="ce5">
            <text:p>73147.1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REED</text:p>
          </table:table-cell>
          <table:table-cell office:value-type="float" office:value="83199.33" table:style-name="ce5">
            <text:p>83199.33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RGR GARAGES (CRANFIELD) LTD</text:p>
          </table:table-cell>
          <table:table-cell office:value-type="float" office:value="645.51" table:style-name="ce5">
            <text:p>645.51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RIDGE &amp; PARTNERS</text:p>
          </table:table-cell>
          <table:table-cell office:value-type="float" office:value="4000" table:style-name="ce5">
            <text:p>400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 P SERVICES</text:p>
          </table:table-cell>
          <table:table-cell office:value-type="float" office:value="1150" table:style-name="ce5">
            <text:p>115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HS</text:p>
          </table:table-cell>
          <table:table-cell office:value-type="float" office:value="1496.88" table:style-name="ce5">
            <text:p>1496.8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KILLS FOR JUSTICE</text:p>
          </table:table-cell>
          <table:table-cell office:value-type="float" office:value="1890" table:style-name="ce5">
            <text:p>189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MARTWATER TECHNOLOGY LTD</text:p>
          </table:table-cell>
          <table:table-cell office:value-type="float" office:value="780" table:style-name="ce5">
            <text:p>78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ONIC COMMUNICATIONS (INT) LTD</text:p>
          </table:table-cell>
          <table:table-cell office:value-type="float" office:value="2580" table:style-name="ce5">
            <text:p>258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OUTHERN ELECTRIC</text:p>
          </table:table-cell>
          <table:table-cell office:value-type="float" office:value="3303.78" table:style-name="ce5">
            <text:p>3303.78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66333.76999999999" table:style-name="ce5">
            <text:p>166333.7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T THOMAS CROSS GARAGE LTD</text:p>
          </table:table-cell>
          <table:table-cell office:value-type="float" office:value="1403.17" table:style-name="ce5">
            <text:p>1403.1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109.7" table:style-name="ce5">
            <text:p>1109.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243000" table:style-name="ce5">
            <text:p>24300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TOOLMASTER</text:p>
          </table:table-cell>
          <table:table-cell office:value-type="float" office:value="2290" table:style-name="ce5">
            <text:p>229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VISION METRIC LTD</text:p>
          </table:table-cell>
          <table:table-cell office:value-type="float" office:value="565" table:style-name="ce5">
            <text:p>56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VODAFONE LIMITED</text:p>
          </table:table-cell>
          <table:table-cell office:value-type="float" office:value="3558.12" table:style-name="ce5">
            <text:p>3558.12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VOLVO CAR UK LTD</text:p>
          </table:table-cell>
          <table:table-cell office:value-type="float" office:value="32711.66" table:style-name="ce5">
            <text:p>32711.66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WALTERS OF OXFORD</text:p>
          </table:table-cell>
          <table:table-cell office:value-type="float" office:value="1749.17" table:style-name="ce5">
            <text:p>1749.17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550" table:style-name="ce5">
            <text:p>550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3">
            <text:p>13/10/2021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57" table:style-name="ce5">
            <text:p>355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ABINGDON LTD</text:p>
          </table:table-cell>
          <table:table-cell office:value-type="float" office:value="160660.85" table:style-name="ce5">
            <text:p>160660.8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ADT FIRE AND SECURITY PLC</text:p>
          </table:table-cell>
          <table:table-cell office:value-type="float" office:value="11739.62" table:style-name="ce5">
            <text:p>11739.6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ANDREWS SYKES HIRE LTD</text:p>
          </table:table-cell>
          <table:table-cell office:value-type="float" office:value="12215.19" table:style-name="ce5">
            <text:p>12215.1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ASPEN INTERNATIONAL LTD</text:p>
          </table:table-cell>
          <table:table-cell office:value-type="float" office:value="738.32" table:style-name="ce5">
            <text:p>738.3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ATS EUROMASTER LTD</text:p>
          </table:table-cell>
          <table:table-cell office:value-type="float" office:value="513.52" table:style-name="ce5">
            <text:p>513.5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AVI LTD</text:p>
          </table:table-cell>
          <table:table-cell office:value-type="float" office:value="2868" table:style-name="ce5">
            <text:p>286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BARKER AND EVANS</text:p>
          </table:table-cell>
          <table:table-cell office:value-type="float" office:value="3903" table:style-name="ce5">
            <text:p>3903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BAXTERSTOREY LTD</text:p>
          </table:table-cell>
          <table:table-cell office:value-type="float" office:value="24208.9" table:style-name="ce5">
            <text:p>24208.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BOC LTD</text:p>
          </table:table-cell>
          <table:table-cell office:value-type="float" office:value="1230.1199999999999" table:style-name="ce5">
            <text:p>1230.1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323.61" table:style-name="ce5">
            <text:p>1323.61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BUDDI LTD</text:p>
          </table:table-cell>
          <table:table-cell office:value-type="float" office:value="4280" table:style-name="ce5">
            <text:p>428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 W HEADDRESS LTD</text:p>
          </table:table-cell>
          <table:table-cell office:value-type="float" office:value="1779" table:style-name="ce5">
            <text:p>177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ASTROL (UK) LTD</text:p>
          </table:table-cell>
          <table:table-cell office:value-type="float" office:value="1207.68" table:style-name="ce5">
            <text:p>1207.6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EDAR COURT COWLEY MANAGEMENT CO</text:p>
          </table:table-cell>
          <table:table-cell office:value-type="float" office:value="8062" table:style-name="ce5">
            <text:p>806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ESG</text:p>
          </table:table-cell>
          <table:table-cell office:value-type="float" office:value="1459.12" table:style-name="ce5">
            <text:p>1459.1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HAOS ERGONOMICS</text:p>
          </table:table-cell>
          <table:table-cell office:value-type="float" office:value="9974" table:style-name="ce5">
            <text:p>9974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IPFA</text:p>
          </table:table-cell>
          <table:table-cell office:value-type="float" office:value="20000" table:style-name="ce5">
            <text:p>2000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ITY OF LONDON POLICE</text:p>
          </table:table-cell>
          <table:table-cell office:value-type="float" office:value="6080" table:style-name="ce5">
            <text:p>608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OMPUTACENTER (UK) LTD</text:p>
          </table:table-cell>
          <table:table-cell office:value-type="float" office:value="8315" table:style-name="ce5">
            <text:p>831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CSI TECH</text:p>
          </table:table-cell>
          <table:table-cell office:value-type="float" office:value="1650" table:style-name="ce5">
            <text:p>165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250" table:style-name="ce5">
            <text:p>225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2019.35" table:style-name="ce5">
            <text:p>2019.3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EDF ENERGY</text:p>
          </table:table-cell>
          <table:table-cell office:value-type="float" office:value="173036.69" table:style-name="ce5">
            <text:p>173036.6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EMSAS LTD</text:p>
          </table:table-cell>
          <table:table-cell office:value-type="float" office:value="728" table:style-name="ce5">
            <text:p>72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3380.16" table:style-name="ce5">
            <text:p>3380.1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FAST ENGINEERING LTD</text:p>
          </table:table-cell>
          <table:table-cell office:value-type="float" office:value="708" table:style-name="ce5">
            <text:p>70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FRANCIS CONSTRUCTION LTD</text:p>
          </table:table-cell>
          <table:table-cell office:value-type="float" office:value="31445.759999999998" table:style-name="ce5">
            <text:p>31445.7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40724.52" table:style-name="ce5">
            <text:p>240724.5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358.08" table:style-name="ce5">
            <text:p>8358.0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GARRAN LOCKERS LTD</text:p>
          </table:table-cell>
          <table:table-cell office:value-type="float" office:value="2118.3000000000002" table:style-name="ce5">
            <text:p>2118.3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GEOTEC SURVEYS LTD</text:p>
          </table:table-cell>
          <table:table-cell office:value-type="float" office:value="8900" table:style-name="ce5">
            <text:p>890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GMK LIMITED</text:p>
          </table:table-cell>
          <table:table-cell office:value-type="float" office:value="809.85" table:style-name="ce5">
            <text:p>809.8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809" table:style-name="ce5">
            <text:p>180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GROUPTYRE WHOLSALE LTD</text:p>
          </table:table-cell>
          <table:table-cell office:value-type="float" office:value="2561.5" table:style-name="ce5">
            <text:p>2561.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HAMPSHIRE POLICE AUTHORITY</text:p>
          </table:table-cell>
          <table:table-cell office:value-type="float" office:value="289058" table:style-name="ce5">
            <text:p>28905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HAMPSHIRE POLICE AUTHORITY</text:p>
          </table:table-cell>
          <table:table-cell office:value-type="float" office:value="2649.77" table:style-name="ce5">
            <text:p>2649.77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HAMPSHIRE POLICE AUTHORITY</text:p>
          </table:table-cell>
          <table:table-cell office:value-type="float" office:value="174830.02" table:style-name="ce5">
            <text:p>174830.0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HEADLEY TYRES LTD</text:p>
          </table:table-cell>
          <table:table-cell office:value-type="float" office:value="1958.95" table:style-name="ce5">
            <text:p>1958.9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HIDEOUT LEATHER</text:p>
          </table:table-cell>
          <table:table-cell office:value-type="float" office:value="1003.5" table:style-name="ce5">
            <text:p>1003.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IAN WEBB ENGINEERING LTD</text:p>
          </table:table-cell>
          <table:table-cell office:value-type="float" office:value="6610" table:style-name="ce5">
            <text:p>661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INSIDE OUT DEVELOPMENTS LTD</text:p>
          </table:table-cell>
          <table:table-cell office:value-type="float" office:value="10425.040000000001" table:style-name="ce5">
            <text:p>10425.04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JOHNSTONE SAFETY PRODUCTS LTD</text:p>
          </table:table-cell>
          <table:table-cell office:value-type="float" office:value="862" table:style-name="ce5">
            <text:p>86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JUMA COMMUNICATIONS LTD</text:p>
          </table:table-cell>
          <table:table-cell office:value-type="float" office:value="790" table:style-name="ce5">
            <text:p>79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KENT POLICE</text:p>
          </table:table-cell>
          <table:table-cell office:value-type="float" office:value="18005.88" table:style-name="ce5">
            <text:p>18005.8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LOWE &amp; OLIVER LTD</text:p>
          </table:table-cell>
          <table:table-cell office:value-type="float" office:value="3056.27" table:style-name="ce5">
            <text:p>3056.27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51972.18" table:style-name="ce5">
            <text:p>251972.1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MILTON KEYNES COUNCIL</text:p>
          </table:table-cell>
          <table:table-cell office:value-type="float" office:value="26395" table:style-name="ce5">
            <text:p>2639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MODUS (SCOTLAND) LTD</text:p>
          </table:table-cell>
          <table:table-cell office:value-type="float" office:value="514.75" table:style-name="ce5">
            <text:p>514.7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9616.18" table:style-name="ce5">
            <text:p>19616.1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958.09" table:style-name="ce5">
            <text:p>1958.0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NICK ROBINS LTD</text:p>
          </table:table-cell>
          <table:table-cell office:value-type="float" office:value="865" table:style-name="ce5">
            <text:p>86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NORFOLK CONSTABULARY</text:p>
          </table:table-cell>
          <table:table-cell office:value-type="float" office:value="3418.29" table:style-name="ce5">
            <text:p>3418.2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NORTON WAY MAZDA</text:p>
          </table:table-cell>
          <table:table-cell office:value-type="float" office:value="15493.34" table:style-name="ce5">
            <text:p>15493.34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ORCHID CELLMARK LTD</text:p>
          </table:table-cell>
          <table:table-cell office:value-type="float" office:value="4725.3" table:style-name="ce5">
            <text:p>4725.3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PENNA PLC</text:p>
          </table:table-cell>
          <table:table-cell office:value-type="float" office:value="2780.85" table:style-name="ce5">
            <text:p>2780.85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PEUGEOT MOTOR COMPANY PLC</text:p>
          </table:table-cell>
          <table:table-cell office:value-type="float" office:value="66920.800000000003" table:style-name="ce5">
            <text:p>66920.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PEUGEOT MOTOR COMPANY PLC</text:p>
          </table:table-cell>
          <table:table-cell office:value-type="float" office:value="126889.08" table:style-name="ce5">
            <text:p>126889.08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READING BOROUGH COUNCIL</text:p>
          </table:table-cell>
          <table:table-cell office:value-type="float" office:value="1470" table:style-name="ce5">
            <text:p>147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REED</text:p>
          </table:table-cell>
          <table:table-cell office:value-type="float" office:value="56186" table:style-name="ce5">
            <text:p>5618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REED</text:p>
          </table:table-cell>
          <table:table-cell office:value-type="float" office:value="66910.53" table:style-name="ce5">
            <text:p>66910.53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RIDGE &amp; PARTNERS</text:p>
          </table:table-cell>
          <table:table-cell office:value-type="float" office:value="2900" table:style-name="ce5">
            <text:p>290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RIFLECRAFT LTD</text:p>
          </table:table-cell>
          <table:table-cell office:value-type="float" office:value="600" table:style-name="ce5">
            <text:p>60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COTTISH POWER</text:p>
          </table:table-cell>
          <table:table-cell office:value-type="float" office:value="1561.23" table:style-name="ce5">
            <text:p>1561.23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MS ENVIRONMENTAL LTD</text:p>
          </table:table-cell>
          <table:table-cell office:value-type="float" office:value="8289.41" table:style-name="ce5">
            <text:p>8289.41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5427.84" table:style-name="ce5">
            <text:p>25427.84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T THOMAS CROSS GARAGE LTD</text:p>
          </table:table-cell>
          <table:table-cell office:value-type="float" office:value="580.79" table:style-name="ce5">
            <text:p>580.79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800" table:style-name="ce5">
            <text:p>80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USSEX POLICE AUTHORITY</text:p>
          </table:table-cell>
          <table:table-cell office:value-type="float" office:value="16218.06" table:style-name="ce5">
            <text:p>16218.0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USSEX POLICE AUTHORITY</text:p>
          </table:table-cell>
          <table:table-cell office:value-type="float" office:value="2956.76" table:style-name="ce5">
            <text:p>2956.7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VOLVO CAR UK LTD</text:p>
          </table:table-cell>
          <table:table-cell office:value-type="float" office:value="902.86" table:style-name="ce5">
            <text:p>902.8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WA PRODUCTS (UK) LTD</text:p>
          </table:table-cell>
          <table:table-cell office:value-type="float" office:value="3061.6" table:style-name="ce5">
            <text:p>3061.6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WEST MERCIA POLICE AUTHORITY</text:p>
          </table:table-cell>
          <table:table-cell office:value-type="float" office:value="1042" table:style-name="ce5">
            <text:p>1042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WOLSELEY CENTERS LTD</text:p>
          </table:table-cell>
          <table:table-cell office:value-type="float" office:value="2760" table:style-name="ce5">
            <text:p>2760</text:p>
          </table:table-cell>
          <table:table-cell office:value-type="float" office:value="3558" table:style-name="ce5">
            <text:p>355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3663</text:p>
          </table:table-cell>
          <table:table-cell office:value-type="float" office:value="736.63" table:style-name="ce5">
            <text:p>736.63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ADT FIRE AND SECURITY PLC</text:p>
          </table:table-cell>
          <table:table-cell office:value-type="float" office:value="11437.01" table:style-name="ce5">
            <text:p>11437.01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ATS EUROMASTER LTD</text:p>
          </table:table-cell>
          <table:table-cell office:value-type="float" office:value="961.23" table:style-name="ce5">
            <text:p>961.23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AVI LTD</text:p>
          </table:table-cell>
          <table:table-cell office:value-type="float" office:value="1194" table:style-name="ce5">
            <text:p>119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BOOKER CASH AND CARRY</text:p>
          </table:table-cell>
          <table:table-cell office:value-type="float" office:value="579.74" table:style-name="ce5">
            <text:p>579.7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BRITISH TELECOM</text:p>
          </table:table-cell>
          <table:table-cell office:value-type="float" office:value="2384.9299999999998" table:style-name="ce5">
            <text:p>2384.93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BUCKS COUNTY COUNCIL</text:p>
          </table:table-cell>
          <table:table-cell office:value-type="float" office:value="35414.51" table:style-name="ce5">
            <text:p>35414.51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2482.9" table:style-name="ce5">
            <text:p>2482.9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CHUBB FIRE LIMITED</text:p>
          </table:table-cell>
          <table:table-cell office:value-type="float" office:value="1535.74" table:style-name="ce5">
            <text:p>1535.7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COMPUTACENTER (UK) LTD</text:p>
          </table:table-cell>
          <table:table-cell office:value-type="float" office:value="2392" table:style-name="ce5">
            <text:p>239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4932.1000000000004" table:style-name="ce5">
            <text:p>4932.1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999.5" table:style-name="ce5">
            <text:p>2999.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DX NETWORK SERVICES LTD</text:p>
          </table:table-cell>
          <table:table-cell office:value-type="float" office:value="918.19" table:style-name="ce5">
            <text:p>918.19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5643.04" table:style-name="ce5">
            <text:p>5643.0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ESRI (UK) LIMITED</text:p>
          </table:table-cell>
          <table:table-cell office:value-type="float" office:value="2747.17" table:style-name="ce5">
            <text:p>2747.17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EXPERIAN LTD</text:p>
          </table:table-cell>
          <table:table-cell office:value-type="float" office:value="20945.25" table:style-name="ce5">
            <text:p>20945.2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FORD MOTOR COMPANY LTD</text:p>
          </table:table-cell>
          <table:table-cell office:value-type="float" office:value="124664.4" table:style-name="ce5">
            <text:p>124664.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FORD MOTOR COMPANY LTD</text:p>
          </table:table-cell>
          <table:table-cell office:value-type="float" office:value="52808.41" table:style-name="ce5">
            <text:p>52808.41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647" table:style-name="ce5">
            <text:p>647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OODYEAR DUNLOP UK</text:p>
          </table:table-cell>
          <table:table-cell office:value-type="float" office:value="26822.37" table:style-name="ce5">
            <text:p>26822.37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818" table:style-name="ce5">
            <text:p>181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530.24" table:style-name="ce5">
            <text:p>530.2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RG PUBLIC RESOURCES LTD</text:p>
          </table:table-cell>
          <table:table-cell office:value-type="float" office:value="13093.45" table:style-name="ce5">
            <text:p>13093.4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RG PUBLIC RESOURCES LTD</text:p>
          </table:table-cell>
          <table:table-cell office:value-type="float" office:value="1934" table:style-name="ce5">
            <text:p>193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ROUPTYRE WHOLSALE LTD</text:p>
          </table:table-cell>
          <table:table-cell office:value-type="float" office:value="1155.5999999999999" table:style-name="ce5">
            <text:p>1155.6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61929.75" table:style-name="ce5">
            <text:p>61929.7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HEADLEY TYRES LTD</text:p>
          </table:table-cell>
          <table:table-cell office:value-type="float" office:value="2306.75" table:style-name="ce5">
            <text:p>2306.7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HUNTERS FARM SHOP</text:p>
          </table:table-cell>
          <table:table-cell office:value-type="float" office:value="667.8" table:style-name="ce5">
            <text:p>667.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ICETRAK LTD</text:p>
          </table:table-cell>
          <table:table-cell office:value-type="float" office:value="8251.48" table:style-name="ce5">
            <text:p>8251.4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IMSERV EUROPE LTD</text:p>
          </table:table-cell>
          <table:table-cell office:value-type="float" office:value="1692.32" table:style-name="ce5">
            <text:p>1692.3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JUMA COMMUNICATIONS LTD</text:p>
          </table:table-cell>
          <table:table-cell office:value-type="float" office:value="590" table:style-name="ce5">
            <text:p>590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KCOM GROUP PLC</text:p>
          </table:table-cell>
          <table:table-cell office:value-type="float" office:value="592.95000000000005" table:style-name="ce5">
            <text:p>592.9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KENT POLICE</text:p>
          </table:table-cell>
          <table:table-cell office:value-type="float" office:value="48119.28" table:style-name="ce5">
            <text:p>48119.2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LEXISNEXIS</text:p>
          </table:table-cell>
          <table:table-cell office:value-type="float" office:value="22118" table:style-name="ce5">
            <text:p>2211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LOWE &amp; OLIVER LTD</text:p>
          </table:table-cell>
          <table:table-cell office:value-type="float" office:value="9910.02" table:style-name="ce5">
            <text:p>9910.0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MARSH LTD</text:p>
          </table:table-cell>
          <table:table-cell office:value-type="float" office:value="124608.61" table:style-name="ce5">
            <text:p>124608.61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MARSH LTD</text:p>
          </table:table-cell>
          <table:table-cell office:value-type="float" office:value="500013.43" table:style-name="ce5">
            <text:p>500013.43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MARSH LTD</text:p>
          </table:table-cell>
          <table:table-cell office:value-type="float" office:value="2016" table:style-name="ce5">
            <text:p>2016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1979.95" table:style-name="ce5">
            <text:p>1979.9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604311.42000000004" table:style-name="ce5">
            <text:p>604311.4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MEHLER VARIO SYSTEM GMBH</text:p>
          </table:table-cell>
          <table:table-cell office:value-type="float" office:value="698.2" table:style-name="ce5">
            <text:p>698.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ETER JONES (ILG) LTD</text:p>
          </table:table-cell>
          <table:table-cell office:value-type="float" office:value="1100" table:style-name="ce5">
            <text:p>1100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ICK EVERARD</text:p>
          </table:table-cell>
          <table:table-cell office:value-type="float" office:value="4407" table:style-name="ce5">
            <text:p>4407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MD MAGNETICS</text:p>
          </table:table-cell>
          <table:table-cell office:value-type="float" office:value="1342" table:style-name="ce5">
            <text:p>134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RESSFAB EVO LTD</text:p>
          </table:table-cell>
          <table:table-cell office:value-type="float" office:value="11475.65" table:style-name="ce5">
            <text:p>11475.6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RESSFAB EVO LTD</text:p>
          </table:table-cell>
          <table:table-cell office:value-type="float" office:value="27994.48" table:style-name="ce5">
            <text:p>27994.4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ROMETHEUS MEDICAL LTD</text:p>
          </table:table-cell>
          <table:table-cell office:value-type="float" office:value="624" table:style-name="ce5">
            <text:p>62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PRO-TECT SAFETY SIGNS</text:p>
          </table:table-cell>
          <table:table-cell office:value-type="float" office:value="630.20000000000005" table:style-name="ce5">
            <text:p>630.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RECYCLED WASTE DOT COM LTD</text:p>
          </table:table-cell>
          <table:table-cell office:value-type="float" office:value="3195.35" table:style-name="ce5">
            <text:p>3195.3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REED</text:p>
          </table:table-cell>
          <table:table-cell office:value-type="float" office:value="44000.74" table:style-name="ce5">
            <text:p>44000.7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REED</text:p>
          </table:table-cell>
          <table:table-cell office:value-type="float" office:value="89835.67" table:style-name="ce5">
            <text:p>89835.67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ROYAL MAIL</text:p>
          </table:table-cell>
          <table:table-cell office:value-type="float" office:value="21991.94" table:style-name="ce5">
            <text:p>21991.9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SCREWFIX DIRECT</text:p>
          </table:table-cell>
          <table:table-cell office:value-type="float" office:value="999.84" table:style-name="ce5">
            <text:p>999.8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4295.82" table:style-name="ce5">
            <text:p>24295.8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ST THOMAS CROSS GARAGE LTD</text:p>
          </table:table-cell>
          <table:table-cell office:value-type="float" office:value="1135.5999999999999" table:style-name="ce5">
            <text:p>1135.6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SURREY POLICE AUTHORITY</text:p>
          </table:table-cell>
          <table:table-cell office:value-type="float" office:value="16388" table:style-name="ce5">
            <text:p>1638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TCH (UK) LIMITED</text:p>
          </table:table-cell>
          <table:table-cell office:value-type="float" office:value="3790" table:style-name="ce5">
            <text:p>3790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TECALEMIT GARAGE EQUIPMENT CO LTD</text:p>
          </table:table-cell>
          <table:table-cell office:value-type="float" office:value="604" table:style-name="ce5">
            <text:p>60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THE AUTOMOBILE ASSOCIATION</text:p>
          </table:table-cell>
          <table:table-cell office:value-type="float" office:value="2480.1999999999998" table:style-name="ce5">
            <text:p>2480.2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TVP CO-OP PURCHASE CARD A/C</text:p>
          </table:table-cell>
          <table:table-cell office:value-type="float" office:value="7221.89" table:style-name="ce5">
            <text:p>7221.89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TVP CO-OP PURCHASE CARD A/C</text:p>
          </table:table-cell>
          <table:table-cell office:value-type="float" office:value="2325.64" table:style-name="ce5">
            <text:p>2325.6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933.1" table:style-name="ce5">
            <text:p>1933.1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UNISYS LTD</text:p>
          </table:table-cell>
          <table:table-cell office:value-type="float" office:value="143995" table:style-name="ce5">
            <text:p>14399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VODAFONE LIMITED</text:p>
          </table:table-cell>
          <table:table-cell office:value-type="float" office:value="2770.84" table:style-name="ce5">
            <text:p>2770.84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WEST MERCIA POLICE AUTHORITY</text:p>
          </table:table-cell>
          <table:table-cell office:value-type="float" office:value="975" table:style-name="ce5">
            <text:p>975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WOKINGHAM BOROUGH COUNCIL</text:p>
          </table:table-cell>
          <table:table-cell office:value-type="float" office:value="40000" table:style-name="ce5">
            <text:p>40000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10-27T00:00:00" table:style-name="ce3">
            <text:p>27/10/2021</text:p>
          </table:table-cell>
          <table:table-cell office:value-type="string" table:style-name="ce4">
            <text:p>WOLSELEY CENTERS LTD</text:p>
          </table:table-cell>
          <table:table-cell office:value-type="float" office:value="6379.28" table:style-name="ce5">
            <text:p>6379.28</text:p>
          </table:table-cell>
          <table:table-cell office:value-type="float" office:value="3559" table:style-name="ce5">
            <text:p>355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number-rows-repeated="1048302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Roberts, Charlotte (C7904)</dc:creator>
    <meta:creation-date>2021-11-16T12:19:10Z</meta:creation-date>
    <dc:date>2021-11-16T12:31:39Z</dc:date>
    <meta:print-date>2021-11-16T12:29:57Z</meta:print-date>
  </office:meta>
</office:document-meta>
</file>