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5.08125cm"/>
    </style:style>
    <style:style style:name="co6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307.3599999999999" table:style-name="ce5">
            <text:p>1307.3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BMW (GB) LTD</text:p>
          </table:table-cell>
          <table:table-cell office:value-type="float" office:value="14398.75" table:style-name="ce5">
            <text:p>14398.7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BMW (UK) LTD</text:p>
          </table:table-cell>
          <table:table-cell office:value-type="float" office:value="685.42" table:style-name="ce5">
            <text:p>685.4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014.19" table:style-name="ce5">
            <text:p>1014.19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BUCKS &amp; MILTON KEYNES FIRE AUTHORITY</text:p>
          </table:table-cell>
          <table:table-cell office:value-type="float" office:value="9195.33" table:style-name="ce5">
            <text:p>9195.33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CASTROL (UK) LTD</text:p>
          </table:table-cell>
          <table:table-cell office:value-type="float" office:value="894.4" table:style-name="ce5">
            <text:p>894.4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5984.21" table:style-name="ce5">
            <text:p>5984.21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DJ COX LTD T/A LANCASTER VOLKSWAGON</text:p>
          </table:table-cell>
          <table:table-cell office:value-type="float" office:value="506.26" table:style-name="ce5">
            <text:p>506.2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98553.26" table:style-name="ce5">
            <text:p>98553.2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ESSEX POLICE AUTHORITY</text:p>
          </table:table-cell>
          <table:table-cell office:value-type="float" office:value="6174.07" table:style-name="ce5">
            <text:p>6174.07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FORENSIC ACCIDENT INVESTIGATION SERVICES</text:p>
          </table:table-cell>
          <table:table-cell office:value-type="float" office:value="810" table:style-name="ce5">
            <text:p>810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GOODYEAR DUNLOP UK</text:p>
          </table:table-cell>
          <table:table-cell office:value-type="float" office:value="5967.02" table:style-name="ce5">
            <text:p>5967.0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060.5" table:style-name="ce5">
            <text:p>1060.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GRG PUBLIC RESOURCES LTD</text:p>
          </table:table-cell>
          <table:table-cell office:value-type="float" office:value="7529.2" table:style-name="ce5">
            <text:p>7529.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GROUPTYRE WHOLSALE LTD</text:p>
          </table:table-cell>
          <table:table-cell office:value-type="float" office:value="534.75" table:style-name="ce5">
            <text:p>534.7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HAMPSHIRE POLICE AUTHORITY</text:p>
          </table:table-cell>
          <table:table-cell office:value-type="float" office:value="1706.05" table:style-name="ce5">
            <text:p>1706.0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ID MANAGEMENT SYSTEMS</text:p>
          </table:table-cell>
          <table:table-cell office:value-type="float" office:value="5536" table:style-name="ce5">
            <text:p>553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INCOM <text:s/>TELECOMMUNICATIONS</text:p>
          </table:table-cell>
          <table:table-cell office:value-type="float" office:value="1794" table:style-name="ce5">
            <text:p>1794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KCOM GROUP PLC</text:p>
          </table:table-cell>
          <table:table-cell office:value-type="float" office:value="608.61" table:style-name="ce5">
            <text:p>608.61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KENT POLICE</text:p>
          </table:table-cell>
          <table:table-cell office:value-type="float" office:value="21017.96" table:style-name="ce5">
            <text:p>21017.9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KENT POLICE</text:p>
          </table:table-cell>
          <table:table-cell office:value-type="float" office:value="13289.12" table:style-name="ce5">
            <text:p>13289.1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923.44" table:style-name="ce5">
            <text:p>923.44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PMD MAGNETICS</text:p>
          </table:table-cell>
          <table:table-cell office:value-type="float" office:value="610" table:style-name="ce5">
            <text:p>610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PORTAKABIN LTD</text:p>
          </table:table-cell>
          <table:table-cell office:value-type="float" office:value="4558.66" table:style-name="ce5">
            <text:p>4558.66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PRESSFAB EVO LTD</text:p>
          </table:table-cell>
          <table:table-cell office:value-type="float" office:value="9970.52" table:style-name="ce5">
            <text:p>9970.5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RESPIREX INTERNATIONAL LTD</text:p>
          </table:table-cell>
          <table:table-cell office:value-type="float" office:value="914.79" table:style-name="ce5">
            <text:p>914.79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RSG ENGINEERING LTD</text:p>
          </table:table-cell>
          <table:table-cell office:value-type="float" office:value="654.20000000000005" table:style-name="ce5">
            <text:p>654.2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SLOUGH BOROUGH COUNCIL</text:p>
          </table:table-cell>
          <table:table-cell office:value-type="float" office:value="68341" table:style-name="ce5">
            <text:p>68341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SOUTH YORKSHIRE POLICE AUTHORITY</text:p>
          </table:table-cell>
          <table:table-cell office:value-type="float" office:value="939" table:style-name="ce5">
            <text:p>939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804.1" table:style-name="ce5">
            <text:p>804.1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ST THOMAS CROSS GARAGE LTD</text:p>
          </table:table-cell>
          <table:table-cell office:value-type="float" office:value="1598.15" table:style-name="ce5">
            <text:p>1598.1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731.85" table:style-name="ce5">
            <text:p>1731.8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UKAS</text:p>
          </table:table-cell>
          <table:table-cell office:value-type="float" office:value="3055" table:style-name="ce5">
            <text:p>305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VAUXHALL MOTORS LTD</text:p>
          </table:table-cell>
          <table:table-cell office:value-type="float" office:value="1902.5" table:style-name="ce5">
            <text:p>1902.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VECTOR &amp; SCALAR PRODUCTS LTD</text:p>
          </table:table-cell>
          <table:table-cell office:value-type="float" office:value="6535" table:style-name="ce5">
            <text:p>6535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1T00:00:00" table:style-name="ce3">
            <text:p>01/09/2021</text:p>
          </table:table-cell>
          <table:table-cell office:value-type="string" table:style-name="ce4">
            <text:p>VODAFONE LIMITED</text:p>
          </table:table-cell>
          <table:table-cell office:value-type="float" office:value="2202.0300000000002" table:style-name="ce5">
            <text:p>2202.03</text:p>
          </table:table-cell>
          <table:table-cell office:value-type="float" office:value="3547" table:style-name="ce5">
            <text:p>354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ADT FIRE &amp; SECURITY LTD</text:p>
          </table:table-cell>
          <table:table-cell office:value-type="float" office:value="53100" table:style-name="ce5">
            <text:p>5310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640" table:style-name="ce5">
            <text:p>64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AQUAID (READING)</text:p>
          </table:table-cell>
          <table:table-cell office:value-type="float" office:value="2340" table:style-name="ce5">
            <text:p>234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ARKTIS LTD</text:p>
          </table:table-cell>
          <table:table-cell office:value-type="float" office:value="7656" table:style-name="ce5">
            <text:p>7656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AVI LTD</text:p>
          </table:table-cell>
          <table:table-cell office:value-type="float" office:value="4397" table:style-name="ce5">
            <text:p>4397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 A TEXTILES LTD</text:p>
          </table:table-cell>
          <table:table-cell office:value-type="float" office:value="975" table:style-name="ce5">
            <text:p>97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ARKER AND EVANS</text:p>
          </table:table-cell>
          <table:table-cell office:value-type="float" office:value="16082" table:style-name="ce5">
            <text:p>1608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AXTERSTOREY LTD</text:p>
          </table:table-cell>
          <table:table-cell office:value-type="float" office:value="22745.51" table:style-name="ce5">
            <text:p>22745.51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EDFORD BATTERY CO LTD</text:p>
          </table:table-cell>
          <table:table-cell office:value-type="float" office:value="665.02" table:style-name="ce5">
            <text:p>665.0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RITISH TELECOM</text:p>
          </table:table-cell>
          <table:table-cell office:value-type="float" office:value="15968.27" table:style-name="ce5">
            <text:p>15968.27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332.94" table:style-name="ce5">
            <text:p>1332.9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UCKS &amp; MILTON KEYNES FIRE AUTHORITY</text:p>
          </table:table-cell>
          <table:table-cell office:value-type="float" office:value="27461.63" table:style-name="ce5">
            <text:p>27461.63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BUDDI LTD</text:p>
          </table:table-cell>
          <table:table-cell office:value-type="float" office:value="4280" table:style-name="ce5">
            <text:p>428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 W HEADDRESS LTD</text:p>
          </table:table-cell>
          <table:table-cell office:value-type="float" office:value="1312" table:style-name="ce5">
            <text:p>131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5217.02" table:style-name="ce5">
            <text:p>15217.0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ASTROL (UK) LTD</text:p>
          </table:table-cell>
          <table:table-cell office:value-type="float" office:value="1141.56" table:style-name="ce5">
            <text:p>1141.56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CL- FORENSICS LIMITED</text:p>
          </table:table-cell>
          <table:table-cell office:value-type="float" office:value="1485" table:style-name="ce5">
            <text:p>148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ITY OF LONDON POLICE</text:p>
          </table:table-cell>
          <table:table-cell office:value-type="float" office:value="1560" table:style-name="ce5">
            <text:p>156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LEARTONE TELECOMS PLC</text:p>
          </table:table-cell>
          <table:table-cell office:value-type="float" office:value="20566" table:style-name="ce5">
            <text:p>20566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OMPLETE DETECTION SYSTEMS LTD</text:p>
          </table:table-cell>
          <table:table-cell office:value-type="float" office:value="693.75" table:style-name="ce5">
            <text:p>693.7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COMPUTACENTER (UK) LTD</text:p>
          </table:table-cell>
          <table:table-cell office:value-type="float" office:value="8724.4" table:style-name="ce5">
            <text:p>8724.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DEENSIDE LTD</text:p>
          </table:table-cell>
          <table:table-cell office:value-type="float" office:value="1349" table:style-name="ce5">
            <text:p>1349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61527.41" table:style-name="ce5">
            <text:p>61527.41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DERBY UNITEX LTD</text:p>
          </table:table-cell>
          <table:table-cell office:value-type="float" office:value="2968" table:style-name="ce5">
            <text:p>296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ENDURA LTD</text:p>
          </table:table-cell>
          <table:table-cell office:value-type="float" office:value="1484" table:style-name="ce5">
            <text:p>148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ESRI (UK) LIMITED</text:p>
          </table:table-cell>
          <table:table-cell office:value-type="float" office:value="16905" table:style-name="ce5">
            <text:p>1690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EXPERIAN LTD</text:p>
          </table:table-cell>
          <table:table-cell office:value-type="float" office:value="20914.45" table:style-name="ce5">
            <text:p>20914.4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0523.41" table:style-name="ce5">
            <text:p>150523.41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GOVERNMENT ACTUARY'S DEPARTMENT</text:p>
          </table:table-cell>
          <table:table-cell office:value-type="float" office:value="5500" table:style-name="ce5">
            <text:p>550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606" table:style-name="ce5">
            <text:p>606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GRG PUBLIC RESOURCES LTD</text:p>
          </table:table-cell>
          <table:table-cell office:value-type="float" office:value="2024.9" table:style-name="ce5">
            <text:p>2024.9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H FINE &amp; SONS LTD</text:p>
          </table:table-cell>
          <table:table-cell office:value-type="float" office:value="3525" table:style-name="ce5">
            <text:p>352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HEADLEY TYRES LTD</text:p>
          </table:table-cell>
          <table:table-cell office:value-type="float" office:value="2766.45" table:style-name="ce5">
            <text:p>2766.4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HENLEY ROYAL REGATTA</text:p>
          </table:table-cell>
          <table:table-cell office:value-type="float" office:value="8410.85" table:style-name="ce5">
            <text:p>8410.8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ICETRAK LTD</text:p>
          </table:table-cell>
          <table:table-cell office:value-type="float" office:value="11686.1" table:style-name="ce5">
            <text:p>11686.1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KENT POLICE</text:p>
          </table:table-cell>
          <table:table-cell office:value-type="float" office:value="2660" table:style-name="ce5">
            <text:p>266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LOWE &amp; OLIVER LTD</text:p>
          </table:table-cell>
          <table:table-cell office:value-type="float" office:value="1830.32" table:style-name="ce5">
            <text:p>1830.3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533.94000000000005" table:style-name="ce5">
            <text:p>533.9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MERCEDES-BENZ (UK) LTD</text:p>
          </table:table-cell>
          <table:table-cell office:value-type="float" office:value="37553.339999999997" table:style-name="ce5">
            <text:p>37553.3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4067.7" table:style-name="ce5">
            <text:p>24067.7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OXFORD ARCHITECTS</text:p>
          </table:table-cell>
          <table:table-cell office:value-type="float" office:value="4110" table:style-name="ce5">
            <text:p>411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OXFORDSHIRE COUNTY COUNCIL</text:p>
          </table:table-cell>
          <table:table-cell office:value-type="float" office:value="21000" table:style-name="ce5">
            <text:p>2100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PAYPOINT NETWORK LTD</text:p>
          </table:table-cell>
          <table:table-cell office:value-type="float" office:value="550" table:style-name="ce5">
            <text:p>55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PEUGEOT MOTOR COMPANY PLC</text:p>
          </table:table-cell>
          <table:table-cell office:value-type="float" office:value="21819.919999999998" table:style-name="ce5">
            <text:p>21819.9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PMC POLYTHENE LTD</text:p>
          </table:table-cell>
          <table:table-cell office:value-type="float" office:value="8260.0499999999993" table:style-name="ce5">
            <text:p>8260.0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PORTAKABIN LTD</text:p>
          </table:table-cell>
          <table:table-cell office:value-type="float" office:value="9099.9699999999993" table:style-name="ce5">
            <text:p>9099.97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PORTAKABIN LTD</text:p>
          </table:table-cell>
          <table:table-cell office:value-type="float" office:value="15138.54" table:style-name="ce5">
            <text:p>15138.5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QRO SOLUTIONS LIMITED</text:p>
          </table:table-cell>
          <table:table-cell office:value-type="float" office:value="34753" table:style-name="ce5">
            <text:p>34753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READING BOROUGH COUNCIL</text:p>
          </table:table-cell>
          <table:table-cell office:value-type="float" office:value="698" table:style-name="ce5">
            <text:p>69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RGR GARAGES (CRANFIELD) LTD</text:p>
          </table:table-cell>
          <table:table-cell office:value-type="float" office:value="636.17999999999995" table:style-name="ce5">
            <text:p>636.1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ROYAL MAIL</text:p>
          </table:table-cell>
          <table:table-cell office:value-type="float" office:value="5953.58" table:style-name="ce5">
            <text:p>5953.5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 YAFFY LTD</text:p>
          </table:table-cell>
          <table:table-cell office:value-type="float" office:value="675" table:style-name="ce5">
            <text:p>67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AADIAN TECHNOLOGIES LTD</text:p>
          </table:table-cell>
          <table:table-cell office:value-type="float" office:value="60800" table:style-name="ce5">
            <text:p>6080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ALUS BUILDING CONTROL CONSULTANTS</text:p>
          </table:table-cell>
          <table:table-cell office:value-type="float" office:value="2475" table:style-name="ce5">
            <text:p>247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ANDHURST MARQUEES LTD</text:p>
          </table:table-cell>
          <table:table-cell office:value-type="float" office:value="39785.32" table:style-name="ce5">
            <text:p>39785.32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EPURA LIMITED</text:p>
          </table:table-cell>
          <table:table-cell office:value-type="float" office:value="21930" table:style-name="ce5">
            <text:p>2193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ONIC COMMUNICATIONS (INT) LTD</text:p>
          </table:table-cell>
          <table:table-cell office:value-type="float" office:value="3440" table:style-name="ce5">
            <text:p>344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52874.59" table:style-name="ce5">
            <text:p>152874.59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T THOMAS CROSS GARAGE LTD</text:p>
          </table:table-cell>
          <table:table-cell office:value-type="float" office:value="888.1" table:style-name="ce5">
            <text:p>888.1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URREY POLICE AUTHORITY</text:p>
          </table:table-cell>
          <table:table-cell office:value-type="float" office:value="578605.38" table:style-name="ce5">
            <text:p>578605.3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SUSSEX POLICE AUTHORITY</text:p>
          </table:table-cell>
          <table:table-cell office:value-type="float" office:value="91005.35" table:style-name="ce5">
            <text:p>91005.35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4616.3999999999996" table:style-name="ce5">
            <text:p>4616.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THISTLE DESIGN ASSOCIATES LTD</text:p>
          </table:table-cell>
          <table:table-cell office:value-type="float" office:value="4150" table:style-name="ce5">
            <text:p>415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VODAFONE LIMITED</text:p>
          </table:table-cell>
          <table:table-cell office:value-type="float" office:value="16648.259999999998" table:style-name="ce5">
            <text:p>16648.26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WA PRODUCTS</text:p>
          </table:table-cell>
          <table:table-cell office:value-type="float" office:value="1558" table:style-name="ce5">
            <text:p>1558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WA PRODUCTS (UK) LTD</text:p>
          </table:table-cell>
          <table:table-cell office:value-type="float" office:value="1190.4000000000001" table:style-name="ce5">
            <text:p>1190.4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08T00:00:00" table:style-name="ce3">
            <text:p>08/09/2021</text:p>
          </table:table-cell>
          <table:table-cell office:value-type="string" table:style-name="ce4">
            <text:p>WEIGHTMANS</text:p>
          </table:table-cell>
          <table:table-cell office:value-type="float" office:value="520" table:style-name="ce5">
            <text:p>520</text:p>
          </table:table-cell>
          <table:table-cell office:value-type="float" office:value="3548" table:style-name="ce5">
            <text:p>354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ACOTA LIMITED</text:p>
          </table:table-cell>
          <table:table-cell office:value-type="float" office:value="715.2" table:style-name="ce5">
            <text:p>715.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APEC SYSTEMS LIMITED</text:p>
          </table:table-cell>
          <table:table-cell office:value-type="float" office:value="30074" table:style-name="ce5">
            <text:p>30074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BARKER AND EVANS</text:p>
          </table:table-cell>
          <table:table-cell office:value-type="float" office:value="21553" table:style-name="ce5">
            <text:p>21553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BMW (UK) LTD</text:p>
          </table:table-cell>
          <table:table-cell office:value-type="float" office:value="1189.6099999999999" table:style-name="ce5">
            <text:p>1189.61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639.62" table:style-name="ce5">
            <text:p>639.6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LEARTONE TELECOMS PLC</text:p>
          </table:table-cell>
          <table:table-cell office:value-type="float" office:value="680" table:style-name="ce5">
            <text:p>68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582" table:style-name="ce5">
            <text:p>58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OMPUTACENTER (UK) LTD</text:p>
          </table:table-cell>
          <table:table-cell office:value-type="float" office:value="17981.3" table:style-name="ce5">
            <text:p>17981.3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ONTROL-F LIMITED</text:p>
          </table:table-cell>
          <table:table-cell office:value-type="float" office:value="10447.92" table:style-name="ce5">
            <text:p>10447.9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ORONA ENERGY RETAIL 4 A/C</text:p>
          </table:table-cell>
          <table:table-cell office:value-type="float" office:value="12536.38" table:style-name="ce5">
            <text:p>12536.38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000" table:style-name="ce5">
            <text:p>100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50041.06" table:style-name="ce5">
            <text:p>150041.0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 W BEARD LTD</text:p>
          </table:table-cell>
          <table:table-cell office:value-type="float" office:value="26000" table:style-name="ce5">
            <text:p>2600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DF ENERGY</text:p>
          </table:table-cell>
          <table:table-cell office:value-type="float" office:value="109488.64" table:style-name="ce5">
            <text:p>109488.64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474.7" table:style-name="ce5">
            <text:p>1474.7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SRI (UK) LIMITED</text:p>
          </table:table-cell>
          <table:table-cell office:value-type="float" office:value="847490" table:style-name="ce5">
            <text:p>84749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ESSEX POLICE AUTHORITY</text:p>
          </table:table-cell>
          <table:table-cell office:value-type="float" office:value="1320" table:style-name="ce5">
            <text:p>132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90260" table:style-name="ce5">
            <text:p>9026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GARRAN LOCKERS LTD</text:p>
          </table:table-cell>
          <table:table-cell office:value-type="float" office:value="572" table:style-name="ce5">
            <text:p>57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GEOTEC SURVEYS LTD</text:p>
          </table:table-cell>
          <table:table-cell office:value-type="float" office:value="2900" table:style-name="ce5">
            <text:p>290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2272.5" table:style-name="ce5">
            <text:p>2272.5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GROUPTYRE WHOLSALE LTD</text:p>
          </table:table-cell>
          <table:table-cell office:value-type="float" office:value="1121.55" table:style-name="ce5">
            <text:p>1121.55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GUTTER-FIX</text:p>
          </table:table-cell>
          <table:table-cell office:value-type="float" office:value="1270" table:style-name="ce5">
            <text:p>127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IMSERV EUROPE LTD</text:p>
          </table:table-cell>
          <table:table-cell office:value-type="float" office:value="1890.32" table:style-name="ce5">
            <text:p>1890.3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LOWE &amp; OLIVER LTD</text:p>
          </table:table-cell>
          <table:table-cell office:value-type="float" office:value="13272.09" table:style-name="ce5">
            <text:p>13272.0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638.86" table:style-name="ce5">
            <text:p>638.8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0989.910000000003" table:style-name="ce5">
            <text:p>40989.91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NICK ROBINS LTD</text:p>
          </table:table-cell>
          <table:table-cell office:value-type="float" office:value="585" table:style-name="ce5">
            <text:p>585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NORFOLK CONSTABULARY</text:p>
          </table:table-cell>
          <table:table-cell office:value-type="float" office:value="793.79" table:style-name="ce5">
            <text:p>793.7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ORCHID CELLMARK LTD</text:p>
          </table:table-cell>
          <table:table-cell office:value-type="float" office:value="136895.6" table:style-name="ce5">
            <text:p>136895.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EUGEOT MOTOR COMPANY PLC</text:p>
          </table:table-cell>
          <table:table-cell office:value-type="float" office:value="25909.26" table:style-name="ce5">
            <text:p>25909.2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MD MAGNETICS</text:p>
          </table:table-cell>
          <table:table-cell office:value-type="float" office:value="1332" table:style-name="ce5">
            <text:p>133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ORTAKABIN LTD</text:p>
          </table:table-cell>
          <table:table-cell office:value-type="float" office:value="10456.290000000001" table:style-name="ce5">
            <text:p>10456.2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RESSFAB EVO LTD</text:p>
          </table:table-cell>
          <table:table-cell office:value-type="float" office:value="13265.27" table:style-name="ce5">
            <text:p>13265.27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RESSFAB EVO LTD</text:p>
          </table:table-cell>
          <table:table-cell office:value-type="float" office:value="1427.83" table:style-name="ce5">
            <text:p>1427.83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PRICE WATERHOUSE COOPERS</text:p>
          </table:table-cell>
          <table:table-cell office:value-type="float" office:value="49830" table:style-name="ce5">
            <text:p>4983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QMP MANAGEMENT &amp; DESIGN</text:p>
          </table:table-cell>
          <table:table-cell office:value-type="float" office:value="7210" table:style-name="ce5">
            <text:p>721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READING TRANSPORT LTD</text:p>
          </table:table-cell>
          <table:table-cell office:value-type="float" office:value="1532.32" table:style-name="ce5">
            <text:p>1532.3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REED</text:p>
          </table:table-cell>
          <table:table-cell office:value-type="float" office:value="237187.96" table:style-name="ce5">
            <text:p>237187.9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REED</text:p>
          </table:table-cell>
          <table:table-cell office:value-type="float" office:value="171251.66" table:style-name="ce5">
            <text:p>171251.6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RIDGE &amp; PARTNERS</text:p>
          </table:table-cell>
          <table:table-cell office:value-type="float" office:value="2000" table:style-name="ce5">
            <text:p>200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ROYAL MAIL</text:p>
          </table:table-cell>
          <table:table-cell office:value-type="float" office:value="4938.82" table:style-name="ce5">
            <text:p>4938.8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S &amp; B COMMERCIALS PLC</text:p>
          </table:table-cell>
          <table:table-cell office:value-type="float" office:value="817.02" table:style-name="ce5">
            <text:p>817.0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SMS ENVIRONMENTAL LTD</text:p>
          </table:table-cell>
          <table:table-cell office:value-type="float" office:value="4903.3900000000003" table:style-name="ce5">
            <text:p>4903.3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7198.59" table:style-name="ce5">
            <text:p>17198.5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ST THOMAS CROSS GARAGE LTD</text:p>
          </table:table-cell>
          <table:table-cell office:value-type="float" office:value="592.4" table:style-name="ce5">
            <text:p>592.4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1107" table:style-name="ce5">
            <text:p>1107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ECALEMIT GARAGE EQUIPMENT CO LTD</text:p>
          </table:table-cell>
          <table:table-cell office:value-type="float" office:value="530.12" table:style-name="ce5">
            <text:p>530.1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157.98" table:style-name="ce5">
            <text:p>1157.98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VP CO-OP PURCHASE CARD A/C</text:p>
          </table:table-cell>
          <table:table-cell office:value-type="float" office:value="612" table:style-name="ce5">
            <text:p>61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VP CO-OP PURCHASE CARD A/C</text:p>
          </table:table-cell>
          <table:table-cell office:value-type="float" office:value="642.39" table:style-name="ce5">
            <text:p>642.39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Reconciling items between Management Accounts &amp; Statutory Financial Reporting.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VP CO-OP PURCHASE CARD A/C</text:p>
          </table:table-cell>
          <table:table-cell office:value-type="float" office:value="598.79999999999995" table:style-name="ce5">
            <text:p>598.8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TVP CO-OP PURCHASE CARD A/C</text:p>
          </table:table-cell>
          <table:table-cell office:value-type="float" office:value="735" table:style-name="ce5">
            <text:p>735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VAUXHALL MOTORS LTD</text:p>
          </table:table-cell>
          <table:table-cell office:value-type="float" office:value="23723.200000000001" table:style-name="ce5">
            <text:p>23723.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VODAFONE LIMITED</text:p>
          </table:table-cell>
          <table:table-cell office:value-type="float" office:value="8900.5499999999993" table:style-name="ce5">
            <text:p>8900.55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VOLVO CAR UK LTD</text:p>
          </table:table-cell>
          <table:table-cell office:value-type="float" office:value="26546.66" table:style-name="ce5">
            <text:p>26546.6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VOLVO CAR UK LTD</text:p>
          </table:table-cell>
          <table:table-cell office:value-type="float" office:value="26546.66" table:style-name="ce5">
            <text:p>26546.6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WEIGHTMANS</text:p>
          </table:table-cell>
          <table:table-cell office:value-type="float" office:value="2642" table:style-name="ce5">
            <text:p>2642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WEST MIDLANDS POLICE AUTHORITY</text:p>
          </table:table-cell>
          <table:table-cell office:value-type="float" office:value="1550" table:style-name="ce5">
            <text:p>1550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15T00:00:00" table:style-name="ce3">
            <text:p>15/09/2021</text:p>
          </table:table-cell>
          <table:table-cell office:value-type="string" table:style-name="ce4">
            <text:p>WOODWAY ENGINEERING LTD</text:p>
          </table:table-cell>
          <table:table-cell office:value-type="float" office:value="2298.66" table:style-name="ce5">
            <text:p>2298.66</text:p>
          </table:table-cell>
          <table:table-cell office:value-type="float" office:value="3551" table:style-name="ce5">
            <text:p>355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ACOTA LIMITED</text:p>
          </table:table-cell>
          <table:table-cell office:value-type="float" office:value="1633.54" table:style-name="ce5">
            <text:p>1633.54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ARKTIS LTD</text:p>
          </table:table-cell>
          <table:table-cell office:value-type="float" office:value="580" table:style-name="ce5">
            <text:p>58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BARKER AND EVANS</text:p>
          </table:table-cell>
          <table:table-cell office:value-type="float" office:value="3989" table:style-name="ce5">
            <text:p>3989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BMW (GB) LTD</text:p>
          </table:table-cell>
          <table:table-cell office:value-type="float" office:value="38590.449999999997" table:style-name="ce5">
            <text:p>38590.45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BRITISH TELECOM</text:p>
          </table:table-cell>
          <table:table-cell office:value-type="float" office:value="790" table:style-name="ce5">
            <text:p>79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CALOR GAS LTD</text:p>
          </table:table-cell>
          <table:table-cell office:value-type="float" office:value="3065.39" table:style-name="ce5">
            <text:p>3065.39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COMPUTACENTER (UK) LTD</text:p>
          </table:table-cell>
          <table:table-cell office:value-type="float" office:value="14677" table:style-name="ce5">
            <text:p>14677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DERBY UNITEX LTD</text:p>
          </table:table-cell>
          <table:table-cell office:value-type="float" office:value="16112" table:style-name="ce5">
            <text:p>16112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928.16" table:style-name="ce5">
            <text:p>1928.16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HAMPSHIRE POLICE AUTHORITY</text:p>
          </table:table-cell>
          <table:table-cell office:value-type="float" office:value="107616.6" table:style-name="ce5">
            <text:p>107616.6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HEAD LIGHT COMMUNICATIONS</text:p>
          </table:table-cell>
          <table:table-cell office:value-type="float" office:value="7500" table:style-name="ce5">
            <text:p>750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HEADLEY TYRES LTD</text:p>
          </table:table-cell>
          <table:table-cell office:value-type="float" office:value="732.65" table:style-name="ce5">
            <text:p>732.65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HIDEOUT LEATHER</text:p>
          </table:table-cell>
          <table:table-cell office:value-type="float" office:value="3252" table:style-name="ce5">
            <text:p>3252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29350.11" table:style-name="ce5">
            <text:p>29350.11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JUMA COMMUNICATIONS LTD</text:p>
          </table:table-cell>
          <table:table-cell office:value-type="float" office:value="4750" table:style-name="ce5">
            <text:p>475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LOWE &amp; OLIVER LTD</text:p>
          </table:table-cell>
          <table:table-cell office:value-type="float" office:value="1150" table:style-name="ce5">
            <text:p>115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PORTAKABIN LTD</text:p>
          </table:table-cell>
          <table:table-cell office:value-type="float" office:value="2327.38" table:style-name="ce5">
            <text:p>2327.38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PRICE WESTERN LEATHER CO LTD</text:p>
          </table:table-cell>
          <table:table-cell office:value-type="float" office:value="2976.15" table:style-name="ce5">
            <text:p>2976.15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ROBERT M DONALDSON</text:p>
          </table:table-cell>
          <table:table-cell office:value-type="float" office:value="9610" table:style-name="ce5">
            <text:p>961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ROYAL BERKSHIRE FIRE AUTHORITY</text:p>
          </table:table-cell>
          <table:table-cell office:value-type="float" office:value="14878.99" table:style-name="ce5">
            <text:p>14878.99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 YAFFY LTD</text:p>
          </table:table-cell>
          <table:table-cell office:value-type="float" office:value="14280" table:style-name="ce5">
            <text:p>1428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COTTISH POWER</text:p>
          </table:table-cell>
          <table:table-cell office:value-type="float" office:value="1359.16" table:style-name="ce5">
            <text:p>1359.16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IGMA SECURITY DEVICES</text:p>
          </table:table-cell>
          <table:table-cell office:value-type="float" office:value="4850" table:style-name="ce5">
            <text:p>485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KILLS FOR JUSTICE</text:p>
          </table:table-cell>
          <table:table-cell office:value-type="float" office:value="8885" table:style-name="ce5">
            <text:p>8885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OUTH WALES POLICE AUTHORITY</text:p>
          </table:table-cell>
          <table:table-cell office:value-type="float" office:value="1549.56" table:style-name="ce5">
            <text:p>1549.56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47562.60999999999" table:style-name="ce5">
            <text:p>147562.61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2524.04" table:style-name="ce5">
            <text:p>2524.04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T THOMAS CROSS GARAGE LTD</text:p>
          </table:table-cell>
          <table:table-cell office:value-type="float" office:value="602.08000000000004" table:style-name="ce5">
            <text:p>602.08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TEARN ELECTRIC</text:p>
          </table:table-cell>
          <table:table-cell office:value-type="float" office:value="708" table:style-name="ce5">
            <text:p>708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SUSSEX POLICE AUTHORITY</text:p>
          </table:table-cell>
          <table:table-cell office:value-type="float" office:value="2631.89" table:style-name="ce5">
            <text:p>2631.89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TERRAFIX LTD</text:p>
          </table:table-cell>
          <table:table-cell office:value-type="float" office:value="4250" table:style-name="ce5">
            <text:p>4250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TOYOTA (GB) PLC</text:p>
          </table:table-cell>
          <table:table-cell office:value-type="float" office:value="60389.599999999999" table:style-name="ce5">
            <text:p>60389.6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TOYOTA (GB) PLC</text:p>
          </table:table-cell>
          <table:table-cell office:value-type="float" office:value="26323.5" table:style-name="ce5">
            <text:p>26323.5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WA PRODUCTS (UK) LTD</text:p>
          </table:table-cell>
          <table:table-cell office:value-type="float" office:value="4339.7" table:style-name="ce5">
            <text:p>4339.7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2T00:00:00" table:style-name="ce3">
            <text:p>22/09/2021</text:p>
          </table:table-cell>
          <table:table-cell office:value-type="string" table:style-name="ce4">
            <text:p>WOLSELEY CENTERS LTD</text:p>
          </table:table-cell>
          <table:table-cell office:value-type="float" office:value="851.67" table:style-name="ce5">
            <text:p>851.67</text:p>
          </table:table-cell>
          <table:table-cell office:value-type="float" office:value="3552" table:style-name="ce5">
            <text:p>355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ATS EUROMASTER LTD</text:p>
          </table:table-cell>
          <table:table-cell office:value-type="float" office:value="1876.58" table:style-name="ce5">
            <text:p>1876.58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BMW (GB) LTD</text:p>
          </table:table-cell>
          <table:table-cell office:value-type="float" office:value="38625.86" table:style-name="ce5">
            <text:p>38625.86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E W BEARD LTD</text:p>
          </table:table-cell>
          <table:table-cell office:value-type="float" office:value="6665.34" table:style-name="ce5">
            <text:p>6665.34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EXPERIAN LTD</text:p>
          </table:table-cell>
          <table:table-cell office:value-type="float" office:value="21772.87" table:style-name="ce5">
            <text:p>21772.87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GOODYEAR DUNLOP UK</text:p>
          </table:table-cell>
          <table:table-cell office:value-type="float" office:value="13740.18" table:style-name="ce5">
            <text:p>13740.18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45223.62" table:style-name="ce5">
            <text:p>45223.62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HEADLEY TYRES LTD</text:p>
          </table:table-cell>
          <table:table-cell office:value-type="float" office:value="523.79999999999995" table:style-name="ce5">
            <text:p>523.8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ICETRAK LTD</text:p>
          </table:table-cell>
          <table:table-cell office:value-type="float" office:value="3786.94" table:style-name="ce5">
            <text:p>3786.94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MC PRODUCTS</text:p>
          </table:table-cell>
          <table:table-cell office:value-type="float" office:value="1896" table:style-name="ce5">
            <text:p>1896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61.2" table:style-name="ce5">
            <text:p>661.2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PICK EVERARD</text:p>
          </table:table-cell>
          <table:table-cell office:value-type="float" office:value="32529.75" table:style-name="ce5">
            <text:p>32529.75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REED</text:p>
          </table:table-cell>
          <table:table-cell office:value-type="float" office:value="54356.87" table:style-name="ce5">
            <text:p>54356.87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REED</text:p>
          </table:table-cell>
          <table:table-cell office:value-type="float" office:value="84753.48" table:style-name="ce5">
            <text:p>84753.48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SAFETY KLEEN UK LTD</text:p>
          </table:table-cell>
          <table:table-cell office:value-type="float" office:value="668.66" table:style-name="ce5">
            <text:p>668.66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THE AUTOMOBILE ASSOCIATION</text:p>
          </table:table-cell>
          <table:table-cell office:value-type="float" office:value="1403" table:style-name="ce5">
            <text:p>1403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3T00:00:00" table:style-name="ce3">
            <text:p>23/09/2021</text:p>
          </table:table-cell>
          <table:table-cell office:value-type="string" table:style-name="ce4">
            <text:p>VODAFONE LIMITED</text:p>
          </table:table-cell>
          <table:table-cell office:value-type="float" office:value="5892" table:style-name="ce5">
            <text:p>5892</text:p>
          </table:table-cell>
          <table:table-cell office:value-type="float" office:value="3553" table:style-name="ce5">
            <text:p>3553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ADT FIRE &amp; SECURITY LTD</text:p>
          </table:table-cell>
          <table:table-cell office:value-type="float" office:value="14900.44" table:style-name="ce5">
            <text:p>14900.44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535" table:style-name="ce5">
            <text:p>53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ANNER BUSINESS SUPPLIES LTD</text:p>
          </table:table-cell>
          <table:table-cell office:value-type="float" office:value="1259.02" table:style-name="ce5">
            <text:p>1259.0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ARKER AND EVANS</text:p>
          </table:table-cell>
          <table:table-cell office:value-type="float" office:value="1604" table:style-name="ce5">
            <text:p>1604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AXTERSTOREY LTD</text:p>
          </table:table-cell>
          <table:table-cell office:value-type="float" office:value="23332.99" table:style-name="ce5">
            <text:p>23332.99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ERKSHIRE CYCLE CO</text:p>
          </table:table-cell>
          <table:table-cell office:value-type="float" office:value="1307" table:style-name="ce5">
            <text:p>1307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UCKS COUNTY COUNCIL</text:p>
          </table:table-cell>
          <table:table-cell office:value-type="float" office:value="206546.49" table:style-name="ce5">
            <text:p>206546.49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UCKS COUNTY COUNCIL</text:p>
          </table:table-cell>
          <table:table-cell office:value-type="float" office:value="8630.1200000000008" table:style-name="ce5">
            <text:p>8630.1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BUDDI LTD</text:p>
          </table:table-cell>
          <table:table-cell office:value-type="float" office:value="772" table:style-name="ce5">
            <text:p>77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CASTROL (UK) LTD</text:p>
          </table:table-cell>
          <table:table-cell office:value-type="float" office:value="698.4" table:style-name="ce5">
            <text:p>698.4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CITY OF LONDON POLICE</text:p>
          </table:table-cell>
          <table:table-cell office:value-type="float" office:value="1560" table:style-name="ce5">
            <text:p>156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COMPUTACENTER (UK) LTD</text:p>
          </table:table-cell>
          <table:table-cell office:value-type="float" office:value="2920.66" table:style-name="ce5">
            <text:p>2920.66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207" table:style-name="ce5">
            <text:p>1207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840" table:style-name="ce5">
            <text:p>284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E W BEARD LTD</text:p>
          </table:table-cell>
          <table:table-cell office:value-type="float" office:value="14076.61" table:style-name="ce5">
            <text:p>14076.6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118166.65" table:style-name="ce5">
            <text:p>118166.6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FERIDAX 1957 LTD</text:p>
          </table:table-cell>
          <table:table-cell office:value-type="float" office:value="611" table:style-name="ce5">
            <text:p>61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FRANCIS CONSTRUCTION LTD</text:p>
          </table:table-cell>
          <table:table-cell office:value-type="float" office:value="242845.57" table:style-name="ce5">
            <text:p>242845.57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GEOTEC SURVEYS LTD</text:p>
          </table:table-cell>
          <table:table-cell office:value-type="float" office:value="6750" table:style-name="ce5">
            <text:p>675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GRG PUBLIC RESOURCES LTD</text:p>
          </table:table-cell>
          <table:table-cell office:value-type="float" office:value="1717.25" table:style-name="ce5">
            <text:p>1717.2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6563.92" table:style-name="ce5">
            <text:p>6563.9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4542.0600000000004" table:style-name="ce5">
            <text:p>4542.06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IAN WEBB ENGINEERING LTD</text:p>
          </table:table-cell>
          <table:table-cell office:value-type="float" office:value="2499.5" table:style-name="ce5">
            <text:p>2499.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INSIDE OUT DEVELOPMENTS LTD</text:p>
          </table:table-cell>
          <table:table-cell office:value-type="float" office:value="1461.72" table:style-name="ce5">
            <text:p>1461.7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KCOM GROUP PLC</text:p>
          </table:table-cell>
          <table:table-cell office:value-type="float" office:value="575.41" table:style-name="ce5">
            <text:p>575.4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KENT POLICE</text:p>
          </table:table-cell>
          <table:table-cell office:value-type="float" office:value="626.21" table:style-name="ce5">
            <text:p>626.2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KIDDIVOUCHERS LTD</text:p>
          </table:table-cell>
          <table:table-cell office:value-type="float" office:value="6400" table:style-name="ce5">
            <text:p>640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LAMBERT SMITH HAMPTON</text:p>
          </table:table-cell>
          <table:table-cell office:value-type="float" office:value="588.85" table:style-name="ce5">
            <text:p>588.8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936.96" table:style-name="ce5">
            <text:p>936.96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MICHELIN</text:p>
          </table:table-cell>
          <table:table-cell office:value-type="float" office:value="612.48" table:style-name="ce5">
            <text:p>612.48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MODUS (SCOTLAND) LTD</text:p>
          </table:table-cell>
          <table:table-cell office:value-type="float" office:value="1230" table:style-name="ce5">
            <text:p>123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3189.03" table:style-name="ce5">
            <text:p>43189.03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ORCHID CELLMARK LTD</text:p>
          </table:table-cell>
          <table:table-cell office:value-type="float" office:value="68579.94" table:style-name="ce5">
            <text:p>68579.94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PEUGEOT MOTOR COMPANY PLC</text:p>
          </table:table-cell>
          <table:table-cell office:value-type="float" office:value="28879.64" table:style-name="ce5">
            <text:p>28879.64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PRICE WESTERN LEATHER CO LTD</text:p>
          </table:table-cell>
          <table:table-cell office:value-type="float" office:value="509.7" table:style-name="ce5">
            <text:p>509.7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PRO-TECT SAFETY SIGNS</text:p>
          </table:table-cell>
          <table:table-cell office:value-type="float" office:value="630.20000000000005" table:style-name="ce5">
            <text:p>630.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RGR GARAGES (CRANFIELD) LTD</text:p>
          </table:table-cell>
          <table:table-cell office:value-type="float" office:value="656.12" table:style-name="ce5">
            <text:p>656.12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3600" table:style-name="ce5">
            <text:p>360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SOUTHERN ELECTRIC</text:p>
          </table:table-cell>
          <table:table-cell office:value-type="float" office:value="1381.15" table:style-name="ce5">
            <text:p>1381.1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99251.99" table:style-name="ce5">
            <text:p>99251.99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SUSSEX POLICE AUTHORITY</text:p>
          </table:table-cell>
          <table:table-cell office:value-type="float" office:value="1444.71" table:style-name="ce5">
            <text:p>1444.7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ACTICAL KIT</text:p>
          </table:table-cell>
          <table:table-cell office:value-type="float" office:value="1768.8" table:style-name="ce5">
            <text:p>1768.8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HE COLT CAR COMPANY LIMITED</text:p>
          </table:table-cell>
          <table:table-cell office:value-type="float" office:value="37428.870000000003" table:style-name="ce5">
            <text:p>37428.87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HOMAS INTERNATIONAL UK LTD</text:p>
          </table:table-cell>
          <table:table-cell office:value-type="float" office:value="8250" table:style-name="ce5">
            <text:p>825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HRIFTY - FLIGHTFORM LTD</text:p>
          </table:table-cell>
          <table:table-cell office:value-type="float" office:value="3892.88" table:style-name="ce5">
            <text:p>3892.88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OYE KENNING &amp; SPENCER LTD</text:p>
          </table:table-cell>
          <table:table-cell office:value-type="float" office:value="800" table:style-name="ce5">
            <text:p>800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TRAFFIC COLLISION RECONSTRUCTION</text:p>
          </table:table-cell>
          <table:table-cell office:value-type="float" office:value="1649.1" table:style-name="ce5">
            <text:p>1649.1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4734.03" table:style-name="ce5">
            <text:p>14734.03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WA PRODUCTS</text:p>
          </table:table-cell>
          <table:table-cell office:value-type="float" office:value="862.5" table:style-name="ce5">
            <text:p>862.5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WA PRODUCTS (UK) LTD</text:p>
          </table:table-cell>
          <table:table-cell office:value-type="float" office:value="1210.5999999999999" table:style-name="ce5">
            <text:p>1210.6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29T00:00:00" table:style-name="ce3">
            <text:p>29/09/2021</text:p>
          </table:table-cell>
          <table:table-cell office:value-type="string" table:style-name="ce4">
            <text:p>WEST BERKSHIRE COUNCIL</text:p>
          </table:table-cell>
          <table:table-cell office:value-type="float" office:value="1743.63" table:style-name="ce5">
            <text:p>1743.63</text:p>
          </table:table-cell>
          <table:table-cell office:value-type="float" office:value="3554" table:style-name="ce5">
            <text:p>355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ADT FIRE AND SECURITY PLC</text:p>
          </table:table-cell>
          <table:table-cell office:value-type="float" office:value="35070.22" table:style-name="ce5">
            <text:p>35070.22</text:p>
          </table:table-cell>
          <table:table-cell office:value-type="float" office:value="3555" table:style-name="ce5">
            <text:p>355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3">
            <text:p>30/09/2021</text:p>
          </table:table-cell>
          <table:table-cell office:value-type="string" table:style-name="ce4">
            <text:p>ADT FIRE AND SECURITY PLC</text:p>
          </table:table-cell>
          <table:table-cell office:value-type="float" office:value="3522.28" table:style-name="ce5">
            <text:p>3522.28</text:p>
          </table:table-cell>
          <table:table-cell office:value-type="float" office:value="3555" table:style-name="ce5">
            <text:p>3555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9-30T00:00:00" table:style-name="ce3">
            <text:p>30/09/2021</text:p>
          </table:table-cell>
          <table:table-cell office:value-type="string" table:style-name="ce6">
            <text:p>ADT FIRE AND SECURITY PLC</text:p>
          </table:table-cell>
          <table:table-cell office:value-type="float" office:value="3927.77" table:style-name="ce5">
            <text:p>3927.77</text:p>
          </table:table-cell>
          <table:table-cell office:value-type="float" office:value="3555" table:style-name="ce5">
            <text:p>355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1-10-14T13:22:45Z</meta:creation-date>
    <dc:date>2021-10-26T08:30:05Z</dc:date>
    <meta:print-date>2021-10-26T08:28:54Z</meta:print-date>
  </office:meta>
</office:document-meta>
</file>