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ADT FIRE AND SECURITY PLC</text:p>
          </table:table-cell>
          <table:table-cell office:value-type="float" office:value="908.35" table:style-name="ce5">
            <text:p>908.3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ANGLIAN WATER</text:p>
          </table:table-cell>
          <table:table-cell office:value-type="float" office:value="3532.34" table:style-name="ce5">
            <text:p>3532.3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ASPEN INTERNATIONAL LTD</text:p>
          </table:table-cell>
          <table:table-cell office:value-type="float" office:value="567" table:style-name="ce5">
            <text:p>56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BARKER AND EVANS</text:p>
          </table:table-cell>
          <table:table-cell office:value-type="float" office:value="11669" table:style-name="ce5">
            <text:p>11669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99.47" table:style-name="ce5">
            <text:p>899.4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BUCKS &amp; MILTON KEYNES FIRE AUTHORITY</text:p>
          </table:table-cell>
          <table:table-cell office:value-type="float" office:value="30814" table:style-name="ce5">
            <text:p>3081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CLEARTONE TELECOMS PLC</text:p>
          </table:table-cell>
          <table:table-cell office:value-type="float" office:value="2800" table:style-name="ce5">
            <text:p>280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COMPUTACENTER (UK) LTD</text:p>
          </table:table-cell>
          <table:table-cell office:value-type="float" office:value="19835.95" table:style-name="ce5">
            <text:p>19835.9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COUPERS</text:p>
          </table:table-cell>
          <table:table-cell office:value-type="float" office:value="1537.64" table:style-name="ce5">
            <text:p>1537.6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18450.400000000001" table:style-name="ce5">
            <text:p>18450.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062.85" table:style-name="ce5">
            <text:p>3062.8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DERBY UNITEX LTD</text:p>
          </table:table-cell>
          <table:table-cell office:value-type="float" office:value="23582.880000000001" table:style-name="ce5">
            <text:p>23582.8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DERBYSHIRE POLICE AUTHORITY</text:p>
          </table:table-cell>
          <table:table-cell office:value-type="float" office:value="22206" table:style-name="ce5">
            <text:p>22206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78613.600000000006" table:style-name="ce5">
            <text:p>78613.6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ESRI (UK) LIMITED</text:p>
          </table:table-cell>
          <table:table-cell office:value-type="float" office:value="4872" table:style-name="ce5">
            <text:p>4872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635.42999999999995" table:style-name="ce5">
            <text:p>635.43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GRG PUBLIC RESOURCES LTD</text:p>
          </table:table-cell>
          <table:table-cell office:value-type="float" office:value="6308" table:style-name="ce5">
            <text:p>630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GROUPTYRE WHOLSALE LTD</text:p>
          </table:table-cell>
          <table:table-cell office:value-type="float" office:value="2866.45" table:style-name="ce5">
            <text:p>2866.4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GRUNDON WASTE MANAGEMENT</text:p>
          </table:table-cell>
          <table:table-cell office:value-type="float" office:value="7293.62" table:style-name="ce5">
            <text:p>7293.62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4540.97" table:style-name="ce5">
            <text:p>4540.9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1965.09" table:style-name="ce5">
            <text:p>1965.09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800" table:style-name="ce5">
            <text:p>180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EADLEY TYRES LTD</text:p>
          </table:table-cell>
          <table:table-cell office:value-type="float" office:value="1831.05" table:style-name="ce5">
            <text:p>1831.0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YUNDAI MOTOR UK LIMITED</text:p>
          </table:table-cell>
          <table:table-cell office:value-type="float" office:value="30203" table:style-name="ce5">
            <text:p>30203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HYUNDAI MOTOR UK LIMITED</text:p>
          </table:table-cell>
          <table:table-cell office:value-type="float" office:value="40317" table:style-name="ce5">
            <text:p>4031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KEELA INTERNATIONAL</text:p>
          </table:table-cell>
          <table:table-cell office:value-type="float" office:value="7660.55" table:style-name="ce5">
            <text:p>7660.5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KENT POLICE</text:p>
          </table:table-cell>
          <table:table-cell office:value-type="float" office:value="2974.15" table:style-name="ce5">
            <text:p>2974.1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LAMBERT SMITH HAMPTON</text:p>
          </table:table-cell>
          <table:table-cell office:value-type="float" office:value="5625" table:style-name="ce5">
            <text:p>562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LOWE &amp; OLIVER LTD</text:p>
          </table:table-cell>
          <table:table-cell office:value-type="float" office:value="6508.04" table:style-name="ce5">
            <text:p>6508.0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4021.8" table:style-name="ce5">
            <text:p>4021.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213.74" table:style-name="ce5">
            <text:p>1213.7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39804.9" table:style-name="ce5">
            <text:p>339804.9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ICRO SYSTEMATION LIMITED</text:p>
          </table:table-cell>
          <table:table-cell office:value-type="float" office:value="21070" table:style-name="ce5">
            <text:p>2107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ILTON KEYNES COUNCIL</text:p>
          </table:table-cell>
          <table:table-cell office:value-type="float" office:value="5468.75" table:style-name="ce5">
            <text:p>5468.7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692.64" table:style-name="ce5">
            <text:p>8692.6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188.7800000000002" table:style-name="ce5">
            <text:p>2188.7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NICK ROBINS LTD</text:p>
          </table:table-cell>
          <table:table-cell office:value-type="float" office:value="685" table:style-name="ce5">
            <text:p>68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NORTH OXFORD GARAGE LTD</text:p>
          </table:table-cell>
          <table:table-cell office:value-type="float" office:value="772.83" table:style-name="ce5">
            <text:p>772.83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OXFORDSHIRE COUNTY COUNCIL</text:p>
          </table:table-cell>
          <table:table-cell office:value-type="float" office:value="263160" table:style-name="ce5">
            <text:p>26316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PELI PRODUCTS (UK) LTD</text:p>
          </table:table-cell>
          <table:table-cell office:value-type="float" office:value="1103.68" table:style-name="ce5">
            <text:p>1103.6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PEUGEOT MOTOR COMPANY PLC</text:p>
          </table:table-cell>
          <table:table-cell office:value-type="float" office:value="42768.4" table:style-name="ce5">
            <text:p>42768.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PORTAKABIN LTD</text:p>
          </table:table-cell>
          <table:table-cell office:value-type="float" office:value="2636.85" table:style-name="ce5">
            <text:p>2636.8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READING TRANSPORT LTD</text:p>
          </table:table-cell>
          <table:table-cell office:value-type="float" office:value="3399.12" table:style-name="ce5">
            <text:p>3399.12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REED</text:p>
          </table:table-cell>
          <table:table-cell office:value-type="float" office:value="178059.8" table:style-name="ce5">
            <text:p>178059.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REED</text:p>
          </table:table-cell>
          <table:table-cell office:value-type="float" office:value="30632.47" table:style-name="ce5">
            <text:p>30632.4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RIDGWAY ENGINEERING LTD</text:p>
          </table:table-cell>
          <table:table-cell office:value-type="float" office:value="910" table:style-name="ce5">
            <text:p>91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 P SERVICES</text:p>
          </table:table-cell>
          <table:table-cell office:value-type="float" office:value="2992.5" table:style-name="ce5">
            <text:p>2992.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IGMA SECURITY DEVICES</text:p>
          </table:table-cell>
          <table:table-cell office:value-type="float" office:value="530" table:style-name="ce5">
            <text:p>53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KILLS FOR JUSTICE</text:p>
          </table:table-cell>
          <table:table-cell office:value-type="float" office:value="3460" table:style-name="ce5">
            <text:p>346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LOUGH BOROUGH COUNCIL</text:p>
          </table:table-cell>
          <table:table-cell office:value-type="float" office:value="61812.5" table:style-name="ce5">
            <text:p>61812.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OLON SECURITY LTD</text:p>
          </table:table-cell>
          <table:table-cell office:value-type="float" office:value="750" table:style-name="ce5">
            <text:p>75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3328" table:style-name="ce5">
            <text:p>332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PECIALIST CARS STEVENAGE</text:p>
          </table:table-cell>
          <table:table-cell office:value-type="float" office:value="948.1" table:style-name="ce5">
            <text:p>948.1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PECIALIST GROUP INTERNATIONAL</text:p>
          </table:table-cell>
          <table:table-cell office:value-type="float" office:value="5584.12" table:style-name="ce5">
            <text:p>5584.12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T THOMAS CROSS GARAGE LTD</text:p>
          </table:table-cell>
          <table:table-cell office:value-type="float" office:value="2066.3200000000002" table:style-name="ce5">
            <text:p>2066.32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654.9" table:style-name="ce5">
            <text:p>654.9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TEARN ELECTRIC</text:p>
          </table:table-cell>
          <table:table-cell office:value-type="float" office:value="598" table:style-name="ce5">
            <text:p>59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STOWS</text:p>
          </table:table-cell>
          <table:table-cell office:value-type="float" office:value="600" table:style-name="ce5">
            <text:p>60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HE INVESTIGATOR</text:p>
          </table:table-cell>
          <table:table-cell office:value-type="float" office:value="569.97" table:style-name="ce5">
            <text:p>569.97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HRIFTY CAR RENTAL</text:p>
          </table:table-cell>
          <table:table-cell office:value-type="float" office:value="3514.75" table:style-name="ce5">
            <text:p>3514.7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RY &amp; LILLY</text:p>
          </table:table-cell>
          <table:table-cell office:value-type="float" office:value="3602.4" table:style-name="ce5">
            <text:p>3602.4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VP CO-OP PURCHASE CARD A/C</text:p>
          </table:table-cell>
          <table:table-cell office:value-type="float" office:value="4330" table:style-name="ce5">
            <text:p>433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VP CO-OP PURCHASE CARD A/C</text:p>
          </table:table-cell>
          <table:table-cell office:value-type="float" office:value="576" table:style-name="ce5">
            <text:p>576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0312.51" table:style-name="ce5">
            <text:p>10312.51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UKAS</text:p>
          </table:table-cell>
          <table:table-cell office:value-type="float" office:value="1748.25" table:style-name="ce5">
            <text:p>1748.25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VIKING ARMS LTD</text:p>
          </table:table-cell>
          <table:table-cell office:value-type="float" office:value="18024.8" table:style-name="ce5">
            <text:p>18024.8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4777.6" table:style-name="ce5">
            <text:p>14777.6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WA PRODUCTS</text:p>
          </table:table-cell>
          <table:table-cell office:value-type="float" office:value="630" table:style-name="ce5">
            <text:p>63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WA PRODUCTS (UK) LTD</text:p>
          </table:table-cell>
          <table:table-cell office:value-type="float" office:value="3450" table:style-name="ce5">
            <text:p>3450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3">
            <text:p>03/08/2022</text:p>
          </table:table-cell>
          <table:table-cell office:value-type="string" table:style-name="ce4">
            <text:p>WAREHOUSE EXPRESS LTD</text:p>
          </table:table-cell>
          <table:table-cell office:value-type="float" office:value="567.29999999999995" table:style-name="ce5">
            <text:p>567.3</text:p>
          </table:table-cell>
          <table:table-cell office:value-type="float" office:value="3603" table:style-name="ce5">
            <text:p>36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ADT FIRE AND SECURITY PLC</text:p>
          </table:table-cell>
          <table:table-cell office:value-type="float" office:value="6335.44" table:style-name="ce5">
            <text:p>6335.44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AMPLIVOX LTD</text:p>
          </table:table-cell>
          <table:table-cell office:value-type="float" office:value="720" table:style-name="ce5">
            <text:p>72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ASPEN INTERNATIONAL LTD</text:p>
          </table:table-cell>
          <table:table-cell office:value-type="float" office:value="2462.4" table:style-name="ce5">
            <text:p>2462.4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B A TEXTILES LTD</text:p>
          </table:table-cell>
          <table:table-cell office:value-type="float" office:value="1950" table:style-name="ce5">
            <text:p>195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BARKER AND EVANS</text:p>
          </table:table-cell>
          <table:table-cell office:value-type="float" office:value="20213" table:style-name="ce5">
            <text:p>2021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BMW (UK) LTD</text:p>
          </table:table-cell>
          <table:table-cell office:value-type="float" office:value="950.62" table:style-name="ce5">
            <text:p>950.6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BRITISH TELECOM</text:p>
          </table:table-cell>
          <table:table-cell office:value-type="float" office:value="3878.88" table:style-name="ce5">
            <text:p>3878.88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77.09" table:style-name="ce5">
            <text:p>777.09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2091.42" table:style-name="ce5">
            <text:p>2091.4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ASTROL (UK) LTD</text:p>
          </table:table-cell>
          <table:table-cell office:value-type="float" office:value="579.6" table:style-name="ce5">
            <text:p>579.6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ELL PACK SOLUTIONS LTD</text:p>
          </table:table-cell>
          <table:table-cell office:value-type="float" office:value="3300" table:style-name="ce5">
            <text:p>330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ITY OF LONDON POLICE</text:p>
          </table:table-cell>
          <table:table-cell office:value-type="float" office:value="6277.5" table:style-name="ce5">
            <text:p>6277.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IVICA UK LIMITED</text:p>
          </table:table-cell>
          <table:table-cell office:value-type="float" office:value="10000" table:style-name="ce5">
            <text:p>1000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COMPUTACENTER (UK) LTD</text:p>
          </table:table-cell>
          <table:table-cell office:value-type="float" office:value="27709.54" table:style-name="ce5">
            <text:p>27709.54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21533.599999999999" table:style-name="ce5">
            <text:p>21533.6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2627.67" table:style-name="ce5">
            <text:p>2627.67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654.3" table:style-name="ce5">
            <text:p>1654.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ESSEX POLICE AUTHORITY</text:p>
          </table:table-cell>
          <table:table-cell office:value-type="float" office:value="957.17" table:style-name="ce5">
            <text:p>957.17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FORD MOTOR COMPANY LTD</text:p>
          </table:table-cell>
          <table:table-cell office:value-type="float" office:value="47367.4" table:style-name="ce5">
            <text:p>47367.4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FORD MOTOR COMPANY LTD</text:p>
          </table:table-cell>
          <table:table-cell office:value-type="float" office:value="49173.7" table:style-name="ce5">
            <text:p>49173.7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GROUPTYRE WHOLSALE LTD</text:p>
          </table:table-cell>
          <table:table-cell office:value-type="float" office:value="1464.8" table:style-name="ce5">
            <text:p>1464.8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84060" table:style-name="ce5">
            <text:p>8406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1658.36" table:style-name="ce5">
            <text:p>1658.36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HIDEOUT LEATHER</text:p>
          </table:table-cell>
          <table:table-cell office:value-type="float" office:value="3252" table:style-name="ce5">
            <text:p>325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IAN WEBB ENGINEERING LTD</text:p>
          </table:table-cell>
          <table:table-cell office:value-type="float" office:value="5642" table:style-name="ce5">
            <text:p>564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ID MANAGEMENT SYSTEMS</text:p>
          </table:table-cell>
          <table:table-cell office:value-type="float" office:value="13960" table:style-name="ce5">
            <text:p>1396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INSIDE OUT DEVELOPMENTS LTD</text:p>
          </table:table-cell>
          <table:table-cell office:value-type="float" office:value="68746.5" table:style-name="ce5">
            <text:p>68746.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KENT POLICE</text:p>
          </table:table-cell>
          <table:table-cell office:value-type="float" office:value="1255" table:style-name="ce5">
            <text:p>125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LOWE &amp; OLIVER LTD</text:p>
          </table:table-cell>
          <table:table-cell office:value-type="float" office:value="580" table:style-name="ce5">
            <text:p>58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MACE MACRO LTD</text:p>
          </table:table-cell>
          <table:table-cell office:value-type="float" office:value="3000" table:style-name="ce5">
            <text:p>300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3916.68" table:style-name="ce5">
            <text:p>3916.68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474717.63" table:style-name="ce5">
            <text:p>474717.6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MENTOR TRAINING LIMITED</text:p>
          </table:table-cell>
          <table:table-cell office:value-type="float" office:value="667.5" table:style-name="ce5">
            <text:p>667.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6182.639999999999" table:style-name="ce5">
            <text:p>26182.64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NITON EQUIPMENT</text:p>
          </table:table-cell>
          <table:table-cell office:value-type="float" office:value="5640" table:style-name="ce5">
            <text:p>564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NORTH OXFORD GARAGE LTD</text:p>
          </table:table-cell>
          <table:table-cell office:value-type="float" office:value="1483.85" table:style-name="ce5">
            <text:p>1483.8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NORTH WALES POLICE</text:p>
          </table:table-cell>
          <table:table-cell office:value-type="float" office:value="93687" table:style-name="ce5">
            <text:p>93687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NORTON WAY MAZDA</text:p>
          </table:table-cell>
          <table:table-cell office:value-type="float" office:value="16006.7" table:style-name="ce5">
            <text:p>16006.7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OPC</text:p>
          </table:table-cell>
          <table:table-cell office:value-type="float" office:value="851" table:style-name="ce5">
            <text:p>851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ORCHID CELLMARK LTD</text:p>
          </table:table-cell>
          <table:table-cell office:value-type="float" office:value="87868.1" table:style-name="ce5">
            <text:p>87868.1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PERRYS MOTOR SALES LTD</text:p>
          </table:table-cell>
          <table:table-cell office:value-type="float" office:value="2290.83" table:style-name="ce5">
            <text:p>2290.8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PMD MAGNETICS</text:p>
          </table:table-cell>
          <table:table-cell office:value-type="float" office:value="1680" table:style-name="ce5">
            <text:p>168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PRICE WATERHOUSE COOPERS</text:p>
          </table:table-cell>
          <table:table-cell office:value-type="float" office:value="49995" table:style-name="ce5">
            <text:p>4999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EED</text:p>
          </table:table-cell>
          <table:table-cell office:value-type="float" office:value="15153.93" table:style-name="ce5">
            <text:p>15153.9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EED</text:p>
          </table:table-cell>
          <table:table-cell office:value-type="float" office:value="110799.19" table:style-name="ce5">
            <text:p>110799.19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ETURN TO SCENE LTD (R2S)</text:p>
          </table:table-cell>
          <table:table-cell office:value-type="float" office:value="3123.75" table:style-name="ce5">
            <text:p>3123.7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170" table:style-name="ce5">
            <text:p>317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IDGE &amp; PARTNERS</text:p>
          </table:table-cell>
          <table:table-cell office:value-type="float" office:value="8855" table:style-name="ce5">
            <text:p>885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OSSDALE &amp; PARTNERS</text:p>
          </table:table-cell>
          <table:table-cell office:value-type="float" office:value="1065.1099999999999" table:style-name="ce5">
            <text:p>1065.11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RSG ENGINEERING LTD</text:p>
          </table:table-cell>
          <table:table-cell office:value-type="float" office:value="3580" table:style-name="ce5">
            <text:p>358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IGMA SECURITY DEVICES</text:p>
          </table:table-cell>
          <table:table-cell office:value-type="float" office:value="7306" table:style-name="ce5">
            <text:p>7306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IGNS EXPRESS (OXFORD)</text:p>
          </table:table-cell>
          <table:table-cell office:value-type="float" office:value="803.92" table:style-name="ce5">
            <text:p>803.9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MS ENVIRONMENTAL LTD</text:p>
          </table:table-cell>
          <table:table-cell office:value-type="float" office:value="1125" table:style-name="ce5">
            <text:p>112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PECIALIST GROUP INTERNATIONAL</text:p>
          </table:table-cell>
          <table:table-cell office:value-type="float" office:value="6369.02" table:style-name="ce5">
            <text:p>6369.0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T THOMAS CROSS GARAGE LTD</text:p>
          </table:table-cell>
          <table:table-cell office:value-type="float" office:value="1250.68" table:style-name="ce5">
            <text:p>1250.68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950" table:style-name="ce5">
            <text:p>95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SURREY POLICE AUTHORITY</text:p>
          </table:table-cell>
          <table:table-cell office:value-type="float" office:value="107238" table:style-name="ce5">
            <text:p>107238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15176.3" table:style-name="ce5">
            <text:p>15176.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THE HOTLINE GROUP LTD</text:p>
          </table:table-cell>
          <table:table-cell office:value-type="float" office:value="747.5" table:style-name="ce5">
            <text:p>747.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ULTIMATE HEARING PROTECTION SYSTEMS</text:p>
          </table:table-cell>
          <table:table-cell office:value-type="float" office:value="990" table:style-name="ce5">
            <text:p>99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UNIPAR SERVICES</text:p>
          </table:table-cell>
          <table:table-cell office:value-type="float" office:value="515" table:style-name="ce5">
            <text:p>51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9343.3" table:style-name="ce5">
            <text:p>29343.3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VON WOLF KENNELS</text:p>
          </table:table-cell>
          <table:table-cell office:value-type="float" office:value="812.5" table:style-name="ce5">
            <text:p>812.5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WA PRODUCTS (UK) LTD</text:p>
          </table:table-cell>
          <table:table-cell office:value-type="float" office:value="4049" table:style-name="ce5">
            <text:p>4049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816" table:style-name="ce5">
            <text:p>816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21760" table:style-name="ce5">
            <text:p>21760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5092" table:style-name="ce5">
            <text:p>5092</text:p>
          </table:table-cell>
          <table:table-cell office:value-type="float" office:value="3604" table:style-name="ce5">
            <text:p>36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ABINGDON LTD</text:p>
          </table:table-cell>
          <table:table-cell office:value-type="float" office:value="164304.1" table:style-name="ce5">
            <text:p>164304.1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ADT FIRE AND SECURITY PLC</text:p>
          </table:table-cell>
          <table:table-cell office:value-type="float" office:value="765" table:style-name="ce5">
            <text:p>76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AMBERHAWK TRAINING LIMITED</text:p>
          </table:table-cell>
          <table:table-cell office:value-type="float" office:value="2330" table:style-name="ce5">
            <text:p>233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1312.3" table:style-name="ce5">
            <text:p>1312.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ARKER AND EVANS</text:p>
          </table:table-cell>
          <table:table-cell office:value-type="float" office:value="11517" table:style-name="ce5">
            <text:p>1151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LUELITE GRAPHICS LTD</text:p>
          </table:table-cell>
          <table:table-cell office:value-type="float" office:value="2934.8" table:style-name="ce5">
            <text:p>2934.8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MW (GB) LTD</text:p>
          </table:table-cell>
          <table:table-cell office:value-type="float" office:value="35050.1" table:style-name="ce5">
            <text:p>35050.1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MW (UK) LTD</text:p>
          </table:table-cell>
          <table:table-cell office:value-type="float" office:value="2490.31" table:style-name="ce5">
            <text:p>2490.31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OC LTD</text:p>
          </table:table-cell>
          <table:table-cell office:value-type="float" office:value="1222.0999999999999" table:style-name="ce5">
            <text:p>1222.1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RITISH TELECOM</text:p>
          </table:table-cell>
          <table:table-cell office:value-type="float" office:value="8503.41" table:style-name="ce5">
            <text:p>8503.41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RITISH TRANSPORT POLICE</text:p>
          </table:table-cell>
          <table:table-cell office:value-type="float" office:value="16341.3" table:style-name="ce5">
            <text:p>16341.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UCKS COUNTY COUNCIL</text:p>
          </table:table-cell>
          <table:table-cell office:value-type="float" office:value="177045" table:style-name="ce5">
            <text:p>17704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BUDDI LTD</text:p>
          </table:table-cell>
          <table:table-cell office:value-type="float" office:value="8200" table:style-name="ce5">
            <text:p>820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ABINET OFFICE</text:p>
          </table:table-cell>
          <table:table-cell office:value-type="float" office:value="700" table:style-name="ce5">
            <text:p>70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ASTROL (UK) LTD</text:p>
          </table:table-cell>
          <table:table-cell office:value-type="float" office:value="900.64" table:style-name="ce5">
            <text:p>900.6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OMPLETE DETECTION SYSTEMS LTD</text:p>
          </table:table-cell>
          <table:table-cell office:value-type="float" office:value="1703.75" table:style-name="ce5">
            <text:p>1703.7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OMPUTACENTER (UK) LTD</text:p>
          </table:table-cell>
          <table:table-cell office:value-type="float" office:value="1029855.5" table:style-name="ce5">
            <text:p>1029855.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OTSWOLD OUTDOOR LTD</text:p>
          </table:table-cell>
          <table:table-cell office:value-type="float" office:value="708.2" table:style-name="ce5">
            <text:p>708.2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COUPERS</text:p>
          </table:table-cell>
          <table:table-cell office:value-type="float" office:value="870.46" table:style-name="ce5">
            <text:p>870.4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EDEN VAUXHALL READING</text:p>
          </table:table-cell>
          <table:table-cell office:value-type="float" office:value="1150" table:style-name="ce5">
            <text:p>115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EDF ENERGY</text:p>
          </table:table-cell>
          <table:table-cell office:value-type="float" office:value="152180.84" table:style-name="ce5">
            <text:p>152180.8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EDGAR BROTHERS</text:p>
          </table:table-cell>
          <table:table-cell office:value-type="float" office:value="2386" table:style-name="ce5">
            <text:p>238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ERNST &amp; YOUNG</text:p>
          </table:table-cell>
          <table:table-cell office:value-type="float" office:value="39830" table:style-name="ce5">
            <text:p>3983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ESRI (UK) LIMITED</text:p>
          </table:table-cell>
          <table:table-cell office:value-type="float" office:value="334605" table:style-name="ce5">
            <text:p>33460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FLITWICK MOTORCYCLES</text:p>
          </table:table-cell>
          <table:table-cell office:value-type="float" office:value="717.83" table:style-name="ce5">
            <text:p>717.8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FORD MOTOR COMPANY LTD</text:p>
          </table:table-cell>
          <table:table-cell office:value-type="float" office:value="11361.4" table:style-name="ce5">
            <text:p>11361.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FORD MOTOR COMPANY LTD</text:p>
          </table:table-cell>
          <table:table-cell office:value-type="float" office:value="15104.9" table:style-name="ce5">
            <text:p>15104.9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43518.3" table:style-name="ce5">
            <text:p>243518.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GAMMA TELECOM</text:p>
          </table:table-cell>
          <table:table-cell office:value-type="float" office:value="1526.4" table:style-name="ce5">
            <text:p>1526.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923" table:style-name="ce5">
            <text:p>192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GROUPTYRE WHOLSALE LTD</text:p>
          </table:table-cell>
          <table:table-cell office:value-type="float" office:value="2122.25" table:style-name="ce5">
            <text:p>2122.2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202030" table:style-name="ce5">
            <text:p>20203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HEADLEY TYRES LTD</text:p>
          </table:table-cell>
          <table:table-cell office:value-type="float" office:value="2328.75" table:style-name="ce5">
            <text:p>2328.7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HURLEY INDUSTRIAL CLEANING EQUIPMENT</text:p>
          </table:table-cell>
          <table:table-cell office:value-type="float" office:value="575.05999999999995" table:style-name="ce5">
            <text:p>575.0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ID MANAGEMENT SYSTEMS</text:p>
          </table:table-cell>
          <table:table-cell office:value-type="float" office:value="2388.5" table:style-name="ce5">
            <text:p>2388.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INAZONE LTD</text:p>
          </table:table-cell>
          <table:table-cell office:value-type="float" office:value="1816.5" table:style-name="ce5">
            <text:p>1816.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INSIDE OUT DEVELOPMENTS LTD</text:p>
          </table:table-cell>
          <table:table-cell office:value-type="float" office:value="131353" table:style-name="ce5">
            <text:p>13135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KENT POLICE</text:p>
          </table:table-cell>
          <table:table-cell office:value-type="float" office:value="12508.4" table:style-name="ce5">
            <text:p>12508.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LEICESTERSHIRE POLICE AUTHORITY</text:p>
          </table:table-cell>
          <table:table-cell office:value-type="float" office:value="622.84" table:style-name="ce5">
            <text:p>622.8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LOWE &amp; OLIVER LTD</text:p>
          </table:table-cell>
          <table:table-cell office:value-type="float" office:value="16230.68" table:style-name="ce5">
            <text:p>16230.68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07.36" table:style-name="ce5">
            <text:p>507.3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MILTON KEYNES COUNCIL</text:p>
          </table:table-cell>
          <table:table-cell office:value-type="float" office:value="7500" table:style-name="ce5">
            <text:p>750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MILTON KEYNES COUNCIL</text:p>
          </table:table-cell>
          <table:table-cell office:value-type="float" office:value="70505" table:style-name="ce5">
            <text:p>7050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ORCHID CELLMARK LTD</text:p>
          </table:table-cell>
          <table:table-cell office:value-type="float" office:value="6950.25" table:style-name="ce5">
            <text:p>6950.2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OXFORD CITY COUNCIL</text:p>
          </table:table-cell>
          <table:table-cell office:value-type="float" office:value="5262.77" table:style-name="ce5">
            <text:p>5262.7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PERRYS MOTOR SALES LTD</text:p>
          </table:table-cell>
          <table:table-cell office:value-type="float" office:value="1857.24" table:style-name="ce5">
            <text:p>1857.2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PMC POLYTHENE LTD</text:p>
          </table:table-cell>
          <table:table-cell office:value-type="float" office:value="1420" table:style-name="ce5">
            <text:p>142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PORTAKABIN LTD</text:p>
          </table:table-cell>
          <table:table-cell office:value-type="float" office:value="10456.290000000001" table:style-name="ce5">
            <text:p>10456.29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EADING BOROUGH COUNCIL</text:p>
          </table:table-cell>
          <table:table-cell office:value-type="float" office:value="12615" table:style-name="ce5">
            <text:p>1261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EADING TRANSPORT LTD</text:p>
          </table:table-cell>
          <table:table-cell office:value-type="float" office:value="1699.56" table:style-name="ce5">
            <text:p>1699.5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EED</text:p>
          </table:table-cell>
          <table:table-cell office:value-type="float" office:value="112218.97" table:style-name="ce5">
            <text:p>112218.9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EED</text:p>
          </table:table-cell>
          <table:table-cell office:value-type="float" office:value="14817.86" table:style-name="ce5">
            <text:p>14817.8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OYAL MAIL</text:p>
          </table:table-cell>
          <table:table-cell office:value-type="float" office:value="2593.4899999999998" table:style-name="ce5">
            <text:p>2593.49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RYGOR COMMERCIALS LTD</text:p>
          </table:table-cell>
          <table:table-cell office:value-type="float" office:value="1077.43" table:style-name="ce5">
            <text:p>1077.4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COTTISH POWER</text:p>
          </table:table-cell>
          <table:table-cell office:value-type="float" office:value="5290.56" table:style-name="ce5">
            <text:p>5290.5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EPURA LIMITED</text:p>
          </table:table-cell>
          <table:table-cell office:value-type="float" office:value="263647" table:style-name="ce5">
            <text:p>26364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LOUGH BOROUGH COUNCIL</text:p>
          </table:table-cell>
          <table:table-cell office:value-type="float" office:value="574.28" table:style-name="ce5">
            <text:p>574.28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OUTH YORKSHIRE POLICE AUTHORITY</text:p>
          </table:table-cell>
          <table:table-cell office:value-type="float" office:value="850" table:style-name="ce5">
            <text:p>85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OUTHERN ELECTRIC</text:p>
          </table:table-cell>
          <table:table-cell office:value-type="float" office:value="4114.96" table:style-name="ce5">
            <text:p>4114.9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T THOMAS CROSS GARAGE LTD</text:p>
          </table:table-cell>
          <table:table-cell office:value-type="float" office:value="3362.75" table:style-name="ce5">
            <text:p>3362.7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518.5" table:style-name="ce5">
            <text:p>1518.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RREY POLICE AUTHORITY</text:p>
          </table:table-cell>
          <table:table-cell office:value-type="float" office:value="188011.05" table:style-name="ce5">
            <text:p>188011.05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RREY POLICE AUTHORITY</text:p>
          </table:table-cell>
          <table:table-cell office:value-type="float" office:value="189353.60000000001" table:style-name="ce5">
            <text:p>189353.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RREY POLICE AUTHORITY</text:p>
          </table:table-cell>
          <table:table-cell office:value-type="float" office:value="31556.9" table:style-name="ce5">
            <text:p>31556.9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SSEX POLICE AUTHORITY</text:p>
          </table:table-cell>
          <table:table-cell office:value-type="float" office:value="63642.9" table:style-name="ce5">
            <text:p>63642.9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SSEX POLICE AUTHORITY</text:p>
          </table:table-cell>
          <table:table-cell office:value-type="float" office:value="83232.800000000003" table:style-name="ce5">
            <text:p>83232.8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USSEX POLICE AUTHORITY</text:p>
          </table:table-cell>
          <table:table-cell office:value-type="float" office:value="178795.18" table:style-name="ce5">
            <text:p>178795.18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SYTNER HIGH WYCOMBE</text:p>
          </table:table-cell>
          <table:table-cell office:value-type="float" office:value="558.84" table:style-name="ce5">
            <text:p>558.8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57843.6" table:style-name="ce5">
            <text:p>57843.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THE AUTOMOBILE ASSOCIATION</text:p>
          </table:table-cell>
          <table:table-cell office:value-type="float" office:value="1580" table:style-name="ce5">
            <text:p>158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VAUXHALL MOTORS LTD</text:p>
          </table:table-cell>
          <table:table-cell office:value-type="float" office:value="533426.6" table:style-name="ce5">
            <text:p>533426.6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VAUXHALL MOTORS LTD</text:p>
          </table:table-cell>
          <table:table-cell office:value-type="float" office:value="219557.7" table:style-name="ce5">
            <text:p>219557.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VODAFONE LIMITED</text:p>
          </table:table-cell>
          <table:table-cell office:value-type="float" office:value="5454.83" table:style-name="ce5">
            <text:p>5454.83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VOLVO CAR UK LTD</text:p>
          </table:table-cell>
          <table:table-cell office:value-type="float" office:value="78743.070000000007" table:style-name="ce5">
            <text:p>78743.0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VOLVO CAR UK LTD</text:p>
          </table:table-cell>
          <table:table-cell office:value-type="float" office:value="212378.23999999999" table:style-name="ce5">
            <text:p>212378.24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WA PRODUCTS (UK) LTD</text:p>
          </table:table-cell>
          <table:table-cell office:value-type="float" office:value="4012.2" table:style-name="ce5">
            <text:p>4012.2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WEST BERKSHIRE COUNCIL</text:p>
          </table:table-cell>
          <table:table-cell office:value-type="float" office:value="1374.87" table:style-name="ce5">
            <text:p>1374.87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17T00:00:00" table:style-name="ce3">
            <text:p>17/08/2022</text:p>
          </table:table-cell>
          <table:table-cell office:value-type="string" table:style-name="ce4">
            <text:p>WEST BERKSHIRE COUNCIL</text:p>
          </table:table-cell>
          <table:table-cell office:value-type="float" office:value="5000" table:style-name="ce5">
            <text:p>5000</text:p>
          </table:table-cell>
          <table:table-cell office:value-type="float" office:value="3605" table:style-name="ce5">
            <text:p>36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ADVANCED VEHICLE GLAZING LTD</text:p>
          </table:table-cell>
          <table:table-cell office:value-type="float" office:value="697.5" table:style-name="ce5">
            <text:p>697.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ATS EUROMASTER LTD</text:p>
          </table:table-cell>
          <table:table-cell office:value-type="float" office:value="2137.85" table:style-name="ce5">
            <text:p>2137.8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AVI LTD</text:p>
          </table:table-cell>
          <table:table-cell office:value-type="float" office:value="4457" table:style-name="ce5">
            <text:p>445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BARKER AND EVANS</text:p>
          </table:table-cell>
          <table:table-cell office:value-type="float" office:value="1305" table:style-name="ce5">
            <text:p>130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BARKER AND EVANS</text:p>
          </table:table-cell>
          <table:table-cell office:value-type="float" office:value="17140" table:style-name="ce5">
            <text:p>1714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BEDFORDSHIRE POLICE AUTHORITY</text:p>
          </table:table-cell>
          <table:table-cell office:value-type="float" office:value="750" table:style-name="ce5">
            <text:p>7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BMW (GB) LTD</text:p>
          </table:table-cell>
          <table:table-cell office:value-type="float" office:value="15875.7" table:style-name="ce5">
            <text:p>15875.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3546.8" table:style-name="ce5">
            <text:p>3546.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IPFA</text:p>
          </table:table-cell>
          <table:table-cell office:value-type="float" office:value="3900" table:style-name="ce5">
            <text:p>39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IVICA UK LIMITED</text:p>
          </table:table-cell>
          <table:table-cell office:value-type="float" office:value="19490.3" table:style-name="ce5">
            <text:p>19490.3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IVIL DEFENCE SUPPLY LTD</text:p>
          </table:table-cell>
          <table:table-cell office:value-type="float" office:value="3748.5" table:style-name="ce5">
            <text:p>3748.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OMPUTACENTER (UK) LTD</text:p>
          </table:table-cell>
          <table:table-cell office:value-type="float" office:value="1619241.51" table:style-name="ce5">
            <text:p>1619241.5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CSI TECH</text:p>
          </table:table-cell>
          <table:table-cell office:value-type="float" office:value="1650" table:style-name="ce5">
            <text:p>16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0669.080000000002" table:style-name="ce5">
            <text:p>20669.0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E W BEARD LTD</text:p>
          </table:table-cell>
          <table:table-cell office:value-type="float" office:value="28329.200000000001" table:style-name="ce5">
            <text:p>28329.2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11482.7" table:style-name="ce5">
            <text:p>211482.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ESSEX POLICE AUTHORITY</text:p>
          </table:table-cell>
          <table:table-cell office:value-type="float" office:value="2733.91" table:style-name="ce5">
            <text:p>2733.9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EXPERIAN LTD</text:p>
          </table:table-cell>
          <table:table-cell office:value-type="float" office:value="22048.75" table:style-name="ce5">
            <text:p>22048.7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560" table:style-name="ce5">
            <text:p>456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OODYEAR DUNLOP UK</text:p>
          </table:table-cell>
          <table:table-cell office:value-type="float" office:value="35340.379999999997" table:style-name="ce5">
            <text:p>35340.3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ATNELLS LTD</text:p>
          </table:table-cell>
          <table:table-cell office:value-type="float" office:value="756" table:style-name="ce5">
            <text:p>756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48259.08" table:style-name="ce5">
            <text:p>48259.0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G PUBLIC RESOURCES LTD</text:p>
          </table:table-cell>
          <table:table-cell office:value-type="float" office:value="2478.5" table:style-name="ce5">
            <text:p>2478.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G PUBLIC RESOURCES LTD</text:p>
          </table:table-cell>
          <table:table-cell office:value-type="float" office:value="1890" table:style-name="ce5">
            <text:p>189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OUPTYRE WHOLSALE LTD</text:p>
          </table:table-cell>
          <table:table-cell office:value-type="float" office:value="733.65" table:style-name="ce5">
            <text:p>733.6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UNDON WASTE MANAGEMENT</text:p>
          </table:table-cell>
          <table:table-cell office:value-type="float" office:value="7152.96" table:style-name="ce5">
            <text:p>7152.96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22309.61" table:style-name="ce5">
            <text:p>22309.6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1606.54" table:style-name="ce5">
            <text:p>1606.54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270712" table:style-name="ce5">
            <text:p>270712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HEAD LIGHT COMMUNICATIONS</text:p>
          </table:table-cell>
          <table:table-cell office:value-type="float" office:value="7500" table:style-name="ce5">
            <text:p>75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151.8" table:style-name="ce5">
            <text:p>1151.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ICETRAK LTD</text:p>
          </table:table-cell>
          <table:table-cell office:value-type="float" office:value="5889.57" table:style-name="ce5">
            <text:p>5889.5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ISM LTD</text:p>
          </table:table-cell>
          <table:table-cell office:value-type="float" office:value="15322" table:style-name="ce5">
            <text:p>15322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KENT POLICE</text:p>
          </table:table-cell>
          <table:table-cell office:value-type="float" office:value="4740" table:style-name="ce5">
            <text:p>474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KENT POLICE</text:p>
          </table:table-cell>
          <table:table-cell office:value-type="float" office:value="1089.69" table:style-name="ce5">
            <text:p>1089.69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KIDDIVOUCHERS LTD</text:p>
          </table:table-cell>
          <table:table-cell office:value-type="float" office:value="6400" table:style-name="ce5">
            <text:p>64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LAMBERT SMITH HAMPTON</text:p>
          </table:table-cell>
          <table:table-cell office:value-type="float" office:value="4500" table:style-name="ce5">
            <text:p>45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LLOYD MOTORS LTD</text:p>
          </table:table-cell>
          <table:table-cell office:value-type="float" office:value="3509.2" table:style-name="ce5">
            <text:p>3509.2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LOWE &amp; OLIVER LTD</text:p>
          </table:table-cell>
          <table:table-cell office:value-type="float" office:value="23871.81" table:style-name="ce5">
            <text:p>23871.8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MILTON KEYNES COUNCIL</text:p>
          </table:table-cell>
          <table:table-cell office:value-type="float" office:value="263450" table:style-name="ce5">
            <text:p>2634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180.15" table:style-name="ce5">
            <text:p>8180.1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PJ &amp; RHS LIMITED</text:p>
          </table:table-cell>
          <table:table-cell office:value-type="float" office:value="11751" table:style-name="ce5">
            <text:p>1175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PYSER-SGI LTD</text:p>
          </table:table-cell>
          <table:table-cell office:value-type="float" office:value="7850" table:style-name="ce5">
            <text:p>78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EADING BOROUGH COUNCIL</text:p>
          </table:table-cell>
          <table:table-cell office:value-type="float" office:value="861" table:style-name="ce5">
            <text:p>861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EED</text:p>
          </table:table-cell>
          <table:table-cell office:value-type="float" office:value="8133.34" table:style-name="ce5">
            <text:p>8133.34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EED</text:p>
          </table:table-cell>
          <table:table-cell office:value-type="float" office:value="124339.63" table:style-name="ce5">
            <text:p>124339.63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ESPIREX INTERNATIONAL LTD</text:p>
          </table:table-cell>
          <table:table-cell office:value-type="float" office:value="750" table:style-name="ce5">
            <text:p>7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OBERT M DONALDSON</text:p>
          </table:table-cell>
          <table:table-cell office:value-type="float" office:value="96867" table:style-name="ce5">
            <text:p>9686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RYGOR COMMERCIALS LTD</text:p>
          </table:table-cell>
          <table:table-cell office:value-type="float" office:value="853.24" table:style-name="ce5">
            <text:p>853.24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 YAFFY LTD</text:p>
          </table:table-cell>
          <table:table-cell office:value-type="float" office:value="149455.35" table:style-name="ce5">
            <text:p>149455.3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EPURA LIMITED</text:p>
          </table:table-cell>
          <table:table-cell office:value-type="float" office:value="1204.2" table:style-name="ce5">
            <text:p>1204.2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ETON LTD</text:p>
          </table:table-cell>
          <table:table-cell office:value-type="float" office:value="1297.94" table:style-name="ce5">
            <text:p>1297.94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HEERSPEED UK LTD</text:p>
          </table:table-cell>
          <table:table-cell office:value-type="float" office:value="560" table:style-name="ce5">
            <text:p>56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MARTWATER TECHNOLOGY LTD</text:p>
          </table:table-cell>
          <table:table-cell office:value-type="float" office:value="1000" table:style-name="ce5">
            <text:p>10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MS ENVIRONMENTAL LTD</text:p>
          </table:table-cell>
          <table:table-cell office:value-type="float" office:value="16472.87" table:style-name="ce5">
            <text:p>16472.8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2808" table:style-name="ce5">
            <text:p>2808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PECIALIST GROUP INTERNATIONAL</text:p>
          </table:table-cell>
          <table:table-cell office:value-type="float" office:value="800" table:style-name="ce5">
            <text:p>8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T THOMAS CROSS GARAGE LTD</text:p>
          </table:table-cell>
          <table:table-cell office:value-type="float" office:value="874.85" table:style-name="ce5">
            <text:p>874.8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200" table:style-name="ce5">
            <text:p>120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517" table:style-name="ce5">
            <text:p>517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TEARN ELECTRIC</text:p>
          </table:table-cell>
          <table:table-cell office:value-type="float" office:value="2029.5" table:style-name="ce5">
            <text:p>2029.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SUSSEX POLICE AUTHORITY</text:p>
          </table:table-cell>
          <table:table-cell office:value-type="float" office:value="2006.99" table:style-name="ce5">
            <text:p>2006.99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THE HOTLINE GROUP LTD</text:p>
          </table:table-cell>
          <table:table-cell office:value-type="float" office:value="875" table:style-name="ce5">
            <text:p>875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THE STATIONERY OFFICE LTD</text:p>
          </table:table-cell>
          <table:table-cell office:value-type="float" office:value="2718.64" table:style-name="ce5">
            <text:p>2718.64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UNIVERSITY OF OXFORD</text:p>
          </table:table-cell>
          <table:table-cell office:value-type="float" office:value="960" table:style-name="ce5">
            <text:p>96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7763.9" table:style-name="ce5">
            <text:p>27763.9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W &amp; S RECYCLING</text:p>
          </table:table-cell>
          <table:table-cell office:value-type="float" office:value="2560" table:style-name="ce5">
            <text:p>256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WA PRODUCTS</text:p>
          </table:table-cell>
          <table:table-cell office:value-type="float" office:value="1150" table:style-name="ce5">
            <text:p>1150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24T00:00:00" table:style-name="ce3">
            <text:p>24/08/2022</text:p>
          </table:table-cell>
          <table:table-cell office:value-type="string" table:style-name="ce4">
            <text:p>WOLLASTON MOTORS</text:p>
          </table:table-cell>
          <table:table-cell office:value-type="float" office:value="1094.73" table:style-name="ce5">
            <text:p>1094.73</text:p>
          </table:table-cell>
          <table:table-cell office:value-type="float" office:value="3607" table:style-name="ce5">
            <text:p>36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3663</text:p>
          </table:table-cell>
          <table:table-cell office:value-type="float" office:value="15651" table:style-name="ce5">
            <text:p>15651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DT FIRE &amp; SECURITY LTD</text:p>
          </table:table-cell>
          <table:table-cell office:value-type="float" office:value="672" table:style-name="ce5">
            <text:p>67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DT FIRE AND SECURITY PLC</text:p>
          </table:table-cell>
          <table:table-cell office:value-type="float" office:value="758.75" table:style-name="ce5">
            <text:p>758.7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DT FIRE AND SECURITY PLC</text:p>
          </table:table-cell>
          <table:table-cell office:value-type="float" office:value="2765.52" table:style-name="ce5">
            <text:p>2765.5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NDREWS SYKES HIRE LTD</text:p>
          </table:table-cell>
          <table:table-cell office:value-type="float" office:value="1948.88" table:style-name="ce5">
            <text:p>1948.8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NGLIAN WATER</text:p>
          </table:table-cell>
          <table:table-cell office:value-type="float" office:value="3499.06" table:style-name="ce5">
            <text:p>3499.0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SPEN INTERNATIONAL LTD</text:p>
          </table:table-cell>
          <table:table-cell office:value-type="float" office:value="3262.5" table:style-name="ce5">
            <text:p>3262.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AVI LTD</text:p>
          </table:table-cell>
          <table:table-cell office:value-type="float" office:value="6497" table:style-name="ce5">
            <text:p>6497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ARKER AND EVANS</text:p>
          </table:table-cell>
          <table:table-cell office:value-type="float" office:value="9144" table:style-name="ce5">
            <text:p>914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ENNETT SAFETYWEAR LTD</text:p>
          </table:table-cell>
          <table:table-cell office:value-type="float" office:value="1492.5" table:style-name="ce5">
            <text:p>1492.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IKE TYRESTORE</text:p>
          </table:table-cell>
          <table:table-cell office:value-type="float" office:value="1085.18" table:style-name="ce5">
            <text:p>1085.1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MW (UK) LTD</text:p>
          </table:table-cell>
          <table:table-cell office:value-type="float" office:value="1339.47" table:style-name="ce5">
            <text:p>1339.47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RITISH TELECOM</text:p>
          </table:table-cell>
          <table:table-cell office:value-type="float" office:value="1160" table:style-name="ce5">
            <text:p>116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BUCKS COUNTY COUNCIL PENSION FUND</text:p>
          </table:table-cell>
          <table:table-cell office:value-type="float" office:value="119914" table:style-name="ce5">
            <text:p>11991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CASEVA LTD</text:p>
          </table:table-cell>
          <table:table-cell office:value-type="float" office:value="1875" table:style-name="ce5">
            <text:p>187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CITY OF LONDON POLICE</text:p>
          </table:table-cell>
          <table:table-cell office:value-type="float" office:value="2092.5" table:style-name="ce5">
            <text:p>2092.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CLEARTONE TELECOMS PLC</text:p>
          </table:table-cell>
          <table:table-cell office:value-type="float" office:value="13479" table:style-name="ce5">
            <text:p>13479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COMPUTACENTER (UK) LTD</text:p>
          </table:table-cell>
          <table:table-cell office:value-type="float" office:value="6224.94" table:style-name="ce5">
            <text:p>6224.9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50" table:style-name="ce5">
            <text:p>55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ENDURA LTD</text:p>
          </table:table-cell>
          <table:table-cell office:value-type="float" office:value="1350.9" table:style-name="ce5">
            <text:p>1350.9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937.51" table:style-name="ce5">
            <text:p>1937.51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70" table:style-name="ce5">
            <text:p>57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938.2" table:style-name="ce5">
            <text:p>5938.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7044.44" table:style-name="ce5">
            <text:p>7044.4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HAMPSHIRE POLICE AUTHORITY</text:p>
          </table:table-cell>
          <table:table-cell office:value-type="float" office:value="96741.6" table:style-name="ce5">
            <text:p>96741.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HEADLEY TYRES LTD</text:p>
          </table:table-cell>
          <table:table-cell office:value-type="float" office:value="1479.2" table:style-name="ce5">
            <text:p>1479.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ID MANAGEMENT SYSTEMS</text:p>
          </table:table-cell>
          <table:table-cell office:value-type="float" office:value="1273.95" table:style-name="ce5">
            <text:p>1273.9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INSIDE OUT DEVELOPMENTS LTD</text:p>
          </table:table-cell>
          <table:table-cell office:value-type="float" office:value="2392.8000000000002" table:style-name="ce5">
            <text:p>2392.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KEELA INTERNATIONAL</text:p>
          </table:table-cell>
          <table:table-cell office:value-type="float" office:value="1536.4" table:style-name="ce5">
            <text:p>1536.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LOWE &amp; OLIVER LTD</text:p>
          </table:table-cell>
          <table:table-cell office:value-type="float" office:value="7361.5" table:style-name="ce5">
            <text:p>7361.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309.78" table:style-name="ce5">
            <text:p>1309.7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898.42" table:style-name="ce5">
            <text:p>898.4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0116.960000000006" table:style-name="ce5">
            <text:p>80116.9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NICK ROBINS LTD</text:p>
          </table:table-cell>
          <table:table-cell office:value-type="float" office:value="585" table:style-name="ce5">
            <text:p>58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NORTH OXFORD GARAGE LTD</text:p>
          </table:table-cell>
          <table:table-cell office:value-type="float" office:value="2097.2800000000002" table:style-name="ce5">
            <text:p>2097.2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ORCHID CELLMARK LTD</text:p>
          </table:table-cell>
          <table:table-cell office:value-type="float" office:value="65787.759999999995" table:style-name="ce5">
            <text:p>65787.7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PICK EVERARD</text:p>
          </table:table-cell>
          <table:table-cell office:value-type="float" office:value="13400" table:style-name="ce5">
            <text:p>1340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PORTAKABIN LTD</text:p>
          </table:table-cell>
          <table:table-cell office:value-type="float" office:value="2636.85" table:style-name="ce5">
            <text:p>2636.8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PRAYBOURNE LTD</text:p>
          </table:table-cell>
          <table:table-cell office:value-type="float" office:value="7739.3" table:style-name="ce5">
            <text:p>7739.3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READING BOROUGH COUNCIL</text:p>
          </table:table-cell>
          <table:table-cell office:value-type="float" office:value="3900" table:style-name="ce5">
            <text:p>390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998.8" table:style-name="ce5">
            <text:p>2998.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RIDGE &amp; PARTNERS</text:p>
          </table:table-cell>
          <table:table-cell office:value-type="float" office:value="641.67999999999995" table:style-name="ce5">
            <text:p>641.68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ROSSDALE &amp; PARTNERS</text:p>
          </table:table-cell>
          <table:table-cell office:value-type="float" office:value="1065.1099999999999" table:style-name="ce5">
            <text:p>1065.11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8000" table:style-name="ce5">
            <text:p>800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 P SERVICES</text:p>
          </table:table-cell>
          <table:table-cell office:value-type="float" office:value="1995" table:style-name="ce5">
            <text:p>199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 YAFFY LTD</text:p>
          </table:table-cell>
          <table:table-cell office:value-type="float" office:value="15840" table:style-name="ce5">
            <text:p>1584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ANDHURST MARQUEES LTD</text:p>
          </table:table-cell>
          <table:table-cell office:value-type="float" office:value="17194.2" table:style-name="ce5">
            <text:p>17194.2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ETON LTD</text:p>
          </table:table-cell>
          <table:table-cell office:value-type="float" office:value="953.06" table:style-name="ce5">
            <text:p>953.0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IGNS EXPRESS (OXFORD)</text:p>
          </table:table-cell>
          <table:table-cell office:value-type="float" office:value="1028.45" table:style-name="ce5">
            <text:p>1028.4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T THOMAS CROSS GARAGE LTD</text:p>
          </table:table-cell>
          <table:table-cell office:value-type="float" office:value="1601.75" table:style-name="ce5">
            <text:p>1601.7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950" table:style-name="ce5">
            <text:p>95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830.6" table:style-name="ce5">
            <text:p>1830.6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TARTRAQ UK LTD</text:p>
          </table:table-cell>
          <table:table-cell office:value-type="float" office:value="1527" table:style-name="ce5">
            <text:p>1527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SUFFOLK POLICE AUTHORITY</text:p>
          </table:table-cell>
          <table:table-cell office:value-type="float" office:value="3702.43" table:style-name="ce5">
            <text:p>3702.43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VODAFONE LIMITED</text:p>
          </table:table-cell>
          <table:table-cell office:value-type="float" office:value="1697.71" table:style-name="ce5">
            <text:p>1697.71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WA PRODUCTS</text:p>
          </table:table-cell>
          <table:table-cell office:value-type="float" office:value="510" table:style-name="ce5">
            <text:p>510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WEST YORKSHIRE POLICE AUTHORITY</text:p>
          </table:table-cell>
          <table:table-cell office:value-type="float" office:value="559164" table:style-name="ce5">
            <text:p>559164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3">
            <text:p>31/08/2022</text:p>
          </table:table-cell>
          <table:table-cell office:value-type="string" table:style-name="ce4">
            <text:p>WOLSELEY CENTERS LTD</text:p>
          </table:table-cell>
          <table:table-cell office:value-type="float" office:value="4258.3500000000004" table:style-name="ce5">
            <text:p>4258.35</text:p>
          </table:table-cell>
          <table:table-cell office:value-type="float" office:value="3608" table:style-name="ce5">
            <text:p>36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number-rows-repeated="1048228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3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2-09-14T09:58:28Z</meta:creation-date>
    <dc:date>2022-09-16T11:38:30Z</dc:date>
    <meta:print-date>2022-09-16T11:37:24Z</meta:print-date>
  </office:meta>
</office:document-meta>
</file>