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8.33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ADT FIRE &amp; SECURITY LTD</text:p>
          </table:table-cell>
          <table:table-cell office:value-type="float" office:value="2495.9299999999998" table:style-name="ce5">
            <text:p>2495.93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ADT FIRE AND SECURITY PLC</text:p>
          </table:table-cell>
          <table:table-cell office:value-type="float" office:value="8455.9" table:style-name="ce5">
            <text:p>8455.9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ARKTIS LTD</text:p>
          </table:table-cell>
          <table:table-cell office:value-type="float" office:value="1856" table:style-name="ce5">
            <text:p>1856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AVI LTD</text:p>
          </table:table-cell>
          <table:table-cell office:value-type="float" office:value="935" table:style-name="ce5">
            <text:p>93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BRITISH TELECOM</text:p>
          </table:table-cell>
          <table:table-cell office:value-type="float" office:value="3501.88" table:style-name="ce5">
            <text:p>3501.88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BUCKS COUNTY COUNCIL</text:p>
          </table:table-cell>
          <table:table-cell office:value-type="float" office:value="9480" table:style-name="ce5">
            <text:p>948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Local Government Specific / Partnership Funding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C2UK LTD</text:p>
          </table:table-cell>
          <table:table-cell office:value-type="float" office:value="4285.24" table:style-name="ce5">
            <text:p>4285.24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CALOR GAS LTD</text:p>
          </table:table-cell>
          <table:table-cell office:value-type="float" office:value="892.94" table:style-name="ce5">
            <text:p>892.94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COMPUTACENTER (UK) LTD</text:p>
          </table:table-cell>
          <table:table-cell office:value-type="float" office:value="4753.0200000000004" table:style-name="ce5">
            <text:p>4753.02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905.9" table:style-name="ce5">
            <text:p>1905.9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COTSWOLD VEHICLE RECOVERY</text:p>
          </table:table-cell>
          <table:table-cell office:value-type="float" office:value="19006.25" table:style-name="ce5">
            <text:p>19006.2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1500" table:style-name="ce5">
            <text:p>150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954.67" table:style-name="ce5">
            <text:p>2954.67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DURHAM CONSTABULARY</text:p>
          </table:table-cell>
          <table:table-cell office:value-type="float" office:value="20000" table:style-name="ce5">
            <text:p>2000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3141.4" table:style-name="ce5">
            <text:p>3141.4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3157.02" table:style-name="ce5">
            <text:p>3157.02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2514.5" table:style-name="ce5">
            <text:p>2514.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GRG PUBLIC RESOURCES LTD</text:p>
          </table:table-cell>
          <table:table-cell office:value-type="float" office:value="1631" table:style-name="ce5">
            <text:p>1631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HAMPSHIRE POLICE AUTHORITY</text:p>
          </table:table-cell>
          <table:table-cell office:value-type="float" office:value="340818" table:style-name="ce5">
            <text:p>340818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HEATH PRODUCTS LTD</text:p>
          </table:table-cell>
          <table:table-cell office:value-type="float" office:value="555.5" table:style-name="ce5">
            <text:p>555.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HOME OFFICE</text:p>
          </table:table-cell>
          <table:table-cell office:value-type="float" office:value="108750.06" table:style-name="ce5">
            <text:p>108750.06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KCOM GROUP PLC</text:p>
          </table:table-cell>
          <table:table-cell office:value-type="float" office:value="532.70000000000005" table:style-name="ce5">
            <text:p>532.7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KEY INDUSTRIAL EQUIPMENT LTD</text:p>
          </table:table-cell>
          <table:table-cell office:value-type="float" office:value="654.02" table:style-name="ce5">
            <text:p>654.02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MC PRODUCTS</text:p>
          </table:table-cell>
          <table:table-cell office:value-type="float" office:value="1896" table:style-name="ce5">
            <text:p>1896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MEHLER VARIO SYSTEM GMBH</text:p>
          </table:table-cell>
          <table:table-cell office:value-type="float" office:value="4833" table:style-name="ce5">
            <text:p>4833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MILTON KEYNES COUNCIL</text:p>
          </table:table-cell>
          <table:table-cell office:value-type="float" office:value="48500" table:style-name="ce5">
            <text:p>4850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ORCHID CELLMARK LTD</text:p>
          </table:table-cell>
          <table:table-cell office:value-type="float" office:value="88765.62" table:style-name="ce5">
            <text:p>88765.62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PAYPOINT NETWORK LTD</text:p>
          </table:table-cell>
          <table:table-cell office:value-type="float" office:value="625" table:style-name="ce5">
            <text:p>62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PERREN ENGINEERING LTD</text:p>
          </table:table-cell>
          <table:table-cell office:value-type="float" office:value="562" table:style-name="ce5">
            <text:p>562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PEUGEOT MOTOR COMPANY PLC</text:p>
          </table:table-cell>
          <table:table-cell office:value-type="float" office:value="38915.660000000003" table:style-name="ce5">
            <text:p>38915.66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PEUGEOT MOTOR COMPANY PLC</text:p>
          </table:table-cell>
          <table:table-cell office:value-type="float" office:value="13253.71" table:style-name="ce5">
            <text:p>13253.71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PIPS TECHNOLOGY LTD</text:p>
          </table:table-cell>
          <table:table-cell office:value-type="float" office:value="3500" table:style-name="ce5">
            <text:p>350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PMD MAGNETICS</text:p>
          </table:table-cell>
          <table:table-cell office:value-type="float" office:value="1560" table:style-name="ce5">
            <text:p>156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Q ELECTRONICS LTD</text:p>
          </table:table-cell>
          <table:table-cell office:value-type="float" office:value="9996" table:style-name="ce5">
            <text:p>9996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2785" table:style-name="ce5">
            <text:p>278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ROYAL MAIL</text:p>
          </table:table-cell>
          <table:table-cell office:value-type="float" office:value="7252.45" table:style-name="ce5">
            <text:p>7252.4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RPS GROUP PLC</text:p>
          </table:table-cell>
          <table:table-cell office:value-type="float" office:value="8375" table:style-name="ce5">
            <text:p>837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 P SERVICES</text:p>
          </table:table-cell>
          <table:table-cell office:value-type="float" office:value="802.5" table:style-name="ce5">
            <text:p>802.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DS GROUP LTD</text:p>
          </table:table-cell>
          <table:table-cell office:value-type="float" office:value="855" table:style-name="ce5">
            <text:p>85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EPURA LIMITED</text:p>
          </table:table-cell>
          <table:table-cell office:value-type="float" office:value="3324" table:style-name="ce5">
            <text:p>3324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KILLS FOR JUSTICE</text:p>
          </table:table-cell>
          <table:table-cell office:value-type="float" office:value="30260" table:style-name="ce5">
            <text:p>3026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055.5500000000002" table:style-name="ce5">
            <text:p>2055.5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T THOMAS CROSS GARAGE LTD</text:p>
          </table:table-cell>
          <table:table-cell office:value-type="float" office:value="612.09" table:style-name="ce5">
            <text:p>612.09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UNDOWN PRODUCTS LTD</text:p>
          </table:table-cell>
          <table:table-cell office:value-type="float" office:value="1372" table:style-name="ce5">
            <text:p>1372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USSEX POLICE AUTHORITY</text:p>
          </table:table-cell>
          <table:table-cell office:value-type="float" office:value="69719.56" table:style-name="ce5">
            <text:p>69719.56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SUSSEX POLICE AUTHORITY</text:p>
          </table:table-cell>
          <table:table-cell office:value-type="float" office:value="42980.15" table:style-name="ce5">
            <text:p>42980.1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THE AUTOMOBILE ASSOCIATION</text:p>
          </table:table-cell>
          <table:table-cell office:value-type="float" office:value="2882" table:style-name="ce5">
            <text:p>2882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THRIFTY CAR RENTAL</text:p>
          </table:table-cell>
          <table:table-cell office:value-type="float" office:value="965.86" table:style-name="ce5">
            <text:p>965.86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TOYOTA (GB) PLC</text:p>
          </table:table-cell>
          <table:table-cell office:value-type="float" office:value="75437.05" table:style-name="ce5">
            <text:p>75437.0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UKAS</text:p>
          </table:table-cell>
          <table:table-cell office:value-type="float" office:value="710.25" table:style-name="ce5">
            <text:p>710.2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VAUXHALL MOTORS LTD</text:p>
          </table:table-cell>
          <table:table-cell office:value-type="float" office:value="39620.17" table:style-name="ce5">
            <text:p>39620.17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VODAFONE LIMITED</text:p>
          </table:table-cell>
          <table:table-cell office:value-type="float" office:value="4440.8999999999996" table:style-name="ce5">
            <text:p>4440.9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97112.03" table:style-name="ce5">
            <text:p>97112.03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6933.25" table:style-name="ce5">
            <text:p>26933.2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WA PRODUCTS</text:p>
          </table:table-cell>
          <table:table-cell office:value-type="float" office:value="850" table:style-name="ce5">
            <text:p>850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4">
            <text:p>WAREHOUSE EXPRESS LTD</text:p>
          </table:table-cell>
          <table:table-cell office:value-type="float" office:value="710.5" table:style-name="ce5">
            <text:p>710.5</text:p>
          </table:table-cell>
          <table:table-cell office:value-type="float" office:value="3507" table:style-name="ce5">
            <text:p>350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3663</text:p>
          </table:table-cell>
          <table:table-cell office:value-type="float" office:value="1473.26" table:style-name="ce5">
            <text:p>1473.2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ADT FIRE &amp; SECURITY LTD</text:p>
          </table:table-cell>
          <table:table-cell office:value-type="float" office:value="766.23" table:style-name="ce5">
            <text:p>766.2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ADT FIRE AND SECURITY PLC</text:p>
          </table:table-cell>
          <table:table-cell office:value-type="float" office:value="16232.2" table:style-name="ce5">
            <text:p>16232.2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AMPLIVOX LTD</text:p>
          </table:table-cell>
          <table:table-cell office:value-type="float" office:value="1300" table:style-name="ce5">
            <text:p>13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ANDREWS SYKES HIRE LTD</text:p>
          </table:table-cell>
          <table:table-cell office:value-type="float" office:value="13003.82" table:style-name="ce5">
            <text:p>13003.82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ANGLIAN WATER</text:p>
          </table:table-cell>
          <table:table-cell office:value-type="float" office:value="3552.26" table:style-name="ce5">
            <text:p>3552.2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ASPEN INTERNATIONAL LTD</text:p>
          </table:table-cell>
          <table:table-cell office:value-type="float" office:value="2525" table:style-name="ce5">
            <text:p>252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BARKER AND EVANS</text:p>
          </table:table-cell>
          <table:table-cell office:value-type="float" office:value="32657.59" table:style-name="ce5">
            <text:p>32657.5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BOC LTD</text:p>
          </table:table-cell>
          <table:table-cell office:value-type="float" office:value="4960" table:style-name="ce5">
            <text:p>496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2353.7800000000002" table:style-name="ce5">
            <text:p>2353.78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BUCKS COUNTY COUNCIL</text:p>
          </table:table-cell>
          <table:table-cell office:value-type="float" office:value="8630.1200000000008" table:style-name="ce5">
            <text:p>8630.12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CALOR GAS LTD</text:p>
          </table:table-cell>
          <table:table-cell office:value-type="float" office:value="2660.54" table:style-name="ce5">
            <text:p>2660.54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1797.39" table:style-name="ce5">
            <text:p>1797.3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CASTROL (UK) LTD</text:p>
          </table:table-cell>
          <table:table-cell office:value-type="float" office:value="1335.6" table:style-name="ce5">
            <text:p>1335.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CIVIL DEFENCE SUPPLY INTERNATIONAL LTD</text:p>
          </table:table-cell>
          <table:table-cell office:value-type="float" office:value="930" table:style-name="ce5">
            <text:p>93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COMPUTACENTER (UK) LTD</text:p>
          </table:table-cell>
          <table:table-cell office:value-type="float" office:value="369032.13" table:style-name="ce5">
            <text:p>369032.1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COOPER READING</text:p>
          </table:table-cell>
          <table:table-cell office:value-type="float" office:value="794.42" table:style-name="ce5">
            <text:p>794.42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520" table:style-name="ce5">
            <text:p>252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EDEN VAUXHALL READING</text:p>
          </table:table-cell>
          <table:table-cell office:value-type="float" office:value="515.35" table:style-name="ce5">
            <text:p>515.3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EDF ENERGY</text:p>
          </table:table-cell>
          <table:table-cell office:value-type="float" office:value="145532.78" table:style-name="ce5">
            <text:p>145532.78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EXPERIAN LTD</text:p>
          </table:table-cell>
          <table:table-cell office:value-type="float" office:value="33131" table:style-name="ce5">
            <text:p>33131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FORD MOTOR COMPANY LTD</text:p>
          </table:table-cell>
          <table:table-cell office:value-type="float" office:value="203885.17" table:style-name="ce5">
            <text:p>203885.17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FORD MOTOR COMPANY LTD</text:p>
          </table:table-cell>
          <table:table-cell office:value-type="float" office:value="76044.06" table:style-name="ce5">
            <text:p>76044.0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39488.83" table:style-name="ce5">
            <text:p>239488.8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GARRAN LOCKERS LTD</text:p>
          </table:table-cell>
          <table:table-cell office:value-type="float" office:value="4801.4799999999996" table:style-name="ce5">
            <text:p>4801.48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GROUPTYRE WHOLSALE LTD</text:p>
          </table:table-cell>
          <table:table-cell office:value-type="float" office:value="537.79999999999995" table:style-name="ce5">
            <text:p>537.8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HAMPSHIRE POLICE AUTHORITY</text:p>
          </table:table-cell>
          <table:table-cell office:value-type="float" office:value="859.49" table:style-name="ce5">
            <text:p>859.4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HEADINGTON CARRIERS LIMITED</text:p>
          </table:table-cell>
          <table:table-cell office:value-type="float" office:value="1118" table:style-name="ce5">
            <text:p>1118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HEADLEY TYRES LTD</text:p>
          </table:table-cell>
          <table:table-cell office:value-type="float" office:value="1481.3" table:style-name="ce5">
            <text:p>1481.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HERTFORDSHIRE POLICE AUTHORITY</text:p>
          </table:table-cell>
          <table:table-cell office:value-type="float" office:value="715000" table:style-name="ce5">
            <text:p>7150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IAN WEBB ENGINEERING LTD</text:p>
          </table:table-cell>
          <table:table-cell office:value-type="float" office:value="825" table:style-name="ce5">
            <text:p>82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ICETRAK LTD</text:p>
          </table:table-cell>
          <table:table-cell office:value-type="float" office:value="1988.3" table:style-name="ce5">
            <text:p>1988.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ID MANAGEMENT SYSTEMS</text:p>
          </table:table-cell>
          <table:table-cell office:value-type="float" office:value="3360" table:style-name="ce5">
            <text:p>336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ILX GROUP PLC</text:p>
          </table:table-cell>
          <table:table-cell office:value-type="float" office:value="12287.83" table:style-name="ce5">
            <text:p>12287.8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KPMG LLP</text:p>
          </table:table-cell>
          <table:table-cell office:value-type="float" office:value="3930200" table:style-name="ce5">
            <text:p>39302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LAMBERT SMITH HAMPTON</text:p>
          </table:table-cell>
          <table:table-cell office:value-type="float" office:value="950" table:style-name="ce5">
            <text:p>95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LAMBERT SMITH HAMPTON</text:p>
          </table:table-cell>
          <table:table-cell office:value-type="float" office:value="118968.87" table:style-name="ce5">
            <text:p>118968.87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LOWE &amp; OLIVER LTD</text:p>
          </table:table-cell>
          <table:table-cell office:value-type="float" office:value="15612.19" table:style-name="ce5">
            <text:p>15612.1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LOWE &amp; OLIVER LTD</text:p>
          </table:table-cell>
          <table:table-cell office:value-type="float" office:value="680" table:style-name="ce5">
            <text:p>68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MICHAEL LUPTON ASSOCIATES LIMITED</text:p>
          </table:table-cell>
          <table:table-cell office:value-type="float" office:value="888.89" table:style-name="ce5">
            <text:p>888.8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MINISTRY OF DEFENCE</text:p>
          </table:table-cell>
          <table:table-cell office:value-type="float" office:value="623.66999999999996" table:style-name="ce5">
            <text:p>623.67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7595.65" table:style-name="ce5">
            <text:p>7595.6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NICK ROBINS LTD</text:p>
          </table:table-cell>
          <table:table-cell office:value-type="float" office:value="985" table:style-name="ce5">
            <text:p>98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NIGHTSEARCHER LIMITED</text:p>
          </table:table-cell>
          <table:table-cell office:value-type="float" office:value="2644.92" table:style-name="ce5">
            <text:p>2644.92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NISBETS ACCOUNT NUMBER 872324</text:p>
          </table:table-cell>
          <table:table-cell office:value-type="float" office:value="537" table:style-name="ce5">
            <text:p>537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NUNEATON SIGNS</text:p>
          </table:table-cell>
          <table:table-cell office:value-type="float" office:value="1360" table:style-name="ce5">
            <text:p>136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P A TURNEY LTD</text:p>
          </table:table-cell>
          <table:table-cell office:value-type="float" office:value="2009.34" table:style-name="ce5">
            <text:p>2009.34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PEUGEOT MOTOR COMPANY PLC</text:p>
          </table:table-cell>
          <table:table-cell office:value-type="float" office:value="74013.100000000006" table:style-name="ce5">
            <text:p>74013.1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PEUGEOT MOTOR COMPANY PLC</text:p>
          </table:table-cell>
          <table:table-cell office:value-type="float" office:value="271474.05" table:style-name="ce5">
            <text:p>271474.0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PICK EVERARD</text:p>
          </table:table-cell>
          <table:table-cell office:value-type="float" office:value="2400" table:style-name="ce5">
            <text:p>24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PMD MAGNETICS</text:p>
          </table:table-cell>
          <table:table-cell office:value-type="float" office:value="580" table:style-name="ce5">
            <text:p>58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POSTURITE (UK) LTD</text:p>
          </table:table-cell>
          <table:table-cell office:value-type="float" office:value="749.96" table:style-name="ce5">
            <text:p>749.9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PRESSFAB EVO LTD</text:p>
          </table:table-cell>
          <table:table-cell office:value-type="float" office:value="18355.64" table:style-name="ce5">
            <text:p>18355.64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QMP MANAGEMENT &amp; DESIGN</text:p>
          </table:table-cell>
          <table:table-cell office:value-type="float" office:value="1200" table:style-name="ce5">
            <text:p>12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EED</text:p>
          </table:table-cell>
          <table:table-cell office:value-type="float" office:value="9750" table:style-name="ce5">
            <text:p>975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EED</text:p>
          </table:table-cell>
          <table:table-cell office:value-type="float" office:value="189900.05" table:style-name="ce5">
            <text:p>189900.0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EED</text:p>
          </table:table-cell>
          <table:table-cell office:value-type="float" office:value="220459.35" table:style-name="ce5">
            <text:p>220459.3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EYNOLDS BLINDS</text:p>
          </table:table-cell>
          <table:table-cell office:value-type="float" office:value="2589.88" table:style-name="ce5">
            <text:p>2589.88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GR GARAGES (CRANFIELD) LTD</text:p>
          </table:table-cell>
          <table:table-cell office:value-type="float" office:value="774.66" table:style-name="ce5">
            <text:p>774.6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IDGE &amp; PARTNERS</text:p>
          </table:table-cell>
          <table:table-cell office:value-type="float" office:value="2500" table:style-name="ce5">
            <text:p>25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OYAL MAIL</text:p>
          </table:table-cell>
          <table:table-cell office:value-type="float" office:value="5383.64" table:style-name="ce5">
            <text:p>5383.64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RYGOR COMMERCIALS LTD</text:p>
          </table:table-cell>
          <table:table-cell office:value-type="float" office:value="65830" table:style-name="ce5">
            <text:p>6583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AADIAN TECHNOLOGIES LTD</text:p>
          </table:table-cell>
          <table:table-cell office:value-type="float" office:value="20620" table:style-name="ce5">
            <text:p>2062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875" table:style-name="ce5">
            <text:p>87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DS GROUP LTD</text:p>
          </table:table-cell>
          <table:table-cell office:value-type="float" office:value="570" table:style-name="ce5">
            <text:p>57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MS ENVIRONMENTAL LTD</text:p>
          </table:table-cell>
          <table:table-cell office:value-type="float" office:value="9562.6299999999992" table:style-name="ce5">
            <text:p>9562.6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OLON SECURITY LTD</text:p>
          </table:table-cell>
          <table:table-cell office:value-type="float" office:value="32700" table:style-name="ce5">
            <text:p>327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OUTHERN ELECTRIC</text:p>
          </table:table-cell>
          <table:table-cell office:value-type="float" office:value="1477.37" table:style-name="ce5">
            <text:p>1477.37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OUTHERN PRINT FINISHING SERVICES LTD</text:p>
          </table:table-cell>
          <table:table-cell office:value-type="float" office:value="600" table:style-name="ce5">
            <text:p>6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T THOMAS CROSS GARAGE LTD</text:p>
          </table:table-cell>
          <table:table-cell office:value-type="float" office:value="6388.83" table:style-name="ce5">
            <text:p>6388.8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TANHOPE WILKINSON ASSOCIATES</text:p>
          </table:table-cell>
          <table:table-cell office:value-type="float" office:value="3600" table:style-name="ce5">
            <text:p>360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1278.5999999999999" table:style-name="ce5">
            <text:p>1278.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URREY POLICE AUTHORITY</text:p>
          </table:table-cell>
          <table:table-cell office:value-type="float" office:value="187063.53" table:style-name="ce5">
            <text:p>187063.5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SUSSEX POLICE AUTHORITY</text:p>
          </table:table-cell>
          <table:table-cell office:value-type="float" office:value="842.59" table:style-name="ce5">
            <text:p>842.5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290959" table:style-name="ce5">
            <text:p>29095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THE INVESTIGATOR</text:p>
          </table:table-cell>
          <table:table-cell office:value-type="float" office:value="1195.5" table:style-name="ce5">
            <text:p>1195.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THREE D TRANSMISSIONS LTD</text:p>
          </table:table-cell>
          <table:table-cell office:value-type="float" office:value="3369.24" table:style-name="ce5">
            <text:p>3369.24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USS CATERING EQUIP SERV LTD</text:p>
          </table:table-cell>
          <table:table-cell office:value-type="float" office:value="633.89" table:style-name="ce5">
            <text:p>633.8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VODAFONE LIMITED</text:p>
          </table:table-cell>
          <table:table-cell office:value-type="float" office:value="12410.24" table:style-name="ce5">
            <text:p>12410.24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3615.37" table:style-name="ce5">
            <text:p>23615.37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VOLVO CAR UK LTD</text:p>
          </table:table-cell>
          <table:table-cell office:value-type="float" office:value="27364.53" table:style-name="ce5">
            <text:p>27364.53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VOLVO CAR UK LTD</text:p>
          </table:table-cell>
          <table:table-cell office:value-type="float" office:value="99420.35" table:style-name="ce5">
            <text:p>99420.3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WA PRODUCTS (UK) LTD</text:p>
          </table:table-cell>
          <table:table-cell office:value-type="float" office:value="2435.16" table:style-name="ce5">
            <text:p>2435.1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WAREHOUSE EXPRESS LTD</text:p>
          </table:table-cell>
          <table:table-cell office:value-type="float" office:value="3427.36" table:style-name="ce5">
            <text:p>3427.36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WEIGHTMANS</text:p>
          </table:table-cell>
          <table:table-cell office:value-type="float" office:value="550" table:style-name="ce5">
            <text:p>550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WINDRUSH DOOR &amp; WINDOW SERVICES LTD</text:p>
          </table:table-cell>
          <table:table-cell office:value-type="float" office:value="3675" table:style-name="ce5">
            <text:p>3675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WOLSELEY CENTERS LTD</text:p>
          </table:table-cell>
          <table:table-cell office:value-type="float" office:value="3187.09" table:style-name="ce5">
            <text:p>3187.09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13T00:00:00" table:style-name="ce3">
            <text:p>13/01/2021</text:p>
          </table:table-cell>
          <table:table-cell office:value-type="string" table:style-name="ce4">
            <text:p>WOODWAY ENGINEERING LTD</text:p>
          </table:table-cell>
          <table:table-cell office:value-type="float" office:value="528.07000000000005" table:style-name="ce5">
            <text:p>528.07</text:p>
          </table:table-cell>
          <table:table-cell office:value-type="float" office:value="3508" table:style-name="ce5">
            <text:p>350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3663</text:p>
          </table:table-cell>
          <table:table-cell office:value-type="float" office:value="736.6" table:style-name="ce5">
            <text:p>736.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ABINGDON LTD</text:p>
          </table:table-cell>
          <table:table-cell office:value-type="float" office:value="153304.17000000001" table:style-name="ce5">
            <text:p>153304.17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ALTIA SOLUTIONS LTD</text:p>
          </table:table-cell>
          <table:table-cell office:value-type="float" office:value="34776" table:style-name="ce5">
            <text:p>3477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ANDREWS SYKES HIRE LTD</text:p>
          </table:table-cell>
          <table:table-cell office:value-type="float" office:value="7624.76" table:style-name="ce5">
            <text:p>7624.7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ARKTIS LTD</text:p>
          </table:table-cell>
          <table:table-cell office:value-type="float" office:value="5220" table:style-name="ce5">
            <text:p>522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BARKER AND EVANS</text:p>
          </table:table-cell>
          <table:table-cell office:value-type="float" office:value="10902" table:style-name="ce5">
            <text:p>10902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BMW (GB) LTD</text:p>
          </table:table-cell>
          <table:table-cell office:value-type="float" office:value="19268.29" table:style-name="ce5">
            <text:p>19268.29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BMW (GB) LTD</text:p>
          </table:table-cell>
          <table:table-cell office:value-type="float" office:value="47699.9" table:style-name="ce5">
            <text:p>47699.9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BRITISH GAS TRADING LTD</text:p>
          </table:table-cell>
          <table:table-cell office:value-type="float" office:value="13530.15" table:style-name="ce5">
            <text:p>13530.1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BRITISH TELECOM</text:p>
          </table:table-cell>
          <table:table-cell office:value-type="float" office:value="22889.05" table:style-name="ce5">
            <text:p>22889.0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BUCKS COUNTY COUNCIL</text:p>
          </table:table-cell>
          <table:table-cell office:value-type="float" office:value="441082" table:style-name="ce5">
            <text:p>441082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 S I EQUIPMENT LTD</text:p>
          </table:table-cell>
          <table:table-cell office:value-type="float" office:value="1035" table:style-name="ce5">
            <text:p>103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ALOR GAS LTD</text:p>
          </table:table-cell>
          <table:table-cell office:value-type="float" office:value="2986.26" table:style-name="ce5">
            <text:p>2986.2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AMBRIAN TYRES LTD</text:p>
          </table:table-cell>
          <table:table-cell office:value-type="float" office:value="539.70000000000005" table:style-name="ce5">
            <text:p>539.7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ASTROL (UK) LTD</text:p>
          </table:table-cell>
          <table:table-cell office:value-type="float" office:value="1762.4" table:style-name="ce5">
            <text:p>1762.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HARMAC LTD</text:p>
          </table:table-cell>
          <table:table-cell office:value-type="float" office:value="9500" table:style-name="ce5">
            <text:p>950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HUBB FIRE LTD</text:p>
          </table:table-cell>
          <table:table-cell office:value-type="float" office:value="1037" table:style-name="ce5">
            <text:p>1037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IVICA UK LIMITED</text:p>
          </table:table-cell>
          <table:table-cell office:value-type="float" office:value="21148.68" table:style-name="ce5">
            <text:p>21148.6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IVIL DEFENCE SUPPLY LTD</text:p>
          </table:table-cell>
          <table:table-cell office:value-type="float" office:value="925" table:style-name="ce5">
            <text:p>92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OMPUTACENTER (UK) LTD</text:p>
          </table:table-cell>
          <table:table-cell office:value-type="float" office:value="56850.83" table:style-name="ce5">
            <text:p>56850.83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OOPER READING</text:p>
          </table:table-cell>
          <table:table-cell office:value-type="float" office:value="1820.08" table:style-name="ce5">
            <text:p>1820.0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ORONA ENERGY RETAIL 4 A/C</text:p>
          </table:table-cell>
          <table:table-cell office:value-type="float" office:value="53097.1" table:style-name="ce5">
            <text:p>53097.1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2160" table:style-name="ce5">
            <text:p>216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5691.300000000003" table:style-name="ce5">
            <text:p>35691.3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DMR FRAMING</text:p>
          </table:table-cell>
          <table:table-cell office:value-type="float" office:value="780" table:style-name="ce5">
            <text:p>78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EMSAS LTD</text:p>
          </table:table-cell>
          <table:table-cell office:value-type="float" office:value="7886" table:style-name="ce5">
            <text:p>788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82520.13" table:style-name="ce5">
            <text:p>82520.13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ESRI (UK) LIMITED</text:p>
          </table:table-cell>
          <table:table-cell office:value-type="float" office:value="9459.5300000000007" table:style-name="ce5">
            <text:p>9459.53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EXPERIAN LTD</text:p>
          </table:table-cell>
          <table:table-cell office:value-type="float" office:value="23498.5" table:style-name="ce5">
            <text:p>23498.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FORD MOTOR COMPANY LTD</text:p>
          </table:table-cell>
          <table:table-cell office:value-type="float" office:value="17656.650000000001" table:style-name="ce5">
            <text:p>17656.6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570" table:style-name="ce5">
            <text:p>57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03000.55" table:style-name="ce5">
            <text:p>203000.5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G4S CASH SOLUTIONS UK LTD</text:p>
          </table:table-cell>
          <table:table-cell office:value-type="float" office:value="921.88" table:style-name="ce5">
            <text:p>921.8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GARRAN LOCKERS LTD</text:p>
          </table:table-cell>
          <table:table-cell office:value-type="float" office:value="3512.86" table:style-name="ce5">
            <text:p>3512.8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GMK LTD</text:p>
          </table:table-cell>
          <table:table-cell office:value-type="float" office:value="563.57000000000005" table:style-name="ce5">
            <text:p>563.57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GOODYEAR DUNLOP UK</text:p>
          </table:table-cell>
          <table:table-cell office:value-type="float" office:value="24071.01" table:style-name="ce5">
            <text:p>24071.01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GRG PUBLIC RESOURCES LTD</text:p>
          </table:table-cell>
          <table:table-cell office:value-type="float" office:value="1861" table:style-name="ce5">
            <text:p>1861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GROUPTYRE WHOLSALE LTD</text:p>
          </table:table-cell>
          <table:table-cell office:value-type="float" office:value="662.7" table:style-name="ce5">
            <text:p>662.7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68779.5" table:style-name="ce5">
            <text:p>68779.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HAMPSHIRE POLICE AUTHORITY</text:p>
          </table:table-cell>
          <table:table-cell office:value-type="float" office:value="11641.68" table:style-name="ce5">
            <text:p>11641.6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HORSE HELP LTD</text:p>
          </table:table-cell>
          <table:table-cell office:value-type="float" office:value="1096.19" table:style-name="ce5">
            <text:p>1096.19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ICETRAK LTD</text:p>
          </table:table-cell>
          <table:table-cell office:value-type="float" office:value="12803.5" table:style-name="ce5">
            <text:p>12803.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INSIGHT DIRECT (UK) LIMITED</text:p>
          </table:table-cell>
          <table:table-cell office:value-type="float" office:value="4340.99" table:style-name="ce5">
            <text:p>4340.99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JSB PRINT SOLUTIONS</text:p>
          </table:table-cell>
          <table:table-cell office:value-type="float" office:value="2890" table:style-name="ce5">
            <text:p>289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KCOM GROUP PLC</text:p>
          </table:table-cell>
          <table:table-cell office:value-type="float" office:value="500.62" table:style-name="ce5">
            <text:p>500.62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KINGS TWO WHEEL CENTRE LTD</text:p>
          </table:table-cell>
          <table:table-cell office:value-type="float" office:value="647.04" table:style-name="ce5">
            <text:p>647.0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LAMBERT SMITH HAMPTON</text:p>
          </table:table-cell>
          <table:table-cell office:value-type="float" office:value="4500" table:style-name="ce5">
            <text:p>450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MACE MACRO LTD</text:p>
          </table:table-cell>
          <table:table-cell office:value-type="float" office:value="4750" table:style-name="ce5">
            <text:p>475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517.25" table:style-name="ce5">
            <text:p>517.2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88566.85" table:style-name="ce5">
            <text:p>188566.8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MICHAEL LUPTON ASSOCIATES LTD</text:p>
          </table:table-cell>
          <table:table-cell office:value-type="float" office:value="695" table:style-name="ce5">
            <text:p>69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MILTON KEYNES COUNCIL</text:p>
          </table:table-cell>
          <table:table-cell office:value-type="float" office:value="261694" table:style-name="ce5">
            <text:p>26169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3671.89" table:style-name="ce5">
            <text:p>23671.89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NIGHTSEARCHER LIMITED</text:p>
          </table:table-cell>
          <table:table-cell office:value-type="float" office:value="517.79999999999995" table:style-name="ce5">
            <text:p>517.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NITON EQUIPMENT</text:p>
          </table:table-cell>
          <table:table-cell office:value-type="float" office:value="27980" table:style-name="ce5">
            <text:p>2798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NORTHUMBRIA POLICE AUTHORITY</text:p>
          </table:table-cell>
          <table:table-cell office:value-type="float" office:value="938.68" table:style-name="ce5">
            <text:p>938.6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ORCHID CELLMARK LTD</text:p>
          </table:table-cell>
          <table:table-cell office:value-type="float" office:value="92471.360000000001" table:style-name="ce5">
            <text:p>92471.3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OXFORDSHIRE COUNTY COUNCIL</text:p>
          </table:table-cell>
          <table:table-cell office:value-type="float" office:value="693923" table:style-name="ce5">
            <text:p>693923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AYPOINT NETWORK LTD</text:p>
          </table:table-cell>
          <table:table-cell office:value-type="float" office:value="675" table:style-name="ce5">
            <text:p>67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ETER JONES (ILG) LTD</text:p>
          </table:table-cell>
          <table:table-cell office:value-type="float" office:value="4050" table:style-name="ce5">
            <text:p>405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MC POLYTHENE LTD</text:p>
          </table:table-cell>
          <table:table-cell office:value-type="float" office:value="3237.62" table:style-name="ce5">
            <text:p>3237.62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MD MAGNETICS</text:p>
          </table:table-cell>
          <table:table-cell office:value-type="float" office:value="854" table:style-name="ce5">
            <text:p>85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ORTAKABIN LTD</text:p>
          </table:table-cell>
          <table:table-cell office:value-type="float" office:value="12302.31" table:style-name="ce5">
            <text:p>12302.31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RICE WESTERN LEATHER CO LTD</text:p>
          </table:table-cell>
          <table:table-cell office:value-type="float" office:value="4795.76" table:style-name="ce5">
            <text:p>4795.7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RO-TECT SAFETY SIGNS</text:p>
          </table:table-cell>
          <table:table-cell office:value-type="float" office:value="560" table:style-name="ce5">
            <text:p>56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PVL UK LTD</text:p>
          </table:table-cell>
          <table:table-cell office:value-type="float" office:value="709" table:style-name="ce5">
            <text:p>709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QMP MANAGEMENT &amp; DESIGN</text:p>
          </table:table-cell>
          <table:table-cell office:value-type="float" office:value="1560" table:style-name="ce5">
            <text:p>156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READING BOROUGH COUNCIL</text:p>
          </table:table-cell>
          <table:table-cell office:value-type="float" office:value="457814" table:style-name="ce5">
            <text:p>45781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2785" table:style-name="ce5">
            <text:p>278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148921" table:style-name="ce5">
            <text:p>148921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COTTISH POWER</text:p>
          </table:table-cell>
          <table:table-cell office:value-type="float" office:value="3899.22" table:style-name="ce5">
            <text:p>3899.22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EPURA LIMITED</text:p>
          </table:table-cell>
          <table:table-cell office:value-type="float" office:value="7620" table:style-name="ce5">
            <text:p>762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LOUGH BOROUGH COUNCIL</text:p>
          </table:table-cell>
          <table:table-cell office:value-type="float" office:value="335938" table:style-name="ce5">
            <text:p>33593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OUTHAM TYRES</text:p>
          </table:table-cell>
          <table:table-cell office:value-type="float" office:value="1455.84" table:style-name="ce5">
            <text:p>1455.8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PECIALIST CARS STEVENAGE</text:p>
          </table:table-cell>
          <table:table-cell office:value-type="float" office:value="587.55999999999995" table:style-name="ce5">
            <text:p>587.5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501188.04" table:style-name="ce5">
            <text:p>501188.0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TANHOPE WILKINSON ASSOCIATES</text:p>
          </table:table-cell>
          <table:table-cell office:value-type="float" office:value="2275" table:style-name="ce5">
            <text:p>227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STOWS</text:p>
          </table:table-cell>
          <table:table-cell office:value-type="float" office:value="900" table:style-name="ce5">
            <text:p>90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TACTICAL KIT</text:p>
          </table:table-cell>
          <table:table-cell office:value-type="float" office:value="589.6" table:style-name="ce5">
            <text:p>589.6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THE GREAT TEW ESTATE</text:p>
          </table:table-cell>
          <table:table-cell office:value-type="float" office:value="7400" table:style-name="ce5">
            <text:p>740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THE STATIONERY OFFICE</text:p>
          </table:table-cell>
          <table:table-cell office:value-type="float" office:value="550" table:style-name="ce5">
            <text:p>550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THE STATIONERY OFFICE LTD</text:p>
          </table:table-cell>
          <table:table-cell office:value-type="float" office:value="545.01" table:style-name="ce5">
            <text:p>545.01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TOYE KENNING &amp; SPENCER LTD</text:p>
          </table:table-cell>
          <table:table-cell office:value-type="float" office:value="1825" table:style-name="ce5">
            <text:p>182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UKAS</text:p>
          </table:table-cell>
          <table:table-cell office:value-type="float" office:value="7812.75" table:style-name="ce5">
            <text:p>7812.7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VODAFONE LIMITED</text:p>
          </table:table-cell>
          <table:table-cell office:value-type="float" office:value="39095.269999999997" table:style-name="ce5">
            <text:p>39095.27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VOLVO CAR UK LTD</text:p>
          </table:table-cell>
          <table:table-cell office:value-type="float" office:value="23095.83" table:style-name="ce5">
            <text:p>23095.83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WA PRODUCTS (UK) LTD</text:p>
          </table:table-cell>
          <table:table-cell office:value-type="float" office:value="5110.8" table:style-name="ce5">
            <text:p>5110.8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WEST BERKSHIRE COUNCIL</text:p>
          </table:table-cell>
          <table:table-cell office:value-type="float" office:value="155864" table:style-name="ce5">
            <text:p>15586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WEST YORKSHIRE POLICE AUTHORITY</text:p>
          </table:table-cell>
          <table:table-cell office:value-type="float" office:value="431433" table:style-name="ce5">
            <text:p>431433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WOKINGHAM BOROUGH COUNCIL</text:p>
          </table:table-cell>
          <table:table-cell office:value-type="float" office:value="104205" table:style-name="ce5">
            <text:p>104205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0T00:00:00" table:style-name="ce3">
            <text:p>20/01/2021</text:p>
          </table:table-cell>
          <table:table-cell office:value-type="string" table:style-name="ce4">
            <text:p>WOODWAY ENGINEERING LTD</text:p>
          </table:table-cell>
          <table:table-cell office:value-type="float" office:value="1778.14" table:style-name="ce5">
            <text:p>1778.14</text:p>
          </table:table-cell>
          <table:table-cell office:value-type="float" office:value="3509" table:style-name="ce5">
            <text:p>350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ATS EUROMASTER LTD</text:p>
          </table:table-cell>
          <table:table-cell office:value-type="float" office:value="2116.0100000000002" table:style-name="ce5">
            <text:p>2116.01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AVI LTD</text:p>
          </table:table-cell>
          <table:table-cell office:value-type="float" office:value="2851.5" table:style-name="ce5">
            <text:p>2851.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BARKER AND EVANS</text:p>
          </table:table-cell>
          <table:table-cell office:value-type="float" office:value="9032" table:style-name="ce5">
            <text:p>9032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BAXTERSTOREY LTD</text:p>
          </table:table-cell>
          <table:table-cell office:value-type="float" office:value="25586.41" table:style-name="ce5">
            <text:p>25586.41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BEST EVIDENCE TECHNOLOGY LTD</text:p>
          </table:table-cell>
          <table:table-cell office:value-type="float" office:value="2100" table:style-name="ce5">
            <text:p>2100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CHENEY COACHES</text:p>
          </table:table-cell>
          <table:table-cell office:value-type="float" office:value="675" table:style-name="ce5">
            <text:p>67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CLEARTONE TELECOMS PLC</text:p>
          </table:table-cell>
          <table:table-cell office:value-type="float" office:value="29273" table:style-name="ce5">
            <text:p>29273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COMPUTACENTER (UK) LTD</text:p>
          </table:table-cell>
          <table:table-cell office:value-type="float" office:value="9208.5" table:style-name="ce5">
            <text:p>9208.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COOPER READING</text:p>
          </table:table-cell>
          <table:table-cell office:value-type="float" office:value="542.98" table:style-name="ce5">
            <text:p>542.98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3027" table:style-name="ce5">
            <text:p>3027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5128" table:style-name="ce5">
            <text:p>5128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ESRI (UK) LIMITED</text:p>
          </table:table-cell>
          <table:table-cell office:value-type="float" office:value="16065.5" table:style-name="ce5">
            <text:p>16065.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ESSEX POLICE AUTHORITY</text:p>
          </table:table-cell>
          <table:table-cell office:value-type="float" office:value="7450.38" table:style-name="ce5">
            <text:p>7450.38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FORD MOTOR COMPANY LTD</text:p>
          </table:table-cell>
          <table:table-cell office:value-type="float" office:value="39324.660000000003" table:style-name="ce5">
            <text:p>39324.6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FOSTER &amp; FREEMAN LTD</text:p>
          </table:table-cell>
          <table:table-cell office:value-type="float" office:value="3644.92" table:style-name="ce5">
            <text:p>3644.92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333.33" table:style-name="ce5">
            <text:p>8333.33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GOODYEAR DUNLOP UK</text:p>
          </table:table-cell>
          <table:table-cell office:value-type="float" office:value="22981.66" table:style-name="ce5">
            <text:p>22981.6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GRG PUBLIC RESOURCES LTD</text:p>
          </table:table-cell>
          <table:table-cell office:value-type="float" office:value="2094.25" table:style-name="ce5">
            <text:p>2094.2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GRG PUBLIC RESOURCES LTD</text:p>
          </table:table-cell>
          <table:table-cell office:value-type="float" office:value="2353" table:style-name="ce5">
            <text:p>2353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GROUPTYRE WHOLSALE LTD</text:p>
          </table:table-cell>
          <table:table-cell office:value-type="float" office:value="3374.5" table:style-name="ce5">
            <text:p>3374.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2567" table:style-name="ce5">
            <text:p>2567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700" table:style-name="ce5">
            <text:p>700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HAMPSHIRE POLICE AUTHORITY</text:p>
          </table:table-cell>
          <table:table-cell office:value-type="float" office:value="10845" table:style-name="ce5">
            <text:p>1084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HEADINGTON CARRIERS LIMITED</text:p>
          </table:table-cell>
          <table:table-cell office:value-type="float" office:value="1370.2" table:style-name="ce5">
            <text:p>1370.2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IAN WEBB ENGINEERING LTD</text:p>
          </table:table-cell>
          <table:table-cell office:value-type="float" office:value="6289" table:style-name="ce5">
            <text:p>6289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ICETRAK LTD</text:p>
          </table:table-cell>
          <table:table-cell office:value-type="float" office:value="931.16" table:style-name="ce5">
            <text:p>931.1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ILX GROUP PLC</text:p>
          </table:table-cell>
          <table:table-cell office:value-type="float" office:value="5676" table:style-name="ce5">
            <text:p>567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INTRAMARK LIMITED</text:p>
          </table:table-cell>
          <table:table-cell office:value-type="float" office:value="505.6" table:style-name="ce5">
            <text:p>505.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K &amp; R AUTO SERVICES LTD</text:p>
          </table:table-cell>
          <table:table-cell office:value-type="float" office:value="2230.85" table:style-name="ce5">
            <text:p>2230.8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LAMBERT SMITH HAMPTON</text:p>
          </table:table-cell>
          <table:table-cell office:value-type="float" office:value="3504" table:style-name="ce5">
            <text:p>3504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LEDCO LTD</text:p>
          </table:table-cell>
          <table:table-cell office:value-type="float" office:value="1098" table:style-name="ce5">
            <text:p>1098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LOWE &amp; OLIVER LTD</text:p>
          </table:table-cell>
          <table:table-cell office:value-type="float" office:value="25597.84" table:style-name="ce5">
            <text:p>25597.84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244.94" table:style-name="ce5">
            <text:p>1244.94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541.19000000000005" table:style-name="ce5">
            <text:p>541.19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79053" table:style-name="ce5">
            <text:p>279053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7054.17" table:style-name="ce5">
            <text:p>7054.17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ORCHID CELLMARK LTD</text:p>
          </table:table-cell>
          <table:table-cell office:value-type="float" office:value="80180.13" table:style-name="ce5">
            <text:p>80180.13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PMD MAGNETICS</text:p>
          </table:table-cell>
          <table:table-cell office:value-type="float" office:value="854" table:style-name="ce5">
            <text:p>854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PRO-TECT SAFETY SIGNS</text:p>
          </table:table-cell>
          <table:table-cell office:value-type="float" office:value="594.5" table:style-name="ce5">
            <text:p>594.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QMP MANAGEMENT &amp; DESIGN</text:p>
          </table:table-cell>
          <table:table-cell office:value-type="float" office:value="1200" table:style-name="ce5">
            <text:p>1200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REED</text:p>
          </table:table-cell>
          <table:table-cell office:value-type="float" office:value="220619.54" table:style-name="ce5">
            <text:p>220619.54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REED</text:p>
          </table:table-cell>
          <table:table-cell office:value-type="float" office:value="173178.56" table:style-name="ce5">
            <text:p>173178.5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ROYAL MAIL</text:p>
          </table:table-cell>
          <table:table-cell office:value-type="float" office:value="9551.19" table:style-name="ce5">
            <text:p>9551.19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SEPURA LIMITED</text:p>
          </table:table-cell>
          <table:table-cell office:value-type="float" office:value="3572" table:style-name="ce5">
            <text:p>3572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SKILLS FOR JUSTICE</text:p>
          </table:table-cell>
          <table:table-cell office:value-type="float" office:value="17060" table:style-name="ce5">
            <text:p>17060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SMS ENVIRONMENTAL LTD</text:p>
          </table:table-cell>
          <table:table-cell office:value-type="float" office:value="2674.46" table:style-name="ce5">
            <text:p>2674.4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SONIC COMMUNICATIONS (INT) LTD</text:p>
          </table:table-cell>
          <table:table-cell office:value-type="float" office:value="736" table:style-name="ce5">
            <text:p>736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SPECIALIST CARS STEVENAGE</text:p>
          </table:table-cell>
          <table:table-cell office:value-type="float" office:value="2586.71" table:style-name="ce5">
            <text:p>2586.71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SUSSEX POLICE AUTHORITY</text:p>
          </table:table-cell>
          <table:table-cell office:value-type="float" office:value="1091.1199999999999" table:style-name="ce5">
            <text:p>1091.12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59410.65" table:style-name="ce5">
            <text:p>59410.65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1-27T00:00:00" table:style-name="ce3">
            <text:p>27/01/2021</text:p>
          </table:table-cell>
          <table:table-cell office:value-type="string" table:style-name="ce4">
            <text:p>VALE OF THE WHITE HORSE DISTRICT COUNCIL</text:p>
          </table:table-cell>
          <table:table-cell office:value-type="float" office:value="46919.67" table:style-name="ce5">
            <text:p>46919.67</text:p>
          </table:table-cell>
          <table:table-cell office:value-type="float" office:value="3510" table:style-name="ce5">
            <text:p>351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 Jennifer</meta:initial-creator>
    <dc:creator>Roberts, Charlotte (C7904)</dc:creator>
    <meta:creation-date>2021-02-25T13:27:50Z</meta:creation-date>
    <dc:date>2021-02-26T10:00:30Z</dc:date>
    <meta:print-date>2021-02-26T09:59:25Z</meta:print-date>
  </office:meta>
</office:document-meta>
</file>