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
      <text:list-level-style-number text:level="1" style:num-suffix="." style:num-format="1" text:start-value="4">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7">
      <text:list-level-style-bullet text:level="1" text:style-name="WW_CharLFO7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017">
        <style:list-level-properties text:space-before="-0.0986in" text:min-label-width="0.375in" text:list-level-position-and-space-mode="label-alignment">
          <style:list-level-label-alignment text:label-followed-by="listtab" fo:margin-left="0.2763in" fo:text-indent="-0.37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062in" text:list-level-position-and-space-mode="label-alignment">
          <style:list-level-label-alignment text:label-followed-by="listtab" fo:margin-left="0.6562in" fo:text-indent="-0.406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1" text:start-value="4">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0.4541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0.5069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0.5597in" fo:text-indent="-1.25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0">
      <text:list-level-style-bullet text:level="1" text:style-name="WW_CharLFO20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0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0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0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0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0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0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0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0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1513in" text:min-label-width="0.25in" text:list-level-position-and-space-mode="label-alignment">
          <style:list-level-label-alignment text:label-followed-by="listtab" fo:margin-left="0.4013in" fo:text-indent="-0.25in"/>
        </style:list-level-properties>
        <style:text-properties style:font-name="Courier New"/>
      </text:list-level-style-bullet>
      <text:list-level-style-bullet text:level="2" text:style-name="WW_CharLFO21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1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1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1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1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1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1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1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0.4541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0.5069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0.5597in" fo:text-indent="-1.25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0.4541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0.5069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0.5597in" fo:text-indent="-1.25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text:style-name="WW_CharLFO28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8LVL4" style:num-format="1" text:display-levels="4">
        <style:list-level-properties text:space-before="-0.2958in" text:min-label-width="0.75in" text:list-level-position-and-space-mode="label-alignment">
          <style:list-level-label-alignment text:label-followed-by="listtab" fo:margin-left="0.4541in" fo:text-indent="-0.75in"/>
        </style:list-level-properties>
      </text:list-level-style-number>
      <text:list-level-style-number text:level="5" text:style-name="WW_CharLFO28LVL5"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28LVL6" style:num-format="1" text:display-levels="6">
        <style:list-level-properties text:space-before="-0.493in" text:min-label-width="1in" text:list-level-position-and-space-mode="label-alignment">
          <style:list-level-label-alignment text:label-followed-by="listtab" fo:margin-left="0.5069in" fo:text-indent="-1in"/>
        </style:list-level-properties>
      </text:list-level-style-number>
      <text:list-level-style-number text:level="7" text:style-name="WW_CharLFO28LVL7"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28LVL8" style:num-format="1" text:display-levels="8">
        <style:list-level-properties text:space-before="-0.6902in" text:min-label-width="1.25in" text:list-level-position-and-space-mode="label-alignment">
          <style:list-level-label-alignment text:label-followed-by="listtab" fo:margin-left="0.5597in" fo:text-indent="-1.25in"/>
        </style:list-level-properties>
      </text:list-level-style-number>
      <text:list-level-style-number text:level="9" text:style-name="WW_CharLFO28LV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2" text:style-name="WW_CharLFO33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33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33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33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33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33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33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33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2" text:style-name="WW_CharLFO34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34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34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34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34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34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34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34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end" fo:line-height="100%"/>
      <style:text-properties style:font-size-complex="12pt"/>
    </style:style>
    <style:style style:name="P5" style:parent-style-name="Normal" style:family="paragraph">
      <style:paragraph-properties fo:text-align="center" fo:line-height="100%" fo:margin-right="-0.0319in"/>
      <style:text-properties fo:font-weight="bold" style:font-weight-asian="bold" style:font-size-complex="12pt"/>
    </style:style>
    <style:style style:name="P6" style:parent-style-name="Normal" style:family="paragraph">
      <style:paragraph-properties fo:text-align="center" fo:line-height="100%" fo:margin-right="-0.0319in"/>
      <style:text-properties fo:font-weight="bold" style:font-weight-asian="bold" style:font-size-complex="12pt"/>
    </style:style>
    <style:style style:name="P7" style:parent-style-name="Normal" style:family="paragraph">
      <style:paragraph-properties fo:text-align="center" fo:line-height="100%" fo:margin-right="-0.0319in"/>
      <style:text-properties fo:font-weight="bold" style:font-weight-asian="bold" style:font-size-complex="12pt"/>
    </style:style>
    <style:style style:name="P8" style:parent-style-name="Normal" style:family="paragraph">
      <style:paragraph-properties fo:text-align="center" fo:line-height="100%" fo:margin-right="-0.0319in"/>
      <style:text-properties fo:font-weight="bold" style:font-weight-asian="bold" style:font-size-complex="12pt"/>
    </style:style>
    <style:style style:name="TableColumn10" style:family="table-column">
      <style:table-column-properties style:column-width="6.4972in" style:use-optimal-column-width="false"/>
    </style:style>
    <style:style style:name="Table9" style:family="table">
      <style:table-properties style:width="6.4972in" fo:margin-left="-0.102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fo:line-height="100%" fo:margin-right="-0.0319in"/>
      <style:text-properties style:font-name-complex="Arial" fo:font-weight="bold" style:font-weight-asian="bold" style:font-size-complex="12pt"/>
    </style:style>
    <style:style style:name="P14" style:parent-style-name="Normal" style:family="paragraph">
      <style:paragraph-properties fo:text-align="justify" fo:margin-bottom="0in" fo:line-height="100%" fo:margin-right="-0.0319in"/>
      <style:text-properties style:font-name-complex="Arial" fo:font-weight="bold" style:font-weight-asian="bold" style:font-size-complex="12pt"/>
    </style:style>
    <style:style style:name="P15" style:parent-style-name="Normal" style:family="paragraph">
      <style:paragraph-properties fo:text-align="justify" fo:margin-bottom="0in" fo:line-height="100%" fo:margin-right="-0.0319in"/>
    </style:style>
    <style:style style:name="T16" style:parent-style-name="Hyperlink" style:family="text">
      <style:text-properties style:font-name="Calibri" fo:font-size="11pt" style:font-size-asian="11pt"/>
    </style:style>
    <style:style style:name="P17" style:parent-style-name="Normal" style:family="paragraph">
      <style:paragraph-properties fo:line-height="100%" fo:margin-right="-0.0319in"/>
      <style:text-properties fo:font-weight="bold" style:font-weight-asian="bold" style:font-size-complex="12pt"/>
    </style:style>
    <style:style style:name="TableColumn19" style:family="table-column">
      <style:table-column-properties style:column-width="6.4972in" style:use-optimal-column-width="false"/>
    </style:style>
    <style:style style:name="Table18" style:family="table">
      <style:table-properties style:width="6.4972in" fo:margin-left="-0.102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text-autospace="none" fo:margin-bottom="0in" fo:line-height="100%" fo:margin-right="-0.0319in"/>
      <style:text-properties style:font-name="Calibri" style:font-name-complex="Arial" fo:color="#000000" fo:font-size="11pt" style:font-size-asian="11pt" style:font-size-complex="12pt"/>
    </style:style>
    <style:style style:name="P23" style:parent-style-name="Normal" style:family="paragraph">
      <style:paragraph-properties style:text-autospace="none" fo:margin-bottom="0in" fo:line-height="100%" fo:margin-right="-0.0319in"/>
      <style:text-properties style:font-name-complex="Arial" fo:font-weight="bold" style:font-weight-asian="bold" fo:color="#000000" fo:font-size="11pt" style:font-size-asian="11pt" style:font-size-complex="12pt"/>
    </style:style>
    <style:style style:name="P24" style:parent-style-name="Normal" style:family="paragraph">
      <style:paragraph-properties style:text-autospace="none" fo:margin-bottom="0in" fo:line-height="100%" fo:margin-right="-0.0319in"/>
      <style:text-properties style:font-name="Calibri" style:font-name-complex="Arial" fo:color="#000000" fo:font-size="11pt" style:font-size-asian="11pt" style:font-size-complex="12pt"/>
    </style:style>
    <style:style style:name="P25" style:parent-style-name="Normal" style:family="paragraph">
      <style:paragraph-properties fo:line-height="100%" fo:margin-right="-0.0319in"/>
      <style:text-properties fo:font-weight="bold" style:font-weight-asian="bold" style:font-size-complex="12pt"/>
    </style:style>
    <style:style style:name="TableColumn27" style:family="table-column">
      <style:table-column-properties style:column-width="6.4972in" style:use-optimal-column-width="false"/>
    </style:style>
    <style:style style:name="Table26" style:family="table">
      <style:table-properties style:width="6.4972in" fo:margin-left="-0.102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text-autospace="none" fo:margin-bottom="0in" fo:line-height="100%" fo:margin-right="-0.0319in"/>
      <style:text-properties style:font-name-complex="Arial" fo:font-weight="bold" style:font-weight-asian="bold" fo:color="#000000" fo:font-size="11pt" style:font-size-asian="11pt" style:font-size-complex="12pt"/>
    </style:style>
    <style:style style:name="P31" style:parent-style-name="Normal" style:family="paragraph">
      <style:paragraph-properties style:text-autospace="none" fo:margin-bottom="0in" fo:line-height="100%" fo:margin-right="-0.0319in"/>
    </style:style>
    <style:style style:name="T32" style:parent-style-name="DefaultParagraphFont" style:family="text">
      <style:text-properties style:font-name-complex="Arial" fo:font-weight="bold" style:font-weight-asian="bold" fo:color="#000000" fo:font-size="11pt" style:font-size-asian="11pt" style:font-size-complex="12pt"/>
    </style:style>
    <style:style style:name="T33" style:parent-style-name="DefaultParagraphFont" style:family="text">
      <style:text-properties style:font-name-complex="Arial" fo:color="#000000" fo:font-size="11pt" style:font-size-asian="11pt" style:font-size-complex="12pt"/>
    </style:style>
    <style:style style:name="T34" style:parent-style-name="DefaultParagraphFont" style:family="text">
      <style:text-properties style:font-name-complex="Arial" fo:font-weight="bold" style:font-weight-asian="bold" fo:color="#000000" fo:font-size="11pt" style:font-size-asian="11pt" style:font-size-complex="12pt"/>
    </style:style>
    <style:style style:name="P35" style:parent-style-name="Normal" style:family="paragraph">
      <style:paragraph-properties style:text-autospace="none" fo:margin-bottom="0in" fo:line-height="100%" fo:margin-right="-0.0319in"/>
      <style:text-properties style:font-name="Calibri" style:font-name-complex="Arial" fo:color="#000000" fo:font-size="11pt" style:font-size-asian="11pt" style:font-size-complex="12pt"/>
    </style:style>
    <style:style style:name="P36" style:parent-style-name="Normal" style:family="paragraph">
      <style:paragraph-properties fo:line-height="100%" fo:margin-right="-0.0319in"/>
      <style:text-properties fo:font-weight="bold" style:font-weight-asian="bold" style:font-size-complex="12pt"/>
    </style:style>
    <style:style style:name="P37" style:parent-style-name="Normal" style:family="paragraph">
      <style:paragraph-properties fo:line-height="100%" fo:margin-right="-0.0319in"/>
      <style:text-properties fo:font-weight="bold" style:font-weight-asian="bold" style:font-size-complex="12pt"/>
    </style:style>
    <style:style style:name="P38" style:parent-style-name="ListParagraph" style:family="paragraph">
      <style:paragraph-properties fo:line-height="100%" fo:margin-right="-0.0319in"/>
      <style:text-properties fo:font-weight="bold" style:font-weight-asian="bold" style:font-size-complex="12pt"/>
    </style:style>
    <style:style style:name="P39" style:parent-style-name="ListParagraph" style:family="paragraph">
      <style:paragraph-properties fo:line-height="100%" fo:margin-left="0.1513in" fo:margin-right="-0.0319in">
        <style:tab-stops/>
      </style:paragraph-properties>
      <style:text-properties style:font-size-complex="12pt"/>
    </style:style>
    <style:style style:name="P40" style:parent-style-name="ListParagraph" style:family="paragraph">
      <style:paragraph-properties fo:line-height="100%" fo:margin-left="0.1513in" fo:margin-right="-0.0319in">
        <style:tab-stops/>
      </style:paragraph-properties>
      <style:text-properties style:font-size-complex="12pt"/>
    </style:style>
    <style:style style:name="P41" style:parent-style-name="ListParagraph" style:family="paragraph">
      <style:paragraph-properties fo:line-height="100%" fo:margin-left="0.1513in" fo:margin-right="-0.0319in">
        <style:tab-stops/>
      </style:paragraph-properties>
      <style:text-properties style:font-size-complex="12pt"/>
    </style:style>
    <style:style style:name="P42" style:parent-style-name="ListParagraph" style:family="paragraph">
      <style:paragraph-properties fo:line-height="100%" fo:margin-left="0.1513in" fo:margin-right="-0.0319in">
        <style:tab-stops/>
      </style:paragraph-properties>
      <style:text-properties style:font-size-complex="12pt"/>
    </style:style>
    <style:style style:name="P43" style:parent-style-name="ListParagraph" style:family="paragraph">
      <style:paragraph-properties fo:line-height="100%" fo:margin-left="0.1513in" fo:margin-right="-0.0319in">
        <style:tab-stops/>
      </style:paragraph-properties>
      <style:text-properties style:font-size-complex="12pt"/>
    </style:style>
    <style:style style:name="P44" style:parent-style-name="ListParagraph" style:family="paragraph">
      <style:paragraph-properties fo:line-height="100%" fo:margin-left="0.1513in" fo:margin-right="-0.0319in">
        <style:tab-stops/>
      </style:paragraph-properties>
      <style:text-properties style:font-size-complex="12pt"/>
    </style:style>
    <style:style style:name="P45" style:parent-style-name="ListParagraph" style:family="paragraph">
      <style:paragraph-properties fo:line-height="100%" fo:margin-left="0.1513in" fo:margin-right="-0.0319in">
        <style:tab-stops/>
      </style:paragraph-properties>
      <style:text-properties style:font-size-complex="12pt"/>
    </style:style>
    <style:style style:name="P46" style:parent-style-name="ListParagraph" style:family="paragraph">
      <style:paragraph-properties fo:line-height="100%" fo:margin-left="0.1513in" fo:margin-right="-0.0319in">
        <style:tab-stops/>
      </style:paragraph-properties>
      <style:text-properties style:font-size-complex="12pt"/>
    </style:style>
    <style:style style:name="P47" style:parent-style-name="ListParagraph" style:family="paragraph">
      <style:paragraph-properties fo:line-height="100%" fo:margin-right="-0.0319in"/>
      <style:text-properties style:font-size-complex="12pt"/>
    </style:style>
    <style:style style:name="P48" style:parent-style-name="ListParagraph" style:family="paragraph">
      <style:paragraph-properties fo:text-align="justify"/>
      <style:text-properties fo:font-weight="bold" style:font-weight-asian="bold"/>
    </style:style>
    <style:style style:name="P49" style:parent-style-name="ListParagraph" style:family="paragraph">
      <style:paragraph-properties fo:text-align="justify" fo:margin-left="0.1513in">
        <style:tab-stops/>
      </style:paragraph-properties>
      <style:text-properties fo:font-weight="bold" style:font-weight-asian="bold"/>
    </style:style>
    <style:style style:name="P50" style:parent-style-name="ListParagraph" style:family="paragraph">
      <style:paragraph-properties fo:margin-left="0.1513in">
        <style:tab-stops/>
      </style:paragraph-properties>
    </style:style>
    <style:style style:name="P51" style:parent-style-name="ListParagraph" style:family="paragraph">
      <style:paragraph-properties fo:margin-left="0.1513in">
        <style:tab-stops/>
      </style:paragraph-properties>
    </style:style>
    <style:style style:name="P52" style:parent-style-name="ListParagraph" style:family="paragraph">
      <style:paragraph-properties fo:margin-left="0.1513in">
        <style:tab-stops/>
      </style:paragraph-properties>
    </style:style>
    <style:style style:name="P53" style:parent-style-name="ListParagraph" style:family="paragraph">
      <style:paragraph-properties fo:margin-left="0.1513in">
        <style:tab-stops/>
      </style:paragraph-properties>
    </style:style>
    <style:style style:name="P54" style:parent-style-name="ListParagraph" style:family="paragraph">
      <style:paragraph-properties fo:margin-left="0.1513in">
        <style:tab-stops/>
      </style:paragraph-properties>
    </style:style>
    <style:style style:name="P55" style:parent-style-name="ListParagraph" style:family="paragraph">
      <style:paragraph-properties fo:margin-left="0.1513in">
        <style:tab-stops/>
      </style:paragraph-properties>
    </style:style>
    <style:style style:name="P56" style:parent-style-name="ListParagraph" style:family="paragraph">
      <style:paragraph-properties fo:margin-left="0.1513in">
        <style:tab-stops/>
      </style:paragraph-properties>
    </style:style>
    <style:style style:name="P57" style:parent-style-name="ListParagraph" style:family="paragraph">
      <style:paragraph-properties fo:margin-left="0.1513in">
        <style:tab-stops/>
      </style:paragraph-properties>
    </style:style>
    <style:style style:name="P58" style:parent-style-name="ListParagraph" style:family="paragraph">
      <style:paragraph-properties fo:margin-left="0.1513in">
        <style:tab-stops/>
      </style:paragraph-properties>
    </style:style>
    <style:style style:name="P59" style:parent-style-name="ListParagraph" style:family="paragraph">
      <style:paragraph-properties fo:margin-left="0.1513in">
        <style:tab-stops/>
      </style:paragraph-properties>
    </style:style>
    <style:style style:name="P60" style:parent-style-name="ListParagraph" style:family="paragraph">
      <style:paragraph-properties fo:margin-left="0.1513in">
        <style:tab-stops/>
      </style:paragraph-properties>
    </style:style>
    <style:style style:name="P61" style:parent-style-name="ListParagraph" style:family="paragraph">
      <style:paragraph-properties fo:margin-left="0.1513in">
        <style:tab-stops/>
      </style:paragraph-properties>
    </style:style>
    <style:style style:name="P62" style:parent-style-name="ListParagraph" style:family="paragraph">
      <style:paragraph-properties fo:margin-left="0.1513in">
        <style:tab-stops/>
      </style:paragraph-properties>
    </style:style>
    <style:style style:name="P63" style:parent-style-name="ListParagraph" style:family="paragraph">
      <style:paragraph-properties fo:margin-left="0.1513in">
        <style:tab-stops/>
      </style:paragraph-properties>
    </style:style>
    <style:style style:name="P64" style:parent-style-name="ListParagraph" style:family="paragraph">
      <style:paragraph-properties fo:margin-left="0.1513in">
        <style:tab-stops/>
      </style:paragraph-properties>
    </style:style>
    <style:style style:name="P65" style:parent-style-name="ListParagraph" style:family="paragraph">
      <style:paragraph-properties fo:margin-left="0.1513in">
        <style:tab-stops/>
      </style:paragraph-properties>
    </style:style>
    <style:style style:name="P66" style:parent-style-name="ListParagraph" style:family="paragraph">
      <style:paragraph-properties fo:margin-left="0.1513in">
        <style:tab-stops/>
      </style:paragraph-properties>
    </style:style>
    <style:style style:name="P67" style:parent-style-name="ListParagraph" style:family="paragraph">
      <style:paragraph-properties fo:margin-left="0.1513in">
        <style:tab-stops/>
      </style:paragraph-properties>
    </style:style>
    <style:style style:name="P68" style:parent-style-name="ListParagraph" style:family="paragraph">
      <style:paragraph-properties fo:margin-left="0.1513in">
        <style:tab-stops/>
      </style:paragraph-properties>
    </style:style>
    <style:style style:name="P69" style:parent-style-name="ListParagraph" style:family="paragraph">
      <style:paragraph-properties fo:margin-left="0.1513in">
        <style:tab-stops/>
      </style:paragraph-properties>
    </style:style>
    <style:style style:name="P70" style:parent-style-name="ListParagraph" style:family="paragraph">
      <style:paragraph-properties fo:margin-left="0.1513in">
        <style:tab-stops/>
      </style:paragraph-properties>
    </style:style>
    <style:style style:name="P71" style:parent-style-name="ListParagraph" style:family="paragraph">
      <style:paragraph-properties fo:margin-left="0.1513in">
        <style:tab-stops/>
      </style:paragraph-properties>
    </style:style>
    <style:style style:name="P72" style:parent-style-name="ListParagraph" style:family="paragraph">
      <style:paragraph-properties fo:margin-left="0.1513in">
        <style:tab-stops/>
      </style:paragraph-properties>
    </style:style>
    <style:style style:name="P73" style:parent-style-name="ListParagraph" style:family="paragraph">
      <style:paragraph-properties fo:margin-left="0.1513in">
        <style:tab-stops/>
      </style:paragraph-properties>
    </style:style>
    <style:style style:name="P74" style:parent-style-name="ListParagraph" style:family="paragraph">
      <style:paragraph-properties fo:margin-left="0.1513in">
        <style:tab-stops/>
      </style:paragraph-properties>
    </style:style>
    <style:style style:name="P75" style:parent-style-name="ListParagraph" style:family="paragraph">
      <style:paragraph-properties fo:margin-left="0.1513in">
        <style:tab-stops/>
      </style:paragraph-properties>
    </style:style>
    <style:style style:name="P76" style:parent-style-name="ListParagraph" style:family="paragraph">
      <style:paragraph-properties fo:margin-left="0.1513in">
        <style:tab-stops/>
      </style:paragraph-properties>
    </style:style>
    <style:style style:name="P77" style:parent-style-name="ListParagraph" style:family="paragraph">
      <style:paragraph-properties fo:margin-left="0.1513in">
        <style:tab-stops/>
      </style:paragraph-properties>
    </style:style>
    <style:style style:name="P78" style:parent-style-name="ListParagraph" style:family="paragraph">
      <style:paragraph-properties fo:margin-left="0.1513in">
        <style:tab-stops/>
      </style:paragraph-properties>
    </style:style>
    <style:style style:name="P79" style:parent-style-name="ListParagraph" style:family="paragraph">
      <style:paragraph-properties fo:margin-left="0.1513in">
        <style:tab-stops/>
      </style:paragraph-properties>
    </style:style>
    <style:style style:name="P80" style:parent-style-name="ListParagraph" style:family="paragraph">
      <style:paragraph-properties fo:margin-left="0.1513in">
        <style:tab-stops/>
      </style:paragraph-properties>
    </style:style>
    <style:style style:name="P81" style:parent-style-name="ListParagraph" style:family="paragraph">
      <style:paragraph-properties fo:margin-left="0.1513in">
        <style:tab-stops/>
      </style:paragraph-properties>
    </style:style>
    <style:style style:name="P82" style:parent-style-name="ListParagraph" style:family="paragraph">
      <style:paragraph-properties fo:margin-left="0.1513in">
        <style:tab-stops/>
      </style:paragraph-properties>
    </style:style>
    <style:style style:name="P83" style:parent-style-name="ListParagraph" style:family="paragraph">
      <style:paragraph-properties fo:text-align="justify" fo:line-height="100%" fo:margin-right="-0.4256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ListParagraph" style:family="paragraph">
      <style:paragraph-properties fo:text-align="justify" fo:line-height="100%" fo:margin-left="0.1513in" fo:margin-right="-0.4256in">
        <style:tab-stops/>
      </style:paragraph-properties>
      <style:text-properties style:font-name-complex="Arial" fo:font-weight="bold" style:font-weight-asian="bold" style:font-size-complex="12pt"/>
    </style:style>
    <style:style style:name="P88" style:parent-style-name="ListParagraph" style:family="paragraph">
      <style:paragraph-properties fo:text-align="justify" fo:line-height="100%" fo:margin-left="0.1513in" fo:margin-right="-0.4256in">
        <style:tab-stops/>
      </style:paragraph-properties>
      <style:text-properties style:font-name-complex="Arial" style:font-size-complex="12pt" style:text-underline-type="single" style:text-underline-style="solid" style:text-underline-width="auto" style:text-underline-mode="continuous"/>
    </style:style>
    <style:style style:name="P89"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0" style:parent-style-name="ListParagraph" style:family="paragraph">
      <style:paragraph-properties fo:text-align="justify" fo:line-height="100%" fo:margin-right="-0.4256in"/>
      <style:text-properties style:font-name-complex="Arial" style:font-size-complex="12pt"/>
    </style:style>
    <style:style style:name="P91" style:parent-style-name="ListParagraph" style:family="paragraph">
      <style:paragraph-properties fo:text-align="justify" fo:line-height="100%" fo:margin-right="-0.4256in"/>
      <style:text-properties style:font-name-complex="Arial" style:font-size-complex="12pt"/>
    </style:style>
    <style:style style:name="P92" style:parent-style-name="ListParagraph" style:family="paragraph">
      <style:paragraph-properties fo:text-align="justify" fo:line-height="100%" fo:margin-right="-0.4256in"/>
      <style:text-properties style:font-name-complex="Arial" style:font-size-complex="12pt"/>
    </style:style>
    <style:style style:name="P93"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4" style:parent-style-name="ListParagraph" style:family="paragraph">
      <style:paragraph-properties fo:text-align="justify" fo:line-height="100%" fo:margin-left="0.1513in" fo:margin-right="-0.4256in">
        <style:tab-stops/>
      </style:paragraph-properties>
      <style:text-properties style:font-name-complex="Arial" style:font-size-complex="12pt" style:text-underline-type="single" style:text-underline-style="solid" style:text-underline-width="auto" style:text-underline-mode="continuous"/>
    </style:style>
    <style:style style:name="P95"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6"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7" style:parent-style-name="ListParagraph" style:family="paragraph">
      <style:paragraph-properties fo:text-align="justify" fo:line-height="100%" fo:margin-left="0.1513in" fo:margin-right="-0.4256in">
        <style:tab-stops/>
      </style:paragraph-properties>
      <style:text-properties style:font-name-complex="Arial" style:font-size-complex="12pt" style:text-underline-type="single" style:text-underline-style="solid" style:text-underline-width="auto" style:text-underline-mode="continuous"/>
    </style:style>
    <style:style style:name="P98"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9"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00" style:parent-style-name="ListParagraph" style:family="paragraph">
      <style:paragraph-properties fo:text-align="justify" fo:line-height="100%" fo:margin-left="0.1513in" fo:margin-right="-0.4256in">
        <style:tab-stops/>
      </style:paragraph-properties>
      <style:text-properties style:font-name-complex="Arial" style:font-size-complex="12pt" style:text-underline-type="single" style:text-underline-style="solid" style:text-underline-width="auto" style:text-underline-mode="continuous"/>
    </style:style>
    <style:style style:name="P101"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02"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03" style:parent-style-name="ListParagraph" style:family="paragraph">
      <style:paragraph-properties fo:text-align="justify" fo:line-height="100%" fo:margin-left="0.1513in" fo:margin-right="-0.4256in">
        <style:tab-stops/>
      </style:paragraph-properties>
      <style:text-properties style:font-name-complex="Arial" style:font-size-complex="12pt" style:text-underline-type="single" style:text-underline-style="solid" style:text-underline-width="auto" style:text-underline-mode="continuous"/>
    </style:style>
    <style:style style:name="P104"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05"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06" style:parent-style-name="ListParagraph" style:family="paragraph">
      <style:paragraph-properties fo:text-align="justify" fo:line-height="100%" fo:margin-left="0.1513in" fo:margin-right="-0.4256in">
        <style:tab-stops/>
      </style:paragraph-properties>
      <style:text-properties style:font-name-complex="Arial" style:font-size-complex="12pt" style:text-underline-type="single" style:text-underline-style="solid" style:text-underline-width="auto" style:text-underline-mode="continuous"/>
    </style:style>
    <style:style style:name="P107"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08" style:parent-style-name="ListParagraph" style:family="paragraph">
      <style:paragraph-properties fo:text-align="justify" fo:line-height="100%" fo:margin-right="-0.4256in"/>
      <style:text-properties style:font-name-complex="Arial" style:font-size-complex="12pt"/>
    </style:style>
    <style:style style:name="P109" style:parent-style-name="ListParagraph" style:family="paragraph">
      <style:paragraph-properties fo:text-align="justify" fo:line-height="100%" fo:margin-right="-0.4256in"/>
      <style:text-properties style:font-name-complex="Arial" style:font-size-complex="12pt"/>
    </style:style>
    <style:style style:name="P110" style:parent-style-name="ListParagraph" style:family="paragraph">
      <style:paragraph-properties fo:text-align="justify" fo:line-height="100%" fo:margin-right="-0.4256in"/>
      <style:text-properties style:font-name-complex="Arial" style:font-size-complex="12pt"/>
    </style:style>
    <style:style style:name="P111"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12"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13"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14" style:parent-style-name="ListParagraph" style:family="paragraph">
      <style:paragraph-properties fo:text-align="justify" fo:line-height="100%" fo:margin-left="0.1513in" fo:margin-right="-0.4256in">
        <style:tab-stops/>
      </style:paragraph-properties>
      <style:text-properties style:font-name-complex="Arial" style:font-size-complex="12pt" style:text-underline-type="single" style:text-underline-style="solid" style:text-underline-width="auto" style:text-underline-mode="continuous"/>
    </style:style>
    <style:style style:name="P115"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16"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17" style:parent-style-name="ListParagraph" style:family="paragraph">
      <style:paragraph-properties fo:text-align="justify" fo:line-height="100%" fo:margin-left="0.1513in" fo:margin-right="-0.4256in">
        <style:tab-stops/>
      </style:paragraph-properties>
      <style:text-properties style:font-name-complex="Arial" style:font-size-complex="12pt" style:text-underline-type="single" style:text-underline-style="solid" style:text-underline-width="auto" style:text-underline-mode="continuous"/>
    </style:style>
    <style:style style:name="P118"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19"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20" style:parent-style-name="ListParagraph" style:family="paragraph">
      <style:paragraph-properties fo:text-align="justify" fo:line-height="100%" fo:margin-left="0.1513in" fo:margin-right="-0.4256in">
        <style:tab-stops/>
      </style:paragraph-properties>
      <style:text-properties style:font-name-complex="Arial" style:font-size-complex="12pt" style:text-underline-type="single" style:text-underline-style="solid" style:text-underline-width="auto" style:text-underline-mode="continuous"/>
    </style:style>
    <style:style style:name="P121"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22"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23" style:parent-style-name="ListParagraph" style:family="paragraph">
      <style:paragraph-properties fo:text-align="justify" fo:line-height="100%" fo:margin-left="0.1513in" fo:margin-right="-0.4256in">
        <style:tab-stops/>
      </style:paragraph-properties>
      <style:text-properties style:font-name-complex="Arial" style:font-size-complex="12pt" style:text-underline-type="single" style:text-underline-style="solid" style:text-underline-width="auto" style:text-underline-mode="continuous"/>
    </style:style>
    <style:style style:name="P124"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25"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26" style:parent-style-name="ListParagraph" style:family="paragraph">
      <style:paragraph-properties fo:text-align="justify" fo:line-height="100%" fo:margin-left="0.1513in" fo:margin-right="-0.4256in">
        <style:tab-stops/>
      </style:paragraph-properties>
      <style:text-properties style:font-name-complex="Arial" style:font-size-complex="12pt" style:text-underline-type="single" style:text-underline-style="solid" style:text-underline-width="auto" style:text-underline-mode="continuous"/>
    </style:style>
    <style:style style:name="P127"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28"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29" style:parent-style-name="ListParagraph" style:family="paragraph">
      <style:paragraph-properties fo:text-align="justify" fo:line-height="100%" fo:margin-left="0.1513in" fo:margin-right="-0.4256in">
        <style:tab-stops/>
      </style:paragraph-properties>
      <style:text-properties style:font-name-complex="Arial" style:font-size-complex="12pt" style:text-underline-type="single" style:text-underline-style="solid" style:text-underline-width="auto" style:text-underline-mode="continuous"/>
    </style:style>
    <style:style style:name="P130"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31"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32" style:parent-style-name="ListParagraph" style:family="paragraph">
      <style:paragraph-properties fo:text-align="justify" fo:line-height="100%" fo:margin-left="0.1513in" fo:margin-right="-0.4256in">
        <style:tab-stops/>
      </style:paragraph-properties>
      <style:text-properties style:font-name-complex="Arial" style:font-size-complex="12pt" style:text-underline-type="single" style:text-underline-style="solid" style:text-underline-width="auto" style:text-underline-mode="continuous"/>
    </style:style>
    <style:style style:name="P133"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34"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35" style:parent-style-name="ListParagraph" style:family="paragraph">
      <style:paragraph-properties fo:text-align="justify" fo:line-height="100%" fo:margin-left="0.1513in" fo:margin-right="-0.4256in">
        <style:tab-stops/>
      </style:paragraph-properties>
      <style:text-properties style:font-name-complex="Arial" style:font-size-complex="12pt" style:text-underline-type="single" style:text-underline-style="solid" style:text-underline-width="auto" style:text-underline-mode="continuous"/>
    </style:style>
    <style:style style:name="P136"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37"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38" style:parent-style-name="ListParagraph" style:family="paragraph">
      <style:paragraph-properties fo:text-align="justify" fo:line-height="100%" fo:margin-left="0.1513in" fo:margin-right="-0.4256in">
        <style:tab-stops/>
      </style:paragraph-properties>
      <style:text-properties style:font-name-complex="Arial" style:font-size-complex="12pt" style:text-underline-type="single" style:text-underline-style="solid" style:text-underline-width="auto" style:text-underline-mode="continuous"/>
    </style:style>
    <style:style style:name="P139"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40"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41" style:parent-style-name="ListParagraph" style:family="paragraph">
      <style:paragraph-properties fo:text-align="justify" fo:line-height="100%" fo:margin-left="0.1513in" fo:margin-right="-0.4256in">
        <style:tab-stops/>
      </style:paragraph-properties>
      <style:text-properties style:font-name-complex="Arial" style:font-size-complex="12pt" style:text-underline-type="single" style:text-underline-style="solid" style:text-underline-width="auto" style:text-underline-mode="continuous"/>
    </style:style>
    <style:style style:name="P142"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43"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44" style:parent-style-name="ListParagraph" style:family="paragraph">
      <style:paragraph-properties fo:text-align="justify" fo:line-height="100%" fo:margin-left="0.1513in" fo:margin-right="-0.4256in">
        <style:tab-stops/>
      </style:paragraph-properties>
      <style:text-properties style:font-name-complex="Arial" style:font-size-complex="12pt" style:text-underline-type="single" style:text-underline-style="solid" style:text-underline-width="auto" style:text-underline-mode="continuous"/>
    </style:style>
    <style:style style:name="P145" style:parent-style-name="ListParagraph" style:family="paragraph">
      <style:paragraph-properties fo:text-align="justify" fo:line-height="100%" fo:margin-left="0.1513in" fo:margin-right="-0.4256in">
        <style:tab-stops/>
      </style:paragraph-properties>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ambria Math" style:font-name-complex="Cambria Math" style:font-size-complex="12pt"/>
    </style:style>
    <style:style style:name="T148" style:parent-style-name="DefaultParagraphFont" style:family="text">
      <style:text-properties style:font-name-complex="Arial" style:font-size-complex="12pt"/>
    </style:style>
    <style:style style:name="P149"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50" style:parent-style-name="ListParagraph" style:family="paragraph">
      <style:paragraph-properties fo:line-height="100%" fo:margin-left="0.1513in" fo:margin-right="-0.4256in">
        <style:tab-stops/>
      </style:paragraph-properties>
      <style:text-properties style:font-name-complex="Arial" fo:font-weight="bold" style:font-weight-asian="bold" style:font-size-complex="12pt"/>
    </style:style>
    <style:style style:name="P151" style:parent-style-name="ListParagraph" style:family="paragraph">
      <style:paragraph-properties fo:line-height="100%" fo:margin-right="-0.4256in"/>
      <style:text-properties style:font-name-complex="Arial" fo:font-weight="bold" style:font-weight-asian="bold" style:font-size-complex="12pt"/>
    </style:style>
    <style:style style:name="T152" style:parent-style-name="DefaultParagraphFont" style:family="text">
      <style:text-properties style:font-name-complex="Arial" fo:color="#000000" style:font-size-complex="12pt"/>
    </style:style>
    <style:style style:name="T153" style:parent-style-name="DefaultParagraphFont" style:family="text">
      <style:text-properties style:font-name-complex="Arial" fo:color="#000000"/>
    </style:style>
    <style:style style:name="P154" style:parent-style-name="Normal" style:family="paragraph">
      <style:text-properties style:font-name-complex="Arial" fo:color="#000000"/>
    </style:style>
    <style:style style:name="P155" style:parent-style-name="Normal" style:family="paragraph">
      <style:text-properties style:font-name-complex="Arial" fo:color="#000000"/>
    </style:style>
    <style:style style:name="TableColumn157" style:family="table-column">
      <style:table-column-properties style:column-width="6.3986in" style:use-optimal-column-width="false"/>
    </style:style>
    <style:style style:name="Table156" style:family="table">
      <style:table-properties style:width="6.3986in" fo:margin-left="-0.0034in" table:align="left"/>
    </style:style>
    <style:style style:name="TableRow158" style:family="table-row">
      <style:table-row-properties style:min-row-height="0.6208in" style:use-optimal-row-height="false"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weight="bold" style:font-weight-asian="bold" fo:color="#000000" fo:font-size="11pt" style:font-size-asian="11pt" style:font-size-complex="12pt"/>
    </style:style>
    <style:style style:name="T161" style:parent-style-name="DefaultParagraphFont" style:family="text">
      <style:text-properties style:font-name-complex="Arial" fo:color="#000000" fo:font-size="11pt" style:font-size-asian="11pt" style:font-size-complex="12pt"/>
    </style:style>
    <style:style style:name="P162" style:parent-style-name="Normal" style:family="paragraph">
      <style:text-properties style:font-name-complex="Arial"/>
    </style:style>
    <style:style style:name="TableColumn164" style:family="table-column">
      <style:table-column-properties style:column-width="6.3986in" style:use-optimal-column-width="false"/>
    </style:style>
    <style:style style:name="Table163" style:family="table">
      <style:table-properties style:width="6.3986in" fo:margin-left="-0.0034in" table:align="lef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font-weight="bold" style:font-weight-asian="bold" fo:color="#000000" fo:font-size="11pt" style:font-size-asian="11pt" style:font-size-complex="12pt"/>
    </style:style>
    <style:style style:name="T168" style:parent-style-name="DefaultParagraphFont" style:family="text">
      <style:text-properties style:font-name-complex="Arial" fo:color="#000000" fo:font-size="11pt" style:font-size-asian="11pt" style:font-size-complex="12pt"/>
    </style:style>
    <style:style style:name="TableRow169" style:family="table-row">
      <style:table-row-properties style:min-row-height="0.4159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name-complex="Arial" fo:font-weight="bold" style:font-weight-asian="bold"/>
    </style:style>
    <style:style style:name="P172" style:parent-style-name="Normal" style:family="paragraph">
      <style:paragraph-properties fo:line-height="100%" fo:margin-right="-0.4256in"/>
      <style:text-properties fo:font-weight="bold" style:font-weight-asian="bold" style:font-size-complex="12pt" fo:background-color="#FFFF00"/>
    </style:style>
    <style:style style:name="P173" style:parent-style-name="Normal" style:family="paragraph">
      <style:paragraph-properties fo:break-before="page"/>
    </style:style>
    <style:style style:name="T174" style:parent-style-name="DefaultParagraphFont" style:family="text">
      <style:text-properties style:font-name-complex="Arial" fo:font-weight="bold" style:font-weight-asian="bold"/>
    </style:style>
    <style:style style:name="P175" style:parent-style-name="NoSpacing" style:family="paragraph">
      <style:paragraph-properties fo:margin-left="0.3937in" fo:text-indent="-0.3937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Spacing" style:family="paragraph">
      <style:paragraph-properties fo:margin-left="-0.1972in">
        <style:tab-stops/>
      </style:paragraph-properties>
      <style:text-properties fo:font-weight="bold" style:font-weight-asian="bold"/>
    </style:style>
    <style:style style:name="P178" style:parent-style-name="ListParagraph" style:family="paragraph">
      <style:paragraph-properties fo:margin-bottom="0in" fo:line-height="100%"/>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color="#000000" fo:font-size="11pt" style:font-size-asian="11pt"/>
    </style:style>
    <style:style style:name="T186" style:parent-style-name="DefaultParagraphFont" style:family="text">
      <style:text-properties fo:color="#000000" fo:font-size="11pt" style:font-size-asian="11pt"/>
    </style:style>
    <style:style style:name="P187" style:parent-style-name="ListParagraph" style:family="paragraph">
      <style:paragraph-properties fo:margin-bottom="0in" fo:line-height="100%" fo:margin-left="0.25in">
        <style:tab-stops/>
      </style:paragraph-properties>
      <style:text-properties fo:font-size="11pt" style:font-size-asian="11pt"/>
    </style:style>
    <style:style style:name="P188" style:parent-style-name="Normal" style:family="paragraph">
      <style:paragraph-properties fo:margin-bottom="0in" fo:line-height="100%">
        <style:tab-stops>
          <style:tab-stop style:type="left" style:position="0.1666in"/>
          <style:tab-stop style:type="left" style:position="0.25in"/>
        </style:tab-stops>
      </style:paragraph-properties>
      <style:text-properties style:font-name-complex="Arial" fo:font-weight="bold" style:font-weight-asian="bold" fo:font-size="11pt" style:font-size-asian="11pt"/>
    </style:style>
    <style:style style:name="P189" style:parent-style-name="ListParagraph" style:family="paragraph">
      <style:paragraph-properties fo:margin-bottom="0in" fo:line-height="100%" fo:margin-left="0.3937in" fo:text-indent="-0.3937in">
        <style:tab-stops>
          <style:tab-stop style:type="left" style:position="0.1062in"/>
        </style:tab-stops>
      </style:paragraph-properties>
      <style:text-properties style:font-name-complex="Arial" fo:font-size="11pt" style:font-size-asian="11pt"/>
    </style:style>
    <style:style style:name="P190" style:parent-style-name="Normal" style:family="paragraph">
      <style:paragraph-properties fo:margin-bottom="0in" fo:line-height="100%">
        <style:tab-stops>
          <style:tab-stop style:type="left" style:position="0.1666in"/>
          <style:tab-stop style:type="left" style:position="0.25in"/>
        </style:tab-stops>
      </style:paragraph-properties>
      <style:text-properties style:font-name-complex="Arial" fo:font-weight="bold" style:font-weight-asian="bold" fo:font-size="11pt" style:font-size-asian="11pt"/>
    </style:style>
    <style:style style:name="P191" style:parent-style-name="Normal" style:family="paragraph">
      <style:paragraph-properties fo:margin-left="0.3937in" fo:text-indent="-0.3937in">
        <style:tab-stops/>
      </style:paragraph-properties>
      <style:text-properties style:font-name-complex="Arial" fo:font-size="11pt" style:font-size-asian="11pt"/>
    </style:style>
    <style:style style:name="P192" style:parent-style-name="Normal" style:family="paragraph">
      <style:paragraph-properties fo:margin-bottom="0in" fo:line-height="100%">
        <style:tab-stops>
          <style:tab-stop style:type="left" style:position="0.1666in"/>
          <style:tab-stop style:type="left" style:position="0.25in"/>
        </style:tab-stops>
      </style:paragraph-properties>
      <style:text-properties style:font-name-complex="Arial" fo:font-weight="bold" style:font-weight-asian="bold" fo:font-size="11pt" style:font-size-asian="11pt"/>
    </style:style>
    <style:style style:name="P193" style:parent-style-name="Normal" style:family="paragraph">
      <style:text-properties style:font-name-complex="Arial" fo:font-size="11pt" style:font-size-asian="11pt"/>
    </style:style>
    <style:style style:name="P194" style:parent-style-name="Normal" style:family="paragraph">
      <style:paragraph-properties fo:margin-bottom="0in" fo:line-height="100%">
        <style:tab-stops>
          <style:tab-stop style:type="left" style:position="0.1666in"/>
          <style:tab-stop style:type="left" style:position="0.25in"/>
        </style:tab-stops>
      </style:paragraph-properties>
      <style:text-properties style:font-name-complex="Arial" fo:font-weight="bold" style:font-weight-asian="bold" fo:font-size="11pt" style:font-size-asian="11pt"/>
    </style:style>
    <style:style style:name="P195" style:parent-style-name="Normal" style:family="paragraph">
      <style:text-properties style:font-name-complex="Arial" fo:font-size="11pt" style:font-size-asian="11pt"/>
    </style:style>
    <style:style style:name="P196" style:parent-style-name="Normal" style:family="paragraph">
      <style:text-properties style:font-name-complex="Arial" fo:font-weight="bold" style:font-weight-asian="bold" fo:font-size="11pt" style:font-size-asian="11pt"/>
    </style:style>
    <style:style style:name="P197" style:parent-style-name="Normal" style:family="paragraph">
      <style:text-properties style:font-name-complex="Arial" fo:font-size="11pt" style:font-size-asian="11pt"/>
    </style:style>
    <style:style style:name="P198" style:parent-style-name="Normal" style:family="paragraph">
      <style:text-properties style:font-name-complex="Arial" fo:font-weight="bold" style:font-weight-asian="bold" fo:font-size="11pt" style:font-size-asian="11pt"/>
    </style:style>
    <style:style style:name="TableColumn200" style:family="table-column">
      <style:table-column-properties style:column-width="6.2611in"/>
    </style:style>
    <style:style style:name="Table199" style:family="table">
      <style:table-properties style:width="6.2611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name-complex="Arial" fo:font-weight="bold" style:font-weight-asian="bold" fo:font-size="11pt" style:font-size-asian="11pt"/>
    </style:style>
    <style:style style:name="T204" style:parent-style-name="DefaultParagraphFont" style:family="text">
      <style:text-properties style:font-name-complex="Arial" fo:font-weight="bold" style:font-weight-asian="bold" fo:font-size="11pt" style:font-size-asian="11pt"/>
    </style:style>
    <style:style style:name="T205" style:parent-style-name="DefaultParagraphFont" style:family="text">
      <style:text-properties style:font-name-complex="Arial" fo:font-size="11pt" style:font-size-asian="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fo:font-weight="bold" style:font-weight-asian="bold" fo:font-size="11pt" style:font-size-asian="11pt"/>
    </style:style>
    <style:style style:name="P209" style:parent-style-name="Normal" style:family="paragraph">
      <style:text-properties style:font-name-complex="Arial" fo:font-weight="bold" style:font-weight-asian="bold" fo:font-size="11pt" style:font-size-asian="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fo:font-weight="bold" style:font-weight-asian="bold" fo:font-size="11pt" style:font-size-asian="11pt"/>
    </style:style>
    <style:style style:name="P213" style:parent-style-name="NoSpacing" style:family="paragraph">
      <style:paragraph-properties fo:margin-left="-0.1972in">
        <style:tab-stops/>
      </style:paragraph-properties>
      <style:text-properties fo:color="#000000" fo:font-size="11pt" style:font-size-asian="11pt"/>
    </style:style>
    <style:style style:name="P214" style:parent-style-name="Normal" style:family="paragraph">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2.427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RESPONSE TO PUBLICATIONS<text:s/>BY HER MAJESTY’S INSPECTOR OF CONSTABULARY<text:s/>FIRE AND RESCUE SERVICES</text:p>
      <text:p text:style-name="P6">Report to the PCC’s Performance and<text:s/>Management<text:s/>Meeting</text:p>
      <text:p text:style-name="P7">Date:<text:s/>28/04/2023</text:p>
      <text:p text:style-name="P8"/>
      <table:table table:style-name="Table9">
        <table:table-columns>
          <table:table-column table:style-name="TableColumn10"/>
        </table:table-columns>
        <table:table-row table:style-name="TableRow11">
          <table:table-cell table:style-name="TableCell12">
            <text:p text:style-name="P13">Report Title:<text:s/>An inspection of<text:s/>how well the police and National Crime Agency tackle the online sexual abuse and exploitation of children<text:s/></text:p>
            <text:p text:style-name="P14"/>
            <text:p text:style-name="P15"><text:a xlink:href="https://www.justiceinspectorates.gov.uk/hmicfrs/wp-content/uploads/inspection-online-sexual-abuse-and-exploitation-of-children.pdf" office:target-frame-name="_top" xlink:show="replace"><text:span text:style-name="T16">An inspection of how well the police and National Crime Agency tackle the online sexual abuse and exploitation of children - His Majesty’s Inspectorate of Constabulary and Fire &amp; Rescue Services (HMICFRS) – Home | His Majesty’s Inspectorate of Constabulary and Fire &amp; Rescue Services (HMICFRS) – Home (justiceinspectorates.gov.uk)</text:span></text:a></text:p>
          </table:table-cell>
        </table:table-row>
      </table:table>
      <text:p text:style-name="P17"/>
      <table:table table:style-name="Table18">
        <table:table-columns>
          <table:table-column table:style-name="TableColumn19"/>
        </table:table-columns>
        <table:table-row table:style-name="TableRow20">
          <table:table-cell table:style-name="TableCell21">
            <text:p text:style-name="P22"/>
            <text:p text:style-name="P23">HMICFRS Report<text:s/>Publication Date:<text:s/>05/04/2023</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
            <text:p text:style-name="P31"><text:span text:style-name="T32">Chief Officer Ownership:</text:span><text:span text:style-name="T33"><text:s/></text:span><text:span text:style-name="T34">Deputy Chief Constable</text:span></text:p>
            <text:p text:style-name="P35"/>
          </table:table-cell>
        </table:table-row>
      </table:table>
      <text:p text:style-name="P36"/>
      <text:p text:style-name="P37"/>
      <text:list text:style-name="LFO4" text:continue-numbering="true">
        <text:list-item>
          <text:p text:style-name="P38">Background and Context to<text:s/>the<text:s/>Report</text:p>
        </text:list-item>
      </text:list>
      <text:p text:style-name="P39"/>
      <text:p text:style-name="P40">The grooming, sexual abuse<text:s/>and exploitation of<text:s/>minors by adults has become<text:s/>widespread<text:s/>due to the internet. There is a rise in the number of sexually explicit photos and videos<text:s/>that children are taking of themselves, with some children being<text:s/>coerced, deceived, or manipulated into sharing this material. This kind of online behaviour is becoming more prevalent, in part because there are insufficient legal and technological safeguards for internet use.</text:p>
      <text:p text:style-name="P41"/>
      <text:p text:style-name="P42">HMICFRS published a report entitled "Online and on the edge: real risks in a virtual world" in July 2015, which was an investigation into how police forces dealt with the online sexual exploitation of children. The statutory guidance published in 2018, "Working together to Safeguard Children: a guide to inter-agency working to safeguard and promote the welfare of children" outlined the expectations for all organisations involved in child protection. Some of these organisations include local authorities, clinical commissioning groups, educational institutions, and voluntary organisations.</text:p>
      <text:soft-page-break/>
      <text:p text:style-name="P43">The Independent Inquiry into Child Sexual Abuse released its Internet Investigation Report in March 2020. This investigation looked at how and to what extent the internet is used to enable child sexual abuse, including sharing indecent images of<text:s/>children, watching or directing abuse of children through online streaming or video conferencing, grooming children or otherwise organising contact crimes against them. The Government released its Tackling Child Sexual Abuse Strategy in January 2021 with the intention of preventing, tackling and responding to all forms of child sexual abuse.<text:s/></text:p>
      <text:p text:style-name="P44"/>
      <text:p text:style-name="P45">Thames Valley police were not one of the fieldwork forces<text:s/>that were examined in<text:s/>this inspection.</text:p>
      <text:p text:style-name="P46"/>
      <text:p text:style-name="P47"/>
      <text:list text:style-name="LFO4" text:continue-numbering="true">
        <text:list-item>
          <text:p text:style-name="P48">Summary of Findings</text:p>
        </text:list-item>
      </text:list>
      <text:p text:style-name="P49"/>
      <text:p text:style-name="P50">When acting on intelligence reports, the police need to do more to identify a suspect and comprehend the risk the individual poses. There were indications that some forces were able to manage this task on independent platforms, with only a few people able to use and access the information on them. Senior leaders find it challenging to understand risk levels and resource demands at any particular time due to this. None of the inspected forces could provide evidence of comprehensive management information that informed them: How long cases took to develop; how long it took the force to act; or how long it took for the force to complete an investigation.</text:p>
      <text:p text:style-name="P51"/>
      <text:p text:style-name="P52">However, one of the inspected forces had recently completed a problem profile about online Child Sexual Abuse and Exploitation (CSAE). Although limited to those cases dealt with by its specialist team, it did give senior leaders a good understanding of the levels of demand and risk. Another force had recently carried out a comprehensive review of its approach to the protection of vulnerable people. It identified several areas that needed further resources and prioritised recruiting investigators into those roles, which resulted in fewer delays in the force taking action.</text:p>
      <text:p text:style-name="P53"/>
      <text:p text:style-name="P54">Some forces expect their officers to give advice to children and carers, including telling them to reset a phone or device to factory settings. This can lead to evidence being lost and it can also result in missed opportunities to identify suspects who may be grooming other children. The Child Abuse Image Database (CAID) brings together all the relevant images that the police and<text:s/>the National Crime Agency (NCA)<text:s/>encounter. Once an investigating officer has viewed and graded images, the grading pack (a file containing all the images relating to a case) should be uploaded to CAID. Across the 40 forces in England and Wales that were able to give us relevant data, 1,655 packs hadn’t yet been uploaded to CAID.</text:p>
      <text:p text:style-name="P55"/>
      <text:p text:style-name="P56"/>
      <text:soft-page-break/>
      <text:p text:style-name="P57">Over the last seven years, UK law enforcement agencies have used internet-based tools to protect thousands of children and identify thousands of people who<text:s/>have a sexual interest in them. But despite this progress, the guidance on making decisions about<text:s/>which cases to follow up has not<text:s/>been updated since it was issued in 2015. Therefore, certain forces<text:s/>have drawn up their own criteria as to which cases to pursue.</text:p>
      <text:p text:style-name="P58"/>
      <text:p text:style-name="P59">All<text:s/>of<text:s/>the forces that were inspected recognised the increased risk posed to officers who investigate online CSAE. These officers were committed and enthusiastic, often working long<text:s/>hours at short notice. These officers were offered enhanced support which included offers of regular psychological screening and access to counselling. Peer support was<text:s/>encouraged, along with time away from desks and images.</text:p>
      <text:p text:style-name="P60"/>
      <text:p text:style-name="P61">When a parent, carer or child reports online sexual abuse or exploitation directly to the police, control rooms were usually good at recognising risk. They mostly use the THRIVE risk assessment model to identify and grade risk, then arrange an appropriate response. There were also<text:s/>examples of attending officers being sympathetic and taking time to understand the circumstances. However<text:s/>most of them were<text:s/>not confident in their role. Some knew of specialists to ask for advice and most knew they shouldn’t criminalise children, but none had received specific training.</text:p>
      <text:p text:style-name="P62"/>
      <text:p text:style-name="P63">Many of the police officers and staff members that were interviewed about their response to online CSAE, accepted they often didn’t share information at the time they first became aware of the risk to a child. They believed a social worker might want to visit the family before the police could arrange a search warrant at the address where the child was at risk. In addition, when a child is the victim of online sexual abuse or exploitation, officers didn’t always consider making referrals to Sexual Assault Referral Centres (SARCs). These services could help children deal with the trauma they may have experienced and they could also help prepare children, should any images of them become public again.</text:p>
      <text:p text:style-name="P64"/>
      <text:p text:style-name="P65">All of the inspected forces maintained a website with sections dedicated to public safety advice and guidance. Some forces had specific areas relating to online sexual abuse and<text:s/>exploitation. However other<text:s/>forces, lacked any specific advice for children or their parents or carers.<text:s/></text:p>
      <text:p text:style-name="P66"/>
      <text:p text:style-name="P67">Many forces in England no longer work regularly with schools. However, there was evidence of some forces collaborating with schools via neighbourhood teams or officers assigned to specific schools. These forces have created their own educational materials about online risks, which weren't always in line with the nationally renowned ThinkUKnow (Child Exploitation and Online Protection) resources created by the NCA and educational partners.</text:p>
      <text:p text:style-name="P68">There were challenges with making and recording inquiries when certain forces received cases. In other forces, determining if there were any children at a<text:s/><text:soft-page-break/>suspect's home wasn't always the main objective. However, some forces carry out various checks with social care, education and health services, often through requests to the local multi-agency safeguarding hub. Additionally, a few forces were routinely conducting checks with HM Revenue &amp; Customs and the Disclosure and Barring Service.</text:p>
      <text:p text:style-name="P69"/>
      <text:p text:style-name="P70">Some forces wait until all checks are returned before carrying out a risk assessment, despite being aware of the risk to the child. A few of the inspected forces store requests and responses in email systems or in standalone computer systems with restricted access. As a result, it is difficult to determine whether an agency has replied or whether there is a specific issue with receiving timely information from other organisations.</text:p>
      <text:p text:style-name="P71"/>
      <text:p text:style-name="P72">There were examples of good investigative practise by officers and staff, who recognised the risk to children and had supportive supervision. They understood the need to act swiftly and resources were available to complete the required activity. There was also evidence of good use of investigative tools and the regular deployment of trained digital media investigators when searching suspects’ homes. These investigators provided good support to the investigation, helping to find hidden media devices in homes, triaging those devices and helping to make decisions about which devices to seize.</text:p>
      <text:p text:style-name="P73"/>
      <text:p text:style-name="P74">On<text:s/>the other hand, there were<text:s/>examples of poor investigative practise. This is partly due to delays in developing intelligence, carrying out risk assessments and taking action.<text:s/>There is a national process that allows forces to refer complex and high-risk cases to the NCA. However there was no evidence of this process being used for online child sexual abuse and exploitation cases. Furthermore, none of the inspected forces could<text:s/>provide<text:s/>an example of when it had been used.</text:p>
      <text:p text:style-name="P75"/>
      <text:p text:style-name="P76">Investigators usually considered the age and circumstances of a suspect when deciding what action to take. They understood that, when children were suspected, the response needed to be significantly different to make sure they weren’t unnecessarily criminalised. Suspects are usually arrested rather than being invited to a police station for interview, which means that the police can impose bail conditions when they release them. There were many instances of forces using bail effectively to stop suspects having access to children.</text:p>
      <text:p text:style-name="P77"/>
      <text:p text:style-name="P78">All of the inspected forces were aware of the increased likelihood that suspects in sexual offence cases will harm themselves, attempt to take their own life, or succeed in taking their own life. All forces have some form of policy to carry out a<text:s/>risk assessment on a suspect’s release and give suspects relevant contact numbers for support services.</text:p>
      <text:p text:style-name="P79"/>
      <text:p text:style-name="P80"/>
      <text:p text:style-name="P81"/>
      <text:p text:style-name="P82"/>
      <text:soft-page-break/>
      <text:list text:style-name="LFO4" text:continue-numbering="true">
        <text:list-item>
          <text:p text:style-name="P83"><text:span text:style-name="T84">Recommendations and<text:s/></text:span><text:span text:style-name="T85">A</text:span><text:span text:style-name="T86">reas for Improvement<text:s/></text:span></text:p>
        </text:list-item>
      </text:list>
      <text:p text:style-name="P87"/>
      <text:p text:style-name="P88">Recommendation 1</text:p>
      <text:p text:style-name="P89">By 31 October 2023, the National Police Chiefs’ Council lead for child protection should work with chief constables and chief officers with responsibilities for regional organised crime units to introduce regional collaboration and oversight structures to support the Pursue board. This should:</text:p>
      <text:list text:style-name="LFO33" text:continue-numbering="true">
        <text:list-item>
          <text:p text:style-name="P90">Improve the link between national and local leadership and the frontline response</text:p>
        </text:list-item>
        <text:list-item>
          <text:p text:style-name="P91">Provide detailed, consistent scrutiny of performance</text:p>
        </text:list-item>
        <text:list-item>
          <text:p text:style-name="P92">Meet chief constables’ obligations for tackling online child sexual abuse and exploitation, as set out in the Strategic Policing Requirement.</text:p>
        </text:list-item>
      </text:list>
      <text:p text:style-name="P93"/>
      <text:p text:style-name="P94">Recommendation 2</text:p>
      <text:p text:style-name="P95">By 31 October 2023, chief constables, the director general of the National Crime Agency and chief officers with responsibilities for regional organised crime units should make sure they have effective data collection and performance management information. This is so they can understand the nature and scale of online child sexual abuse and exploitation in real time and its impact on resources, and so forces and the National Crime Agency can react quickly to provide adequate resources to meet demand.</text:p>
      <text:p text:style-name="P96"/>
      <text:p text:style-name="P97">Recommendation 3</text:p>
      <text:p text:style-name="P98">By 31 October 2023, the National Police Chiefs’ Council lead for child protection, the director general of the National Crime Agency and the chief executive of the College of Policing should jointly agree and publish interim guidance for all officers and staff dealing with online child sexual abuse and exploitation. The guidance should set out their expectations and reflect the findings of this inspection. It should be incorporated into subsequent revisions and additions to authorised professional practice.</text:p>
      <text:p text:style-name="P99"/>
      <text:p text:style-name="P100">Recommendation 4</text:p>
      <text:p text:style-name="P101">By 30 April 2024, the chief executive of the College of Policing, in consultation with the National Police Chiefs’ Council lead for child protection and the director general of the National Crime Agency, should design and make available sufficient training material to make sure frontline staff and specialist investigators dealing with online child sexual abuse and exploitation can receive the right training to carry out their roles.</text:p>
      <text:p text:style-name="P102"/>
      <text:p text:style-name="P103">Recommendation 5</text:p>
      <text:p text:style-name="P104">By 30 April 2025, chief constables should make sure officers and staff dealing with online child sexual abuse and exploitation have completed the right training to carry out their roles.</text:p>
      <text:p text:style-name="P105"/>
      <text:p text:style-name="P106">Recommendation 6</text:p>
      <text:p text:style-name="P107">By 31 July 2023, the National Police Chiefs’ Council lead for child protection should provide the new prioritisation tool to law enforcement bodies. It should include:</text:p>
      <text:list text:style-name="LFO34" text:continue-numbering="true">
        <text:list-item>
          <text:p text:style-name="P108">Expected timescales for action</text:p>
        </text:list-item>
        <text:list-item>
          <text:p text:style-name="P109">Clear expectations about who should use it and when</text:p>
        </text:list-item>
        <text:list-item>
          <text:p text:style-name="P110">Who cases should be allocated to</text:p>
        </text:list-item>
      </text:list>
      <text:p text:style-name="P111"/>
      <text:p text:style-name="P112">Then, 12 months after those bodies have implemented the tool, the National Police Chiefs’ Council lead for child protection should review its effectiveness and, if necessary, make amendments.</text:p>
      <text:p text:style-name="P113"/>
      <text:p text:style-name="P114">Recommendation 7</text:p>
      <text:p text:style-name="P115">By 31 October 2023, the Home Office and relevant National Police Chiefs’ Council leads should consider the scope of the Transforming Forensics Rape Response Project to assess the feasibility of including online child sexual abuse and exploitation cases in it.</text:p>
      <text:p text:style-name="P116"/>
      <text:p text:style-name="P117">Recommendation 8</text:p>
      <text:p text:style-name="P118">By 31 July 2023, chief constables should satisfy themselves that they are correctly sharing information and making referrals to their statutory safeguarding partners in cases of online child sexual abuse and exploitation. This is to make sure they are fulfilling their statutory obligations, placing the protection of children at the centre of their approach and agreeing joint plans to better protect children who are at risk.</text:p>
      <text:p text:style-name="P119"/>
      <text:p text:style-name="P120">Recommendation 9</text:p>
      <text:p text:style-name="P121">By 31 October 2023, chief constables and police and crime commissioners should make sure their commissioned services for children, and the process for referring them for support or therapeutic services, are available for children affected by online sexual abuse and exploitation.</text:p>
      <text:p text:style-name="P122"/>
      <text:p text:style-name="P123">Recommendation 10</text:p>
      <text:p text:style-name="P124">The Home Office and the Department for Science, Innovation and Technology should continue working together to make sure online safety legislation requires the relevant companies to develop and use effective and accurate tools and technologies to identify child sexual abuse material, whether or not it was previously known. These tools and technologies should prevent that material being uploaded or shared, including in end-to-end encrypted services. Companies should also be required to locate, remove and report the presence of that material to the designated body.</text:p>
      <text:p text:style-name="P125"/>
      <text:p text:style-name="P126">Recommendation 11</text:p>
      <text:p text:style-name="P127">By 31 July 2023, chief constables and police and crime commissioners should review the advice they publish, and, if necessary, revise it, to make sure it is consistent with the National Crime Agency’s ThinkUKnow (Child Exploitation and Online Protection) material.</text:p>
      <text:p text:style-name="P128"/>
      <text:p text:style-name="P129">Recommendation 12</text:p>
      <text:p text:style-name="P130">By 31 October 2023, chief constables in England should satisfy themselves that their forces’ work with schools is consistent with the national curriculum and National Crime Agency educational products on online child sexual abuse and exploitation. They should also make sure this work is targeted based on joint analysis with their safeguarding partners.</text:p>
      <text:p text:style-name="P131"/>
      <text:p text:style-name="P132">Recommendation 13</text:p>
      <text:p text:style-name="P133">With immediate effect, chief constables should satisfy themselves that their crime allocation policies make sure online child sexual abuse and exploitation cases are allocated to those with the necessary skills and training to investigate them.</text:p>
      <text:p text:style-name="P134"/>
      <text:p text:style-name="P135">Recommendation 14</text:p>
      <text:p text:style-name="P136">With immediate effect, chief constables should make sure their force meets any existing recommended timescales for activity targeting online child sexual abuse and exploitation, and arrange their resources to meet those timescales. Then, six months after the new prioritisation tool is implemented, they should carry out a similar review.</text:p>
      <text:p text:style-name="P137"/>
      <text:p text:style-name="P138">Recommendation 15</text:p>
      <text:p text:style-name="P139">By 31 October 2023, the National Police Chiefs’ Council lead for child protection, chief officers with responsibilities for regional organised crime units and the director general of the National Crime Agency (NCA) should review the process for allocating online child sexual abuse and exploitation investigations, so they are investigated by the most appropriate resource. This should include a prompt way of returning cases to the NCA when forces establish that the case needs NCA capabilities to investigate it.</text:p>
      <text:p text:style-name="P140"/>
      <text:p text:style-name="P141">Recommendation 16</text:p>
      <text:p text:style-name="P142">By 31 October 2023, chief constables should work with their local criminal justice boards to review and, if necessary, amend the arrangements for applying for search warrants. This is to make sure the police can secure warrants quickly when children are at risk. This review should include the feasibility of remote communication.</text:p>
      <text:p text:style-name="P143"/>
      <text:p text:style-name="P144">Recommendation 17</text:p>
      <text:p text:style-name="P145"><text:span text:style-name="T146">By 31 July 2023, the National Police Chiefs’ Council lead for child protection, the director general of the National Crime Agency and the chief executive of the College of Policing should review and, if necessary, amend the information packs given to families of suspects to make sure they are consistent nationally (notwithstanding local services) and that they include information that is age</text:span><text:span text:style-name="T147">‑</text:span><text:span text:style-name="T148">appropriate for children in the household.</text:span></text:p>
      <text:p text:style-name="P149"/>
      <text:p text:style-name="P150"/>
      <text:list text:style-name="LFO4" text:continue-numbering="true">
        <text:list-item>
          <text:p text:style-name="P151">Conclusion and Next Steps:</text:p>
        </text:list-item>
      </text:list>
      <text:p text:style-name="Normal"><text:span text:style-name="T152">Thames Valley Police<text:s/></text:span><text:span text:style-name="T153">are currently considering the implication of the HMICFRS report, much of which we were already aware of. A Gold group was convened under ACC Murray last summer to oversee this area of policing and to consider what resources might be needed to tackle the 25% annual increase in referrals from the NCA. Part of its work will be to consider the report and to oversee the implementation of many of the recommendations made.</text:span></text:p>
      <text:p text:style-name="P154">At present, investigations are split between LPA based officers and a small central team. This central team has now been doubled (from 7 to 14 detectives) and is due to have more staff by late summer 2023 following a decision made at the Gold group. This will enable it to investigate around 50% of all referrals, up from around 20%. We understand<text:s/>that the time taken to arrest suspects is often slower when investigations are passed to LPAs because of the impact of other demands, so by keeping more within a specialist team referrals will be dealt with more quickly. The FDMM now reviews the timeliness of those investigations yet to be commenced to monitor our compliance level.</text:p>
      <text:p text:style-name="P155">We are already in discussion with His Majesty’s Court and Tribunals Service to enable search warrants to be obtained more quickly and about to begin a pilot with one local authority on the best process for jointly reviewing risks to any children living with suspects of these offences.</text:p>
      <table:table table:style-name="Table156">
        <table:table-columns>
          <table:table-column table:style-name="TableColumn157"/>
        </table:table-columns>
        <table:table-row table:style-name="TableRow158">
          <table:table-cell table:style-name="TableCell159">
            <text:soft-page-break/>
            <text:p text:style-name="P160">Recommendation:</text:p>
            <text:p text:style-name="Normal"><text:span text:style-name="T161">The Police and Crime Commissioner is invited to note this update as appropriate and provide a response to HMIC.</text:span></text:p>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Police and Crime Commissioner:</text:p>
            <text:p text:style-name="Normal"><text:span text:style-name="T168">I hereby note the update and recommendation.</text:span></text:p>
          </table:table-cell>
        </table:table-row>
        <table:table-row table:style-name="TableRow169">
          <table:table-cell table:style-name="TableCell170">
            <text:p text:style-name="P171">Signature <text:s text:c="67"/>Date</text:p>
          </table:table-cell>
        </table:table-row>
      </table:table>
      <text:p text:style-name="P172"/>
      <text:soft-page-break/>
      <text:p text:style-name="P173"><text:span text:style-name="T174">PART 1 – NON-CONFIDENTIAL</text:span></text:p>
      <text:list text:style-name="LFO26" text:continue-numbering="true">
        <text:list-item>
          <text:p text:style-name="P175"><text:span text:style-name="T176">Introduction and background <text:s/></text:span></text:p>
        </text:list-item>
      </text:list>
      <text:p text:style-name="P177"/>
      <text:list text:style-name="LFO25" text:continue-numbering="true">
        <text:list-item>
          <text:list>
            <text:list-item>
              <text:p text:style-name="P178"><text:span text:style-name="T179">The report</text:span><text:span text:style-name="T180"><text:s/>above represent</text:span><text:span text:style-name="T181">s</text:span><text:span text:style-name="T182"><text:s/>the Force resp</text:span><text:span text:style-name="T183">onse</text:span><text:span text:style-name="T184"><text:s/>to the publication of “</text:span><text:span text:style-name="T185">An inspection of how well the police and National Crime Agency tackle the online sexual abuse and exploitation of children</text:span><text:span text:style-name="T186">.”<text:s/></text:span></text:p>
            </text:list-item>
          </text:list>
        </text:list-item>
      </text:list>
      <text:p text:style-name="P187"/>
      <text:list text:style-name="LFO25" text:continue-numbering="true">
        <text:list-item>
          <text:p text:style-name="P188"><text:s text:c="4"/>Issues for consideration</text:p>
        </text:list-item>
      </text:list>
      <text:p text:style-name="NoSpacing"/>
      <text:list text:style-name="LFO25" text:continue-numbering="true">
        <text:list-item>
          <text:list>
            <text:list-item>
              <text:p text:style-name="P189">As above.</text:p>
            </text:list-item>
          </text:list>
        </text:list-item>
      </text:list>
      <text:p text:style-name="NoSpacing"/>
      <text:list text:style-name="LFO25" text:continue-numbering="true">
        <text:list-item>
          <text:p text:style-name="P190"><text:s text:c="4"/>Financial comments</text:p>
        </text:list-item>
      </text:list>
      <text:p text:style-name="NoSpacing"/>
      <text:p text:style-name="P191">3.1 <text:s text:c="3"/>None identified.</text:p>
      <text:p text:style-name="NoSpacing"/>
      <text:list text:style-name="LFO25" text:continue-numbering="true">
        <text:list-item>
          <text:p text:style-name="P192"><text:s text:c="4"/>Legal comments</text:p>
        </text:list-item>
      </text:list>
      <text:p text:style-name="NoSpacing"/>
      <text:p text:style-name="P193">4.1 <text:s text:c="3"/>The PCC is required to publish a response to the reports published by HMICFRS.</text:p>
      <text:p text:style-name="NoSpacing"/>
      <text:list text:style-name="LFO25" text:continue-numbering="true">
        <text:list-item>
          <text:p text:style-name="P194"><text:s text:c="4"/>Equality comments</text:p>
        </text:list-item>
      </text:list>
      <text:p text:style-name="NoSpacing"/>
      <text:p text:style-name="P195">5.1 <text:s text:c="4"/>None identified.<text:tab/></text:p>
      <text:p text:style-name="NoSpacing"/>
      <text:p text:style-name="P196">6. <text:s text:c="6"/>Conclusions</text:p>
      <text:p text:style-name="P197">6.1 <text:s text:c="4"/>As above.<text:s/><text:tab/></text:p>
      <text:p text:style-name="P198"/>
      <table:table table:style-name="Table199">
        <table:table-columns>
          <table:table-column table:style-name="TableColumn200"/>
        </table:table-columns>
        <table:table-row table:style-name="TableRow201">
          <table:table-cell table:style-name="TableCell202">
            <text:p text:style-name="Normal"><text:span text:style-name="T203">Public access to information</text:span><text:span text:style-name="T204"><text:line-break/></text:span><text:span text:style-name="T205">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row table:style-name="TableRow206">
          <table:table-cell table:style-name="TableCell207">
            <text:p text:style-name="P208">Is the publication of this form to be deferred? <text:s/>No</text:p>
            <text:p text:style-name="P209">If yes, for what reason?<text:line-break/><text:line-break/>Until what date?</text:p>
          </table:table-cell>
        </table:table-row>
        <table:table-row table:style-name="TableRow210">
          <table:table-cell table:style-name="TableCell211">
            <text:p text:style-name="P212">Is there a Part 2 form? <text:s/>No</text:p>
          </table:table-cell>
        </table:table-row>
      </table:table>
      <text:p text:style-name="P213"/>
      <text:p text:style-name="Normal"/>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NoSpacing" style:display-name="No Spacing" style:family="paragraph">
      <style:paragraph-properties fo:margin-bottom="0in" fo:line-height="100%"/>
      <style:text-properties fo:hyphenate="false"/>
    </style:style>
    <style:style style:name="Style1" style:display-name="Style1" style:family="paragraph" style:parent-style-name="Normal">
      <style:paragraph-properties fo:text-align="justify" fo:line-height="100%" fo:margin-left="-0.0986in" fo:margin-right="-0.0319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Style1Char" style:display-name="Style1 Char" style:family="text" style:parent-style-name="DefaultParagraphFont"/>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2" style:family="text">
      <style:text-properties fo:font-weight="normal" style:font-weight-asian="normal"/>
    </style:style>
    <style:style style:name="WW_CharLFO27LVL1" style:family="text">
      <style:text-properties style:font-name="Symbol"/>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
      <text:list-level-style-number text:level="1" style:num-suffix="." style:num-format="1" text:start-value="4">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7">
      <text:list-level-style-bullet text:level="1" text:style-name="WW_CharLFO7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017">
        <style:list-level-properties text:space-before="-0.0986in" text:min-label-width="0.375in" text:list-level-position-and-space-mode="label-alignment">
          <style:list-level-label-alignment text:label-followed-by="listtab" fo:margin-left="0.2763in" fo:text-indent="-0.37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062in" text:list-level-position-and-space-mode="label-alignment">
          <style:list-level-label-alignment text:label-followed-by="listtab" fo:margin-left="0.6562in" fo:text-indent="-0.406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1" text:start-value="4">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0.4541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0.5069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0.5597in" fo:text-indent="-1.25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0">
      <text:list-level-style-bullet text:level="1" text:style-name="WW_CharLFO20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0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0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0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0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0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0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0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0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1513in" text:min-label-width="0.25in" text:list-level-position-and-space-mode="label-alignment">
          <style:list-level-label-alignment text:label-followed-by="listtab" fo:margin-left="0.4013in" fo:text-indent="-0.25in"/>
        </style:list-level-properties>
        <style:text-properties style:font-name="Courier New"/>
      </text:list-level-style-bullet>
      <text:list-level-style-bullet text:level="2" text:style-name="WW_CharLFO21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1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1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1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1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1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1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1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0.4541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0.5069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0.5597in" fo:text-indent="-1.25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0.4541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0.5069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0.5597in" fo:text-indent="-1.25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text:style-name="WW_CharLFO28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8LVL4" style:num-format="1" text:display-levels="4">
        <style:list-level-properties text:space-before="-0.2958in" text:min-label-width="0.75in" text:list-level-position-and-space-mode="label-alignment">
          <style:list-level-label-alignment text:label-followed-by="listtab" fo:margin-left="0.4541in" fo:text-indent="-0.75in"/>
        </style:list-level-properties>
      </text:list-level-style-number>
      <text:list-level-style-number text:level="5" text:style-name="WW_CharLFO28LVL5"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28LVL6" style:num-format="1" text:display-levels="6">
        <style:list-level-properties text:space-before="-0.493in" text:min-label-width="1in" text:list-level-position-and-space-mode="label-alignment">
          <style:list-level-label-alignment text:label-followed-by="listtab" fo:margin-left="0.5069in" fo:text-indent="-1in"/>
        </style:list-level-properties>
      </text:list-level-style-number>
      <text:list-level-style-number text:level="7" text:style-name="WW_CharLFO28LVL7"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28LVL8" style:num-format="1" text:display-levels="8">
        <style:list-level-properties text:space-before="-0.6902in" text:min-label-width="1.25in" text:list-level-position-and-space-mode="label-alignment">
          <style:list-level-label-alignment text:label-followed-by="listtab" fo:margin-left="0.5597in" fo:text-indent="-1.25in"/>
        </style:list-level-properties>
      </text:list-level-style-number>
      <text:list-level-style-number text:level="9" text:style-name="WW_CharLFO28LV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2" text:style-name="WW_CharLFO33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33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33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33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33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33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33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33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2" text:style-name="WW_CharLFO34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34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34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34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34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34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34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34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verson Nick</meta:initial-creator>
    <dc:creator>Roberts, Charlotte (C7904)</dc:creator>
    <meta:creation-date>2023-05-26T12:19:00Z</meta:creation-date>
    <dc:date>2023-05-26T12:19:00Z</dc:date>
    <meta:template xlink:href="Normal" xlink:type="simple"/>
    <meta:editing-cycles>2</meta:editing-cycles>
    <meta:editing-duration>PT60S</meta:editing-duration>
    <meta:user-defined meta:name="ContentTypeId">0x0101000A9208503887B1428DC2DFFFBCFCA5D9</meta:user-defined>
    <meta:document-statistic meta:page-count="9" meta:paragraph-count="40" meta:word-count="3043" meta:character-count="20352" meta:row-count="144" meta:non-whitespace-character-count="17349"/>
  </office:meta>
</office:document-meta>
</file>