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margin-right="-0.0319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ListParagraph" style:family="paragraph">
      <style:paragraph-properties fo:line-height="100%" fo:margin-left="0in" fo:margin-right="-0.0319in">
        <style:tab-stops/>
      </style:paragraph-properties>
    </style:style>
    <style:style style:name="T6" style:parent-style-name="Hyperlink" style:family="text">
      <style:text-properties style:font-name="Arial"/>
    </style:style>
    <style:style style:name="P7" style:parent-style-name="ListParagraph" style:family="paragraph">
      <style:paragraph-properties fo:line-height="100%" fo:margin-left="0in" fo:margin-right="-0.0319in">
        <style:tab-stops/>
      </style:paragraph-properties>
      <style:text-properties style:font-name="Arial" style:font-name-complex="Arial" fo:color="#0070C0"/>
    </style:style>
    <style:style style:name="P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line-height="100%" fo:margin-left="-0.0201in">
        <style:tab-stops/>
      </style:paragraph-properties>
      <style:text-properties style:font-name="Arial" style:font-name-complex="Arial" fo:font-weight="bold" style:font-weight-asian="bold" fo:font-size="12pt" style:font-size-asian="12pt" style:font-size-complex="12pt"/>
    </style:style>
    <style:style style:name="P11"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2"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3"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4"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5"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6"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7"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8"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9"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20" style:parent-style-name="Normal" style:family="paragraph">
      <style:paragraph-properties fo:line-height="100%" fo:margin-left="-0.0201in">
        <style:tab-stops/>
      </style:paragraph-properties>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22" style:parent-style-name="Normal" style:family="paragraph">
      <style:paragraph-properties fo:text-align="justify" style:vertical-align="auto" fo:line-height="100%" fo:margin-left="-0.0986in" fo:margin-right="-0.4256in">
        <style:tab-stops/>
      </style:paragraph-properties>
      <style:text-properties fo:hyphenate="false"/>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line-height="100%" fo:background-color="#FFFFFF"/>
      <style:text-properties style:font-name="Arial" style:font-name-complex="Arial" fo:font-size="12pt" style:font-size-asian="12pt" style:font-size-complex="12pt"/>
    </style:style>
    <style:style style:name="P25"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26"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27"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28"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29"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0" style:parent-style-name="Normal" style:family="paragraph">
      <style:paragraph-properties fo:line-height="115%" fo:background-color="#D9D9D9"/>
    </style:style>
    <style:style style:name="T31" style:parent-style-name="DefaultParagraphFont" style:family="text">
      <style:text-properties style:font-name="Arial" style:font-name-complex="Arial" style:font-style-complex="italic" fo:font-size="12pt" style:font-size-asian="12pt" style:font-size-complex="12pt"/>
    </style:style>
    <style:style style:name="T32" style:parent-style-name="DefaultParagraphFont" style:family="text">
      <style:text-properties style:font-name="Arial" style:font-name-complex="Arial" style:font-style-complex="italic" fo:font-size="12pt" style:font-size-asian="12pt" style:font-size-complex="12pt"/>
    </style:style>
    <style:style style:name="T33" style:parent-style-name="DefaultParagraphFont" style:family="text">
      <style:text-properties style:font-name="Arial" style:font-name-complex="Arial" style:font-style-complex="italic" fo:font-size="12pt" style:font-size-asian="12pt" style:font-size-complex="12pt"/>
    </style:style>
    <style:style style:name="T34" style:parent-style-name="DefaultParagraphFont" style:family="text">
      <style:text-properties style:font-name="Arial" style:font-name-complex="Arial" style:font-style-complex="italic" style:text-position="super 66.6%" fo:font-size="12pt" style:font-size-asian="12pt" style:font-size-complex="12pt"/>
    </style:style>
    <style:style style:name="T35" style:parent-style-name="DefaultParagraphFont" style:family="text">
      <style:text-properties style:font-name="Arial" style:font-name-complex="Arial" style:font-style-complex="italic" fo:font-size="12pt" style:font-size-asian="12pt" style:font-size-complex="12pt"/>
    </style:style>
    <style:style style:name="T36" style:parent-style-name="DefaultParagraphFont" style:family="text">
      <style:text-properties style:font-name="Arial" style:font-name-complex="Arial" style:font-style-complex="italic" fo:font-size="12pt" style:font-size-asian="12pt" style:font-size-complex="12pt"/>
    </style:style>
    <style:style style:name="T37" style:parent-style-name="DefaultParagraphFont" style:family="text">
      <style:text-properties style:font-name="Arial" style:font-name-complex="Arial" style:font-style-complex="italic" fo:font-size="12pt" style:font-size-asian="12pt" style:font-size-complex="12pt"/>
    </style:style>
    <style:style style:name="T38" style:parent-style-name="DefaultParagraphFont" style:family="text">
      <style:text-properties style:font-name="Arial" style:font-name-complex="Arial" style:font-style-complex="italic" fo:font-size="12pt" style:font-size-asian="12pt" style:font-size-complex="12pt"/>
    </style:style>
    <style:style style:name="T3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40" style:parent-style-name="Normal" style:family="paragraph">
      <style:paragraph-properties fo:line-height="100%" fo:background-color="#FFFFFF"/>
      <style:text-properties fo:font-size="12pt" style:font-size-asian="12pt" style:font-size-complex="12pt"/>
    </style:style>
    <style:style style:name="T41" style:parent-style-name="DefaultParagraphFont" style:family="text">
      <style:text-properties fo:font-size="12pt" style:font-size-asian="12pt" style:font-size-complex="12pt"/>
    </style:style>
  </office:automatic-styles>
  <office:body>
    <office:text text:use-soft-page-breaks="true">
      <text:p text:style-name="P1"/>
      <text:p text:style-name="P3">Thames Valley Police and Crime Commissioner Response to HMICFRS report on:</text:p>
      <text:p text:style-name="P4">An inspection of how well the police and National Crime Agency tackle the online sexual abuse and exploitation of children</text:p>
      <text:p text:style-name="P5"><text:a xlink:href="https://www.justiceinspectorates.gov.uk/hmicfrs/wp-content/uploads/inspection-online-sexual-abuse-and-exploitation-of-children.pdf" office:target-frame-name="_top" xlink:show="replace"><text:span text:style-name="T6">An inspection of how well the police and National Crime Agency tackle the online sexual abuse and exploitation of children (justiceinspectorates.gov.uk)</text:span></text:a></text:p>
      <text:p text:style-name="P7"/>
      <text:p text:style-name="P8">Report publication date: 28.04.23</text:p>
      <text:p text:style-name="P9"/>
      <text:p text:style-name="P10">Background and context to the report</text:p>
      <text:p text:style-name="P11">The grooming, sexual abuse and exploitation of minors by adults has become widespread due to the internet. There is a rise in the number of sexually explicit photos and videos that children are taking of themselves, with some children being coerced, deceived, or manipulated into sharing this material. This kind of online behaviour is becoming more prevalent, in part because there are insufficient legal and technological safeguards for internet use.</text:p>
      <text:p text:style-name="P12"/>
      <text:p text:style-name="P13">HMICFRS published a report entitled "Online and on the edge: real risks in a virtual world" in July 2015, which was an investigation into how police forces dealt with the online sexual exploitation of children. The statutory guidance published in 2018, "Working together to Safeguard Children: a guide to inter-agency working to safeguard and promote the welfare of children" outlined the expectations for all organisations involved in child protection. Some of these organisations include local authorities, clinical commissioning groups, educational institutions, and voluntary organisations.</text:p>
      <text:p text:style-name="P14"/>
      <text:p text:style-name="P15">The Independent Inquiry into Child Sexual Abuse released its Internet Investigation Report in March 2020. This investigation looked at how and to what extent the internet is used to enable child sexual abuse, including sharing indecent images of children, watching or directing abuse of children through online streaming or video conferencing, grooming children or otherwise organising contact crimes against them. The Government released its Tackling Child Sexual Abuse Strategy in January 2021 with the intention of preventing, tackling and responding to all forms of child sexual abuse.<text:s/></text:p>
      <text:p text:style-name="P16"/>
      <text:p text:style-name="P17">Thames Valley police were not one of the fieldwork forces that were examined in this inspection.</text:p>
      <text:p text:style-name="P18"/>
      <text:p text:style-name="P19">There are 17 recommendations in this report, the majority of which involve a combination of lead bodies and agencies working in in conjunction with the College of Policing, NPCC and ultimately Chief Constables.<text:s/></text:p>
      <text:p text:style-name="P20"/>
      <text:p text:style-name="P21"><text:tab/><text:tab/></text:p>
      <text:soft-page-break/>
      <text:p text:style-name="P22"><text:span text:style-name="T23"><text:tab/></text:span></text:p>
      <text:p text:style-name="P24"/>
      <text:p text:style-name="P25">PCC response</text:p>
      <text:p text:style-name="P26">I acknowledge the recommendations outlined in this report and will monitor<text:s/>the force’s progress in implementing them.</text:p>
      <text:p text:style-name="P27">Thames Valley Police are currently considering the implication of the HMICFRS report, much of which it was<text:s/>already aware<text:s/>of. A Gold group was convened under ACC Murray last summer to oversee this area of policing and to consider what resources might be needed to tackle the 25% annual increase in referrals from the National<text:s/>Crime<text:s/>Agency. Part of its work will be to consider the report and to oversee the implementation of many of the recommendations made.</text:p>
      <text:p text:style-name="P28">At present, investigations are split between LPA-based officers and a small central team. This central team has now been doubled (from 7 to 14 detectives) and is due to have more staff by late summer 2023 following a decision made at the Gold group. This will enable it to investigate around 50% of all referrals, up from around 20%.<text:s/>The force<text:s/>understands<text:s/>that the time taken to arrest suspects is often slower when investigations are passed to LPAs because of the impact of other demands, so by keeping more within a specialist team referrals will be dealt with more quickly. The Force’s<text:s/>Daily<text:s/>Management Meeting<text:s/>now reviews the timeliness of those investigations yet<text:s/>to be commenced to monitor its<text:s/>compliance level.</text:p>
      <text:p text:style-name="P29">The force<text:s/>is<text:s/>already in discussion with His Majesty’s Court and Tribunals Service to enable search warrants to be obtained more quickly,<text:s/>and about to begin a pilot with one local authority on the best process for jointly reviewing risks to any children living with suspects of these offences</text:p>
      <text:p text:style-name="P30"><text:span text:style-name="T31">The force response to this inspection was reported to my public-facing Performance and Accountability Meet</text:span><text:span text:style-name="T32">ing (PAM) on<text:s/></text:span><text:span text:style-name="T33">18</text:span><text:span text:style-name="T34">th</text:span><text:span text:style-name="T35"><text:s/>May</text:span><text:span text:style-name="T36"><text:s/></text:span><text:span text:style-name="T37">2023 – a copy of which can be found<text:s/></text:span><text:span text:style-name="T38">in<text:s/></text:span><text:span text:style-name="T39">within the online response (see ‘subject’ field).</text:span></text:p>
      <text:p text:style-name="P40"/>
      <text:p text:style-name="Normal"><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office:automatic-styles>
  <office:master-styles>
    <style:master-page style:name="MP0" style:page-layout-name="PL0">
      <style:header>
        <text:p text:style-name="Header"><text:span text:style-name="T2"><draw:frame draw:z-index="251659264" draw:style-name="a0" draw:name="Picture 15" text:anchor-type="paragraph" svg:x="0in" svg:y="0.41584in" svg:width="2.28264in" svg:height="0.644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Roberts, Charlotte (C7904)</dc:creator>
    <meta:creation-date>2023-05-26T12:16:00Z</meta:creation-date>
    <dc:date>2023-05-26T12:16:00Z</dc:date>
    <meta:template xlink:href="Normal" xlink:type="simple"/>
    <meta:editing-cycles>2</meta:editing-cycles>
    <meta:editing-duration>PT0S</meta:editing-duration>
    <meta:document-statistic meta:page-count="2" meta:paragraph-count="8" meta:word-count="649" meta:character-count="4342" meta:row-count="30" meta:non-whitespace-character-count="3701"/>
  </office:meta>
</office:document-meta>
</file>