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 style:family="paragraph">
      <style:text-properties style:font-name="Arial" style:font-name-complex="Arial" fo:font-weight="bold" style:font-weight-asian="bold" fo:font-size="11pt" style:font-size-asian="11pt" style:font-size-complex="11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rmal" style:family="paragraph">
      <style:text-properties style:font-name="Arial" style:font-name-complex="Arial" fo:font-weight="bold" style:font-weight-asian="bold" fo:font-size="11pt" style:font-size-asian="11pt" style:font-size-complex="11pt"/>
    </style:style>
    <style:style style:name="P5" style:parent-style-name="Normal" style:family="paragraph">
      <style:text-properties style:font-name="Arial" style:font-name-complex="Arial" fo:font-weight="bold" style:font-weight-asian="bold" fo:font-size="11pt" style:font-size-asian="11pt" style:font-size-complex="11pt"/>
    </style:style>
    <style:style style:name="P6" style:parent-style-name="Normal" style:family="paragraph">
      <style:text-properties style:font-name="Arial" style:font-name-complex="Arial" fo:font-weight="bold" style:font-weight-asian="bold" fo:font-size="11pt" style:font-size-asian="11pt" style:font-size-complex="11pt"/>
    </style:style>
    <style:style style:name="P7" style:parent-style-name="Normal" style:family="paragraph">
      <style:text-properties style:font-name="Arial" style:font-name-complex="Arial" fo:font-weight="bold" style:font-weight-asian="bold"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style:text-position="super 63.6%"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style:text-position="super 63.6%"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list-style-name="LFO3" style:family="paragraph">
      <style:text-properties style:font-name="Arial" style:font-name-complex="Arial" fo:font-size="11pt" style:font-size-asian="11pt" style:font-size-complex="11pt"/>
    </style:style>
    <style:style style:name="P25" style:parent-style-name="Normal" style:list-style-name="LFO3" style:family="paragraph">
      <style:text-properties style:font-name="Arial" style:font-name-complex="Arial" fo:font-size="11pt" style:font-size-asian="11pt" style:font-size-complex="11pt"/>
    </style:style>
    <style:style style:name="P26" style:parent-style-name="Normal" style:list-style-name="LFO3"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color="#FF0000" fo:font-size="11pt" style:font-size-asian="11pt" style:font-size-complex="11pt"/>
    </style:style>
    <style:style style:name="P32" style:parent-style-name="Normal" style:list-style-name="LFO4" style:family="paragraph">
      <style:paragraph-properties fo:margin-left="0.2958in" fo:text-indent="-0.2958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43" style:parent-style-name="Normal" style:list-style-name="LFO4" style:family="paragraph">
      <style:paragraph-properties fo:margin-left="0.2958in" fo:text-indent="-0.2958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text-properties style:font-name="Arial" style:font-name-complex="Arial" fo:font-size="11pt" style:font-size-asian="11pt" style:font-size-complex="11pt"/>
    </style:style>
    <style:style style:name="P54" style:parent-style-name="Normal" style:list-style-name="LFO4" style:family="paragraph">
      <style:paragraph-properties fo:margin-left="0.2958in" fo:text-indent="-0.2958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Calibri" style:font-name-asian="Calibri" style:font-name-complex="Calibri"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olice and Crime Commissioner (PCC) for Thames Valley and the Chief Constable of Thames Valley Police</text:p>
      <text:p text:style-name="P2"/>
      <text:p text:style-name="P3">Statement of Accounts 2022/23<text:s/>– Public Inspection Notice</text:p>
      <text:p text:style-name="P4"/>
      <text:p text:style-name="P5">Notice of the Commencement of the Period for the Exercise of Public Rights</text:p>
      <text:p text:style-name="P6">The Local Audit and Accountability Act 2014</text:p>
      <text:p text:style-name="P7">The Accounts and Audit Regulations 2015</text:p>
      <text:p text:style-name="P8"/>
      <text:p text:style-name="Normal"><text:span text:style-name="T9">The period for the exercise of</text:span><text:span text:style-name="T10"><text:s/>public rights commences at 9.00</text:span><text:span text:style-name="T11">am on 1</text:span><text:span text:style-name="T12">st</text:span><text:span text:style-name="T13"><text:s/>June</text:span><text:span text:style-name="T14"><text:s/>202</text:span><text:span text:style-name="T15">3<text:s/></text:span><text:span text:style-name="T16">and will conclude at 4pm on<text:s/></text:span><text:span text:style-name="T17">12</text:span><text:span text:style-name="T18">th</text:span><text:span text:style-name="T19"><text:s/>July 2023</text:span><text:span text:style-name="T20">.</text:span></text:p>
      <text:p text:style-name="P21"/>
      <text:p text:style-name="P22">The following documents will be made available:</text:p>
      <text:p text:style-name="P23"/>
      <text:list text:style-name="LFO3" text:continue-numbering="true">
        <text:list-item>
          <text:p text:style-name="P24">Statement of Accounts for the PCC, Chief Constable and Group</text:p>
        </text:list-item>
        <text:list-item>
          <text:p text:style-name="P25">The Annual Governance Statement</text:p>
        </text:list-item>
        <text:list-item>
          <text:p text:style-name="P26">The Narrative Report <text:s text:c="2"/></text:p>
        </text:list-item>
      </text:list>
      <text:p text:style-name="P27"/>
      <text:p text:style-name="P28">The Statement of Accounts is subject to audit and may therefore change during the public inspection period.<text:s/></text:p>
      <text:p text:style-name="P29"/>
      <text:p text:style-name="P30">The PCC, Chief Constable and Group accounts are subject to external audit by<text:s/>Andrew Brittain<text:s/>of Ernst and Young, 1 More London Place, London SE1 2AF, United Kingdom.</text:p>
      <text:p text:style-name="P31"/>
      <text:list text:style-name="LFO4" text:continue-numbering="true">
        <text:list-item>
          <text:p text:style-name="P32"><text:span text:style-name="T33">From 9.00</text:span><text:span text:style-name="T34">am on 1</text:span><text:span text:style-name="T35">st</text:span><text:span text:style-name="T36"><text:s/>June 2023 to 4pm on 12</text:span><text:span text:style-name="T37">th</text:span><text:span text:style-name="T38"><text:s/>July 2023<text:s/></text:span><text:span text:style-name="T39">any person may inspect the accounting records of the PCC, Chief Constable and Group for the</text:span><text:span text:style-name="T40"><text:s/>financial year to 31 March 2023</text:span><text:span text:style-name="T41">, and certain related documents (comprising books, deeds, contracts, bills, vouchers and receipts) at the address given below. They may also make copies of the accounts and documents.<text:s/></text:span></text:p>
        </text:list-item>
      </text:list>
      <text:p text:style-name="P42"/>
      <text:list text:style-name="LFO4" text:continue-numbering="true">
        <text:list-item>
          <text:p text:style-name="P43"><text:span text:style-name="T44">From 9.00</text:span><text:span text:style-name="T45"><text:s/>am on 1</text:span><text:span text:style-name="T46">st</text:span><text:span text:style-name="T47"><text:s/>June 2023</text:span><text:span text:style-name="T48"><text:s/>to 4pm on<text:s/></text:span><text:span text:style-name="T49">12</text:span><text:span text:style-name="T50">th</text:span><text:span text:style-name="T51"><text:s/>July 2023</text:span><text:span text:style-name="T52"><text:s/>at the request of a local government elector, the local auditor must give the elector, or any representative of the elector, an opportunity to question the auditor about the accounting records of the PCC, Chief Constable and Group.<text:s/></text:span></text:p>
        </text:list-item>
      </text:list>
      <text:p text:style-name="P53"/>
      <text:list text:style-name="LFO4" text:continue-numbering="true">
        <text:list-item>
          <text:p text:style-name="P54"><text:span text:style-name="T55">From 9.00 am on 1</text:span><text:span text:style-name="T56">st</text:span><text:span text:style-name="T57"><text:s/>June 2023 to 4pm on 12</text:span><text:span text:style-name="T58">th</text:span><text:span text:style-name="T59"><text:s/>July 2023</text:span><text:span text:style-name="T60">, a local government elector for the area of Thames Valley Police or his/her representative may object to the PCC, Chief Constable and/or Group accounts asking that the auditor issue a report in the public interest or apply for a declaration that an item of account is unlawful under section 24, 27 or 28 of the Local Audit and Accountability Act 2014.</text:span><text:span text:style-name="T61"><text:s/></text:span><text:span text:style-name="T62"><text:s/>Written notice of the proposed objection and the grounds on which it will be made must be sent to the auditor at the address given above and also copied to the PCC and Chief Constable at the address given below.</text:span></text:p>
        </text:list-item>
      </text:list>
      <text:p text:style-name="P63"/>
      <text:p text:style-name="P64"/>
      <text:p text:style-name="P65">Martin Thornley</text:p>
      <text:p text:style-name="Normal"><text:span text:style-name="T66">Chief Finance Officer and Deputy Chief Executive</text:span></text:p>
      <text:p text:style-name="P67">Police HQ</text:p>
      <text:p text:style-name="P68">Oxford Road</text:p>
      <text:p text:style-name="P69">Kidlington</text:p>
      <text:p text:style-name="Normal"><text:span text:style-name="T70">OX5 2N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7" style:display-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MPSHIRE POLICE AUTHORITY</dc:title>
    <dc:description/>
    <dc:subject/>
    <meta:initial-creator>40553</meta:initial-creator>
    <dc:creator>Roberts, Charlotte (C7904)</dc:creator>
    <meta:creation-date>2023-05-31T12:23:00Z</meta:creation-date>
    <dc:date>2023-05-31T12:23:00Z</dc:date>
    <meta:print-date>2016-05-18T13:56:00Z</meta:print-date>
    <meta:template xlink:href="Normal" xlink:type="simple"/>
    <meta:editing-cycles>2</meta:editing-cycles>
    <meta:editing-duration>PT60S</meta:editing-duration>
    <meta:document-statistic meta:page-count="1" meta:paragraph-count="4" meta:word-count="339" meta:character-count="2268" meta:row-count="16" meta:non-whitespace-character-count="1933"/>
  </office:meta>
</office:document-meta>
</file>