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6" style:parent-style-name="BodyText" style:family="paragraph">
      <style:text-properties style:font-size-complex="12pt"/>
    </style:style>
    <style:style style:name="P7" style:parent-style-name="BodyText" style:family="paragraph">
      <style:text-properties style:font-size-complex="12pt"/>
    </style:style>
    <style:style style:name="P8" style:parent-style-name="BodyText" style:family="paragraph">
      <style:text-properties fo:font-weight="normal" style:font-weight-asian="normal" style:font-size-complex="12pt"/>
    </style:style>
    <style:style style:name="P9" style:parent-style-name="BodyText" style:family="paragraph">
      <style:text-properties fo:font-weight="normal" style:font-weight-asian="normal" style:font-size-complex="12pt"/>
    </style:style>
    <style:style style:name="P10" style:parent-style-name="BodyText" style:family="paragraph">
      <style:text-properties style:font-size-complex="12pt"/>
    </style:style>
    <style:style style:name="P11" style:parent-style-name="BodyText" style:family="paragraph">
      <style:text-properties fo:font-weight="normal" style:font-weight-asian="normal" style:font-size-complex="12pt"/>
    </style:style>
    <style:style style:name="P12" style:parent-style-name="BodyText" style:family="paragraph">
      <style:text-properties fo:font-weight="normal" style:font-weight-asian="normal" style:font-size-complex="12pt"/>
    </style:style>
    <style:style style:name="P13" style:parent-style-name="BodyText" style:family="paragraph">
      <style:text-properties fo:font-weight="normal" style:font-weight-asian="normal" style:font-size-complex="12pt"/>
    </style:style>
    <style:style style:name="P14" style:parent-style-name="BodyText" style:family="paragraph">
      <style:text-properties fo:font-weight="normal" style:font-weight-asian="normal" style:font-size-complex="12pt"/>
    </style:style>
    <style:style style:name="P15" style:parent-style-name="BodyText" style:family="paragraph">
      <style:text-properties fo:font-weight="normal" style:font-weight-asian="normal" style:font-size-complex="12pt"/>
    </style:style>
    <style:style style:name="P16" style:parent-style-name="BodyText" style:family="paragraph">
      <style:text-properties fo:font-weight="normal" style:font-weight-asian="normal" style:font-size-complex="12pt"/>
    </style:style>
    <style:style style:name="P17" style:parent-style-name="BodyText" style:family="paragraph">
      <style:text-properties fo:font-weight="normal" style:font-weight-asian="normal" style:font-size-complex="12pt"/>
    </style:style>
    <style:style style:name="P18" style:parent-style-name="BodyText" style:family="paragraph">
      <style:text-properties fo:font-weight="normal" style:font-weight-asian="normal" style:font-size-complex="12pt"/>
    </style:style>
    <style:style style:name="P19" style:parent-style-name="BodyText" style:family="paragraph">
      <style:text-properties fo:font-weight="normal" style:font-weight-asian="normal" style:font-size-complex="12pt"/>
    </style:style>
    <style:style style:name="P20" style:parent-style-name="BodyText" style:family="paragraph">
      <style:paragraph-properties>
        <style:tab-stops>
          <style:tab-stop style:type="left" style:position="5.7916in"/>
        </style:tab-stops>
      </style:paragraph-properties>
      <style:text-properties style:font-size-complex="12pt"/>
    </style:style>
    <style:style style:name="P21" style:parent-style-name="BodyText" style:family="paragraph">
      <style:text-properties fo:font-weight="normal" style:font-weight-asian="normal" style:font-size-complex="12pt"/>
    </style:style>
    <style:style style:name="P22" style:parent-style-name="BodyText" style:family="paragraph">
      <style:text-properties fo:font-weight="normal" style:font-weight-asian="normal" style:font-size-complex="12pt"/>
    </style:style>
    <style:style style:name="P23" style:parent-style-name="BodyText" style:family="paragraph">
      <style:text-properties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fo:font-weight="normal" style:font-weight-asian="normal" style:font-size-complex="12pt"/>
    </style:style>
    <style:style style:name="P26" style:parent-style-name="BodyText" style:family="paragraph">
      <style:text-properties style:font-size-complex="12pt"/>
    </style:style>
    <style:style style:name="P27" style:parent-style-name="BodyText" style:family="paragraph">
      <style:text-properties fo:font-weight="normal" style:font-weight-asian="normal" style:font-size-complex="12pt"/>
    </style:style>
    <style:style style:name="P28"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29" style:parent-style-name="Normal" style:family="paragraph">
      <style:text-properties fo:font-size="11pt" style:font-size-asian="11pt" style:font-size-complex="11pt"/>
    </style:style>
    <style:style style:name="P30" style:parent-style-name="Normal" style:family="paragraph">
      <style:text-properties fo:font-weight="bold" style:font-weight-asian="bold" fo:font-size="11pt" style:font-size-asian="11pt"/>
    </style:style>
    <style:style style:name="P31" style:parent-style-name="Normal" style:family="paragraph">
      <style:text-properties fo:font-weight="bold" style:font-weight-asian="bold" fo:font-size="11pt" style:font-size-asian="11pt"/>
    </style:style>
    <style:style style:name="P32" style:parent-style-name="Normal" style:family="paragraph">
      <style:text-properties style:font-size-complex="12pt"/>
    </style:style>
    <style:style style:name="P33" style:parent-style-name="Normal" style:family="paragraph">
      <style:text-properties fo:font-weight="bold" style:font-weight-asian="bold" fo:font-size="11pt" style:font-size-asian="11pt"/>
    </style:style>
    <style:style style:name="P34" style:parent-style-name="BodyText" style:family="paragraph">
      <style:paragraph-properties fo:widows="0" fo:orphans="0" style:punctuation-wrap="hanging" style:text-autospace="ideograph-alpha" fo:margin-left="0.0833in">
        <style:tab-stops>
          <style:tab-stop style:type="left" style:position="0.5006in"/>
          <style:tab-stop style:type="left" style:position="6.1284in"/>
        </style:tab-stops>
      </style:paragraph-properties>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P37" style:parent-style-name="Normal" style:family="paragraph">
      <style:text-properties style:font-name-complex="Arial" fo:font-weight="bold" style:font-weight-asian="bold" style:font-size-complex="12pt"/>
    </style:style>
    <style:style style:name="P38" style:parent-style-name="Normal" style:family="paragraph">
      <style:text-properties style:font-name-complex="Arial" fo:font-weight="bold" style:font-weight-asian="bold" style:font-size-complex="12pt"/>
    </style:style>
    <style:style style:name="P39" style:parent-style-name="Normal" style:family="paragraph">
      <style:text-properties style:font-name-complex="Arial" style:font-size-complex="12pt"/>
    </style:style>
    <style:style style:name="P40" style:parent-style-name="Normal" style:family="paragraph">
      <style:text-properties style:font-name-complex="Arial" fo:font-weight="bold" style:font-weight-asian="bold" style:font-size-complex="12pt"/>
    </style:style>
    <style:style style:name="P41" style:parent-style-name="Normal" style:family="paragraph">
      <style:text-properties style:font-name-complex="Arial" style:font-size-complex="12pt"/>
    </style:style>
    <style:style style:name="P42" style:parent-style-name="Normal" style:family="paragraph">
      <style:text-properties style:font-name-complex="Arial" style:font-size-complex="12pt"/>
    </style:style>
    <style:style style:name="P43" style:parent-style-name="Normal" style:family="paragraph">
      <style:text-properties style:font-name-complex="Arial" style:font-size-complex="12pt"/>
    </style:style>
    <style:style style:name="P44" style:parent-style-name="Normal" style:family="paragraph">
      <style:text-properties style:font-name-complex="Arial" fo:font-weight="bold" style:font-weight-asian="bold" style:font-size-complex="12pt"/>
    </style:style>
    <style:style style:name="P45" style:parent-style-name="Normal" style:family="paragraph">
      <style:text-properties style:font-name-complex="Arial" fo:font-weight="bold" style:font-weight-asian="bold" style:font-size-complex="12pt"/>
    </style:style>
    <style:style style:name="P46" style:parent-style-name="Normal" style:family="paragraph">
      <style:text-properties style:font-name-complex="Arial" style:font-size-complex="12pt"/>
    </style:style>
    <style:style style:name="P47" style:parent-style-name="Normal" style:family="paragraph">
      <style:text-properties style:font-name-complex="Arial" fo:font-weight="bold" style:font-weight-asian="bold" style:font-size-complex="12pt"/>
    </style:style>
    <style:style style:name="P48" style:parent-style-name="Normal" style:family="paragraph">
      <style:text-properties style:font-name-complex="Arial" style:font-size-complex="12pt"/>
    </style:style>
    <style:style style:name="P49" style:parent-style-name="Normal" style:family="paragraph">
      <style:text-properties style:font-name-complex="Arial" fo:font-weight="bold" style:font-weight-asian="bold" style:font-size-complex="12pt"/>
    </style:style>
    <style:style style:name="P50" style:parent-style-name="Normal" style:family="paragraph">
      <style:text-properties style:font-name-complex="Arial" fo:font-weight="bold" style:font-weight-asian="bold" style:font-size-complex="12pt"/>
    </style:style>
    <style:style style:name="P51" style:parent-style-name="Normal" style:family="paragraph">
      <style:text-properties style:font-name-complex="Arial" style:font-size-complex="12pt"/>
    </style:style>
    <style:style style:name="P52" style:parent-style-name="Normal" style:family="paragraph">
      <style:text-properties style:font-name-complex="Arial" style:font-size-complex="12pt"/>
    </style:style>
    <style:style style:name="P53" style:parent-style-name="Normal" style:family="paragraph">
      <style:text-properties style:font-name-complex="Arial" style:font-size-complex="12pt"/>
    </style:style>
    <style:style style:name="P54" style:parent-style-name="Normal" style:family="paragraph">
      <style:text-properties style:font-name-complex="Arial" style:font-size-complex="12pt"/>
    </style:style>
    <style:style style:name="P55" style:parent-style-name="Normal" style:family="paragraph">
      <style:text-properties style:font-name-complex="Arial" style:font-size-complex="12pt"/>
    </style:style>
    <style:style style:name="P56" style:parent-style-name="Normal" style:family="paragraph">
      <style:text-properties style:font-name-complex="Arial" style:font-size-complex="12pt"/>
    </style:style>
    <style:style style:name="P57" style:parent-style-name="Normal" style:family="paragraph">
      <style:text-properties style:font-name-complex="Arial" style:font-size-complex="12pt"/>
    </style:style>
    <style:style style:name="P58" style:parent-style-name="Normal" style:family="paragraph">
      <style:text-properties style:font-name-complex="Arial" style:font-size-complex="12pt"/>
    </style:style>
    <style:style style:name="P59" style:parent-style-name="Normal" style:family="paragraph">
      <style:text-properties style:font-name-complex="Arial" style:font-size-complex="12pt"/>
    </style:style>
    <style:style style:name="P60" style:parent-style-name="Normal" style:family="paragraph">
      <style:text-properties style:font-name-complex="Arial" style:font-size-complex="12pt"/>
    </style:style>
    <style:style style:name="P61" style:parent-style-name="Normal" style:family="paragraph">
      <style:text-properties style:font-name-complex="Arial" style:font-size-complex="12pt"/>
    </style:style>
    <style:style style:name="P62" style:parent-style-name="Normal" style:family="paragraph">
      <style:text-properties style:font-name-complex="Arial" style:font-size-complex="12pt"/>
    </style:style>
    <style:style style:name="P63" style:parent-style-name="Normal" style:family="paragraph">
      <style:text-properties style:font-name-complex="Arial" style:font-size-complex="12pt"/>
    </style:style>
    <style:style style:name="P64" style:parent-style-name="Normal" style:family="paragraph">
      <style:text-properties style:font-name-complex="Arial" fo:font-weight="bold" style:font-weight-asian="bold" style:font-size-complex="12pt"/>
    </style:style>
    <style:style style:name="P65" style:parent-style-name="Normal" style:family="paragraph">
      <style:text-properties style:font-name-complex="Arial" style:font-size-complex="12pt"/>
    </style:style>
    <style:style style:name="P66" style:parent-style-name="Normal" style:family="paragraph">
      <style:text-properties style:font-name-complex="Arial" style:font-size-complex="12pt"/>
    </style:style>
    <style:style style:name="P67" style:parent-style-name="Normal" style:family="paragraph">
      <style:text-properties style:font-name-complex="Arial" style:font-size-complex="12pt"/>
    </style:style>
    <style:style style:name="P68" style:parent-style-name="Normal" style:family="paragraph">
      <style:text-properties style:font-name-complex="Arial" style:font-size-complex="12pt"/>
    </style:style>
    <style:style style:name="P69" style:parent-style-name="Normal" style:family="paragraph">
      <style:text-properties style:font-name-complex="Arial" fo:font-weight="bold" style:font-weight-asian="bold" style:font-size-complex="12pt"/>
    </style:style>
    <style:style style:name="P70" style:parent-style-name="Normal" style:family="paragraph">
      <style:text-properties style:font-name-complex="Arial" style:font-size-complex="12pt"/>
    </style:style>
    <style:style style:name="P71" style:parent-style-name="Normal" style:family="paragraph">
      <style:text-properties style:font-name-complex="Arial" fo:font-weight="bold" style:font-weight-asian="bold" style:font-size-complex="12pt"/>
    </style:style>
    <style:style style:name="P72" style:parent-style-name="Normal" style:family="paragraph">
      <style:text-properties style:font-name-complex="Arial" fo:font-weight="bold" style:font-weight-asian="bold" style:font-size-complex="12pt"/>
    </style:style>
    <style:style style:name="P73" style:parent-style-name="Normal" style:family="paragraph">
      <style:text-properties style:font-name-complex="Arial" fo:font-weight="bold" style:font-weight-asian="bold" style:font-size-complex="12pt"/>
    </style:style>
    <style:style style:name="P74" style:parent-style-name="Normal" style:family="paragraph">
      <style:text-properties style:font-name-complex="Arial" style:font-size-complex="12pt"/>
    </style:style>
    <style:style style:name="P75" style:parent-style-name="Normal" style:family="paragraph">
      <style:text-properties style:font-name-complex="Arial" style:font-size-complex="12pt"/>
    </style:style>
    <style:style style:name="P76" style:parent-style-name="Normal" style:family="paragraph">
      <style:text-properties style:font-name-complex="Arial" style:font-size-complex="12pt"/>
    </style:style>
    <style:style style:name="P77" style:parent-style-name="Normal" style:family="paragraph">
      <style:text-properties style:font-name-complex="Arial" style:font-size-complex="12pt"/>
    </style:style>
    <style:style style:name="P78" style:parent-style-name="Normal" style:family="paragraph">
      <style:text-properties style:font-name-complex="Arial" style:font-size-complex="12pt"/>
    </style:style>
    <style:style style:name="P79" style:parent-style-name="Normal" style:family="paragraph">
      <style:text-properties style:font-name-complex="Arial" style:font-size-complex="12pt"/>
    </style:style>
    <style:style style:name="P80" style:parent-style-name="Normal" style:family="paragraph">
      <style:text-properties style:font-name-complex="Arial" style:font-size-complex="12pt"/>
    </style:style>
    <style:style style:name="P81" style:parent-style-name="Normal" style:family="paragraph">
      <style:text-properties style:font-name-complex="Arial" style:font-size-complex="12pt"/>
    </style:style>
    <style:style style:name="P82" style:parent-style-name="Normal" style:family="paragraph">
      <style:text-properties style:font-name-complex="Arial" style:font-size-complex="12pt"/>
    </style:style>
    <style:style style:name="P83" style:parent-style-name="Normal" style:family="paragraph">
      <style:text-properties style:font-name-complex="Arial" style:font-size-complex="12pt"/>
    </style:style>
    <style:style style:name="P84" style:parent-style-name="Normal" style:family="paragraph">
      <style:text-properties style:font-name-complex="Arial" style:font-size-complex="12pt"/>
    </style:style>
    <style:style style:name="P85" style:parent-style-name="Normal" style:family="paragraph">
      <style:text-properties style:font-name-complex="Arial" style:font-size-complex="12pt"/>
    </style:style>
    <style:style style:name="P86" style:parent-style-name="Normal" style:family="paragraph">
      <style:text-properties style:font-name-complex="Arial" style:font-size-complex="12pt"/>
    </style:style>
    <style:style style:name="P87" style:parent-style-name="Normal" style:family="paragraph">
      <style:text-properties style:font-name-complex="Arial" style:font-size-complex="12pt"/>
    </style:style>
    <style:style style:name="P88" style:parent-style-name="Normal" style:family="paragraph">
      <style:text-properties style:font-name-complex="Arial" style:font-size-complex="12pt"/>
    </style:style>
    <style:style style:name="P89" style:parent-style-name="Normal" style:family="paragraph">
      <style:text-properties style:font-name-complex="Arial" fo:font-weight="bold" style:font-weight-asian="bold" style:font-size-complex="12pt"/>
    </style:style>
    <style:style style:name="P90" style:parent-style-name="Normal" style:family="paragraph">
      <style:text-properties style:font-name-complex="Arial" style:font-size-complex="12pt"/>
    </style:style>
    <style:style style:name="P91" style:parent-style-name="Normal" style:family="paragraph">
      <style:text-properties style:font-name-complex="Arial" fo:font-weight="bold" style:font-weight-asian="bold" style:font-size-complex="12pt"/>
    </style:style>
    <style:style style:name="P92" style:parent-style-name="Normal" style:family="paragraph">
      <style:text-properties style:font-name-complex="Arial" fo:font-weight="bold" style:font-weight-asian="bold" style:font-size-complex="12pt"/>
    </style:style>
    <style:style style:name="P93" style:parent-style-name="Normal" style:family="paragraph">
      <style:text-properties style:font-name-complex="Arial" fo:font-weight="bold" style:font-weight-asian="bold" style:font-size-complex="12pt"/>
    </style:style>
    <style:style style:name="P94" style:parent-style-name="Normal" style:family="paragraph">
      <style:text-properties style:font-name-complex="Arial" fo:font-weight="bold" style:font-weight-asian="bold" style:font-size-complex="12pt"/>
    </style:style>
    <style:style style:name="P95" style:parent-style-name="Normal" style:family="paragraph">
      <style:text-properties style:font-name-complex="Arial" style:font-size-complex="12pt"/>
    </style:style>
    <style:style style:name="P96" style:parent-style-name="Normal" style:family="paragraph">
      <style:text-properties style:font-name-complex="Arial" style:font-size-complex="12pt"/>
    </style:style>
    <style:style style:name="P97" style:parent-style-name="Normal" style:family="paragraph">
      <style:text-properties style:font-name-complex="Arial" style:font-size-complex="12pt"/>
    </style:style>
    <style:style style:name="P98" style:parent-style-name="Normal" style:family="paragraph">
      <style:text-properties style:font-name-complex="Arial" style:font-size-complex="12pt"/>
    </style:style>
    <style:style style:name="P99" style:parent-style-name="Normal" style:family="paragraph">
      <style:text-properties style:font-name-complex="Arial" style:font-size-complex="12pt"/>
    </style:style>
    <style:style style:name="P100" style:parent-style-name="Normal" style:family="paragraph">
      <style:text-properties style:font-name-complex="Arial" style:font-size-complex="12pt"/>
    </style:style>
    <style:style style:name="P101" style:parent-style-name="Normal" style:family="paragraph">
      <style:text-properties style:font-name-complex="Arial" style:font-size-complex="12pt"/>
    </style:style>
    <style:style style:name="P102" style:parent-style-name="Normal" style:family="paragraph">
      <style:text-properties style:font-name-complex="Arial" style:font-size-complex="12pt"/>
    </style:style>
    <style:style style:name="P103" style:parent-style-name="Normal" style:family="paragraph">
      <style:text-properties style:font-name-complex="Arial" style:font-size-complex="12pt"/>
    </style:style>
    <style:style style:name="P104" style:parent-style-name="Normal" style:family="paragraph">
      <style:text-properties style:font-name-complex="Arial" style:font-size-complex="12pt"/>
    </style:style>
    <style:style style:name="P105" style:parent-style-name="Normal" style:family="paragraph">
      <style:text-properties style:font-name-complex="Arial" style:font-size-complex="12pt"/>
    </style:style>
    <style:style style:name="P106" style:parent-style-name="Normal" style:family="paragraph">
      <style:text-properties style:font-name-complex="Arial"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ListParagraph" style:family="paragraph">
      <style:paragraph-properties fo:text-align="justify"/>
      <style:text-properties fo:font-size="12pt" style:font-size-asian="12pt" style:font-size-complex="12pt"/>
    </style:style>
    <style:style style:name="P110" style:parent-style-name="ListParagraph" style:family="paragraph">
      <style:paragraph-properties fo:text-align="justify"/>
      <style:text-properties fo:font-size="12pt" style:font-size-asian="12pt" style:font-size-complex="12pt"/>
    </style:style>
    <style:style style:name="P111" style:parent-style-name="ListParagraph" style:family="paragraph">
      <style:paragraph-properties fo:text-align="justify"/>
      <style:text-properties fo:font-size="12pt" style:font-size-asian="12pt"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name-complex="Arial" style:font-size-complex="12pt"/>
    </style:style>
    <style:style style:name="P115" style:parent-style-name="Normal" style:family="paragraph">
      <style:text-properties style:font-name-complex="Arial" style:font-size-complex="12pt"/>
    </style:style>
    <style:style style:name="P116" style:parent-style-name="Normal" style:family="paragraph">
      <style:text-properties style:font-name-complex="Arial" fo:font-weight="bold" style:font-weight-asian="bold" style:font-size-complex="12pt"/>
    </style:style>
    <style:style style:name="P117" style:parent-style-name="Normal" style:family="paragraph">
      <style:text-properties style:font-name-complex="Arial" fo:font-weight="bold" style:font-weight-asian="bold" style:font-size-complex="12pt"/>
    </style:style>
    <style:style style:name="P118" style:parent-style-name="Normal" style:family="paragraph">
      <style:text-properties style:font-name-complex="Arial" fo:font-weight="bold" style:font-weight-asian="bold" style:font-size-complex="12pt"/>
    </style:style>
    <style:style style:name="P119" style:parent-style-name="Normal" style:family="paragraph">
      <style:text-properties style:font-name-complex="Arial" fo:font-weight="bold" style:font-weight-asian="bold" style:font-size-complex="12pt"/>
    </style:style>
    <style:style style:name="P120" style:parent-style-name="Normal" style:family="paragraph">
      <style:text-properties style:font-name-complex="Arial" style:font-size-complex="12pt"/>
    </style:style>
    <style:style style:name="P121" style:parent-style-name="Normal" style:family="paragraph">
      <style:text-properties style:font-name-complex="Arial" style:font-size-complex="12pt"/>
    </style:style>
    <style:style style:name="P122" style:parent-style-name="Normal" style:family="paragraph">
      <style:text-properties style:font-name-complex="Arial" style:font-size-complex="12pt"/>
    </style:style>
    <style:style style:name="P123" style:parent-style-name="Normal" style:family="paragraph">
      <style:text-properties style:font-name-complex="Arial"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name-complex="Arial" style:font-size-complex="12pt"/>
    </style:style>
    <style:style style:name="P126" style:parent-style-name="Normal" style:family="paragraph">
      <style:text-properties style:font-name-complex="Arial" style:font-size-complex="12pt"/>
    </style:style>
    <style:style style:name="P127" style:parent-style-name="Normal" style:family="paragraph">
      <style:text-properties style:font-name-complex="Arial" style:font-size-complex="12pt"/>
    </style:style>
    <style:style style:name="P128" style:parent-style-name="Normal" style:family="paragraph">
      <style:text-properties style:font-name-complex="Arial" style:font-size-complex="12pt"/>
    </style:style>
    <style:style style:name="P129" style:parent-style-name="Normal" style:family="paragraph">
      <style:text-properties style:font-name-complex="Arial" style:font-size-complex="12pt"/>
    </style:style>
    <style:style style:name="P130" style:parent-style-name="Normal" style:family="paragraph">
      <style:text-properties style:font-name-complex="Arial" style:font-size-complex="12pt"/>
    </style:style>
    <style:style style:name="P131" style:parent-style-name="Normal" style:family="paragraph">
      <style:text-properties style:font-name-complex="Arial" style:font-size-complex="12pt"/>
    </style:style>
    <style:style style:name="P132" style:parent-style-name="Normal" style:family="paragraph">
      <style:text-properties style:font-name-complex="Arial" style:font-size-complex="12pt"/>
    </style:style>
    <style:style style:name="P133" style:parent-style-name="Normal" style:family="paragraph">
      <style:text-properties style:font-name-complex="Arial" style:font-size-complex="12pt"/>
    </style:style>
    <style:style style:name="P134" style:parent-style-name="Normal" style:family="paragraph">
      <style:text-properties style:font-name-complex="Arial" fo:font-weight="bold" style:font-weight-asian="bold" style:font-size-complex="12pt"/>
    </style:style>
    <style:style style:name="P135" style:parent-style-name="Normal" style:family="paragraph">
      <style:text-properties style:font-name-complex="Arial" style:font-size-complex="12pt"/>
    </style:style>
    <style:style style:name="P136" style:parent-style-name="Normal" style:family="paragraph">
      <style:text-properties style:font-name-complex="Arial" style:font-size-complex="12pt"/>
    </style:style>
    <style:style style:name="P137" style:parent-style-name="Normal" style:family="paragraph">
      <style:text-properties style:font-name-complex="Arial" style:font-size-complex="12pt"/>
    </style:style>
    <style:style style:name="P138" style:parent-style-name="Normal" style:family="paragraph">
      <style:text-properties style:font-name-complex="Arial" fo:font-weight="bold" style:font-weight-asian="bold" style:font-size-complex="12pt"/>
    </style:style>
    <style:style style:name="P139" style:parent-style-name="Normal" style:family="paragraph">
      <style:text-properties style:font-name-complex="Arial" fo:font-weight="bold" style:font-weight-asian="bold" style:font-size-complex="12pt"/>
    </style:style>
    <style:style style:name="P140" style:parent-style-name="Normal" style:family="paragraph">
      <style:text-properties style:font-name-complex="Arial" fo:font-weight="bold" style:font-weight-asian="bold" style:font-size-complex="12pt"/>
    </style:style>
    <style:style style:name="P141" style:parent-style-name="Normal" style:family="paragraph">
      <style:text-properties style:font-name-complex="Arial" fo:font-weight="bold" style:font-weight-asian="bold" style:font-size-complex="12pt"/>
    </style:style>
    <style:style style:name="P142" style:parent-style-name="Normal" style:family="paragraph">
      <style:text-properties style:font-name-complex="Arial" fo:font-weight="bold" style:font-weight-asian="bold" style:font-size-complex="12pt"/>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style:font-size-complex="12pt"/>
    </style:style>
    <style:style style:name="P145" style:parent-style-name="Normal" style:family="paragraph">
      <style:text-properties style:font-name-complex="Arial" style:font-size-complex="12pt"/>
    </style:style>
    <style:style style:name="P146" style:parent-style-name="Normal" style:family="paragraph">
      <style:text-properties style:font-name-complex="Arial" style:font-size-complex="12pt"/>
    </style:style>
    <style:style style:name="P147" style:parent-style-name="Normal" style:family="paragraph">
      <style:text-properties style:font-name-complex="Arial" style:font-size-complex="12pt"/>
    </style:style>
    <style:style style:name="P148" style:parent-style-name="Normal" style:family="paragraph">
      <style:text-properties style:font-name-complex="Arial" style:font-size-complex="12pt"/>
    </style:style>
    <style:style style:name="P149" style:parent-style-name="Normal" style:family="paragraph">
      <style:text-properties style:font-name-complex="Arial" style:font-size-complex="12pt"/>
    </style:style>
    <style:style style:name="P150" style:parent-style-name="Normal" style:family="paragraph">
      <style:text-properties style:font-name-complex="Arial" style:font-size-complex="12pt"/>
    </style:style>
    <style:style style:name="P151" style:parent-style-name="Normal" style:family="paragraph">
      <style:text-properties style:font-name-complex="Arial" style:font-size-complex="12pt"/>
    </style:style>
    <style:style style:name="P152" style:parent-style-name="Normal" style:family="paragraph">
      <style:text-properties style:font-name-complex="Arial" style:font-size-complex="12pt"/>
    </style:style>
    <style:style style:name="P153" style:parent-style-name="Normal" style:family="paragraph">
      <style:text-properties style:font-name-complex="Arial" style:font-size-complex="12pt"/>
    </style:style>
    <style:style style:name="P154" style:parent-style-name="Normal" style:family="paragraph">
      <style:text-properties style:font-name-complex="Arial" style:font-size-complex="12pt"/>
    </style:style>
    <style:style style:name="P155" style:parent-style-name="Normal" style:family="paragraph">
      <style:text-properties style:font-name-complex="Arial" style:font-size-complex="12pt"/>
    </style:style>
    <style:style style:name="P156" style:parent-style-name="Normal" style:family="paragraph">
      <style:text-properties style:font-name-complex="Arial" style:font-size-complex="12pt"/>
    </style:style>
    <style:style style:name="P157" style:parent-style-name="Normal" style:family="paragraph">
      <style:text-properties style:font-name-complex="Arial" style:font-size-complex="12pt"/>
    </style:style>
    <style:style style:name="P158" style:parent-style-name="Normal" style:family="paragraph">
      <style:text-properties style:font-name-complex="Arial"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ListParagraph" style:family="paragraph">
      <style:text-properties fo:font-size="12pt" style:font-size-asian="12pt" style:font-size-complex="12pt"/>
    </style:style>
    <style:style style:name="P171" style:parent-style-name="ListParagraph" style:family="paragraph">
      <style:text-properties fo:font-size="12pt" style:font-size-asian="12pt" style:font-size-complex="12pt"/>
    </style:style>
    <style:style style:name="P172" style:parent-style-name="ListParagraph" style:family="paragraph">
      <style:text-properties fo:font-size="12pt" style:font-size-asian="12pt" style:font-size-complex="12pt"/>
    </style:style>
    <style:style style:name="P173" style:parent-style-name="ListParagraph" style:family="paragraph">
      <style:text-properties fo:font-size="12pt" style:font-size-asian="12pt" style:font-size-complex="12pt"/>
    </style:style>
    <style:style style:name="P174" style:parent-style-name="ListParagraph" style:family="paragraph">
      <style:text-properties fo:font-size="12pt" style:font-size-asian="12pt"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ListParagraph" style:family="paragraph">
      <style:text-properties fo:font-size="12pt" style:font-size-asian="12pt" style:font-size-complex="12pt"/>
    </style:style>
    <style:style style:name="P181" style:parent-style-name="ListParagraph" style:family="paragraph">
      <style:text-properties fo:font-size="12pt" style:font-size-asian="12pt" style:font-size-complex="12pt"/>
    </style:style>
    <style:style style:name="P182" style:parent-style-name="ListParagraph" style:family="paragraph">
      <style:text-properties fo:font-size="12pt" style:font-size-asian="12pt" style:font-size-complex="12pt"/>
    </style:style>
    <style:style style:name="P183" style:parent-style-name="ListParagraph" style:family="paragraph">
      <style:text-properties fo:font-size="12pt" style:font-size-asian="12pt" style:font-size-complex="12pt"/>
    </style:style>
    <style:style style:name="P184" style:parent-style-name="ListParagraph" style:family="paragraph">
      <style:text-properties fo:font-size="12pt" style:font-size-asian="12pt" style:font-size-complex="12pt"/>
    </style:style>
    <style:style style:name="P185" style:parent-style-name="Normal" style:family="paragraph">
      <style:text-properties style:font-name-complex="Arial" fo:font-weight="bold" style:font-weight-asian="bold" style:font-size-complex="12pt"/>
    </style:style>
    <style:style style:name="P186" style:parent-style-name="Normal" style:family="paragraph">
      <style:text-properties style:font-name-complex="Arial" style:font-size-complex="12pt"/>
    </style:style>
    <style:style style:name="P187" style:parent-style-name="Normal" style:family="paragraph">
      <style:text-properties style:font-name-complex="Arial" style:font-size-complex="12pt"/>
    </style:style>
    <style:style style:name="P188" style:parent-style-name="Normal" style:family="paragraph">
      <style:text-properties style:font-name-complex="Arial" style:font-size-complex="12pt"/>
    </style:style>
    <style:style style:name="P189" style:parent-style-name="Normal" style:family="paragraph">
      <style:text-properties style:font-name-complex="Arial" style:font-size-complex="12pt"/>
    </style:style>
    <style:style style:name="P190" style:parent-style-name="Normal" style:family="paragraph">
      <style:text-properties style:font-name-complex="Arial" style:font-size-complex="12pt"/>
    </style:style>
    <style:style style:name="P191" style:parent-style-name="Normal" style:family="paragraph">
      <style:text-properties style:font-name-complex="Arial" style:font-size-complex="12pt"/>
    </style:style>
    <style:style style:name="P192" style:parent-style-name="Normal" style:family="paragraph">
      <style:text-properties style:font-name-complex="Arial" style:font-size-complex="12pt"/>
    </style:style>
    <style:style style:name="P193" style:parent-style-name="Normal" style:family="paragraph">
      <style:text-properties style:font-name-complex="Arial" style:font-size-complex="12pt"/>
    </style:style>
    <style:style style:name="P194" style:parent-style-name="Normal" style:family="paragraph">
      <style:text-properties style:font-name-complex="Arial" style:font-size-complex="12pt"/>
    </style:style>
    <style:style style:name="P195" style:parent-style-name="Normal" style:family="paragraph">
      <style:text-properties style:font-name-complex="Arial" style:font-size-complex="12pt"/>
    </style:style>
    <style:style style:name="P196" style:parent-style-name="Normal" style:family="paragraph">
      <style:text-properties style:font-name-complex="Arial" style:font-size-complex="12pt"/>
    </style:style>
    <style:style style:name="P197" style:parent-style-name="Normal" style:family="paragraph">
      <style:text-properties style:font-name-complex="Arial" style:font-size-complex="12pt"/>
    </style:style>
    <style:style style:name="P198" style:parent-style-name="Normal" style:family="paragraph">
      <style:text-properties style:font-name-complex="Arial" style:font-size-complex="12pt"/>
    </style:style>
    <style:style style:name="P199" style:parent-style-name="Normal" style:family="paragraph">
      <style:text-properties style:font-name-complex="Arial" style:font-size-complex="12pt"/>
    </style:style>
    <style:style style:name="P200" style:parent-style-name="Normal" style:family="paragraph">
      <style:text-properties style:font-name-complex="Arial" style:font-size-complex="12pt"/>
    </style:style>
    <style:style style:name="P201" style:parent-style-name="Normal" style:family="paragraph">
      <style:text-properties style:font-name-complex="Arial" style:font-size-complex="12pt"/>
    </style:style>
    <style:style style:name="P202" style:parent-style-name="Normal" style:family="paragraph">
      <style:text-properties style:font-name-complex="Arial" style:font-size-complex="12pt"/>
    </style:style>
    <style:style style:name="P203" style:parent-style-name="Normal" style:family="paragraph">
      <style:text-properties style:font-name-complex="Arial" style:font-size-complex="12pt"/>
    </style:style>
    <style:style style:name="P204" style:parent-style-name="Normal" style:family="paragraph">
      <style:text-properties style:font-name-complex="Arial" style:font-size-complex="12pt"/>
    </style:style>
    <style:style style:name="P205" style:parent-style-name="Normal" style:family="paragraph">
      <style:text-properties style:font-name-complex="Arial" style:font-size-complex="12pt"/>
    </style:style>
    <style:style style:name="P206" style:parent-style-name="Normal" style:family="paragraph">
      <style:text-properties style:font-name-complex="Arial" style:font-size-complex="12pt"/>
    </style:style>
    <style:style style:name="P207" style:parent-style-name="Normal" style:family="paragraph">
      <style:text-properties style:font-name-complex="Arial" style:font-size-complex="12pt"/>
    </style:style>
    <style:style style:name="P208" style:parent-style-name="Normal" style:family="paragraph">
      <style:text-properties style:font-name-complex="Arial" style:font-size-complex="12pt"/>
    </style:style>
    <style:style style:name="P209" style:parent-style-name="Normal" style:family="paragraph">
      <style:text-properties style:font-name-complex="Arial" style:font-size-complex="12pt"/>
    </style:style>
    <style:style style:name="P210" style:parent-style-name="Normal" style:family="paragraph">
      <style:text-properties style:font-name-complex="Arial" style:font-size-complex="12pt"/>
    </style:style>
    <style:style style:name="P211" style:parent-style-name="Normal" style:family="paragraph">
      <style:text-properties style:font-name-complex="Arial" style:font-size-complex="12pt"/>
    </style:style>
    <style:style style:name="P212" style:parent-style-name="Normal" style:family="paragraph">
      <style:text-properties style:font-name-complex="Arial" fo:font-weight="bold" style:font-weight-asian="bold" style:font-size-complex="12pt"/>
    </style:style>
    <style:style style:name="P213" style:parent-style-name="Normal" style:family="paragraph">
      <style:text-properties style:font-name-complex="Arial" style:font-size-complex="12pt"/>
    </style:style>
    <style:style style:name="P214" style:parent-style-name="Normal" style:family="paragraph">
      <style:text-properties style:font-name-complex="Arial" style:font-size-complex="12pt"/>
    </style:style>
    <style:style style:name="P215" style:parent-style-name="Normal" style:family="paragraph">
      <style:text-properties style:font-name-complex="Arial" fo:font-weight="bold" style:font-weight-asian="bold" style:font-size-complex="12pt"/>
    </style:style>
    <style:style style:name="P216" style:parent-style-name="Normal" style:family="paragraph">
      <style:text-properties style:font-name-complex="Arial" fo:font-weight="bold" style:font-weight-asian="bold" style:font-size-complex="12pt"/>
    </style:style>
    <style:style style:name="P217" style:parent-style-name="Normal" style:family="paragraph">
      <style:text-properties style:font-name-complex="Arial" fo:font-weight="bold" style:font-weight-asian="bold" style:font-size-complex="12pt"/>
    </style:style>
    <style:style style:name="P218" style:parent-style-name="Normal" style:family="paragraph">
      <style:text-properties style:font-name-complex="Arial" fo:font-weight="bold" style:font-weight-asian="bold" style:font-size-complex="12pt"/>
    </style:style>
    <style:style style:name="P219" style:parent-style-name="Normal" style:family="paragraph">
      <style:text-properties style:font-name-complex="Arial" style:font-size-complex="12pt"/>
    </style:style>
    <style:style style:name="P220" style:parent-style-name="Normal" style:family="paragraph">
      <style:text-properties style:font-name-complex="Arial" style:font-size-complex="12pt"/>
    </style:style>
    <style:style style:name="P221" style:parent-style-name="ListParagraph" style:family="paragraph">
      <style:text-properties fo:font-size="12pt" style:font-size-asian="12pt" style:font-size-complex="12pt"/>
    </style:style>
    <style:style style:name="P222" style:parent-style-name="ListParagraph" style:family="paragraph">
      <style:text-properties fo:font-size="12pt" style:font-size-asian="12pt" style:font-size-complex="12pt"/>
    </style:style>
    <style:style style:name="P223" style:parent-style-name="ListParagraph" style:family="paragraph">
      <style:text-properties fo:font-size="12pt" style:font-size-asian="12pt" style:font-size-complex="12pt"/>
    </style:style>
    <style:style style:name="P224" style:parent-style-name="Normal" style:family="paragraph">
      <style:text-properties style:font-name-complex="Arial" fo:font-weight="bold" style:font-weight-asian="bold" style:font-size-complex="12pt"/>
    </style:style>
    <style:style style:name="P225" style:parent-style-name="Normal" style:family="paragraph">
      <style:text-properties style:font-name-complex="Arial" style:font-size-complex="12pt"/>
    </style:style>
    <style:style style:name="P226" style:parent-style-name="Normal" style:family="paragraph">
      <style:text-properties style:font-name-complex="Arial" style:font-size-complex="12pt"/>
    </style:style>
    <style:style style:name="P227" style:parent-style-name="Normal" style:family="paragraph">
      <style:text-properties style:font-name-complex="Arial" style:font-size-complex="12pt"/>
    </style:style>
    <style:style style:name="P228" style:parent-style-name="Normal" style:family="paragraph">
      <style:text-properties style:font-name-complex="Arial" style:font-size-complex="12pt"/>
    </style:style>
    <style:style style:name="P229" style:parent-style-name="Normal" style:family="paragraph">
      <style:text-properties style:font-name-complex="Arial" style:font-size-complex="12pt"/>
    </style:style>
    <style:style style:name="P230" style:parent-style-name="Normal" style:family="paragraph">
      <style:text-properties style:font-name-complex="Arial" style:font-size-complex="12pt"/>
    </style:style>
    <style:style style:name="P231" style:parent-style-name="Normal" style:family="paragraph">
      <style:text-properties style:font-name-complex="Arial" style:font-size-complex="12pt"/>
    </style:style>
    <style:style style:name="P232" style:parent-style-name="Normal" style:family="paragraph">
      <style:text-properties style:font-name-complex="Arial" style:font-size-complex="12pt"/>
    </style:style>
    <style:style style:name="P233" style:parent-style-name="Normal" style:family="paragraph">
      <style:text-properties style:font-name-complex="Arial" style:font-size-complex="12pt"/>
    </style:style>
    <style:style style:name="P234" style:parent-style-name="Normal" style:family="paragraph">
      <style:text-properties style:font-name-complex="Arial" fo:font-weight="bold" style:font-weight-asian="bold" style:font-size-complex="12pt"/>
    </style:style>
    <style:style style:name="P235" style:parent-style-name="Normal" style:family="paragraph">
      <style:text-properties style:font-name-complex="Arial" fo:font-weight="bold" style:font-weight-asian="bold" style:font-size-complex="12pt"/>
    </style:style>
    <style:style style:name="P236" style:parent-style-name="Normal" style:family="paragraph">
      <style:text-properties style:font-name-complex="Arial" fo:font-weight="bold" style:font-weight-asian="bold" style:font-size-complex="12pt"/>
    </style:style>
    <style:style style:name="P237" style:parent-style-name="Normal" style:family="paragraph">
      <style:text-properties style:font-name-complex="Arial" style:font-size-complex="12pt"/>
    </style:style>
    <style:style style:name="P238" style:parent-style-name="Normal" style:family="paragraph">
      <style:text-properties style:font-name-complex="Arial" style:font-size-complex="12pt"/>
    </style:style>
    <style:style style:name="T239" style:parent-style-name="DefaultParagraphFont" style:family="text">
      <style:text-properties style:font-name-complex="Arial" style:font-size-complex="12pt"/>
    </style:style>
    <style:style style:name="P240" style:parent-style-name="Normal" style:family="paragraph">
      <style:text-properties style:font-name-complex="Arial" fo:font-weight="bold" style:font-weight-asian="bold" style:font-size-complex="12pt"/>
    </style:style>
    <style:style style:name="P241" style:parent-style-name="Normal" style:family="paragraph">
      <style:text-properties style:font-name-complex="Arial" style:font-size-complex="12pt"/>
    </style:style>
    <style:style style:name="P242" style:parent-style-name="Normal" style:family="paragraph">
      <style:text-properties style:font-name-complex="Arial" style:font-size-complex="12pt"/>
    </style:style>
    <style:style style:name="P243" style:parent-style-name="Normal" style:family="paragraph">
      <style:text-properties style:font-name-complex="Arial" fo:font-weight="bold" style:font-weight-asian="bold" style:font-size-complex="12pt"/>
    </style:style>
    <style:style style:name="P244" style:parent-style-name="Normal" style:family="paragraph">
      <style:text-properties style:font-name-complex="Arial" fo:font-weight="bold" style:font-weight-asian="bold" style:font-size-complex="12pt"/>
    </style:style>
    <style:style style:name="P245" style:parent-style-name="Normal" style:family="paragraph">
      <style:text-properties style:font-name-complex="Arial" style:font-size-complex="12pt"/>
    </style:style>
    <style:style style:name="P246" style:parent-style-name="Normal" style:family="paragraph">
      <style:text-properties style:font-name-complex="Arial" style:font-size-complex="12pt"/>
    </style:style>
    <style:style style:name="P247" style:parent-style-name="Normal" style:family="paragraph">
      <style:text-properties style:font-name-complex="Arial" style:font-size-complex="12pt"/>
    </style:style>
    <style:style style:name="P248" style:parent-style-name="Normal" style:family="paragraph">
      <style:text-properties style:font-name-complex="Arial" style:font-size-complex="12pt"/>
    </style:style>
    <style:style style:name="P249" style:parent-style-name="Normal" style:family="paragraph">
      <style:text-properties style:font-name-complex="Arial" style:font-size-complex="12pt"/>
    </style:style>
    <style:style style:name="P250" style:parent-style-name="Normal" style:family="paragraph">
      <style:text-properties style:font-name-complex="Arial" style:font-size-complex="12pt"/>
    </style:style>
    <style:style style:name="P251" style:parent-style-name="Normal" style:family="paragraph">
      <style:text-properties style:font-name-complex="Arial" style:font-size-complex="12pt"/>
    </style:style>
    <style:style style:name="P252" style:parent-style-name="Normal" style:family="paragraph">
      <style:text-properties style:font-name-complex="Arial" style:font-size-complex="12pt"/>
    </style:style>
    <style:style style:name="P253" style:parent-style-name="Normal" style:family="paragraph">
      <style:text-properties style:font-name-complex="Arial" style:font-size-complex="12pt"/>
    </style:style>
    <style:style style:name="P254" style:parent-style-name="Normal" style:family="paragraph">
      <style:text-properties style:font-name-complex="Arial" style:font-size-complex="12pt"/>
    </style:style>
    <style:style style:name="P255" style:parent-style-name="Normal" style:family="paragraph">
      <style:text-properties style:font-name-complex="Arial" style:font-size-complex="12pt"/>
    </style:style>
    <style:style style:name="P256" style:parent-style-name="Normal" style:family="paragraph">
      <style:text-properties style:font-name-complex="Arial" style:font-size-complex="12pt"/>
    </style:style>
    <style:style style:name="P257" style:parent-style-name="Normal" style:family="paragraph">
      <style:text-properties style:font-name-complex="Arial" style:font-size-complex="12pt"/>
    </style:style>
    <style:style style:name="P258" style:parent-style-name="Normal" style:family="paragraph">
      <style:text-properties style:font-name-complex="Arial" style:font-size-complex="12pt"/>
    </style:style>
    <style:style style:name="P259" style:parent-style-name="Normal" style:family="paragraph">
      <style:text-properties style:font-name-complex="Arial" style:font-size-complex="12pt"/>
    </style:style>
    <style:style style:name="P260" style:parent-style-name="Normal" style:family="paragraph">
      <style:text-properties style:font-name-complex="Arial" style:font-size-complex="12pt"/>
    </style:style>
    <style:style style:name="P261" style:parent-style-name="Normal" style:family="paragraph">
      <style:text-properties style:font-name-complex="Arial" style:font-size-complex="12pt"/>
    </style:style>
    <style:style style:name="P262" style:parent-style-name="Normal" style:family="paragraph">
      <style:text-properties style:font-name-complex="Arial" style:font-size-complex="12pt"/>
    </style:style>
    <style:style style:name="P263" style:parent-style-name="Normal" style:family="paragraph">
      <style:text-properties style:font-name-complex="Arial" style:font-size-complex="12pt"/>
    </style:style>
    <style:style style:name="P264" style:parent-style-name="Normal" style:family="paragraph">
      <style:text-properties style:font-name-complex="Arial" style:font-size-complex="12pt"/>
    </style:style>
    <style:style style:name="P265" style:parent-style-name="Normal" style:family="paragraph">
      <style:text-properties style:font-name-complex="Arial" style:font-size-complex="12pt"/>
    </style:style>
    <style:style style:name="P266" style:parent-style-name="Normal" style:family="paragraph">
      <style:text-properties style:font-name-complex="Arial" style:font-size-complex="12pt"/>
    </style:style>
    <style:style style:name="P267" style:parent-style-name="Normal" style:family="paragraph">
      <style:text-properties style:font-name-complex="Arial" style:font-size-complex="12pt"/>
    </style:style>
    <style:style style:name="P268" style:parent-style-name="Normal" style:family="paragraph">
      <style:text-properties style:font-name-complex="Arial" style:font-size-complex="12pt"/>
    </style:style>
    <style:style style:name="P269" style:parent-style-name="Normal" style:family="paragraph">
      <style:text-properties style:font-name-complex="Arial" style:font-size-complex="12pt"/>
    </style:style>
    <style:style style:name="P270" style:parent-style-name="Normal" style:family="paragraph">
      <style:text-properties style:font-name-complex="Arial" style:font-size-complex="12pt"/>
    </style:style>
    <style:style style:name="P271" style:parent-style-name="Normal" style:family="paragraph">
      <style:text-properties style:font-name-complex="Arial" style:font-size-complex="12pt"/>
    </style:style>
    <style:style style:name="P272" style:parent-style-name="Normal" style:family="paragraph">
      <style:text-properties style:font-name-complex="Arial" style:font-size-complex="12pt"/>
    </style:style>
    <style:style style:name="P273" style:parent-style-name="Normal" style:family="paragraph">
      <style:text-properties style:font-name-complex="Arial" style:font-size-complex="12pt"/>
    </style:style>
    <style:style style:name="P274" style:parent-style-name="Normal" style:family="paragraph">
      <style:text-properties style:font-name-complex="Arial" style:font-size-complex="12pt"/>
    </style:style>
    <style:style style:name="P275" style:parent-style-name="Normal" style:family="paragraph">
      <style:text-properties style:font-name-complex="Arial" fo:font-weight="bold" style:font-weight-asian="bold" style:font-size-complex="12pt"/>
    </style:style>
    <style:style style:name="P276" style:parent-style-name="Normal" style:family="paragraph">
      <style:text-properties style:font-name-complex="Arial" fo:font-weight="bold" style:font-weight-asian="bold" style:font-size-complex="12pt"/>
    </style:style>
    <style:style style:name="P277" style:parent-style-name="Normal" style:family="paragraph">
      <style:text-properties style:font-name-complex="Arial" style:font-size-complex="12pt"/>
    </style:style>
    <style:style style:name="P278" style:parent-style-name="Normal" style:family="paragraph">
      <style:text-properties style:font-name-complex="Arial" style:font-size-complex="12pt"/>
    </style:style>
    <style:style style:name="P279" style:parent-style-name="Normal" style:family="paragraph">
      <style:text-properties style:font-name-complex="Arial" style:font-size-complex="12pt"/>
    </style:style>
    <style:style style:name="P280" style:parent-style-name="Normal" style:family="paragraph">
      <style:text-properties style:font-name-complex="Arial" style:font-size-complex="12pt"/>
    </style:style>
    <style:style style:name="P281" style:parent-style-name="ListParagraph" style:family="paragraph">
      <style:text-properties fo:font-size="12pt" style:font-size-asian="12pt" style:font-size-complex="12pt"/>
    </style:style>
    <style:style style:name="P282" style:parent-style-name="ListParagraph" style:family="paragraph">
      <style:text-properties fo:font-size="12pt" style:font-size-asian="12pt" style:font-size-complex="12pt"/>
    </style:style>
    <style:style style:name="P283" style:parent-style-name="ListParagraph" style:family="paragraph">
      <style:text-properties fo:font-size="12pt" style:font-size-asian="12pt" style:font-size-complex="12pt"/>
    </style:style>
    <style:style style:name="P284" style:parent-style-name="ListParagraph"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name-complex="Arial" fo:font-weight="bold" style:font-weight-asian="bold" style:font-size-complex="12pt"/>
    </style:style>
    <style:style style:name="P288" style:parent-style-name="Normal" style:family="paragraph">
      <style:text-properties style:font-name-complex="Arial" style:font-size-complex="12pt"/>
    </style:style>
    <style:style style:name="P289" style:parent-style-name="Normal" style:family="paragraph">
      <style:text-properties style:font-name-complex="Arial" style:font-size-complex="12pt"/>
    </style:style>
    <style:style style:name="P290" style:parent-style-name="Normal" style:family="paragraph">
      <style:text-properties style:font-name-complex="Arial" fo:font-weight="bold" style:font-weight-asian="bold" style:font-size-complex="12pt"/>
    </style:style>
    <style:style style:name="P291" style:parent-style-name="Normal" style:family="paragraph">
      <style:text-properties style:font-name-complex="Arial" fo:font-weight="bold" style:font-weight-asian="bold" style:font-size-complex="12pt"/>
    </style:style>
    <style:style style:name="P292" style:parent-style-name="Normal" style:family="paragraph">
      <style:text-properties style:font-name-complex="Arial" style:font-size-complex="12pt"/>
    </style:style>
    <style:style style:name="P293" style:parent-style-name="Normal" style:family="paragraph">
      <style:text-properties style:font-name-complex="Arial" style:font-size-complex="12pt"/>
    </style:style>
    <style:style style:name="P294" style:parent-style-name="Normal" style:family="paragraph">
      <style:text-properties style:font-name-complex="Arial" style:font-size-complex="12pt"/>
    </style:style>
    <style:style style:name="P295" style:parent-style-name="Normal" style:family="paragraph">
      <style:text-properties style:font-name-complex="Arial" style:font-size-complex="12pt"/>
    </style:style>
    <style:style style:name="P296" style:parent-style-name="Normal" style:family="paragraph">
      <style:text-properties style:font-name-complex="Arial" style:font-size-complex="12pt"/>
    </style:style>
    <style:style style:name="P297" style:parent-style-name="Normal" style:family="paragraph">
      <style:text-properties style:font-name-complex="Arial" style:font-size-complex="12pt"/>
    </style:style>
    <style:style style:name="P298" style:parent-style-name="Normal" style:family="paragraph">
      <style:text-properties style:font-name-complex="Arial" style:font-size-complex="12pt"/>
    </style:style>
    <style:style style:name="P299" style:parent-style-name="Normal" style:family="paragraph">
      <style:text-properties style:font-name-complex="Arial" style:font-size-complex="12pt"/>
    </style:style>
    <style:style style:name="P300" style:parent-style-name="Normal" style:family="paragraph">
      <style:text-properties style:font-name-complex="Arial" style:font-size-complex="12pt"/>
    </style:style>
    <style:style style:name="P301" style:parent-style-name="Normal" style:family="paragraph">
      <style:text-properties style:font-name-complex="Arial" style:font-size-complex="12pt"/>
    </style:style>
    <style:style style:name="P302" style:parent-style-name="Normal" style:family="paragraph">
      <style:text-properties style:font-name-complex="Arial" style:font-size-complex="12pt"/>
    </style:style>
    <style:style style:name="P303" style:parent-style-name="Normal" style:family="paragraph">
      <style:text-properties style:font-name-complex="Arial" style:font-size-complex="12pt"/>
    </style:style>
    <style:style style:name="P304" style:parent-style-name="Normal" style:family="paragraph">
      <style:text-properties style:font-name-complex="Arial" style:font-size-complex="12pt"/>
    </style:style>
    <style:style style:name="P305" style:parent-style-name="Normal" style:family="paragraph">
      <style:text-properties style:font-name-complex="Arial" style:font-size-complex="12pt"/>
    </style:style>
    <style:style style:name="P306" style:parent-style-name="Normal" style:family="paragraph">
      <style:text-properties style:font-name-complex="Arial" style:font-size-complex="12pt"/>
    </style:style>
    <style:style style:name="P307" style:parent-style-name="Normal" style:family="paragraph">
      <style:text-properties style:font-name-complex="Arial" style:font-size-complex="12pt"/>
    </style:style>
    <style:style style:name="P308" style:parent-style-name="Normal" style:family="paragraph">
      <style:text-properties style:font-name-complex="Arial" style:font-size-complex="12pt"/>
    </style:style>
    <style:style style:name="P309" style:parent-style-name="Normal" style:family="paragraph">
      <style:text-properties style:font-name-complex="Arial" fo:font-weight="bold" style:font-weight-asian="bold" style:font-size-complex="12pt"/>
    </style:style>
    <style:style style:name="P310" style:parent-style-name="Normal" style:family="paragraph">
      <style:text-properties style:font-name-complex="Arial" fo:font-weight="bold" style:font-weight-asian="bold" style:font-size-complex="12pt"/>
    </style:style>
    <style:style style:name="P311" style:parent-style-name="Normal" style:family="paragraph">
      <style:text-properties style:font-name-complex="Arial" fo:font-weight="bold" style:font-weight-asian="bold" style:font-size-complex="12pt"/>
    </style:style>
    <style:style style:name="T312"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1">POLICE &amp; CRIME COMMISSIONER FOR THAMES VALLEY</text:h>
      <text:p text:style-name="P3">MINUTES OF THE LEVEL 1 MEETING HELD VIA MS TEAMS<text:s/></text:p>
      <text:p text:style-name="P4"><text:span text:style-name="T5">19 JANUARY 2021 COMMENCING AT 9.30AM AND CONCLUDING AT 11:56AM</text:span></text:p>
      <text:p text:style-name="P6"/>
      <text:p text:style-name="P7">Present:</text:p>
      <text:p text:style-name="P8">A Stansfeld<text:s/>(Chair and Police &amp; Crime Commissioner) (OPCC)</text:p>
      <text:p text:style-name="P9"/>
      <text:p text:style-name="P10">Chief Officers present:</text:p>
      <text:p text:style-name="P11">J Campbell (Chief Constable) (TVP)</text:p>
      <text:p text:style-name="P12">M Barber (Deputy Police &amp; Crime Commissioner) (OPCC)</text:p>
      <text:p text:style-name="P13">P Hammond (Chief Executive) (OPCC)</text:p>
      <text:p text:style-name="P14">L Waters (Director of Finance) (TVP)</text:p>
      <text:p text:style-name="P15">I Thompson (Chief Finance Officer &amp; Deputy Chief Executive) (OPCC)</text:p>
      <text:p text:style-name="P16">C Hemmings (Head of Governance) (TVP)</text:p>
      <text:p text:style-name="P17">J Williams (Corporate Comms Manager) (TVP)</text:p>
      <text:p text:style-name="P18">R Walker (Corporate Comms Officer) (TVP)</text:p>
      <text:p text:style-name="P19"><text:s text:c="2"/></text:p>
      <text:p text:style-name="P20">Present:<text:s/><text:tab/></text:p>
      <text:p text:style-name="P21">C Roberts (Executive Assistant to the PCC/DPCC) - Minutes (OPCC)</text:p>
      <text:p text:style-name="P22"/>
      <text:p text:style-name="P23">Others<text:s/>Present from the Police &amp; Crime Panel:</text:p>
      <text:p text:style-name="P24">Barrie Patman, David Rouane, Cllr Andrew McHugh, Robin Bradburn, Khalid Ahmed</text:p>
      <text:p text:style-name="P25"/>
      <text:p text:style-name="P26">Apologies: <text:s/></text:p>
      <text:p text:style-name="P27">C/Supt. Rob France</text:p>
      <text:p text:style-name="P28"><text:tab/><text:tab/><text:tab/><text:tab/><text:tab/><text:tab/><text:tab/><text:tab/><text:tab/><text:tab/><text:tab/><text:tab/><text:tab/><text:tab/></text:p>
      <text:p text:style-name="P29"/>
      <text:p text:style-name="P30">1.<text:tab/>Apologies</text:p>
      <text:p text:style-name="P31"/>
      <text:p text:style-name="P32">Apologies were received from C/Supt. Rob France (RF) for today’s Level 1<text:s/>meeting. <text:s/></text:p>
      <text:p text:style-name="P33"/>
      <text:p text:style-name="P34"><text:span text:style-name="T35"><text:tab/></text:span><text:span text:style-name="T36"><text:tab/><text:s text:c="5"/></text:span></text:p>
      <text:p text:style-name="P37">2.<text:tab/>Minutes of the last Level 1 meeting held on 30 November 2020</text:p>
      <text:p text:style-name="P38"/>
      <text:p text:style-name="P39">The Chair and PCC for Thames Valley, Anthony Stansfeld (AS) went through the minutes of the last meeting for any outstanding actions. <text:s/>Chief Constable John Campbell (JC) confirmed he would include an update at the next Professional &amp; Ethical Standards Panel (PESP) meeting as to how much time and cost was being incurred by the Professional Standards Department in dealing with persistent complaints.</text:p>
      <text:p text:style-name="P40"/>
      <text:p text:style-name="P41">The PCC NOTED and APPROVED the Minutes of the last Level 1 meeting held on 30 November 2020.</text:p>
      <text:p text:style-name="P42"/>
      <text:p text:style-name="P43"/>
      <text:p text:style-name="P44">3.<text:tab/>Minutes of the Professional &amp; Ethical Standards Panel (PESP) dated 9 December 2020</text:p>
      <text:p text:style-name="P45"/>
      <text:p text:style-name="P46">(AS) went through the PESP minutes dated 9 December 2020. <text:s/>There was one action for Vicki Waskett (VW) to discuss with Colin Paine (CP) as to what was considered to be ‘sensitive’ material and to identify a way going forward with regards to emails. <text:s/>The Deputy PCC Matthew Barber (MB) was aware of this action and duly updated (AS).</text:p>
      <text:p text:style-name="P47"/>
      <text:p text:style-name="P48">The PCC NOTED the PESP Minutes of the meeting held on 9 December 2020.</text:p>
      <text:soft-page-break/>
      <text:p text:style-name="P49">4.<text:tab/>Revenue Monitoring Report 2020/21</text:p>
      <text:p text:style-name="P50"/>
      <text:p text:style-name="P51">It had been a difficult year with Revenue Monitoring but welcomed the partial grant support from the Home Office for lost income although, there was more uncertainty to<text:s/>come due to Covid-19. <text:s/>Linda Waters (LW) noted that the police officer approved establishment as at March 2021 was 4,005 FTE. <text:s/>The Force started the year with 3,973 FTE which was 32 officers below the approved establishment. <text:s/>However, the continuing success of the recruitment campaign as well as the lower wastage, meant that the actual strength at the end of December was now 4,094 (90 officers over establishment) with the organisation reducing the intake course in 2021. By the end of the year, this would reduce to 75 officers over establishment.</text:p>
      <text:p text:style-name="P52"/>
      <text:p text:style-name="P53">The budget was currently overspent by £0.885m for the first eight months and were now proactively trying to manage and reduce the Forces’ overtime commitment. <text:s/>An Efficiency and Effective Group were now looking at<text:s/>overtime and what was driving the expenditure in order to reduce this as well as the allocation of the budget.</text:p>
      <text:p text:style-name="P54"/>
      <text:p text:style-name="P55">Police staff strength at the end of December was 3,193 FTE which included agency workers which increased from the last report in November 2020.<text:s/><text:s/>The year-end establishment target remained at 3,307 FTE which comprised the combined Force operational establishment as well as the OPCC of 2,977 FTE.</text:p>
      <text:p text:style-name="P56"/>
      <text:p text:style-name="P57">The Force budgeted for 12 medical retirements each year but only estimated that 6 officers would be retiring during 2020/21 which would create an underspend forecast of £0.500m.</text:p>
      <text:p text:style-name="P58"/>
      <text:p text:style-name="P59">Thames Valley Police (TVP) had moved to apprenticeship schemes for police training and savings had been made on the training and entry schemes albeit, there were additional costs for officer training.</text:p>
      <text:p text:style-name="P60"/>
      <text:p text:style-name="P61">The Covid-19 situation was continuing to significantly reduce the level of travel with the transport budget currently forecast to underspend by £0.895m. <text:s/>The motor premiums had recently been confirmed adding a £0.184m strain on the budget so the net position was £0.711m underspend. <text:s/>This was a combination of BP providing free fuel to the ‘blue light’ services during the initial lockdown and a general reduction in travel around the organisation and staff working from home.</text:p>
      <text:p text:style-name="P62"/>
      <text:p text:style-name="P63">ICT continued to evolve across both TVP and Hampshire Constabulary (HC) in terms of hardware and software capabilities and requirements. <text:s/>There was a small overspend but were working to mitigate this although, a number of factors could influence the ICT revenue budget<text:s/>this year as well as the impact of Covid-19 and continued to work with ICT to understand where pressure points or flexibility may arise.</text:p>
      <text:p text:style-name="P64"/>
      <text:p text:style-name="P65">The main areas of reduced income was the National Driver Offender Retraining Scheme (NDORS) which was due to the stay<text:s/>at home message together with a reduced level of travel. <text:s/>The cost recovery income from the NDORS courses significantly reduced although there were online course that were still continuing. <text:s/>It was estimated that in 2020/21 there could be a shortfall in income of approximately £0.925m against the initial budget of £3.2m. <text:s/>As training had been suspended for the first few months of last year and continued to reduce, it was unlikely that any significant income generation work would be undertaken. <text:s/>It was estimated that there would be a shortfall in income of approximately £0.202m in 2020/21.</text:p>
      <text:p text:style-name="P66"/>
      <text:p text:style-name="P67">(LW) confirmed that in the next few weeks, TVP would hear from the Home Office as to the small grant which would be used for overtime and additional expenditure incurred<text:s/>i.e. call centres, computer screens and additional ancillary costs.</text:p>
      <text:soft-page-break/>
      <text:p text:style-name="P68">(AS) noted that the Force were retaining a lot of experienced officers within the organisation and thanked (LW) for presenting the Revenue Monitoring Report. <text:s/>On the whole, most of the news was fairly good and reasonably on track so (AS) had no great concerns. <text:s/>(MB) noted that less officers were leaving the Force which was probably down to the pandemic but asked that once the economy recovered, were the Force predicting a number of officers<text:s/>still wanting to leave the Force and was (JC) expecting a spike in leavers and increased recruitment. <text:s/>(JC) confirmed that those wishing to leave would potentially be officers that wished to retire and other officers transferring to other Forces although,<text:s/>at present other Forces were not recruiting so it would be a combination of both of these. <text:s/>16 officers had left the organisation last year and this would be factored into the Strategic Plan. <text:s/>(JC) wished to acknowledge and give credit to the Home Office<text:s/>for their funding on Covid-19 challenges. <text:s/>The briefings that the Police had received on change had been greatly received and reassurances given on funding.<text:s/></text:p>
      <text:p text:style-name="P69"/>
      <text:p text:style-name="P70">The PCC NOTED the contents of the Report and APPROVED the recommendations for the appropriation of the forecast OPCC underspend, currently £0.307m to the Community Safety Reserve.</text:p>
      <text:p text:style-name="P71"/>
      <text:p text:style-name="P72">5.<text:tab/>Capital Monitoring Report 2020/21</text:p>
      <text:p text:style-name="P73"/>
      <text:p text:style-name="P74">The Capital Monitoring Report was integrated into the Medium Term Capital Plan (MTCP). <text:s/>The report provided an update for 2020/21 as at the end of December 2020. <text:s/>£33.001m of the full £33.410m budget was still currently active with spend incurred against relevant projects. <text:s/>The project spend to date was £16.476m with a further £5.280m outstanding orders and commitments to date increasing<text:s/>the overall committed funds to £21.756m although, it was pointed out that there had been delays due to Covid-19 as well as re-phasing.</text:p>
      <text:p text:style-name="P75"/>
      <text:p text:style-name="P76">Property schemes continued to make progress and whilst Covid-19 had not impacted the major programmes, there had been some delays due to additional design works. <text:s/>SEROCU Western Hub had been acquired in 2019 which consisted of three buildings with immediate plans to develop the first building. <text:s/>Planning took longer than originally forecast along with site preparation. <text:s/>Works were now due to start at the end of Q4 of 2020/21. <text:s/>Approval was received for the second phase of development and scheduled to begin following completion of the first building. <text:s/>The majority to take place in 2022/23 as set out in the MTCP.<text:s/></text:p>
      <text:p text:style-name="P77"/>
      <text:p text:style-name="P78">The Custody<text:s/>Genesys system upgrade programme had slightly changed as to how matters were prioritised. <text:s/>The revised plan allowed for the software upgrades in 2020/21 followed by the new cameras and other infrastructure installations in 2021/22. <text:s/>The budget had been re-phased in the MTCP.</text:p>
      <text:p text:style-name="P79"/>
      <text:p text:style-name="P80">Work on Reading Atlantic House would commence at the end of the month but had suffered delays resulting in cost slippage to 2021/22 of £0.267m. <text:s/>These delays were expected to be recovered in 2021/22 with no impact to the completion<text:s/>date in 2022/23.</text:p>
      <text:p text:style-name="P81"/>
      <text:p text:style-name="P82">Windows 10 project continued to progress with the final stages of the rollout and due to complete in March 2021. <text:s/>Additional laptops had now been ordered for more flexible ways of working although currently forecasting overspend was £0.102m.</text:p>
      <text:p text:style-name="P83"/>
      <text:p text:style-name="P84">In relation to Office 365, this was similar to the Windows 10 project and had also been impacted by Covid-19 with earlier roll-out of a working version of MS Teams prioritised. <text:s/>This project was expected to conclude in May 2021 and currently forecast<text:s/>to be delivered within budget with an element of contingency should any delays be encountered.</text:p>
      <text:p text:style-name="P85"/>
      <text:soft-page-break/>
      <text:p text:style-name="P86">One of the major projects that was approved a year ago as part of the Strategic Investment Funding for 2020/21 was the Pronto Project. <text:s/>This would deliver a mobile application which should enable efficiency savings through increased mobility of officers in allowing them to upload digital forms on the frontline. <text:s/>The business case had been approved in 2020 and a contract was now in place with rollout in 2021/22.</text:p>
      <text:p text:style-name="P87"/>
      <text:p text:style-name="P88">(AS) thanked (LW) for the detailed report noting that most property development was going ahead and expected Reading Council to take on the Old Police Station in Reading. <text:s/>The fleet cars presentation was refreshing to note and would eventually need to move<text:s/>away from diesel engines. <text:s/>(AS) had concerns with the cost of devices and the lifespan of fleet cars as well as core costs from the Home Office as there would be an impact on revenue and capital going forwards although, understood that TVP did not have the levels of information at this time so would wait and see what the Home Office came up with in the next couple of months.</text:p>
      <text:p text:style-name="P89"/>
      <text:p text:style-name="P90">The PCC NOTED the request to the active budget, spend to date and identified budget variances and APPROVED the recommendations.<text:s/></text:p>
      <text:p text:style-name="P91"/>
      <text:p text:style-name="P92"/>
      <text:p text:style-name="P93">6.<text:tab/>Treasury Management Quarterly Performance update 2020/21</text:p>
      <text:p text:style-name="P94"/>
      <text:p text:style-name="P95">There was much uncertainty and big impacts on the economy so Ian Thompson (IT) was not expecting to see a bounce until later on in the year.</text:p>
      <text:p text:style-name="P96"/>
      <text:p text:style-name="P97">The latest Link Asset Service forecast as at 9<text:s/>November 2020 was set out on page 50. <text:s/>Following the conclusion of the HM Treasury review of PWLB margins over gilt yields on 25 November 2020, all forecasts now included the 1% reduction in the non-HRA Certainty Rate (now gilt yields plus 80bps). <text:s/>The annual borrowing requirements had changed and reduced CFR for 2020/21 very slightly.</text:p>
      <text:p text:style-name="P98"/>
      <text:p text:style-name="P99">There continued to be a negative borrowing position which meant that the level of cash investments was higher than external borrowing and remained in a positive cash flow position. Table 2 on page 51 set out the treasury position of the actual borrowing position and the investment position.</text:p>
      <text:p text:style-name="P100"/>
      <text:p text:style-name="P101">The organisation had borrowed 11 times during a 9 month period from April to December 2020 which was set out in Table 4 on page 52. <text:s/>All<text:s/>11 case borrowings were undertaken to cover a short term cash shortfall pending the receipt of government grants and/or precept income.</text:p>
      <text:p text:style-name="P102"/>
      <text:p text:style-name="P103">As at 31 December 2020, the organisation had £36.8m investigate in 6 Fixed Term Deposits, £30m in 2 Notice Accounts and £31.926m in 2 Call Accounts which were set out in Table 5 Fixed and Variable Term Investments on page 53. <text:s/>The £10m Lloyds loan had been repaid on 11 January 2021 and would have a big impact on interest rates. There was a £40m limit with Nat West and this money needed to be put elsewhere. <text:s/>The interest rates were currently very low at 0.1% base rate.</text:p>
      <text:p text:style-name="P104"/>
      <text:p text:style-name="P105">In order to measure treasury performance, the return on investment portfolio was compared to both the 7 day LIBID rate and the bespoke TVP rate which combined the 12 month, 6 month and 7 day LIBID rates to reflect the fact that the PCC had a number of long term investments.</text:p>
      <text:p text:style-name="P106"/>
      <text:p text:style-name="P107">In relation to liquidity, the organisation were seeking to maintain the following:</text:p>
      <text:p text:style-name="P108"/>
      <text:list text:style-name="LFO1" text:continue-numbering="true">
        <text:list-item>
          <text:p text:style-name="P109">A bank overdraft of £100k;</text:p>
        </text:list-item>
        <text:list-item>
          <text:p text:style-name="P110">Liquid short term<text:s/>deposits, including the receipt of government grants and/or council tax precept income, of at least £5m available within 1 week;</text:p>
        </text:list-item>
        <text:list-item>
          <text:p text:style-name="P111">A ‘weighted average life (WAL) of maturities’ benchmark of 9 months, with a maximum of 2 years.</text:p>
        </text:list-item>
      </text:list>
      <text:p text:style-name="P112"/>
      <text:p text:style-name="P113">(AS) thanked (IT) for his presentation and noted this was an extraordinary situation to be in and noted how quick matters could swing the other way but at present, it was incredibly cheap to borrow monies although was unsure how long the base rate would remain as it was. <text:s/>(IT) noted that the Treasury Advisors were not seeing an increase in base rate at least for the next 5 years.<text:s/></text:p>
      <text:p text:style-name="P114"/>
      <text:p text:style-name="P115">The PCC NOTED the Treasury Management Quarterly Performance update 2020/21.</text:p>
      <text:p text:style-name="P116"/>
      <text:p text:style-name="P117"/>
      <text:p text:style-name="P118">7.<text:tab/>OPCC Strategic Delivery Plan 2020/21</text:p>
      <text:p text:style-name="P119"/>
      <text:p text:style-name="P120">Within the OPCC Strategic Delivery Plan 2020/21 there were 65 actions set out in 9 business areas. <text:s/>56 actions were coloured green and on track to be delivered, 5 amber actions which were suffering from delays and 4 business areas coloured white and had not either started or were deleted. <text:s/>Paul Hammond (PH) summarised those actions that were coloured amber.</text:p>
      <text:p text:style-name="P121"/>
      <text:p text:style-name="P122">Action 3.2 had suffered some delays through Covid-19 although visits had already been planned to attend all Victim First delivery providers and conduct one annual themed audit as part of their services to information action plans for service improvement. <text:s/>(PH) did not anticipate any problems in this area.</text:p>
      <text:p text:style-name="P123"/>
      <text:p text:style-name="Normal"><text:span text:style-name="T124">Action 3.7 was to explore the framework for developing needs assessments and identify an evidence base to support all key grant funding a</text:span><text:span text:style-name="T125">nd commissioning decisions. <text:s/>The OPCC were looking to recruit to fill a vacant analyst post in January 2021.</text:span></text:p>
      <text:p text:style-name="P126"/>
      <text:p text:style-name="P127">Action 5.2 was to ensure compliance with new online HMICFRS Recommendations Register and its operating guidelines and statutory regulations. In going forwards, (PH) would raise the possibility of all future HMICFRS published reports to be considered at monthly internal Level 2 meetings which would ensure the PCC could provide a more focused and timely response to meet the statutory timeframe. <text:s/></text:p>
      <text:p text:style-name="P128"/>
      <text:p text:style-name="P129">(PH) had no concerns to note on business area 5.3 to engage with TVP in the HMICFRS Force Management Statement (FMS) process.</text:p>
      <text:p text:style-name="P130"/>
      <text:p text:style-name="P131">Business area 9.6 set out supporting partners in developing an improved model to ensure adequate Appropriate Adult (AA) provision for vulnerable adults in custody. <text:s/>This area was still subject to ongoing discussions but none of the delays had critical implications. The new role of OPCC Administrative Assistant would be able to assist with the (AA) Scheme if required and the role had just been advertised in January 2021.</text:p>
      <text:p text:style-name="P132"/>
      <text:p text:style-name="P133">(AS) noted this was a satisfactory situation and thanked (PH) for his presentation on the OPCC Strategic Delivery Plan 2020/21.</text:p>
      <text:p text:style-name="P134"/>
      <text:p text:style-name="P135">The PCC APPROVED the recommendations of progress being made in the delivery of the OPCC Strategic Delivery Plan 2020/21.</text:p>
      <text:p text:style-name="P136"/>
      <text:p text:style-name="P137"/>
      <text:p text:style-name="P138"/>
      <text:p text:style-name="P139"/>
      <text:p text:style-name="P140"/>
      <text:soft-page-break/>
      <text:p text:style-name="P141">8.<text:tab/>Revenue Estimate 2021/22</text:p>
      <text:p text:style-name="P142"/>
      <text:p text:style-name="P143">The purpose of this report was to provide information on the provisional police funding settlement for 2021/22 and then recommend a draft revenue budget and council tax precept for the PCC to<text:s/>approve, subject to final notifications on the council tax base from local authorities.</text:p>
      <text:p text:style-name="P144"/>
      <text:p text:style-name="P145">Prior to the publication of the settlement, the sector experienced an additional £400m for the recruitment of 6000 officers towards the 20,000 target by 31 March 2023. <text:s/>Provisional settlement was received on 17 December 2020 giving an increase to the core grant of £417m. <text:s/>(LW) confirmed anticipated no difficulties would arise in relation to this.<text:s/></text:p>
      <text:p text:style-name="P146"/>
      <text:p text:style-name="P147">(LW) summarised the recent publication of the 2020 spending review where some of the settlement was already known and these bullet points were set out on page 86 of the revenue estimate.</text:p>
      <text:p text:style-name="P148"/>
      <text:p text:style-name="P149">Total Police Capital Grants were now worth £64.6m but only £12.3m would be allocated to local Forces, which was the same cash amount as in<text:s/>2020/21.</text:p>
      <text:p text:style-name="P150"/>
      <text:p text:style-name="P151">The Government were providing £670m of new, unringfenced funding to local authorities which included the Police in recognition of the increased costs of providing council tax support and other help to economically vulnerable households following<text:s/>the pandemic. <text:s/>It was understood that Thames Valley would receive £2.8m of the new unringfenced funding and recommended that this be put in earmarked reserves.</text:p>
      <text:p text:style-name="P152"/>
      <text:p text:style-name="P153">Earlier this year the HM Treasury announced that the repayment of collection fund deficits arising in 2020/21 would be spread over the next 3 years rather than the usual period of a year. <text:s/>The regulations to implement the collection fund deficit phasing came into force on 1 December 2020. <text:s/>The recent Spending Review confirmed that the Government would compensate local authorities for 75% of irrecoverable losses in council tax and business rates income in respect of 2020/21.</text:p>
      <text:p text:style-name="P154"/>
      <text:p text:style-name="P155">High quality data should be collected and used to support local delivery, identify efficiency and <text:s/>support the National Policing Board’s drive to deliver the best possible outcome within policing which was definitely a challenge for the Force.</text:p>
      <text:p text:style-name="P156"/>
      <text:p text:style-name="P157">The MoJ was expected to release details of Victim and Witness grant allocations late January and this would not be too dissimilar to what<text:s/>had currently been received.<text:s/></text:p>
      <text:p text:style-name="P158"/>
      <text:p text:style-name="P159">(JC) set out the areas of additional investment for the Force in particular, reducing crime and incidents and protecting the vulnerable. <text:s/>Good financial governance were key priorities for the Force and the OPCC.</text:p>
      <text:p text:style-name="P160"/>
      <text:p text:style-name="P161">The Force remained committed to Neighbourhood Policing and were currently reviewing the approach ensuring best practice across the Force. <text:s/>At the heart of the Force’s approach was the role of the PCSO known by their communities and at the heart of local community safety and engagement. <text:s/>Thames Valley Police needed to recruit more PCSO’s whose long term plans were to remain as a PCSO rather than join the Police Force.</text:p>
      <text:p text:style-name="P162"/>
      <text:p text:style-name="P163">Local policing were currently developing options around a dedicated Task Force that would provide increased visibility, enforcement and prosecution in relation to crimes affecting the rural community.<text:s/></text:p>
      <text:p text:style-name="P164">With increased funding from OPCC this was funding well spent in operational outcomes and increased investigations.</text:p>
      <text:p text:style-name="P165"/>
      <text:soft-page-break/>
      <text:p text:style-name="P166">In December 2020 Thames Valley 101 calls<text:s/>were answered within 32 seconds and 999 calls within 3 seconds which was very impressive and gave impact on public engagement for policing.</text:p>
      <text:p text:style-name="P167"/>
      <text:p text:style-name="P168">In terms of framework given (JC) gave a summary of the areas using medium term investment and development. <text:s/>It was<text:s/>important for the public to see investment and the tangible benefits in reassuring members of the communities:</text:p>
      <text:p text:style-name="P169"/>
      <text:list text:style-name="LFO2" text:continue-numbering="true">
        <text:list-item>
          <text:p text:style-name="P170">Neighbourhood Policing and the recruitment of PCSO’s;</text:p>
        </text:list-item>
        <text:list-item>
          <text:p text:style-name="P171">Rural Crime Task Force;</text:p>
        </text:list-item>
        <text:list-item>
          <text:p text:style-name="P172">County Drugs Line (CDL) Enforcements;</text:p>
        </text:list-item>
        <text:list-item>
          <text:p text:style-name="P173">Domestic Abuse (DA)<text:s/>Capability;</text:p>
        </text:list-item>
        <text:list-item>
          <text:p text:style-name="P174">Cyber/Fraud;</text:p>
        </text:list-item>
      </text:list>
      <text:p text:style-name="P175"/>
      <text:p text:style-name="P176">Domestic Abuse reporting had increased by 23% compared to this time last year (an extra 3000 crimes reported).</text:p>
      <text:p text:style-name="P177"/>
      <text:p text:style-name="P178">The Force had a well-developed Economic Crime Unit and fraud team but a bulk of cyber/fraud went through calls and more could be done around this with an opportunity to increase workload as well as the backlog. <text:s/>Fraud was significantly under reported and national processes lacked credibility. <text:s/>The Force assessed that 80% of fraud was preventable. <text:s/>In that regard, prevention was a key area of development for the Force and would be enhanced by additional funding. <text:s/>Fully utilising the additional funding from the full council tax increase this would allow investment in these highly desirable areas over the period of the current MTFP. <text:s/>In particular, the Force were looking to invest in long-term development and resourcing in the following key areas, with the following investment totalling £5.4m in 2021/22:</text:p>
      <text:p text:style-name="P179"/>
      <text:list text:style-name="LFO3" text:continue-numbering="true">
        <text:list-item>
          <text:p text:style-name="P180">Forensic Services and Digital Investigation £0.5m</text:p>
        </text:list-item>
        <text:list-item>
          <text:p text:style-name="P181">Effective Demand Management £0.5m</text:p>
        </text:list-item>
        <text:list-item>
          <text:p text:style-name="P182">Safeguarding and Vulnerability £1.0m</text:p>
        </text:list-item>
        <text:list-item>
          <text:p text:style-name="P183">End to End Investigation Process 31.6m</text:p>
        </text:list-item>
        <text:list-item>
          <text:p text:style-name="P184">Operational End User Devices £1.8m</text:p>
        </text:list-item>
      </text:list>
      <text:p text:style-name="P185"/>
      <text:p text:style-name="P186">(AS) thanked (JC) for his comprehensive report and confirmed that he would take the full £15 increase where the public were 2 to 1 in favour. <text:s/>Not all PCC offices would be taking it but the vast majority would and if the increase was not taken, (AS) could foresee cuts in those areas that (JC) commented on. <text:s/>By taking the full £15 would enable the Force to retain PCSO’s.</text:p>
      <text:p text:style-name="P187"/>
      <text:p text:style-name="P188">As to rural crime matters, there had already been one murder of a police officer involving quad bikes and there far too much of this happening across the country. <text:s/>(AS) was aware of drug dealing on the streets especially Reading and this was particularly high. <text:s/>Reading<text:s/>Council had major issues with this and would need looking into. (AS) also referred to Domestic Abuse Capability which had been a concern as figures had increased during lockdown and there was a need to concentrate on this as well as violent crimes.</text:p>
      <text:p text:style-name="P189"/>
      <text:p text:style-name="P190">Less than 2% of cybercrime fraud was investigated and tackled at a national level. <text:s/>(AS) wanted to see more money put into fraud as this was well justified and agreed to all aspects that (JC) had reported and referred to.</text:p>
      <text:p text:style-name="P191"/>
      <text:p text:style-name="P192">The £15 increase in council tax (6%) was not something (AS) wished to do but TVP were currently in a difficult situation and the figures indicated how badly TVP had been affected, especially given the size of Thames Valley. <text:s/>(AS) referred to the provisional change in total direct resource funding for England and Wales 2021/22 compared to 2020/21 as set out in Table 2 on page 129.</text:p>
      <text:soft-page-break/>
      <text:p text:style-name="P193">The increase in council tax was £9m, above 2% expected in December. TVP had discretion of areas of investment and supported service delivery improvement which was what<text:s/>the public wanted to see.</text:p>
      <text:p text:style-name="P194"/>
      <text:p text:style-name="P195">(LW) summarised the draft position of the revenue budget which was set out in Table 5 on page 95 and showed the financial year of 2021/22 being balanced and for 2023/23 the figures were almost balanced but thereafter, there would<text:s/>be a shortfall and it was hoped that it would become clearer when the comprehensive spending review had been received.</text:p>
      <text:p text:style-name="P196"/>
      <text:p text:style-name="P197">In compiling the MTFP assumptions had been used as the basis of the plan for the next four years and these were set out in section 7.18<text:s/>on page 97. <text:s/>Another key point in the four year plan was linked to the capital programme which would be funded by revenue.</text:p>
      <text:p text:style-name="P198"/>
      <text:p text:style-name="P199">The General Inflation rate had been included at 2% per annum and added an additional £1.6m in 2021/22 and an extra £5.3m for the following three years. <text:s/>Overall, inflation for 2021/22 added £6.4m to the annual budget, a further £11.8m in 2022/23, £14.7m in 2023/24 and £14.7m in 2024/25. <text:s/>It was noted that TVP were to make the most of existing resources and continued to address any issues.</text:p>
      <text:p text:style-name="P200"/>
      <text:p text:style-name="P201">(JC) summarised the key areas for investment during 2021/22 set out on page 99 as well as the Reserve Funding including Support and Infrastructure.</text:p>
      <text:p text:style-name="P202"/>
      <text:p text:style-name="P203">As to the Establishment Changes, the Police Uplift Programme was the national drive to increase police numbers by 20,000 across the service and had seen TVP receive funding for an additional 171 officers in 2021/22. <text:s/>The growth of police numbers had been a huge boost for the Force although it did not fully mitigate the reductions over the last ten years and the significant increase in demand for service.</text:p>
      <text:p text:style-name="P204"/>
      <text:p text:style-name="P205">(AS) noted that TVP received a slightly better settlement over the next year but the following four years would be difficult and this was something the Force needed to be aware of. <text:s/>(AS) drew to the attention of the Police &amp; Crime Panel members who attended today’s meeting to carefully read Appendix 2 The Provisional Police Grant Report for England and Wales 2021-22 in particular, the government grants received and would be able to identify the underlying<text:s/>problems that Thames Valley faced.</text:p>
      <text:p text:style-name="P206"/>
      <text:p text:style-name="P207">(IT) was still awaiting the final figures on the impact on council tax and believed the figures would be slightly less than predicted. <text:s/>(IT) confirmed that he was still chasing local authorities for their figures that had not yet been received. <text:s/>One of the recommendations would be to take the difference for the earmarked reserves and Covid-19 grant and use this to bridge the shortfall of council tax. <text:s/>The recent survey that the OPCC had sent out to members of the public received 4251 responses. <text:s/>2731 responses received (64%) were in favour of the increase in council tax.</text:p>
      <text:p text:style-name="P208"/>
      <text:p text:style-name="P209">A separate agenda item showed the latest position on reserves, balances and provisions and this would be presented later on in the meeting.</text:p>
      <text:p text:style-name="P210"/>
      <text:p text:style-name="P211">Overall, the<text:s/>budget was robust and put together well so (IT) had no issues in moving forwards. (AS) confirmed that Thames Valley were in a better position now than a few months ago and the budget papers would be presented to the Police &amp; Crime Panel meeting on 29 January 2021.</text:p>
      <text:p text:style-name="P212"/>
      <text:p text:style-name="P213">The PCC NOTED the Revenue Estimate 2021/22.</text:p>
      <text:p text:style-name="P214"/>
      <text:p text:style-name="P215"/>
      <text:p text:style-name="P216"/>
      <text:p text:style-name="P217">9.<text:tab/>Medium Term Capital Plan 2021/22 to 2024/25</text:p>
      <text:p text:style-name="P218"/>
      <text:p text:style-name="P219">The MTCP was more streamlined and straight forward. <text:s/>The four key focuses of the draft MTCP were:</text:p>
      <text:p text:style-name="P220"/>
      <text:list text:style-name="LFO4" text:continue-numbering="true">
        <text:list-item>
          <text:p text:style-name="P221">To ensure the property estate remained fit for purpose, identifying opportunities to streamline assets and to develop the estate infrastructure; maintaining core sites, improving core training facilities and progressing the Asset Management Plan.</text:p>
        </text:list-item>
        <text:list-item>
          <text:p text:style-name="P222">To ensure provision was made for ICT and Business Change<text:s/>Technology to maintain and develop the existing infrastructure and invest in the core technologies required to provide innovative digital policing services. <text:s text:c="2"/></text:p>
        </text:list-item>
        <text:list-item>
          <text:p text:style-name="P223">The maintenance, development and replacement of other core assets (e.g. Vehicles and Communication Infrastructure) to maximise the advantage of new technology and reflect legislative changes.</text:p>
        </text:list-item>
      </text:list>
      <text:p text:style-name="P224"/>
      <text:p text:style-name="P225">There had been a lot of focus over the last few years in ICT and Business Change Technology and a lot of major schemes were now coming to an end. <text:s/>The Capital<text:s/>Expenditure Forecast Summary set out in Table 1 on page 165 showed a surplus of £2.5m for 2021/22 with years two and three showing a shortfall before returning to surplus at the end of the programme. <text:s/>The position would be managed over the next 12 months taking into consideration the level of Direct Revenue Financing (DRF) contributions that were currently funding the programme, the prioritisation of new schemes of work and the Police Uplift Program (PUP Infrastructure funding and corresponding expenditure)<text:s/>had not yet been incorporated within the MTCP. <text:s/>The £3m infrastructure allocation was included for the three years of the PUP with funding drawn down from the PUP infrastructure to be incorporated within the MTCP or the MTFP as appropriate. <text:s/>Although TVP<text:s/>had received grant funding for PUP officers in 2020/21, there was an initial 12 month delay in potential capital infrastructure requirements since relevant costs would not be identified or required until the officers were fully trained and in their final role (as opposed to on LPAs).</text:p>
      <text:p text:style-name="P226"/>
      <text:p text:style-name="P227">(LW) continued to go through the ICT, Digital Policing and Force Change as well as Enterprise Resource Planning (Equip). <text:s/>Details of financing was set out on page 168-169. <text:s/>Balances over 4 years showed underspend of 2 years.</text:p>
      <text:p text:style-name="P228"/>
      <text:p text:style-name="P229">The capital grants and reserves balances brought forward were set out in Schedule 7 on page 179. <text:s/>TVP started off 2020/21 with surplus funds carried forward from 31 March 2019 of £17,151 which included £18.961m of capital receipts from finite asset sales of buildings. <text:s/>At present, there were only 2 houses available for sale within the next four years.</text:p>
      <text:p text:style-name="P230"/>
      <text:p text:style-name="P231">(AS) noted that one thing that came up was blue light and rescue services and how much TVP could purchase, which would be a burning issue over the next few years. <text:s/>If TVP did combine then there would be knock on with what to do with property. <text:s/>Thames Valley had currently sold more properties than other Forces. <text:s/>(IT) indicated that it was difficult to confirm but that there was a Benchmark Group to deal with matters and a change to numbers would be updated and published in a Decision Report after today’s meeting and available on the OPCC website.</text:p>
      <text:p text:style-name="P232"/>
      <text:p text:style-name="P233">The PCC APPROVED the recommendations to approve the capital programme for 2021/22 in the sum of £34.754m which<text:s/>included £1.627 of re-phased budget from 2020/21. <text:s/>The PCC APPROVED the overall financing of the capital expenditure and the overall 4 year Medium Term Capital Plan 2021/22 to 2024/25) for planning purposes at £94.802m (including re-phasing) and NOTED the<text:s/>revised capital programme for 2020/21 in the sum of £33.410m.</text:p>
      <text:p text:style-name="P234"/>
      <text:soft-page-break/>
      <text:p text:style-name="P235">10.<text:tab/>Treasury Management Strategy Statement 2021/22</text:p>
      <text:p text:style-name="P236"/>
      <text:p text:style-name="P237">The Treasury Management Strategy Statement 2021/22 was a very detailed paper with no change of strategy to the current year. <text:s/>The draft report had been considered and endorsed by JIAC at the recent meeting on 4 December 2020. <text:s/>(IT) confirmed there was currently very little borrowing. <text:s/>In terms of investments, it was finding a safe place to put monies in and get a good return on it. <text:s/>The income<text:s/>budget for interest receipts had not been reduced but would be monitored for 2022/23 budget. <text:s/>There were also regular meetings that took place between (IT) and (AS).</text:p>
      <text:p text:style-name="P238"/>
      <text:p text:style-name="Normal"><text:span text:style-name="T239">(AS) noted that the finances were well managed and this was reflected in the audits.</text:span></text:p>
      <text:p text:style-name="P240"/>
      <text:p text:style-name="P241">The<text:s/>PCC APPROVED the recommendation of the Treasury Management Strategy Statement for 2020/21 incorporating the Minimum Revenue Provision Policy Statement and the Annual Investment Strategy.</text:p>
      <text:p text:style-name="P242"/>
      <text:p text:style-name="P243"/>
      <text:p text:style-name="P244">11.<text:tab/>Reserves, Balances and Provisions</text:p>
      <text:p text:style-name="P245"/>
      <text:p text:style-name="P246">The report provided information on the levels of reserves, balances and provisions that were currently held and explained how some of these would be applied over the next four years to help support the revenue budget and capital programme.</text:p>
      <text:p text:style-name="P247"/>
      <text:p text:style-name="P248">Table 1 on page 2019 of Annex 1 set out the compliance with the 7 key principles to assess the adequacy of reserves.</text:p>
      <text:p text:style-name="P249"/>
      <text:p text:style-name="P250">The Home Office special grant rules required the organisation to fund the last 1% of net revenue expenditure for each incident before submitting a claim for financial assistance. <text:s/>In an organisation the size of Thames Valley and with a net budget of over £450m, the current policy was to maintain general balances around a guideline level of 3% of annual net revenue expenditure budget with an absolute minimum level of 2.5%. <text:s/>This was<text:s/>felt to be an appropriate percentage and cash sum. <text:s/>The current and forecast level of general balances was set out in Table 2 on page 222.</text:p>
      <text:p text:style-name="P251"/>
      <text:p text:style-name="P252">Attached to Appendix 1 was the Risk and Sensitivity Assessment for General Balances for 2021/22. <text:s/>This provided the<text:s/>PCC with more accurate, timely and risk based information on the type of issues that may have significant potential implications for the level of general reserves that were held both now, and in the future.</text:p>
      <text:p text:style-name="P253"/>
      <text:p text:style-name="P254">The predicted position as at 31 March 2021 for each earmarked revenue reserve was set out in Table 3 Earmarked Reserves. <text:s/>(IT) paid specific attention to the PUP infrastructure, Covid-19 support and Conditional Funding reserve.</text:p>
      <text:p text:style-name="P255"/>
      <text:p text:style-name="P256">The proposed drawdown from the I&amp;P Reserve was being used to fund essential<text:s/>one-off expenditure items which would improve performance or deliver efficiency savings and the information was set out in Table 4 on page 224. <text:s/>(IT) confirmed that there was no change to the report that was produced in December 2020 and (AS) was fully aware of this.</text:p>
      <text:p text:style-name="P257"/>
      <text:p text:style-name="P258">HM Treasury Guidance on capital projects recognised that there was the potential for project costs to exceed the initial assessment. This was called Optimism Bias (OB) and related to any project type although, it could be particularly impacted when related to the development of new technology. <text:s/>As at 1 April 2020 the OB reserve amounted to £5.5120m. This was being fully utilised to fund the Tier 1 extension and Equip programme from the revenue budget and capital programme over the next few years.</text:p>
      <text:p text:style-name="P259"/>
      <text:p text:style-name="P260">The funding the PCC received for additional police officers recruited through the national PUP would be approximately £3m per annum albeit 12 months after the grant had been received. <text:s/>Although this expenditure had not been incorporated in the MTFP or<text:s/>MTCP at this stage, there was a table in Schedule 1 to the MTCP showing £3m expenditure in 2021/22 and later years.</text:p>
      <text:p text:style-name="P261"/>
      <text:p text:style-name="P262">As a direct result of Covid-19 billing authorities had collected less income from council tax in 2020/21 than had been originally planned.<text:s text:c="2"/>Their forecast tax base for 2021/22 was also lower than previously forecast. This meant less income for all local authorities including the Police in 2021/22.</text:p>
      <text:p text:style-name="P263"/>
      <text:p text:style-name="P264">The Conditional Funding Reserve held monies that could only be spent for specific purposes and<text:s/>was not available to general operational policing. <text:s/>(IT) hoped that this would be received in 2021.</text:p>
      <text:p text:style-name="P265"/>
      <text:p text:style-name="P266">A revenue provision existed for meeting ongoing claims under a self-insurance scheme. <text:s/>The insurance provision had recently been assessed by the actuary Marsh. <text:s/>Their provisional assessment of total liabilities as at 31 March 2021 was £10.73m which was £1.700m higher than the existing provision as at 1 April 2020. <text:s/>As part of the close down process for 2020/21, officers would monitor and compare the actual<text:s/>fund size with the assessed liability. The SE Regional Police Consortium had a new contract and a change of actuary and were moving away from Marsh to Gallagher Bassett. <text:s/>(IT) would report on this at next year’s Level 1 meeting.</text:p>
      <text:p text:style-name="P267"/>
      <text:p text:style-name="P268">In addition to the earmarked revenue reserves and insurance provision, the organisation also maintained three capital reserves. <text:s/>These were used to help finance the four year capital programme.</text:p>
      <text:p text:style-name="P269"/>
      <text:p text:style-name="P270">The organisation had a healthy level of reserves and would bring back an updated paper<text:s/>next year. <text:s/></text:p>
      <text:p text:style-name="P271"/>
      <text:p text:style-name="P272">The PCC NOTED the levels of reserves and balances currently held. <text:s/>The PCC APPROVED the planned application of reserves over the next four years to help support the revenue budget and capital programme, in particular the proposed drawdown from the Improvement &amp; Performance Reserve as shown in Table 4 in Annex 1 and proposed usage of the Optimism Bias reserve as shown in Table 5.</text:p>
      <text:p text:style-name="P273"/>
      <text:p text:style-name="P274"/>
      <text:p text:style-name="P275">12.<text:tab/>Decisions taken under delegated powers</text:p>
      <text:p text:style-name="P276"/>
      <text:p text:style-name="P277">(LW) highlighted the legal functions for (AS) to note in the decision<text:s/>paper during the period 1 November to 31 December 2020.</text:p>
      <text:p text:style-name="P278"/>
      <text:p text:style-name="P279">Since 1 November 2020 to 31 December 2020 the following payments had been made:</text:p>
      <text:p text:style-name="P280"/>
      <text:list text:style-name="LFO5" text:continue-numbering="true">
        <text:list-item>
          <text:p text:style-name="P281">Under Public Liabilities there had been 14 payments under £10,000 made totalling £9,464.</text:p>
        </text:list-item>
        <text:list-item>
          <text:p text:style-name="P282">Under Employers Liability<text:s/>there had been no payments made.</text:p>
        </text:list-item>
        <text:list-item>
          <text:p text:style-name="P283">There were 3 Ex-gratia payments made all for less than £10,000 totalling £680.</text:p>
        </text:list-item>
        <text:list-item>
          <text:p text:style-name="P284">There were no Employment Tribunal settlements made in this period.</text:p>
        </text:list-item>
      </text:list>
      <text:p text:style-name="P285"/>
      <text:p text:style-name="P286">The additional information (AS) requested had not been sent out although in<text:s/>2020 there were lower claim numbers and lower claim values. <text:s/>It was not known whether this was due to Covid-19. <text:s/>Employers Liability figures seemed to fluctuate and the numbers were definitely coming down. <text:s/>(LW) confirmed that these would be monitored regularly.</text:p>
      <text:p text:style-name="P287"/>
      <text:soft-page-break/>
      <text:p text:style-name="P288">The PCC NOTED the decisions taken by Chief Officers during the period 1 November to 31 December 2020 and APPROVED the recommendations.</text:p>
      <text:p text:style-name="P289"/>
      <text:p text:style-name="P290"/>
      <text:p text:style-name="P291">13.<text:tab/>HMICFRS Report</text:p>
      <text:p text:style-name="P292"/>
      <text:p text:style-name="P293">There was a joint thematic inspection led by HMICFRS and supported by HM Crown Prosecution<text:s/>Service Inspectorate. <text:s/>Cat Hemmings (CH) noted that the fieldwork had been undertaken in six Forces but this did not include Thames Valley.</text:p>
      <text:p text:style-name="P294"/>
      <text:p text:style-name="P295">HMICFRS’ recommendations were that Forces should develop processes and systems to clearly show whether suspects were on bail or RUI. <text:s/>This would help them to better understand the risk a suspect posed to victims and the wider community and would help to increase safeguarding. <text:s/>(CH) confirmed that the Service Improvement Unit had already developed a bespoke toolkit to support LPA SMT’s detailing all cases where suspects had been released on bail or RUI. <text:s/>As part of Project UQ, a further dataset had been commissioned to focus on cases where the Statutory Time Limit (STL) for prosecutions applied and addressed the volume of Outcome 17s that were continuing to be experienced.</text:p>
      <text:p text:style-name="P296"/>
      <text:p text:style-name="P297">HMICFRS also recommended that Forces should respond whether a suspect was on bail or RUI on the MG3 form when submitted to the CPS. <text:s/>This should be regularly checked and any changes in bail or RUI provided to the CPS. <text:s/>The CPS should work with the Police to ensure that this information was provided. <text:s/>(CH) confirmed that a review by the CJ Bail lead confirmed that this information was routinely included in the ‘Bail’ section of the MG3 and submitted on all CPS advice files.</text:p>
      <text:p text:style-name="P298"/>
      <text:p text:style-name="P299">Further legislative changes would be coming in in April 2021 and the Force have plans in place to accommodate these changes.</text:p>
      <text:p text:style-name="P300"/>
      <text:p text:style-name="P301">(AS) noted that most of the report Thames Valley were compliant with. <text:s/>Following the new legislation, it was<text:s/>anticipated further inspections in the future would take place.</text:p>
      <text:p text:style-name="P302"/>
      <text:p text:style-name="P303">(JC) confirmed that the Police had raised concerns around bail times and had argued for the technology to capture bailing and custody systems but were not given sufficient time to prepare. <text:s/>(JC) awaited the new legislation and still thought that there would be issues but was worth (AS) noting this.</text:p>
      <text:p text:style-name="P304"/>
      <text:p text:style-name="P305">The PCC NOTED the HMICFRS update as appropriate and to provide a response to HMICFRS.</text:p>
      <text:p text:style-name="P306"/>
      <text:p text:style-name="P307">The Level 1 Meeting concluded at 11:56am.</text:p>
      <text:p text:style-name="P308"/>
      <text:p text:style-name="P309"/>
      <text:p text:style-name="P310">DATE OF NEXT<text:s/>MEETING</text:p>
      <text:p text:style-name="P311"/>
      <text:p text:style-name="Normal"><text:span text:style-name="T312">Level 1 Meeting – Tuesday 30 March 2021 at 9.30am via MS Teams/CCMT Meeting Room Thames Valley Police Headquarters Sou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paragraph-properties style:punctuation-wrap="simple" style:text-autospace="none" fo:text-align="justify" fo:margin-bottom="0in" fo:line-height="100%"/>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1-03-05T10:23:00Z</meta:creation-date>
    <dc:date>2021-03-05T10:23:00Z</dc:date>
    <meta:print-date>2020-03-12T14:57:00Z</meta:print-date>
    <meta:template xlink:href="Normal" xlink:type="simple"/>
    <meta:editing-cycles>2</meta:editing-cycles>
    <meta:editing-duration>PT0S</meta:editing-duration>
    <meta:document-statistic meta:page-count="12" meta:paragraph-count="74" meta:word-count="5580" meta:character-count="37316" meta:row-count="265" meta:non-whitespace-character-count="31810"/>
  </office:meta>
</office:document-meta>
</file>