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P10" style:parent-style-name="Normal" style:family="paragraph">
      <style:paragraph-properties fo:text-align="justify" fo:margin-bottom="0in"/>
      <style:text-properties style:font-name="Arial" style:font-name-complex="Arial" fo:font-weight="bold" style:font-weight-asian="bold"/>
    </style:style>
    <style:style style:name="P11" style:parent-style-name="Normal" style:family="paragraph">
      <style:paragraph-properties fo:text-align="justify" fo:margin-bottom="0in"/>
      <style:text-properties style:font-name="Arial" style:font-name-complex="Arial" fo:font-weight="bold" style:font-weight-asian="bold"/>
    </style:style>
    <style:style style:name="P12" style:parent-style-name="Normal" style:family="paragraph">
      <style:paragraph-properties fo:text-align="justify" fo:margin-bottom="0in"/>
      <style:text-properties style:font-name="Arial" style:font-name-complex="Arial"/>
    </style:style>
    <style:style style:name="P13" style:parent-style-name="Normal" style:family="paragraph">
      <style:paragraph-properties fo:text-align="justify" fo:margin-bottom="0in"/>
      <style:text-properties style:font-name="Arial" style:font-name-complex="Arial"/>
    </style:style>
    <style:style style:name="P14" style:parent-style-name="Normal" style:family="paragraph">
      <style:paragraph-properties fo:text-align="justify" fo:margin-bottom="0in"/>
      <style:text-properties style:font-name="Arial" style:font-name-complex="Arial" fo:font-weight="bold" style:font-weight-asian="bold"/>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fo:font-weight="bold" style:font-weight-asian="bold"/>
    </style:style>
    <style:style style:name="P33" style:parent-style-name="Normal" style:family="paragraph">
      <style:paragraph-properties fo:text-align="justify" fo:margin-bottom="0in"/>
      <style:text-properties style:font-name="Arial" style:font-name-complex="Arial" fo:font-weight="bold" style:font-weight-asian="bold"/>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fo:font-weight="bold" style:font-weight-asian="bold"/>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3"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4" style:parent-style-name="NoSpacing" style:family="paragraph">
      <style:paragraph-properties fo:text-align="justify"/>
      <style:text-properties style:font-name="Arial" style:font-name-complex="Arial" fo:font-weight="bold" style:font-weight-asian="bold"/>
    </style:style>
    <style:style style:name="P45" style:parent-style-name="NoSpacing" style:family="paragraph">
      <style:paragraph-properties fo:text-align="justify"/>
      <style:text-properties style:font-name="Arial" style:font-name-complex="Arial" fo:font-weight="bold" style:font-weight-asian="bold"/>
    </style:style>
    <style:style style:name="P46" style:parent-style-name="NoSpacing" style:family="paragraph">
      <style:paragraph-properties fo:text-align="justify"/>
      <style:text-properties style:font-name="Arial" style:font-name-complex="Arial"/>
    </style:style>
    <style:style style:name="P47" style:parent-style-name="NoSpacing" style:family="paragraph">
      <style:paragraph-properties fo:text-align="justify"/>
      <style:text-properties style:font-name="Arial" style:font-name-complex="Arial"/>
    </style:style>
    <style:style style:name="P48" style:parent-style-name="NoSpacing" style:family="paragraph">
      <style:paragraph-properties fo:text-align="justify"/>
      <style:text-properties style:font-name="Arial" style:font-name-complex="Arial" fo:font-weight="bold" style:font-weight-asian="bold"/>
    </style:style>
    <style:style style:name="P49" style:parent-style-name="NoSpacing" style:family="paragraph">
      <style:paragraph-properties fo:text-align="justify"/>
      <style:text-properties style:font-name="Arial" style:font-name-complex="Arial" fo:font-weight="bold" style:font-weight-asian="bold"/>
    </style:style>
    <style:style style:name="P50" style:parent-style-name="NoSpacing" style:family="paragraph">
      <style:paragraph-properties fo:text-align="justify"/>
      <style:text-properties style:font-name="Arial" style:font-name-complex="Arial"/>
    </style:style>
    <style:style style:name="P51" style:parent-style-name="NoSpacing" style:family="paragraph">
      <style:paragraph-properties fo:text-align="justify"/>
      <style:text-properties style:font-name="Arial" style:font-name-complex="Arial" fo:font-weight="bold" style:font-weight-asian="bold"/>
    </style:style>
    <style:style style:name="P52" style:parent-style-name="NoSpacing" style:family="paragraph">
      <style:paragraph-properties fo:text-align="justify"/>
      <style:text-properties style:font-name="Arial" style:font-name-complex="Arial" fo:font-weight="bold" style:font-weight-asian="bold"/>
    </style:style>
    <style:style style:name="P53" style:parent-style-name="NoSpacing" style:family="paragraph">
      <style:paragraph-properties fo:text-align="justify"/>
    </style:style>
    <style:style style:name="P54" style:parent-style-name="NoSpacing" style:family="paragraph">
      <style:paragraph-properties fo:text-align="justify"/>
      <style:text-properties style:font-name="Arial" style:font-name-complex="Arial"/>
    </style:style>
    <style:style style:name="P55" style:parent-style-name="NoSpacing" style:family="paragraph">
      <style:paragraph-properties fo:text-align="justify"/>
      <style:text-properties style:font-name="Arial" style:font-name-complex="Arial"/>
    </style:style>
    <style:style style:name="P56" style:parent-style-name="NoSpacing" style:family="paragraph">
      <style:paragraph-properties fo:text-align="justify"/>
      <style:text-properties style:font-name="Arial" style:font-name-complex="Arial"/>
    </style:style>
    <style:style style:name="P57" style:parent-style-name="NoSpacing" style:family="paragraph">
      <style:paragraph-properties fo:text-align="justify"/>
      <style:text-properties style:font-name="Arial" style:font-name-complex="Arial"/>
    </style:style>
    <style:style style:name="P58" style:parent-style-name="NoSpacing" style:family="paragraph">
      <style:paragraph-properties fo:text-align="justify"/>
    </style:style>
    <style:style style:name="T59" style:parent-style-name="DefaultParagraphFont" style:family="text">
      <style:text-properties style:font-name="Arial" style:font-name-complex="Arial" fo:background-color="#FFFFFF"/>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P62" style:parent-style-name="NoSpacing" style:family="paragraph">
      <style:paragraph-properties fo:text-align="justify"/>
      <style:text-properties style:font-name="Arial" style:font-name-asian="Times New Roman" style:font-name-complex="Arial" style:language-asian="en" style:country-asian="GB"/>
    </style:style>
    <style:style style:name="P63" style:parent-style-name="NoSpacing" style:family="paragraph">
      <style:paragraph-properties fo:text-align="justify"/>
      <style:text-properties style:font-name="Arial" style:font-name-complex="Arial" fo:font-weight="bold" style:font-weight-asian="bold"/>
    </style:style>
    <style:style style:name="P64" style:parent-style-name="NoSpacing" style:family="paragraph">
      <style:paragraph-properties fo:text-align="justify"/>
      <style:text-properties style:font-name="Arial" style:font-name-complex="Arial" fo:font-weight="bold" style:font-weight-asian="bold"/>
    </style:style>
    <style:style style:name="P65" style:parent-style-name="NoSpacing" style:family="paragraph">
      <style:paragraph-properties fo:text-align="justify"/>
      <style:text-properties style:font-name="Arial" style:font-name-complex="Arial" fo:font-weight="bold" style:font-weight-asian="bold"/>
    </style:style>
    <style:style style:name="P66" style:parent-style-name="NoSpacing" style:family="paragraph">
      <style:paragraph-properties fo:text-align="justify"/>
      <style:text-properties style:font-name="Arial" style:font-name-complex="Arial"/>
    </style:style>
    <style:style style:name="P67"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style>
    <style:style style:name="T68" style:parent-style-name="DefaultParagraphFont" style:family="text">
      <style:text-properties style:font-name="Arial" style:font-name-asian="Calibri" style:font-name-complex="Arial" fo:font-weight="bold" style:font-weight-asian="bold" fo:language="en" fo:country="GB"/>
    </style:style>
    <style:style style:name="T69" style:parent-style-name="DefaultParagraphFont" style:family="text">
      <style:text-properties style:font-name="Arial" style:font-name-asian="Calibri" style:font-name-complex="Arial" fo:font-weight="bold" style:font-weight-asian="bold" fo:language="en" fo:country="GB"/>
    </style:style>
    <style:style style:name="T70" style:parent-style-name="DefaultParagraphFont" style:family="text">
      <style:text-properties style:font-name="Arial" fo:font-weight="bold" style:font-weight-asian="bold" fo:letter-spacing="-0.0006in"/>
    </style:style>
    <style:style style:name="T71" style:parent-style-name="DefaultParagraphFont" style:family="text">
      <style:text-properties style:font-name="Arial" fo:font-weight="bold" style:font-weight-asian="bold"/>
    </style:style>
    <style:style style:name="T72" style:parent-style-name="DefaultParagraphFont" style:family="text">
      <style:text-properties style:font-name="Arial" fo:font-weight="bold" style:font-weight-asian="bold" fo:letter-spacing="-0.0006in"/>
    </style:style>
    <style:style style:name="T73" style:parent-style-name="DefaultParagraphFont" style:family="text">
      <style:text-properties style:font-name="Arial" fo:font-weight="bold" style:font-weight-asian="bold" fo:letter-spacing="0.0006in"/>
    </style:style>
    <style:style style:name="T74" style:parent-style-name="DefaultParagraphFont" style:family="text">
      <style:text-properties style:font-name="Arial" fo:font-weight="bold" style:font-weight-asian="bold" fo:letter-spacing="-0.0006in"/>
    </style:style>
    <style:style style:name="P75"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letter-spacing="-0.0006in"/>
    </style:style>
    <style:style style:name="P76"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font-weight="bold" style:font-weight-asian="bold" fo:letter-spacing="-0.0006in"/>
    </style:style>
    <style:style style:name="P77"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letter-spacing="-0.0006in"/>
    </style:style>
    <style:style style:name="P78"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font-weight="bold" style:font-weight-asian="bold" fo:letter-spacing="-0.0006in"/>
    </style:style>
    <style:style style:name="P79"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letter-spacing="-0.0006in"/>
    </style:style>
    <style:style style:name="P80"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style>
    <style:style style:name="T81" style:parent-style-name="DefaultParagraphFont" style:family="text">
      <style:text-properties style:font-name="Arial" fo:font-weight="bold" style:font-weight-asian="bold" fo:color="#FF0000" fo:letter-spacing="-0.0006in"/>
    </style:style>
    <style:style style:name="T82" style:parent-style-name="DefaultParagraphFont" style:family="text">
      <style:text-properties style:font-name="Arial" fo:color="#FF0000" fo:letter-spacing="-0.0006in"/>
    </style:style>
    <style:style style:name="P83"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letter-spacing="-0.0006in"/>
    </style:style>
    <style:style style:name="P84"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letter-spacing="-0.0006in"/>
    </style:style>
    <style:style style:name="P85"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font-weight="bold" style:font-weight-asian="bold" fo:letter-spacing="-0.0006in"/>
    </style:style>
    <style:style style:name="P86"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style>
    <style:style style:name="T87" style:parent-style-name="DefaultParagraphFont" style:family="text">
      <style:text-properties style:font-name="Arial" fo:letter-spacing="-0.0006in"/>
    </style:style>
    <style:style style:name="T88" style:parent-style-name="DefaultParagraphFont" style:family="text">
      <style:text-properties style:font-name="Arial" fo:letter-spacing="-0.0006in"/>
    </style:style>
    <style:style style:name="T89" style:parent-style-name="DefaultParagraphFont" style:family="text">
      <style:text-properties style:font-name="Arial" fo:letter-spacing="-0.0006in"/>
    </style:style>
    <style:style style:name="T90" style:parent-style-name="DefaultParagraphFont" style:family="text">
      <style:text-properties style:font-name="Arial" fo:letter-spacing="-0.0006in"/>
    </style:style>
    <style:style style:name="T91" style:parent-style-name="DefaultParagraphFont" style:family="text">
      <style:text-properties style:font-name="Arial" fo:letter-spacing="-0.0006in"/>
    </style:style>
    <style:style style:name="T92" style:parent-style-name="DefaultParagraphFont" style:family="text">
      <style:text-properties style:font-name="Arial" fo:letter-spacing="-0.0006in"/>
    </style:style>
    <style:style style:name="T93" style:parent-style-name="DefaultParagraphFont" style:family="text">
      <style:text-properties style:font-name="Arial" fo:letter-spacing="-0.0006in"/>
    </style:style>
    <style:style style:name="T94" style:parent-style-name="DefaultParagraphFont" style:family="text">
      <style:text-properties style:font-name="Arial" fo:letter-spacing="-0.0006in"/>
    </style:style>
    <style:style style:name="T95" style:parent-style-name="DefaultParagraphFont" style:family="text">
      <style:text-properties style:font-name="Arial" fo:letter-spacing="-0.0006in"/>
    </style:style>
    <style:style style:name="T96" style:parent-style-name="DefaultParagraphFont" style:family="text">
      <style:text-properties style:font-name="Arial" fo:letter-spacing="-0.0006in"/>
    </style:style>
    <style:style style:name="T97" style:parent-style-name="DefaultParagraphFont" style:family="text">
      <style:text-properties style:font-name="Arial" fo:letter-spacing="-0.0006in"/>
    </style:style>
    <style:style style:name="T98" style:parent-style-name="DefaultParagraphFont" style:family="text">
      <style:text-properties style:font-name="Arial" fo:letter-spacing="-0.0006in"/>
    </style:style>
    <style:style style:name="T99" style:parent-style-name="DefaultParagraphFont" style:family="text">
      <style:text-properties style:font-name="Arial" fo:letter-spacing="-0.0006in"/>
    </style:style>
    <style:style style:name="T100" style:parent-style-name="DefaultParagraphFont" style:family="text">
      <style:text-properties style:font-name="Arial" fo:letter-spacing="-0.0006in"/>
    </style:style>
    <style:style style:name="T101" style:parent-style-name="DefaultParagraphFont" style:family="text">
      <style:text-properties style:font-name="Arial" fo:letter-spacing="-0.0006in"/>
    </style:style>
    <style:style style:name="T102" style:parent-style-name="DefaultParagraphFont" style:family="text">
      <style:text-properties style:font-name="Arial" fo:letter-spacing="-0.0006in"/>
    </style:style>
    <style:style style:name="T103" style:parent-style-name="DefaultParagraphFont" style:family="text">
      <style:text-properties style:font-name="Arial" fo:letter-spacing="-0.0006in"/>
    </style:style>
    <style:style style:name="T104" style:parent-style-name="DefaultParagraphFont" style:family="text">
      <style:text-properties style:font-name="Arial" fo:letter-spacing="-0.0006in"/>
    </style:style>
    <style:style style:name="T105" style:parent-style-name="DefaultParagraphFont" style:family="text">
      <style:text-properties style:font-name="Arial" fo:letter-spacing="-0.0006in"/>
    </style:style>
    <style:style style:name="T106" style:parent-style-name="DefaultParagraphFont" style:family="text">
      <style:text-properties style:font-name="Arial" fo:letter-spacing="-0.0006in"/>
    </style:style>
    <style:style style:name="T107" style:parent-style-name="DefaultParagraphFont" style:family="text">
      <style:text-properties style:font-name="Arial" fo:letter-spacing="-0.0006in"/>
    </style:style>
    <style:style style:name="T108" style:parent-style-name="DefaultParagraphFont" style:family="text">
      <style:text-properties style:font-name="Arial" fo:letter-spacing="-0.0006in"/>
    </style:style>
    <style:style style:name="T109" style:parent-style-name="DefaultParagraphFont" style:family="text">
      <style:text-properties style:font-name="Arial" fo:letter-spacing="-0.0006in"/>
    </style:style>
    <style:style style:name="T110" style:parent-style-name="DefaultParagraphFont" style:family="text">
      <style:text-properties style:font-name="Arial" fo:letter-spacing="-0.0006in"/>
    </style:style>
    <style:style style:name="T111" style:parent-style-name="DefaultParagraphFont" style:family="text">
      <style:text-properties style:font-name="Arial" fo:letter-spacing="-0.0006in"/>
    </style:style>
    <style:style style:name="T112" style:parent-style-name="DefaultParagraphFont" style:family="text">
      <style:text-properties style:font-name="Arial" fo:letter-spacing="-0.0006in"/>
    </style:style>
    <style:style style:name="T113" style:parent-style-name="DefaultParagraphFont" style:family="text">
      <style:text-properties style:font-name="Arial" fo:letter-spacing="-0.0006in"/>
    </style:style>
    <style:style style:name="T114" style:parent-style-name="DefaultParagraphFont" style:family="text">
      <style:text-properties style:font-name="Arial" fo:letter-spacing="-0.0006in"/>
    </style:style>
    <style:style style:name="T115" style:parent-style-name="DefaultParagraphFont" style:family="text">
      <style:text-properties style:font-name="Arial" fo:letter-spacing="-0.0006in"/>
    </style:style>
    <style:style style:name="P116" style:parent-style-name="BodyText" style:family="paragraph">
      <style:paragraph-properties fo:text-align="justify" fo:margin-top="0.1756in" fo:margin-left="0in">
        <style:tab-stops>
          <style:tab-stop style:type="left" style:position="0.584in"/>
          <style:tab-stop style:type="right" style:position="6.5597in"/>
        </style:tab-stops>
      </style:paragraph-properties>
      <style:text-properties style:font-name="Arial" fo:letter-spacing="-0.0006in"/>
    </style:style>
    <style:style style:name="P117" style:parent-style-name="BodyText" style:family="paragraph">
      <style:paragraph-properties fo:text-align="justify" fo:margin-top="0.1756in" fo:line-height="0.175in" fo:margin-left="0in">
        <style:tab-stops>
          <style:tab-stop style:type="left" style:position="0.5847in"/>
          <style:tab-stop style:type="right" style:position="6.5604in"/>
        </style:tab-stops>
      </style:paragraph-properties>
    </style:style>
    <style:style style:name="T118" style:parent-style-name="DefaultParagraphFont" style:family="text">
      <style:text-properties style:font-name="Arial" fo:font-weight="bold" style:font-weight-asian="bold"/>
    </style:style>
    <style:style style:name="T119" style:parent-style-name="DefaultParagraphFont" style:family="text">
      <style:text-properties style:font-name="Arial" fo:font-weight="bold" style:font-weight-asian="bold"/>
    </style:style>
    <style:style style:name="T120" style:parent-style-name="DefaultParagraphFont" style:family="text">
      <style:text-properties style:font-name="Arial" fo:font-weight="bold" style:font-weight-asian="bold" fo:letter-spacing="-0.0013in"/>
    </style:style>
    <style:style style:name="T121" style:parent-style-name="DefaultParagraphFont" style:family="text">
      <style:text-properties style:font-name="Arial" fo:font-weight="bold" style:font-weight-asian="bold" fo:letter-spacing="0.0006in"/>
    </style:style>
    <style:style style:name="T122" style:parent-style-name="DefaultParagraphFont" style:family="text">
      <style:text-properties style:font-name="Arial" fo:font-weight="bold" style:font-weight-asian="bold" fo:letter-spacing="-0.0006in"/>
    </style:style>
    <style:style style:name="T123" style:parent-style-name="DefaultParagraphFont" style:family="text">
      <style:text-properties style:font-name="Arial" fo:font-weight="bold" style:font-weight-asian="bold" fo:letter-spacing="-0.002in"/>
    </style:style>
    <style:style style:name="T124" style:parent-style-name="DefaultParagraphFont" style:family="text">
      <style:text-properties style:font-name="Arial" fo:font-weight="bold" style:font-weight-asian="bold" fo:letter-spacing="-0.0006in"/>
    </style:style>
    <style:style style:name="T125" style:parent-style-name="DefaultParagraphFont" style:family="text">
      <style:text-properties style:font-name="Arial" fo:font-weight="bold" style:font-weight-asian="bold" fo:letter-spacing="-0.0013in"/>
    </style:style>
    <style:style style:name="T126" style:parent-style-name="DefaultParagraphFont" style:family="text">
      <style:text-properties style:font-name="Arial" fo:font-weight="bold" style:font-weight-asian="bold" fo:letter-spacing="-0.0006in"/>
    </style:style>
    <style:style style:name="T127" style:parent-style-name="DefaultParagraphFont" style:family="text">
      <style:text-properties style:font-name="Arial" fo:font-weight="bold" style:font-weight-asian="bold" fo:letter-spacing="0.0013in"/>
    </style:style>
    <style:style style:name="T128" style:parent-style-name="DefaultParagraphFont" style:family="text">
      <style:text-properties style:font-name="Arial" fo:font-weight="bold" style:font-weight-asian="bold"/>
    </style:style>
    <style:style style:name="T129" style:parent-style-name="DefaultParagraphFont" style:family="text">
      <style:text-properties style:font-name="Arial" fo:font-weight="bold" style:font-weight-asian="bold" fo:letter-spacing="-0.0006in"/>
    </style:style>
    <style:style style:name="T130" style:parent-style-name="DefaultParagraphFont" style:family="text">
      <style:text-properties style:font-name="Arial" fo:font-weight="bold" style:font-weight-asian="bold" fo:letter-spacing="0.0006in"/>
    </style:style>
    <style:style style:name="T131" style:parent-style-name="DefaultParagraphFont" style:family="text">
      <style:text-properties style:font-name="Arial" fo:font-weight="bold" style:font-weight-asian="bold" fo:letter-spacing="-0.0006in"/>
    </style:style>
    <style:style style:name="T132" style:parent-style-name="DefaultParagraphFont" style:family="text">
      <style:text-properties style:font-name="Arial" fo:font-weight="bold" style:font-weight-asian="bold" fo:letter-spacing="-0.0013in"/>
    </style:style>
    <style:style style:name="T133" style:parent-style-name="DefaultParagraphFont" style:family="text">
      <style:text-properties style:font-name="Arial" fo:font-weight="bold" style:font-weight-asian="bold" fo:letter-spacing="-0.0006in"/>
    </style:style>
    <style:style style:name="T134" style:parent-style-name="DefaultParagraphFont" style:family="text">
      <style:text-properties style:font-name="Arial" fo:font-weight="bold" style:font-weight-asian="bold" fo:letter-spacing="-0.0006in"/>
    </style:style>
    <style:style style:name="P135" style:parent-style-name="BodyText" style:family="paragraph">
      <style:paragraph-properties fo:text-align="justify" fo:line-height="0.175in" fo:margin-left="0.584in">
        <style:tab-stops/>
      </style:paragraph-properties>
    </style:style>
    <style:style style:name="T136" style:parent-style-name="DefaultParagraphFont" style:family="text">
      <style:text-properties style:font-name="Arial" fo:font-weight="bold" style:font-weight-asian="bold" fo:letter-spacing="-0.0006in"/>
    </style:style>
    <style:style style:name="T137" style:parent-style-name="DefaultParagraphFont" style:family="text">
      <style:text-properties style:font-name="Arial" fo:font-weight="bold" style:font-weight-asian="bold" fo:letter-spacing="0.0013in"/>
    </style:style>
    <style:style style:name="T138" style:parent-style-name="DefaultParagraphFont" style:family="text">
      <style:text-properties style:font-name="Arial" fo:font-weight="bold" style:font-weight-asian="bold" fo:letter-spacing="-0.0006in"/>
    </style:style>
    <style:style style:name="T139" style:parent-style-name="DefaultParagraphFont" style:family="text">
      <style:text-properties style:font-name="Arial" fo:font-weight="bold" style:font-weight-asian="bold" fo:letter-spacing="-0.0013in"/>
    </style:style>
    <style:style style:name="T140" style:parent-style-name="DefaultParagraphFont" style:family="text">
      <style:text-properties style:font-name="Arial" fo:font-weight="bold" style:font-weight-asian="bold" fo:letter-spacing="-0.0006in"/>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fo:font-weight="bold" style:font-weight-asian="bold" fo:letter-spacing="-0.0006in"/>
    </style:style>
    <style:style style:name="T143" style:parent-style-name="DefaultParagraphFont" style:family="text">
      <style:text-properties style:font-name="Arial" fo:font-weight="bold" style:font-weight-asian="bold"/>
    </style:style>
    <style:style style:name="T144" style:parent-style-name="DefaultParagraphFont" style:family="text">
      <style:text-properties style:font-name="Arial" fo:font-weight="bold" style:font-weight-asian="bold" fo:letter-spacing="-0.0006in"/>
    </style:style>
    <style:style style:name="T145" style:parent-style-name="DefaultParagraphFont" style:family="text">
      <style:text-properties style:font-name="Arial" fo:font-weight="bold" style:font-weight-asian="bold"/>
    </style:style>
    <style:style style:name="T146" style:parent-style-name="DefaultParagraphFont" style:family="text">
      <style:text-properties style:font-name="Arial" fo:font-weight="bold" style:font-weight-asian="bold" fo:letter-spacing="-0.0013in"/>
    </style:style>
    <style:style style:name="P147" style:parent-style-name="BodyText" style:family="paragraph">
      <style:paragraph-properties fo:text-align="justify" fo:line-height="0.175in" fo:margin-left="0.584in">
        <style:tab-stops/>
      </style:paragraph-properties>
      <style:text-properties style:font-name="Arial" fo:font-weight="bold" style:font-weight-asian="bold" fo:letter-spacing="-0.0013in"/>
    </style:style>
    <style:style style:name="P148" style:parent-style-name="BodyText" style:family="paragraph">
      <style:paragraph-properties fo:text-align="justify" fo:margin-left="0in">
        <style:tab-stops/>
      </style:paragraph-properties>
      <style:text-properties style:font-name="Arial" fo:letter-spacing="-0.0013in"/>
    </style:style>
    <style:style style:name="P149" style:parent-style-name="BodyText" style:family="paragraph">
      <style:paragraph-properties fo:text-align="justify" fo:margin-left="0in">
        <style:tab-stops/>
      </style:paragraph-properties>
      <style:text-properties style:font-name="Arial" fo:letter-spacing="-0.0013in"/>
    </style:style>
    <style:style style:name="P150" style:parent-style-name="BodyText" style:family="paragraph">
      <style:paragraph-properties fo:text-align="justify" fo:margin-left="0in">
        <style:tab-stops/>
      </style:paragraph-properties>
      <style:text-properties style:font-name="Arial" fo:letter-spacing="-0.0013in"/>
    </style:style>
    <style:style style:name="P151" style:parent-style-name="BodyText" style:family="paragraph">
      <style:paragraph-properties fo:text-align="justify" fo:margin-left="0in">
        <style:tab-stops/>
      </style:paragraph-properties>
      <style:text-properties style:font-name="Arial" fo:letter-spacing="-0.0013in"/>
    </style:style>
    <style:style style:name="P152" style:parent-style-name="BodyText" style:family="paragraph">
      <style:paragraph-properties fo:text-align="justify" fo:margin-left="0in">
        <style:tab-stops/>
      </style:paragraph-properties>
      <style:text-properties style:font-name="Arial" fo:letter-spacing="-0.0013in"/>
    </style:style>
    <style:style style:name="P153" style:parent-style-name="BodyText" style:family="paragraph">
      <style:paragraph-properties fo:text-align="justify" fo:margin-left="0in">
        <style:tab-stops/>
      </style:paragraph-properties>
      <style:text-properties style:font-name="Arial" fo:letter-spacing="-0.0013in"/>
    </style:style>
    <style:style style:name="P154" style:parent-style-name="BodyText" style:family="paragraph">
      <style:paragraph-properties fo:text-align="justify" fo:margin-left="0in">
        <style:tab-stops/>
      </style:paragraph-properties>
      <style:text-properties style:font-name="Arial" fo:letter-spacing="-0.0013in"/>
    </style:style>
    <style:style style:name="P155" style:parent-style-name="BodyText" style:family="paragraph">
      <style:paragraph-properties fo:text-align="justify" fo:margin-left="0in">
        <style:tab-stops/>
      </style:paragraph-properties>
      <style:text-properties style:font-name="Arial" fo:letter-spacing="-0.0013in"/>
    </style:style>
    <style:style style:name="P156" style:parent-style-name="Normal" style:family="paragraph">
      <style:paragraph-properties fo:text-align="justify" style:vertical-align="auto" fo:margin-bottom="0in"/>
      <style:text-properties style:font-name="Arial" style:font-name-asian="Times New Roman" style:font-name-complex="Arial" style:language-asian="en" style:country-asian="GB" fo:hyphenate="true"/>
    </style:style>
    <style:style style:name="P157" style:parent-style-name="BodyText" style:family="paragraph">
      <style:paragraph-properties fo:text-align="justify" fo:margin-left="0in">
        <style:tab-stops/>
      </style:paragraph-properties>
      <style:text-properties style:font-name="Arial" fo:letter-spacing="-0.0013in"/>
    </style:style>
    <style:style style:name="P158" style:parent-style-name="BodyText" style:family="paragraph">
      <style:paragraph-properties fo:text-align="justify" fo:margin-left="0in">
        <style:tab-stops/>
      </style:paragraph-properties>
      <style:text-properties style:font-name="Arial" fo:letter-spacing="-0.0013in"/>
    </style:style>
    <style:style style:name="P159" style:parent-style-name="BodyText" style:family="paragraph">
      <style:paragraph-properties fo:text-align="justify" fo:margin-left="0in">
        <style:tab-stops/>
      </style:paragraph-properties>
      <style:text-properties style:font-name="Arial" fo:letter-spacing="-0.0013in"/>
    </style:style>
    <style:style style:name="P160" style:parent-style-name="BodyText" style:family="paragraph">
      <style:paragraph-properties fo:text-align="justify" fo:margin-left="0in">
        <style:tab-stops/>
      </style:paragraph-properties>
      <style:text-properties style:font-name="Arial" fo:letter-spacing="-0.0013in"/>
    </style:style>
    <style:style style:name="P161" style:parent-style-name="BodyText" style:family="paragraph">
      <style:paragraph-properties fo:text-align="justify" fo:margin-left="0in">
        <style:tab-stops/>
      </style:paragraph-properties>
      <style:text-properties style:font-name="Arial" fo:letter-spacing="-0.0013in"/>
    </style:style>
    <style:style style:name="P162" style:parent-style-name="BodyText" style:family="paragraph">
      <style:paragraph-properties fo:text-align="justify" fo:margin-left="0in">
        <style:tab-stops/>
      </style:paragraph-properties>
      <style:text-properties style:font-name="Arial" fo:letter-spacing="-0.0013in"/>
    </style:style>
    <style:style style:name="P163" style:parent-style-name="BodyText" style:family="paragraph">
      <style:paragraph-properties fo:text-align="justify" fo:margin-left="0in">
        <style:tab-stops/>
      </style:paragraph-properties>
      <style:text-properties style:font-name="Arial" fo:letter-spacing="-0.0013in"/>
    </style:style>
    <style:style style:name="P164" style:parent-style-name="Normal" style:family="paragraph">
      <style:paragraph-properties style:vertical-align="auto" fo:margin-bottom="0in" fo:background-color="#FFFFFF"/>
      <style:text-properties style:font-name="Arial" style:font-name-asian="Times New Roman" style:font-name-complex="Arial" style:language-asian="en" style:country-asian="GB" fo:hyphenate="true"/>
    </style:style>
    <style:style style:name="P165" style:parent-style-name="Normal" style:family="paragraph">
      <style:paragraph-properties style:vertical-align="auto" fo:margin-bottom="0in" fo:background-color="#FFFFFF"/>
      <style:text-properties fo:hyphenate="true"/>
    </style:style>
    <style:style style:name="T166"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67"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68" style:parent-style-name="DefaultParagraphFont" style:family="text">
      <style:text-properties style:font-name="Arial" style:font-name-asian="Times New Roman" style:font-name-complex="Arial" fo:color="#FF0000" style:language-asian="en" style:country-asian="GB"/>
    </style:style>
    <style:style style:name="T169" style:parent-style-name="DefaultParagraphFont" style:family="text">
      <style:text-properties style:font-name="Arial" style:font-name-asian="Times New Roman" style:font-name-complex="Arial" fo:color="#FF0000" style:language-asian="en" style:country-asian="GB"/>
    </style:style>
    <style:style style:name="T17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171" style:parent-style-name="BodyText" style:family="paragraph">
      <style:paragraph-properties fo:text-align="justify" fo:margin-left="0in">
        <style:tab-stops/>
      </style:paragraph-properties>
      <style:text-properties style:font-name="Arial" fo:color="#FF0000" fo:letter-spacing="-0.0013in"/>
    </style:style>
    <style:style style:name="P172" style:parent-style-name="BodyText" style:family="paragraph">
      <style:paragraph-properties fo:text-align="justify" fo:margin-left="0in">
        <style:tab-stops/>
      </style:paragraph-properties>
      <style:text-properties style:font-name="Arial" fo:color="#FF0000" fo:letter-spacing="-0.0013in"/>
    </style:style>
    <style:style style:name="P173" style:parent-style-name="BodyText" style:family="paragraph">
      <style:paragraph-properties fo:text-align="justify" fo:margin-left="0in">
        <style:tab-stops/>
      </style:paragraph-properties>
      <style:text-properties style:font-name="Arial" fo:color="#FF0000" fo:letter-spacing="-0.0013in"/>
    </style:style>
    <style:style style:name="P174"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style>
    <style:style style:name="T175" style:parent-style-name="DefaultParagraphFont" style:family="text">
      <style:text-properties style:font-name="Arial" fo:font-weight="bold" style:font-weight-asian="bold" fo:letter-spacing="-0.0006in"/>
    </style:style>
    <style:style style:name="T176" style:parent-style-name="DefaultParagraphFont" style:family="text">
      <style:text-properties style:font-name="Arial" fo:font-weight="bold" style:font-weight-asian="bold" fo:letter-spacing="-0.0006in"/>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fo:font-weight="bold" style:font-weight-asian="bold" fo:letter-spacing="-0.0006in"/>
    </style:style>
    <style:style style:name="T179" style:parent-style-name="DefaultParagraphFont" style:family="text">
      <style:text-properties style:font-name="Arial" fo:font-weight="bold" style:font-weight-asian="bold" fo:letter-spacing="-0.002in"/>
    </style:style>
    <style:style style:name="T180" style:parent-style-name="DefaultParagraphFont" style:family="text">
      <style:text-properties style:font-name="Arial" fo:font-weight="bold" style:font-weight-asian="bold" fo:letter-spacing="-0.0006in"/>
    </style:style>
    <style:style style:name="T181" style:parent-style-name="DefaultParagraphFont" style:family="text">
      <style:text-properties style:font-name="Arial" fo:font-weight="bold" style:font-weight-asian="bold" fo:letter-spacing="0.0013in"/>
    </style:style>
    <style:style style:name="T182" style:parent-style-name="DefaultParagraphFont" style:family="text">
      <style:text-properties style:font-name="Arial" fo:font-weight="bold" style:font-weight-asian="bold" fo:letter-spacing="-0.0006in"/>
    </style:style>
    <style:style style:name="T183" style:parent-style-name="DefaultParagraphFont" style:family="text">
      <style:text-properties style:font-name="Arial" fo:font-weight="bold" style:font-weight-asian="bold" fo:letter-spacing="-0.0013in"/>
    </style:style>
    <style:style style:name="T184" style:parent-style-name="DefaultParagraphFont" style:family="text">
      <style:text-properties style:font-name="Arial" fo:font-weight="bold" style:font-weight-asian="bold" fo:letter-spacing="-0.0006in"/>
    </style:style>
    <style:style style:name="T185" style:parent-style-name="DefaultParagraphFont" style:family="text">
      <style:text-properties style:font-name="Arial" fo:font-weight="bold" style:font-weight-asian="bold" fo:letter-spacing="-0.0013in"/>
    </style:style>
    <style:style style:name="T186" style:parent-style-name="DefaultParagraphFont" style:family="text">
      <style:text-properties style:font-name="Arial" fo:font-weight="bold" style:font-weight-asian="bold" fo:letter-spacing="-0.0006in"/>
    </style:style>
    <style:style style:name="T187" style:parent-style-name="DefaultParagraphFont" style:family="text">
      <style:text-properties style:font-name="Arial" fo:font-weight="bold" style:font-weight-asian="bold" fo:letter-spacing="-0.0013in"/>
    </style:style>
    <style:style style:name="T188" style:parent-style-name="DefaultParagraphFont" style:family="text">
      <style:text-properties style:font-name="Arial" fo:font-weight="bold" style:font-weight-asian="bold" fo:letter-spacing="-0.0006in"/>
    </style:style>
    <style:style style:name="T189" style:parent-style-name="DefaultParagraphFont" style:family="text">
      <style:text-properties style:font-name="Arial" fo:font-weight="bold" style:font-weight-asian="bold" fo:letter-spacing="-0.0013in"/>
    </style:style>
    <style:style style:name="T190" style:parent-style-name="DefaultParagraphFont" style:family="text">
      <style:text-properties style:font-name="Arial" fo:font-weight="bold" style:font-weight-asian="bold" fo:letter-spacing="-0.0006in"/>
    </style:style>
    <style:style style:name="P191"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192"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style>
    <style:style style:name="T193" style:parent-style-name="DefaultParagraphFont" style:family="text">
      <style:text-properties style:font-name="Arial" fo:letter-spacing="-0.0006in"/>
    </style:style>
    <style:style style:name="T194" style:parent-style-name="DefaultParagraphFont" style:family="text">
      <style:text-properties style:font-name="Arial" fo:letter-spacing="-0.0006in"/>
    </style:style>
    <style:style style:name="T195" style:parent-style-name="DefaultParagraphFont" style:family="text">
      <style:text-properties style:font-name="Arial" fo:letter-spacing="-0.0006in"/>
    </style:style>
    <style:style style:name="T196" style:parent-style-name="DefaultParagraphFont" style:family="text">
      <style:text-properties style:font-name="Arial" fo:letter-spacing="-0.0006in"/>
    </style:style>
    <style:style style:name="T197" style:parent-style-name="DefaultParagraphFont" style:family="text">
      <style:text-properties style:font-name="Arial" fo:letter-spacing="-0.0006in"/>
    </style:style>
    <style:style style:name="T198" style:parent-style-name="DefaultParagraphFont" style:family="text">
      <style:text-properties style:font-name="Arial" fo:letter-spacing="-0.0006in"/>
    </style:style>
    <style:style style:name="T199" style:parent-style-name="DefaultParagraphFont" style:family="text">
      <style:text-properties style:font-name="Arial" fo:letter-spacing="-0.0006in"/>
    </style:style>
    <style:style style:name="T200" style:parent-style-name="DefaultParagraphFont" style:family="text">
      <style:text-properties style:font-name="Arial" fo:font-weight="bold" style:font-weight-asian="bold" fo:letter-spacing="-0.0006in"/>
    </style:style>
    <style:style style:name="T201" style:parent-style-name="DefaultParagraphFont" style:family="text">
      <style:text-properties style:font-name="Arial" fo:letter-spacing="-0.0006in"/>
    </style:style>
    <style:style style:name="T202" style:parent-style-name="DefaultParagraphFont" style:family="text">
      <style:text-properties style:font-name="Arial" fo:letter-spacing="-0.0006in"/>
    </style:style>
    <style:style style:name="T203" style:parent-style-name="DefaultParagraphFont" style:family="text">
      <style:text-properties style:font-name="Arial" fo:letter-spacing="-0.0006in"/>
    </style:style>
    <style:style style:name="T204" style:parent-style-name="DefaultParagraphFont" style:family="text">
      <style:text-properties style:font-name="Arial" fo:letter-spacing="-0.0006in"/>
    </style:style>
    <style:style style:name="T205" style:parent-style-name="DefaultParagraphFont" style:family="text">
      <style:text-properties style:font-name="Arial" fo:letter-spacing="-0.0006in"/>
    </style:style>
    <style:style style:name="T206" style:parent-style-name="DefaultParagraphFont" style:family="text">
      <style:text-properties style:font-name="Arial" fo:letter-spacing="-0.0006in"/>
    </style:style>
    <style:style style:name="T207" style:parent-style-name="DefaultParagraphFont" style:family="text">
      <style:text-properties style:font-name="Arial" fo:letter-spacing="-0.0006in"/>
    </style:style>
    <style:style style:name="T208" style:parent-style-name="DefaultParagraphFont" style:family="text">
      <style:text-properties style:font-name="Arial" fo:letter-spacing="-0.0006in"/>
    </style:style>
    <style:style style:name="T209" style:parent-style-name="DefaultParagraphFont" style:family="text">
      <style:text-properties style:font-name="Arial" fo:letter-spacing="-0.0006in"/>
    </style:style>
    <style:style style:name="T210" style:parent-style-name="DefaultParagraphFont" style:family="text">
      <style:text-properties style:font-name="Arial" fo:letter-spacing="-0.0006in"/>
    </style:style>
    <style:style style:name="T211" style:parent-style-name="DefaultParagraphFont" style:family="text">
      <style:text-properties style:font-name="Arial" fo:letter-spacing="-0.0006in"/>
    </style:style>
    <style:style style:name="T212" style:parent-style-name="DefaultParagraphFont" style:family="text">
      <style:text-properties style:font-name="Arial" fo:letter-spacing="-0.0006in"/>
    </style:style>
    <style:style style:name="T213" style:parent-style-name="DefaultParagraphFont" style:family="text">
      <style:text-properties style:font-name="Arial" fo:letter-spacing="-0.0006in"/>
    </style:style>
    <style:style style:name="T214" style:parent-style-name="DefaultParagraphFont" style:family="text">
      <style:text-properties style:font-name="Arial" fo:letter-spacing="-0.0006in"/>
    </style:style>
    <style:style style:name="T215" style:parent-style-name="DefaultParagraphFont" style:family="text">
      <style:text-properties style:font-name="Arial" fo:letter-spacing="-0.0006in"/>
    </style:style>
    <style:style style:name="T216" style:parent-style-name="DefaultParagraphFont" style:family="text">
      <style:text-properties style:font-name="Arial" fo:letter-spacing="-0.0006in"/>
    </style:style>
    <style:style style:name="T217" style:parent-style-name="DefaultParagraphFont" style:family="text">
      <style:text-properties style:font-name="Arial" fo:letter-spacing="-0.0006in"/>
    </style:style>
    <style:style style:name="T218" style:parent-style-name="DefaultParagraphFont" style:family="text">
      <style:text-properties style:font-name="Arial" fo:letter-spacing="-0.0006in"/>
    </style:style>
    <style:style style:name="T219" style:parent-style-name="DefaultParagraphFont" style:family="text">
      <style:text-properties style:font-name="Arial" fo:letter-spacing="-0.0006in"/>
    </style:style>
    <style:style style:name="T220" style:parent-style-name="DefaultParagraphFont" style:family="text">
      <style:text-properties style:font-name="Arial" fo:letter-spacing="-0.0006in"/>
    </style:style>
    <style:style style:name="T221" style:parent-style-name="DefaultParagraphFont" style:family="text">
      <style:text-properties style:font-name="Arial" fo:letter-spacing="-0.0006in"/>
    </style:style>
    <style:style style:name="T222" style:parent-style-name="DefaultParagraphFont" style:family="text">
      <style:text-properties style:font-name="Arial" fo:letter-spacing="-0.0006in"/>
    </style:style>
    <style:style style:name="T223" style:parent-style-name="DefaultParagraphFont" style:family="text">
      <style:text-properties style:font-name="Arial" fo:letter-spacing="-0.0006in"/>
    </style:style>
    <style:style style:name="T224" style:parent-style-name="DefaultParagraphFont" style:family="text">
      <style:text-properties style:font-name="Arial" fo:letter-spacing="-0.0006in"/>
    </style:style>
    <style:style style:name="T225" style:parent-style-name="DefaultParagraphFont" style:family="text">
      <style:text-properties style:font-name="Arial" fo:letter-spacing="-0.0006in"/>
    </style:style>
    <style:style style:name="T226" style:parent-style-name="DefaultParagraphFont" style:family="text">
      <style:text-properties style:font-name="Arial" fo:letter-spacing="-0.0006in"/>
    </style:style>
    <style:style style:name="T227" style:parent-style-name="DefaultParagraphFont" style:family="text">
      <style:text-properties style:font-name="Arial" fo:letter-spacing="-0.0006in"/>
    </style:style>
    <style:style style:name="T228" style:parent-style-name="DefaultParagraphFont" style:family="text">
      <style:text-properties style:font-name="Arial" fo:letter-spacing="-0.0006in"/>
    </style:style>
    <style:style style:name="T229" style:parent-style-name="DefaultParagraphFont" style:family="text">
      <style:text-properties style:font-name="Arial" fo:letter-spacing="-0.0006in"/>
    </style:style>
    <style:style style:name="T230" style:parent-style-name="DefaultParagraphFont" style:family="text">
      <style:text-properties style:font-name="Arial" fo:letter-spacing="-0.0006in"/>
    </style:style>
    <style:style style:name="T231" style:parent-style-name="DefaultParagraphFont" style:family="text">
      <style:text-properties style:font-name="Arial" fo:letter-spacing="-0.0006in"/>
    </style:style>
    <style:style style:name="T232" style:parent-style-name="DefaultParagraphFont" style:family="text">
      <style:text-properties style:font-name="Arial" fo:letter-spacing="-0.0006in"/>
    </style:style>
    <style:style style:name="T233" style:parent-style-name="DefaultParagraphFont" style:family="text">
      <style:text-properties style:font-name="Arial" fo:letter-spacing="-0.0006in"/>
    </style:style>
    <style:style style:name="T234" style:parent-style-name="DefaultParagraphFont" style:family="text">
      <style:text-properties style:font-name="Arial" fo:letter-spacing="-0.0006in"/>
    </style:style>
    <style:style style:name="T235" style:parent-style-name="DefaultParagraphFont" style:family="text">
      <style:text-properties style:font-name="Arial" fo:letter-spacing="-0.0006in"/>
    </style:style>
    <style:style style:name="T236" style:parent-style-name="DefaultParagraphFont" style:family="text">
      <style:text-properties style:font-name="Arial" fo:letter-spacing="-0.0006in"/>
    </style:style>
    <style:style style:name="T237" style:parent-style-name="DefaultParagraphFont" style:family="text">
      <style:text-properties style:font-name="Arial" fo:letter-spacing="-0.0006in"/>
    </style:style>
    <style:style style:name="T238" style:parent-style-name="DefaultParagraphFont" style:family="text">
      <style:text-properties style:font-name="Arial" fo:letter-spacing="-0.0006in"/>
    </style:style>
    <style:style style:name="T239" style:parent-style-name="DefaultParagraphFont" style:family="text">
      <style:text-properties style:font-name="Arial" fo:letter-spacing="-0.0006in"/>
    </style:style>
    <style:style style:name="T240" style:parent-style-name="DefaultParagraphFont" style:family="text">
      <style:text-properties style:font-name="Arial" fo:letter-spacing="-0.0006in"/>
    </style:style>
    <style:style style:name="P241"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2"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3"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4"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5"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6"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7"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8"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49"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50"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51"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52"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53"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254"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style>
    <style:style style:name="T255" style:parent-style-name="DefaultParagraphFont" style:family="text">
      <style:text-properties style:font-name="Arial" fo:letter-spacing="-0.0006in"/>
    </style:style>
    <style:style style:name="T256" style:parent-style-name="DefaultParagraphFont" style:family="text">
      <style:text-properties style:font-name="Arial" fo:letter-spacing="-0.0006in"/>
    </style:style>
    <style:style style:name="T257" style:parent-style-name="DefaultParagraphFont" style:family="text">
      <style:text-properties style:font-name="Arial" fo:letter-spacing="-0.0006in"/>
    </style:style>
    <style:style style:name="T258" style:parent-style-name="DefaultParagraphFont" style:family="text">
      <style:text-properties style:font-name="Arial" fo:letter-spacing="-0.0006in"/>
    </style:style>
    <style:style style:name="T259" style:parent-style-name="DefaultParagraphFont" style:family="text">
      <style:text-properties style:font-name="Arial" fo:letter-spacing="-0.0006in"/>
    </style:style>
    <style:style style:name="T260" style:parent-style-name="DefaultParagraphFont" style:family="text">
      <style:text-properties style:font-name="Arial" fo:letter-spacing="-0.0006in"/>
    </style:style>
    <style:style style:name="T261" style:parent-style-name="DefaultParagraphFont" style:family="text">
      <style:text-properties style:font-name="Arial" fo:letter-spacing="-0.0006in"/>
    </style:style>
    <style:style style:name="T262" style:parent-style-name="DefaultParagraphFont" style:family="text">
      <style:text-properties style:font-name="Arial" fo:letter-spacing="-0.0006in"/>
    </style:style>
    <style:style style:name="T263" style:parent-style-name="DefaultParagraphFont" style:family="text">
      <style:text-properties style:font-name="Arial" fo:letter-spacing="-0.0006in"/>
    </style:style>
    <style:style style:name="T264" style:parent-style-name="DefaultParagraphFont" style:family="text">
      <style:text-properties style:font-name="Arial" fo:letter-spacing="-0.0006in"/>
    </style:style>
    <style:style style:name="T265" style:parent-style-name="DefaultParagraphFont" style:family="text">
      <style:text-properties style:font-name="Arial" fo:letter-spacing="-0.0006in"/>
    </style:style>
    <style:style style:name="T266" style:parent-style-name="DefaultParagraphFont" style:family="text">
      <style:text-properties style:font-name="Arial" fo:letter-spacing="-0.0006in"/>
    </style:style>
    <style:style style:name="T267" style:parent-style-name="DefaultParagraphFont" style:family="text">
      <style:text-properties style:font-name="Arial" fo:letter-spacing="-0.0006in"/>
    </style:style>
    <style:style style:name="T268" style:parent-style-name="DefaultParagraphFont" style:family="text">
      <style:text-properties style:font-name="Arial" fo:letter-spacing="-0.0006in"/>
    </style:style>
    <style:style style:name="T269" style:parent-style-name="DefaultParagraphFont" style:family="text">
      <style:text-properties style:font-name="Arial" fo:letter-spacing="-0.0006in"/>
    </style:style>
    <style:style style:name="T270" style:parent-style-name="DefaultParagraphFont" style:family="text">
      <style:text-properties style:font-name="Arial" fo:letter-spacing="-0.0006in"/>
    </style:style>
    <style:style style:name="T271" style:parent-style-name="DefaultParagraphFont" style:family="text">
      <style:text-properties style:font-name="Arial" fo:letter-spacing="-0.0006in"/>
    </style:style>
    <style:style style:name="T272" style:parent-style-name="DefaultParagraphFont" style:family="text">
      <style:text-properties style:font-name="Arial" fo:letter-spacing="-0.0006in"/>
    </style:style>
    <style:style style:name="T273" style:parent-style-name="DefaultParagraphFont" style:family="text">
      <style:text-properties style:font-name="Arial" fo:letter-spacing="-0.0006in"/>
    </style:style>
    <style:style style:name="T274" style:parent-style-name="DefaultParagraphFont" style:family="text">
      <style:text-properties style:font-name="Arial" fo:letter-spacing="-0.0006in"/>
    </style:style>
    <style:style style:name="T275" style:parent-style-name="DefaultParagraphFont" style:family="text">
      <style:text-properties style:font-name="Arial" fo:letter-spacing="-0.0006in"/>
    </style:style>
    <style:style style:name="T276" style:parent-style-name="DefaultParagraphFont" style:family="text">
      <style:text-properties style:font-name="Arial" fo:letter-spacing="-0.0006in"/>
    </style:style>
    <style:style style:name="T277" style:parent-style-name="DefaultParagraphFont" style:family="text">
      <style:text-properties style:font-name="Arial" fo:letter-spacing="-0.0006in"/>
    </style:style>
    <style:style style:name="T278" style:parent-style-name="DefaultParagraphFont" style:family="text">
      <style:text-properties style:font-name="Arial" fo:letter-spacing="-0.0006in"/>
    </style:style>
    <style:style style:name="T279" style:parent-style-name="DefaultParagraphFont" style:family="text">
      <style:text-properties style:font-name="Arial" fo:letter-spacing="-0.0006in"/>
    </style:style>
    <style:style style:name="T280" style:parent-style-name="DefaultParagraphFont" style:family="text">
      <style:text-properties style:font-name="Arial" fo:letter-spacing="-0.0006in"/>
    </style:style>
    <style:style style:name="T281" style:parent-style-name="DefaultParagraphFont" style:family="text">
      <style:text-properties style:font-name="Arial" fo:letter-spacing="-0.0006in"/>
    </style:style>
    <style:style style:name="T282" style:parent-style-name="DefaultParagraphFont" style:family="text">
      <style:text-properties style:font-name="Arial" fo:letter-spacing="-0.0006in"/>
    </style:style>
    <style:style style:name="T283" style:parent-style-name="DefaultParagraphFont" style:family="text">
      <style:text-properties style:font-name="Arial" fo:letter-spacing="-0.0006in"/>
    </style:style>
    <style:style style:name="T284" style:parent-style-name="DefaultParagraphFont" style:family="text">
      <style:text-properties style:font-name="Arial" fo:letter-spacing="-0.0006in"/>
    </style:style>
    <style:style style:name="T285" style:parent-style-name="DefaultParagraphFont" style:family="text">
      <style:text-properties style:font-name="Arial" fo:letter-spacing="-0.0006in"/>
    </style:style>
    <style:style style:name="T286" style:parent-style-name="DefaultParagraphFont" style:family="text">
      <style:text-properties style:font-name="Arial" fo:letter-spacing="-0.0006in"/>
    </style:style>
    <style:style style:name="T287" style:parent-style-name="DefaultParagraphFont" style:family="text">
      <style:text-properties style:font-name="Arial" fo:letter-spacing="-0.0006in"/>
    </style:style>
    <style:style style:name="T288" style:parent-style-name="DefaultParagraphFont" style:family="text">
      <style:text-properties style:font-name="Arial" fo:letter-spacing="-0.0006in"/>
    </style:style>
    <style:style style:name="T289" style:parent-style-name="DefaultParagraphFont" style:family="text">
      <style:text-properties style:font-name="Arial" fo:letter-spacing="-0.0006in"/>
    </style:style>
    <style:style style:name="T290" style:parent-style-name="DefaultParagraphFont" style:family="text">
      <style:text-properties style:font-name="Arial" fo:letter-spacing="-0.0006in"/>
    </style:style>
    <style:style style:name="T291" style:parent-style-name="DefaultParagraphFont" style:family="text">
      <style:text-properties style:font-name="Arial" fo:letter-spacing="-0.0006in"/>
    </style:style>
    <style:style style:name="T292" style:parent-style-name="DefaultParagraphFont" style:family="text">
      <style:text-properties style:font-name="Arial" fo:letter-spacing="-0.0006in"/>
    </style:style>
    <style:style style:name="T293" style:parent-style-name="DefaultParagraphFont" style:family="text">
      <style:text-properties style:font-name="Arial" fo:letter-spacing="-0.0006in"/>
    </style:style>
    <style:style style:name="T294" style:parent-style-name="DefaultParagraphFont" style:family="text">
      <style:text-properties style:font-name="Arial" fo:letter-spacing="-0.0006in"/>
    </style:style>
    <style:style style:name="T295" style:parent-style-name="DefaultParagraphFont" style:family="text">
      <style:text-properties style:font-name="Arial" fo:letter-spacing="-0.0006in"/>
    </style:style>
    <style:style style:name="T296" style:parent-style-name="DefaultParagraphFont" style:family="text">
      <style:text-properties style:font-name="Arial" fo:letter-spacing="-0.0006in"/>
    </style:style>
    <style:style style:name="T297" style:parent-style-name="DefaultParagraphFont" style:family="text">
      <style:text-properties style:font-name="Arial" fo:letter-spacing="-0.0006in"/>
    </style:style>
    <style:style style:name="T298" style:parent-style-name="DefaultParagraphFont" style:family="text">
      <style:text-properties style:font-name="Arial" fo:letter-spacing="-0.0006in"/>
    </style:style>
    <style:style style:name="T299" style:parent-style-name="DefaultParagraphFont" style:family="text">
      <style:text-properties style:font-name="Arial" fo:letter-spacing="-0.0006in"/>
    </style:style>
    <style:style style:name="T300" style:parent-style-name="DefaultParagraphFont" style:family="text">
      <style:text-properties style:font-name="Arial" fo:letter-spacing="-0.0006in"/>
    </style:style>
    <style:style style:name="T301" style:parent-style-name="DefaultParagraphFont" style:family="text">
      <style:text-properties style:font-name="Arial" fo:letter-spacing="-0.0006in"/>
    </style:style>
    <style:style style:name="T302" style:parent-style-name="DefaultParagraphFont" style:family="text">
      <style:text-properties style:font-name="Arial" fo:letter-spacing="-0.0006in"/>
    </style:style>
    <style:style style:name="T303" style:parent-style-name="DefaultParagraphFont" style:family="text">
      <style:text-properties style:font-name="Arial" fo:letter-spacing="-0.0006in"/>
    </style:style>
    <style:style style:name="T304" style:parent-style-name="DefaultParagraphFont" style:family="text">
      <style:text-properties style:font-name="Arial" fo:letter-spacing="-0.0006in"/>
    </style:style>
    <style:style style:name="T305" style:parent-style-name="DefaultParagraphFont" style:family="text">
      <style:text-properties style:font-name="Arial" fo:letter-spacing="-0.0006in"/>
    </style:style>
    <style:style style:name="T306" style:parent-style-name="DefaultParagraphFont" style:family="text">
      <style:text-properties style:font-name="Arial" fo:letter-spacing="-0.0006in"/>
    </style:style>
    <style:style style:name="T307" style:parent-style-name="DefaultParagraphFont" style:family="text">
      <style:text-properties style:font-name="Arial" fo:letter-spacing="-0.0006in"/>
    </style:style>
    <style:style style:name="T308" style:parent-style-name="DefaultParagraphFont" style:family="text">
      <style:text-properties style:font-name="Arial" fo:letter-spacing="-0.0006in"/>
    </style:style>
    <style:style style:name="T309" style:parent-style-name="DefaultParagraphFont" style:family="text">
      <style:text-properties style:font-name="Arial" fo:letter-spacing="-0.0006in"/>
    </style:style>
    <style:style style:name="T310" style:parent-style-name="DefaultParagraphFont" style:family="text">
      <style:text-properties style:font-name="Arial" fo:letter-spacing="-0.0006in"/>
    </style:style>
    <style:style style:name="T311" style:parent-style-name="DefaultParagraphFont" style:family="text">
      <style:text-properties style:font-name="Arial" fo:letter-spacing="-0.0006in"/>
    </style:style>
    <style:style style:name="T312" style:parent-style-name="DefaultParagraphFont" style:family="text">
      <style:text-properties style:font-name="Arial" fo:letter-spacing="-0.0006in"/>
    </style:style>
    <style:style style:name="T313" style:parent-style-name="DefaultParagraphFont" style:family="text">
      <style:text-properties style:font-name="Arial" fo:letter-spacing="-0.0006in"/>
    </style:style>
    <style:style style:name="T314" style:parent-style-name="DefaultParagraphFont" style:family="text">
      <style:text-properties style:font-name="Arial" fo:letter-spacing="-0.0006in"/>
    </style:style>
    <style:style style:name="T315" style:parent-style-name="DefaultParagraphFont" style:family="text">
      <style:text-properties style:font-name="Arial" fo:letter-spacing="-0.0006in"/>
    </style:style>
    <style:style style:name="T316" style:parent-style-name="DefaultParagraphFont" style:family="text">
      <style:text-properties style:font-name="Arial" fo:letter-spacing="-0.0006in"/>
    </style:style>
    <style:style style:name="T317" style:parent-style-name="DefaultParagraphFont" style:family="text">
      <style:text-properties style:font-name="Arial" fo:letter-spacing="-0.0006in"/>
    </style:style>
    <style:style style:name="T318" style:parent-style-name="DefaultParagraphFont" style:family="text">
      <style:text-properties style:font-name="Arial" fo:letter-spacing="-0.0006in"/>
    </style:style>
    <style:style style:name="T319" style:parent-style-name="DefaultParagraphFont" style:family="text">
      <style:text-properties style:font-name="Arial" fo:letter-spacing="-0.0006in"/>
    </style:style>
    <style:style style:name="T320" style:parent-style-name="DefaultParagraphFont" style:family="text">
      <style:text-properties style:font-name="Arial" fo:letter-spacing="-0.0006in"/>
    </style:style>
    <style:style style:name="T321" style:parent-style-name="DefaultParagraphFont" style:family="text">
      <style:text-properties style:font-name="Arial" fo:letter-spacing="-0.0006in"/>
    </style:style>
    <style:style style:name="T322" style:parent-style-name="DefaultParagraphFont" style:family="text">
      <style:text-properties style:font-name="Arial" fo:letter-spacing="-0.0006in"/>
    </style:style>
    <style:style style:name="T323" style:parent-style-name="DefaultParagraphFont" style:family="text">
      <style:text-properties style:font-name="Arial" fo:letter-spacing="-0.0006in"/>
    </style:style>
    <style:style style:name="T324" style:parent-style-name="DefaultParagraphFont" style:family="text">
      <style:text-properties style:font-name="Arial" fo:letter-spacing="-0.0006in"/>
    </style:style>
    <style:style style:name="T325" style:parent-style-name="DefaultParagraphFont" style:family="text">
      <style:text-properties style:font-name="Arial" fo:letter-spacing="-0.0006in"/>
    </style:style>
    <style:style style:name="T326" style:parent-style-name="DefaultParagraphFont" style:family="text">
      <style:text-properties style:font-name="Arial" fo:letter-spacing="-0.0006in"/>
    </style:style>
    <style:style style:name="T327" style:parent-style-name="DefaultParagraphFont" style:family="text">
      <style:text-properties style:font-name="Arial" fo:letter-spacing="-0.0006in"/>
    </style:style>
    <style:style style:name="T328" style:parent-style-name="DefaultParagraphFont" style:family="text">
      <style:text-properties style:font-name="Arial" fo:letter-spacing="-0.0006in"/>
    </style:style>
    <style:style style:name="T329" style:parent-style-name="DefaultParagraphFont" style:family="text">
      <style:text-properties style:font-name="Arial" fo:letter-spacing="-0.0006in"/>
    </style:style>
    <style:style style:name="T330" style:parent-style-name="DefaultParagraphFont" style:family="text">
      <style:text-properties style:font-name="Arial" fo:letter-spacing="-0.0006in"/>
    </style:style>
    <style:style style:name="T331" style:parent-style-name="DefaultParagraphFont" style:family="text">
      <style:text-properties style:font-name="Arial" fo:letter-spacing="-0.0006in"/>
    </style:style>
    <style:style style:name="T332" style:parent-style-name="DefaultParagraphFont" style:family="text">
      <style:text-properties style:font-name="Arial" fo:letter-spacing="-0.0006in"/>
    </style:style>
    <style:style style:name="T333" style:parent-style-name="DefaultParagraphFont" style:family="text">
      <style:text-properties style:font-name="Arial" fo:letter-spacing="-0.0006in"/>
    </style:style>
    <style:style style:name="T334" style:parent-style-name="DefaultParagraphFont" style:family="text">
      <style:text-properties style:font-name="Arial" fo:letter-spacing="-0.0006in"/>
    </style:style>
    <style:style style:name="T335" style:parent-style-name="DefaultParagraphFont" style:family="text">
      <style:text-properties style:font-name="Arial" fo:letter-spacing="-0.0006in"/>
    </style:style>
    <style:style style:name="T336" style:parent-style-name="DefaultParagraphFont" style:family="text">
      <style:text-properties style:font-name="Arial" style:font-name-complex="Arial" fo:letter-spacing="-0.0006in"/>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Arial" style:font-name-asian="Times New Roman" style:font-name-complex="Arial" style:language-asian="en" style:country-asian="GB"/>
    </style:style>
    <style:style style:name="P339" style:parent-style-name="Normal" style:family="paragraph">
      <style:paragraph-properties fo:text-align="justify" style:vertical-align="auto" fo:margin-bottom="0in"/>
      <style:text-properties style:font-name="Segoe UI" style:font-name-asian="Times New Roman" style:font-name-complex="Segoe UI" fo:font-size="10.5pt" style:font-size-asian="10.5pt" style:font-size-complex="10.5pt" style:language-asian="en" style:country-asian="GB" fo:hyphenate="true"/>
    </style:style>
    <style:style style:name="P340" style:parent-style-name="Normal" style:family="paragraph">
      <style:paragraph-properties fo:text-align="justify" style:vertical-align="auto" fo:margin-bottom="0in"/>
      <style:text-properties style:font-name="Arial" style:font-name-asian="Times New Roman" style:font-name-complex="Arial" style:language-asian="en" style:country-asian="GB" fo:hyphenate="true"/>
    </style:style>
    <style:style style:name="P341"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342"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style>
    <style:style style:name="T343" style:parent-style-name="DefaultParagraphFont" style:family="text">
      <style:text-properties style:font-name="Arial" style:font-name-asian="Times New Roman" style:font-name-complex="Arial" fo:language="en" fo:country="GB" style:language-asian="en" style:country-asian="GB"/>
    </style:style>
    <style:style style:name="T344" style:parent-style-name="DefaultParagraphFont" style:family="text">
      <style:text-properties style:font-name="Arial" fo:letter-spacing="-0.0006in"/>
    </style:style>
    <style:style style:name="T345" style:parent-style-name="DefaultParagraphFont" style:family="text">
      <style:text-properties style:font-name="Arial" fo:letter-spacing="-0.0006in"/>
    </style:style>
    <style:style style:name="T346" style:parent-style-name="DefaultParagraphFont" style:family="text">
      <style:text-properties style:font-name="Arial" fo:letter-spacing="-0.0006in"/>
    </style:style>
    <style:style style:name="T347" style:parent-style-name="DefaultParagraphFont" style:family="text">
      <style:text-properties style:font-name="Arial" fo:letter-spacing="-0.0006in"/>
    </style:style>
    <style:style style:name="T348" style:parent-style-name="DefaultParagraphFont" style:family="text">
      <style:text-properties style:font-name="Arial" fo:letter-spacing="-0.0006in"/>
    </style:style>
    <style:style style:name="T349" style:parent-style-name="DefaultParagraphFont" style:family="text">
      <style:text-properties style:font-name="Arial" fo:letter-spacing="-0.0006in"/>
    </style:style>
    <style:style style:name="T350" style:parent-style-name="DefaultParagraphFont" style:family="text">
      <style:text-properties style:font-name="Arial" fo:letter-spacing="-0.0006in"/>
    </style:style>
    <style:style style:name="T351" style:parent-style-name="DefaultParagraphFont" style:family="text">
      <style:text-properties style:font-name="Arial" fo:letter-spacing="-0.0006in"/>
    </style:style>
    <style:style style:name="T352" style:parent-style-name="DefaultParagraphFont" style:family="text">
      <style:text-properties style:font-name="Arial" fo:letter-spacing="-0.0006in"/>
    </style:style>
    <style:style style:name="T353" style:parent-style-name="DefaultParagraphFont" style:family="text">
      <style:text-properties style:font-name="Arial" fo:letter-spacing="-0.0006in"/>
    </style:style>
    <style:style style:name="T354" style:parent-style-name="DefaultParagraphFont" style:family="text">
      <style:text-properties style:font-name="Arial" fo:letter-spacing="-0.0006in"/>
    </style:style>
    <style:style style:name="T355" style:parent-style-name="DefaultParagraphFont" style:family="text">
      <style:text-properties style:font-name="Arial" fo:letter-spacing="-0.0006in"/>
    </style:style>
    <style:style style:name="T356" style:parent-style-name="DefaultParagraphFont" style:family="text">
      <style:text-properties style:font-name="Arial" fo:letter-spacing="-0.0006in"/>
    </style:style>
    <style:style style:name="T357" style:parent-style-name="DefaultParagraphFont" style:family="text">
      <style:text-properties style:font-name="Arial" fo:letter-spacing="-0.0006in"/>
    </style:style>
    <style:style style:name="P358"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359"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360" style:parent-style-name="Normal" style:family="paragraph">
      <style:paragraph-properties fo:text-align="justify" style:vertical-align="auto" fo:margin-bottom="0in"/>
      <style:text-properties style:font-name="Segoe UI" style:font-name-asian="Times New Roman" style:font-name-complex="Segoe UI" fo:color="#FF0000" fo:font-size="10.5pt" style:font-size-asian="10.5pt" style:font-size-complex="10.5pt" style:language-asian="en" style:country-asian="GB" fo:hyphenate="true"/>
    </style:style>
    <style:style style:name="P361" style:parent-style-name="Normal" style:family="paragraph">
      <style:paragraph-properties fo:text-align="justify" style:vertical-align="auto" fo:margin-bottom="0in"/>
      <style:text-properties style:font-name="Arial" style:font-name-asian="Times New Roman" style:font-name-complex="Arial" style:language-asian="en" style:country-asian="GB" fo:hyphenate="true"/>
    </style:style>
    <style:style style:name="P362" style:parent-style-name="Normal" style:family="paragraph">
      <style:paragraph-properties fo:text-align="justify" style:vertical-align="auto" fo:margin-bottom="0in"/>
      <style:text-properties style:font-name="Arial" style:font-name-asian="Times New Roman" style:font-name-complex="Arial" style:language-asian="en" style:country-asian="GB" fo:hyphenate="true"/>
    </style:style>
    <style:style style:name="P363" style:parent-style-name="Normal" style:family="paragraph">
      <style:paragraph-properties fo:text-align="justify" style:vertical-align="auto" fo:margin-bottom="0in"/>
      <style:text-properties fo:hyphenate="true"/>
    </style:style>
    <style:style style:name="T364"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365" style:parent-style-name="DefaultParagraphFont" style:family="text">
      <style:text-properties style:font-name="Arial" style:font-name-asian="Times New Roman" style:font-name-complex="Arial" fo:color="#FF0000" style:language-asian="en" style:country-asian="GB"/>
    </style:style>
    <style:style style:name="T366" style:parent-style-name="DefaultParagraphFont" style:family="text">
      <style:text-properties style:font-name="Arial" style:font-name-asian="Times New Roman" style:font-name-complex="Arial" fo:color="#FF0000" style:language-asian="en" style:country-asian="GB"/>
    </style:style>
    <style:style style:name="T367" style:parent-style-name="DefaultParagraphFont" style:family="text">
      <style:text-properties style:font-name="Arial" style:font-name-asian="Times New Roman" style:font-name-complex="Arial" fo:color="#FF0000" style:language-asian="en" style:country-asian="GB"/>
    </style:style>
    <style:style style:name="T368" style:parent-style-name="DefaultParagraphFont" style:family="text">
      <style:text-properties style:font-name="Arial" style:font-name-asian="Times New Roman" style:font-name-complex="Arial" fo:color="#FF0000" style:language-asian="en" style:country-asian="GB"/>
    </style:style>
    <style:style style:name="T369" style:parent-style-name="DefaultParagraphFont" style:family="text">
      <style:text-properties style:font-name="Arial" style:font-name-asian="Times New Roman" style:font-name-complex="Arial" fo:color="#FF0000" style:language-asian="en" style:country-asian="GB"/>
    </style:style>
    <style:style style:name="T370" style:parent-style-name="DefaultParagraphFont" style:family="text">
      <style:text-properties style:font-name="Arial" style:font-name-asian="Times New Roman" style:font-name-complex="Arial" fo:color="#FF0000" style:language-asian="en" style:country-asian="GB"/>
    </style:style>
    <style:style style:name="T371" style:parent-style-name="DefaultParagraphFont" style:family="text">
      <style:text-properties style:font-name="Arial" style:font-name-asian="Times New Roman" style:font-name-complex="Arial" fo:color="#FF0000" style:language-asian="en" style:country-asian="GB"/>
    </style:style>
    <style:style style:name="T372" style:parent-style-name="DefaultParagraphFont" style:family="text">
      <style:text-properties style:font-name="Arial" style:font-name-asian="Times New Roman" style:font-name-complex="Arial" fo:color="#FF0000" style:language-asian="en" style:country-asian="GB"/>
    </style:style>
    <style:style style:name="T373" style:parent-style-name="DefaultParagraphFont" style:family="text">
      <style:text-properties style:font-name="Arial" style:font-name-asian="Times New Roman" style:font-name-complex="Arial" fo:color="#FF0000" style:language-asian="en" style:country-asian="GB"/>
    </style:style>
    <style:style style:name="T374" style:parent-style-name="DefaultParagraphFont" style:family="text">
      <style:text-properties style:font-name="Arial" style:font-name-asian="Times New Roman" style:font-name-complex="Arial" fo:color="#FF0000" style:language-asian="en" style:country-asian="GB"/>
    </style:style>
    <style:style style:name="T375" style:parent-style-name="DefaultParagraphFont" style:family="text">
      <style:text-properties style:font-name="Arial" style:font-name-asian="Times New Roman" style:font-name-complex="Arial" fo:color="#FF0000" style:language-asian="en" style:country-asian="GB"/>
    </style:style>
    <style:style style:name="T376" style:parent-style-name="DefaultParagraphFont" style:family="text">
      <style:text-properties style:font-name="Arial" style:font-name-asian="Times New Roman" style:font-name-complex="Arial" fo:color="#FF0000" style:language-asian="en" style:country-asian="GB"/>
    </style:style>
    <style:style style:name="P377"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378"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379"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text-properties style:font-name="Arial" fo:letter-spacing="-0.0006in"/>
    </style:style>
    <style:style style:name="P380" style:parent-style-name="BodyText" style:family="paragraph">
      <style:paragraph-properties fo:text-align="justify" fo:margin-top="0.1756in" fo:margin-left="0in">
        <style:tab-stops>
          <style:tab-stop style:type="left" style:position="0.5847in"/>
          <style:tab-stop style:type="right" style:position="6.5604in"/>
        </style:tab-stops>
      </style:paragraph-properties>
    </style:style>
    <style:style style:name="T381" style:parent-style-name="DefaultParagraphFont" style:family="text">
      <style:text-properties style:font-name="Arial" fo:font-weight="bold" style:font-weight-asian="bold" fo:color="#FF0000" fo:letter-spacing="-0.0006in"/>
    </style:style>
    <style:style style:name="T382" style:parent-style-name="DefaultParagraphFont" style:family="text">
      <style:text-properties style:font-name="Arial" fo:color="#FF0000" fo:letter-spacing="-0.0006in"/>
    </style:style>
    <style:style style:name="T383" style:parent-style-name="DefaultParagraphFont" style:family="text">
      <style:text-properties style:font-name="Arial" fo:color="#FF0000" fo:letter-spacing="-0.0006in"/>
    </style:style>
    <style:style style:name="T384" style:parent-style-name="DefaultParagraphFont" style:family="text">
      <style:text-properties style:font-name="Arial" fo:color="#FF0000" fo:letter-spacing="-0.0006in"/>
    </style:style>
    <style:style style:name="T385" style:parent-style-name="DefaultParagraphFont" style:family="text">
      <style:text-properties style:font-name="Arial" fo:color="#FF0000" fo:letter-spacing="-0.0006in"/>
    </style:style>
    <style:style style:name="T386" style:parent-style-name="DefaultParagraphFont" style:family="text">
      <style:text-properties style:font-name="Arial" fo:color="#FF0000" fo:letter-spacing="-0.0006in"/>
    </style:style>
    <style:style style:name="P387" style:parent-style-name="Normal" style:family="paragraph">
      <style:paragraph-properties style:vertical-align="auto" fo:margin-bottom="0in"/>
      <style:text-properties style:font-name="Arial" style:font-name-asian="Times New Roman" style:font-name-complex="Arial" fo:font-weight="bold" style:font-weight-asian="bold" style:font-style-complex="italic" fo:color="#FF0000" fo:font-size="12pt" style:font-size-asian="12pt" style:font-size-complex="12pt" style:language-asian="en" style:country-asian="GB" fo:hyphenate="true"/>
    </style:style>
    <style:style style:name="P388" style:parent-style-name="Normal" style:family="paragraph">
      <style:paragraph-properties style:vertical-align="auto" fo:margin-bottom="0in"/>
      <style:text-properties fo:hyphenate="true"/>
    </style:style>
    <style:style style:name="T389" style:parent-style-name="DefaultParagraphFont" style:family="text">
      <style:text-properties style:font-name="Arial" style:font-name-asian="Times New Roman" style:font-name-complex="Arial" fo:font-weight="bold" style:font-weight-asian="bold" style:font-style-complex="italic" fo:color="#FF0000" style:language-asian="en" style:country-asian="GB"/>
    </style:style>
    <style:style style:name="T390" style:parent-style-name="DefaultParagraphFont" style:family="text">
      <style:text-properties style:font-name="Arial" style:font-name-asian="Times New Roman" style:font-name-complex="Arial" style:font-style-complex="italic" fo:color="#FF0000" style:language-asian="en" style:country-asian="GB"/>
    </style:style>
    <style:style style:name="T391" style:parent-style-name="DefaultParagraphFont" style:family="text">
      <style:text-properties style:font-name="Arial" style:font-name-asian="Times New Roman" style:font-name-complex="Arial" style:font-style-complex="italic" fo:color="#FF0000" style:language-asian="en" style:country-asian="GB"/>
    </style:style>
    <style:style style:name="T392" style:parent-style-name="DefaultParagraphFont" style:family="text">
      <style:text-properties style:font-name="Arial" style:font-name-asian="Times New Roman" style:font-name-complex="Arial" style:font-style-complex="italic" fo:color="#FF0000" style:language-asian="en" style:country-asian="GB"/>
    </style:style>
    <style:style style:name="T393" style:parent-style-name="DefaultParagraphFont" style:family="text">
      <style:text-properties style:font-name="Arial" style:font-name-asian="Times New Roman" style:font-name-complex="Arial" style:font-style-complex="italic" fo:color="#FF0000" style:language-asian="en" style:country-asian="GB"/>
    </style:style>
    <style:style style:name="T394" style:parent-style-name="DefaultParagraphFont" style:family="text">
      <style:text-properties style:font-name="Arial" style:font-name-asian="Times New Roman" style:font-name-complex="Arial" style:font-style-complex="italic" fo:color="#FF0000" style:language-asian="en" style:country-asian="GB"/>
    </style:style>
    <style:style style:name="T395" style:parent-style-name="DefaultParagraphFont" style:family="text">
      <style:text-properties style:font-name="Arial" style:font-name-asian="Times New Roman" style:font-name-complex="Arial" style:font-style-complex="italic" fo:color="#FF0000" style:language-asian="en" style:country-asian="GB"/>
    </style:style>
    <style:style style:name="T396" style:parent-style-name="DefaultParagraphFont" style:family="text">
      <style:text-properties style:font-name="Arial" style:font-name-asian="Times New Roman" style:font-name-complex="Arial" style:font-style-complex="italic" fo:color="#FF0000" style:language-asian="en" style:country-asian="GB"/>
    </style:style>
    <style:style style:name="T397"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P398"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style>
    <style:style style:name="T399" style:parent-style-name="DefaultParagraphFont" style:family="text">
      <style:text-properties style:font-name="Arial" fo:font-weight="bold" style:font-weight-asian="bold" fo:letter-spacing="-0.0006in"/>
    </style:style>
    <style:style style:name="T400" style:parent-style-name="DefaultParagraphFont" style:family="text">
      <style:text-properties style:font-name="Arial" fo:font-weight="bold" style:font-weight-asian="bold" fo:letter-spacing="-0.0006in"/>
    </style:style>
    <style:style style:name="T401" style:parent-style-name="DefaultParagraphFont" style:family="text">
      <style:text-properties style:font-name="Arial" fo:font-weight="bold" style:font-weight-asian="bold" fo:letter-spacing="-0.002in"/>
    </style:style>
    <style:style style:name="T402" style:parent-style-name="DefaultParagraphFont" style:family="text">
      <style:text-properties style:font-name="Arial" fo:font-weight="bold" style:font-weight-asian="bold" fo:letter-spacing="-0.0006in"/>
    </style:style>
    <style:style style:name="T403" style:parent-style-name="DefaultParagraphFont" style:family="text">
      <style:text-properties style:font-name="Arial" fo:font-weight="bold" style:font-weight-asian="bold"/>
    </style:style>
    <style:style style:name="T404" style:parent-style-name="DefaultParagraphFont" style:family="text">
      <style:text-properties style:font-name="Arial" fo:font-weight="bold" style:font-weight-asian="bold" fo:letter-spacing="-0.0006in"/>
    </style:style>
    <style:style style:name="T405" style:parent-style-name="DefaultParagraphFont" style:family="text">
      <style:text-properties style:font-name="Arial" fo:font-weight="bold" style:font-weight-asian="bold" fo:letter-spacing="0.0013in"/>
    </style:style>
    <style:style style:name="T406" style:parent-style-name="DefaultParagraphFont" style:family="text">
      <style:text-properties style:font-name="Arial" fo:font-weight="bold" style:font-weight-asian="bold" fo:letter-spacing="-0.0006in"/>
    </style:style>
    <style:style style:name="P407"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08"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09"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10"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11"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12"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13"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14"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style>
    <style:style style:name="T415" style:parent-style-name="DefaultParagraphFont" style:family="text">
      <style:text-properties style:font-name="Arial" fo:font-weight="bold" style:font-weight-asian="bold" fo:color="#FF0000" fo:letter-spacing="-0.0006in"/>
    </style:style>
    <style:style style:name="T416" style:parent-style-name="DefaultParagraphFont" style:family="text">
      <style:text-properties style:font-name="Arial" fo:color="#FF0000" fo:letter-spacing="-0.0006in"/>
    </style:style>
    <style:style style:name="T417" style:parent-style-name="DefaultParagraphFont" style:family="text">
      <style:text-properties style:font-name="Arial" fo:color="#FF0000" fo:letter-spacing="-0.0006in"/>
    </style:style>
    <style:style style:name="T418" style:parent-style-name="DefaultParagraphFont" style:family="text">
      <style:text-properties style:font-name="Arial" fo:color="#FF0000" fo:letter-spacing="-0.0006in"/>
    </style:style>
    <style:style style:name="P419"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20"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font-weight="bold" style:font-weight-asian="bold" fo:letter-spacing="-0.0006in"/>
    </style:style>
    <style:style style:name="P421"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style>
    <style:style style:name="T422" style:parent-style-name="DefaultParagraphFont" style:family="text">
      <style:text-properties style:font-name="Arial" fo:font-weight="bold" style:font-weight-asian="bold" fo:letter-spacing="-0.0006in"/>
    </style:style>
    <style:style style:name="T423" style:parent-style-name="DefaultParagraphFont" style:family="text">
      <style:text-properties style:font-name="Arial" fo:font-weight="bold" style:font-weight-asian="bold" fo:letter-spacing="-0.0006in"/>
    </style:style>
    <style:style style:name="T424" style:parent-style-name="DefaultParagraphFont" style:family="text">
      <style:text-properties style:font-name="Arial" fo:font-weight="bold" style:font-weight-asian="bold" fo:letter-spacing="-0.0006in"/>
    </style:style>
    <style:style style:name="T425" style:parent-style-name="DefaultParagraphFont" style:family="text">
      <style:text-properties style:font-name="Arial" fo:font-weight="bold" style:font-weight-asian="bold" fo:letter-spacing="-0.0006in"/>
    </style:style>
    <style:style style:name="T426" style:parent-style-name="DefaultParagraphFont" style:family="text">
      <style:text-properties style:font-name="Arial" fo:font-weight="bold" style:font-weight-asian="bold" fo:letter-spacing="0.0013in"/>
    </style:style>
    <style:style style:name="T427" style:parent-style-name="DefaultParagraphFont" style:family="text">
      <style:text-properties style:font-name="Arial" fo:font-weight="bold" style:font-weight-asian="bold" fo:letter-spacing="-0.0006in"/>
    </style:style>
    <style:style style:name="T428" style:parent-style-name="DefaultParagraphFont" style:family="text">
      <style:text-properties style:font-name="Arial" fo:font-weight="bold" style:font-weight-asian="bold" fo:letter-spacing="-0.0013in"/>
    </style:style>
    <style:style style:name="T429" style:parent-style-name="DefaultParagraphFont" style:family="text">
      <style:text-properties style:font-name="Arial" fo:font-weight="bold" style:font-weight-asian="bold" fo:letter-spacing="-0.0006in"/>
    </style:style>
    <style:style style:name="T430" style:parent-style-name="DefaultParagraphFont" style:family="text">
      <style:text-properties style:font-name="Arial" fo:font-weight="bold" style:font-weight-asian="bold"/>
    </style:style>
    <style:style style:name="T431" style:parent-style-name="DefaultParagraphFont" style:family="text">
      <style:text-properties style:font-name="Arial" fo:font-weight="bold" style:font-weight-asian="bold" fo:letter-spacing="-0.0013in"/>
    </style:style>
    <style:style style:name="T432" style:parent-style-name="DefaultParagraphFont" style:family="text">
      <style:text-properties style:font-name="Arial" fo:font-weight="bold" style:font-weight-asian="bold" fo:letter-spacing="0.0006in"/>
    </style:style>
    <style:style style:name="T433" style:parent-style-name="DefaultParagraphFont" style:family="text">
      <style:text-properties style:font-name="Arial" fo:font-weight="bold" style:font-weight-asian="bold" fo:letter-spacing="-0.0006in"/>
    </style:style>
    <style:style style:name="P434"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35"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36"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style>
    <style:style style:name="T437" style:parent-style-name="DefaultParagraphFont" style:family="text">
      <style:text-properties style:font-name="Arial" fo:font-weight="bold" style:font-weight-asian="bold" fo:color="#FF0000" fo:letter-spacing="-0.0006in"/>
    </style:style>
    <style:style style:name="T438" style:parent-style-name="DefaultParagraphFont" style:family="text">
      <style:text-properties style:font-name="Arial" fo:color="#FF0000" fo:letter-spacing="-0.0006in"/>
    </style:style>
    <style:style style:name="T439" style:parent-style-name="DefaultParagraphFont" style:family="text">
      <style:text-properties style:font-name="Arial" fo:color="#FF0000" fo:letter-spacing="-0.0006in"/>
    </style:style>
    <style:style style:name="T440" style:parent-style-name="DefaultParagraphFont" style:family="text">
      <style:text-properties style:font-name="Arial" fo:color="#FF0000" fo:letter-spacing="-0.0006in"/>
    </style:style>
    <style:style style:name="P441"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42"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43"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font-weight="bold" style:font-weight-asian="bold" fo:letter-spacing="-0.0006in"/>
    </style:style>
    <style:style style:name="P444"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45"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46"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style>
    <style:style style:name="T447" style:parent-style-name="DefaultParagraphFont" style:family="text">
      <style:text-properties style:font-name="Arial" style:font-name-complex="Arial" fo:background-color="#FFFFFF"/>
    </style:style>
    <style:style style:name="T448" style:parent-style-name="DefaultParagraphFont" style:family="text">
      <style:text-properties style:font-name="Arial" fo:letter-spacing="-0.0006in"/>
    </style:style>
    <style:style style:name="T449" style:parent-style-name="DefaultParagraphFont" style:family="text">
      <style:text-properties style:font-name="Arial" fo:letter-spacing="-0.0006in"/>
    </style:style>
    <style:style style:name="T450" style:parent-style-name="DefaultParagraphFont" style:family="text">
      <style:text-properties style:font-name="Arial" fo:letter-spacing="-0.0006in"/>
    </style:style>
    <style:style style:name="T451" style:parent-style-name="DefaultParagraphFont" style:family="text">
      <style:text-properties style:font-name="Arial" fo:letter-spacing="-0.0006in"/>
    </style:style>
    <style:style style:name="T452" style:parent-style-name="DefaultParagraphFont" style:family="text">
      <style:text-properties style:font-name="Arial" fo:letter-spacing="-0.0006in"/>
    </style:style>
    <style:style style:name="T453" style:parent-style-name="DefaultParagraphFont" style:family="text">
      <style:text-properties style:font-name="Arial" fo:letter-spacing="-0.0006in"/>
    </style:style>
    <style:style style:name="T454" style:parent-style-name="DefaultParagraphFont" style:family="text">
      <style:text-properties style:font-name="Arial" fo:letter-spacing="-0.0006in"/>
    </style:style>
    <style:style style:name="T455" style:parent-style-name="DefaultParagraphFont" style:family="text">
      <style:text-properties style:font-name="Arial" fo:letter-spacing="-0.0006in"/>
    </style:style>
    <style:style style:name="T456" style:parent-style-name="DefaultParagraphFont" style:family="text">
      <style:text-properties style:font-name="Arial" fo:letter-spacing="-0.0006in"/>
    </style:style>
    <style:style style:name="T457" style:parent-style-name="DefaultParagraphFont" style:family="text">
      <style:text-properties style:font-name="Arial" fo:letter-spacing="-0.0006in"/>
    </style:style>
    <style:style style:name="T458" style:parent-style-name="DefaultParagraphFont" style:family="text">
      <style:text-properties style:font-name="Arial" fo:letter-spacing="-0.0006in"/>
    </style:style>
    <style:style style:name="T459" style:parent-style-name="DefaultParagraphFont" style:family="text">
      <style:text-properties style:font-name="Arial" fo:letter-spacing="-0.0006in"/>
    </style:style>
    <style:style style:name="T460" style:parent-style-name="DefaultParagraphFont" style:family="text">
      <style:text-properties style:font-name="Arial" fo:letter-spacing="-0.0006in"/>
    </style:style>
    <style:style style:name="T461" style:parent-style-name="DefaultParagraphFont" style:family="text">
      <style:text-properties style:font-name="Arial" fo:letter-spacing="-0.0006in"/>
    </style:style>
    <style:style style:name="T462" style:parent-style-name="DefaultParagraphFont" style:family="text">
      <style:text-properties style:font-name="Arial" fo:letter-spacing="-0.0006in"/>
    </style:style>
    <style:style style:name="T463" style:parent-style-name="DefaultParagraphFont" style:family="text">
      <style:text-properties style:font-name="Arial" fo:letter-spacing="-0.0006in"/>
    </style:style>
    <style:style style:name="T464" style:parent-style-name="DefaultParagraphFont" style:family="text">
      <style:text-properties style:font-name="Arial" fo:letter-spacing="-0.0006in"/>
    </style:style>
    <style:style style:name="T465" style:parent-style-name="DefaultParagraphFont" style:family="text">
      <style:text-properties style:font-name="Arial" fo:letter-spacing="-0.0006in"/>
    </style:style>
    <style:style style:name="T466" style:parent-style-name="DefaultParagraphFont" style:family="text">
      <style:text-properties style:font-name="Arial" fo:letter-spacing="-0.0006in"/>
    </style:style>
    <style:style style:name="T467" style:parent-style-name="DefaultParagraphFont" style:family="text">
      <style:text-properties style:font-name="Arial" fo:letter-spacing="-0.0006in"/>
    </style:style>
    <style:style style:name="T468" style:parent-style-name="DefaultParagraphFont" style:family="text">
      <style:text-properties style:font-name="Arial" fo:letter-spacing="-0.0006in"/>
    </style:style>
    <style:style style:name="T469" style:parent-style-name="DefaultParagraphFont" style:family="text">
      <style:text-properties style:font-name="Arial" fo:letter-spacing="-0.0006in"/>
    </style:style>
    <style:style style:name="T470" style:parent-style-name="DefaultParagraphFont" style:family="text">
      <style:text-properties style:font-name="Arial" fo:letter-spacing="-0.0006in"/>
    </style:style>
    <style:style style:name="T471" style:parent-style-name="DefaultParagraphFont" style:family="text">
      <style:text-properties style:font-name="Arial" fo:letter-spacing="-0.0006in"/>
    </style:style>
    <style:style style:name="T472" style:parent-style-name="DefaultParagraphFont" style:family="text">
      <style:text-properties style:font-name="Arial" fo:letter-spacing="-0.0006in"/>
    </style:style>
    <style:style style:name="T473" style:parent-style-name="DefaultParagraphFont" style:family="text">
      <style:text-properties style:font-name="Arial" fo:letter-spacing="-0.0006in"/>
    </style:style>
    <style:style style:name="T474" style:parent-style-name="DefaultParagraphFont" style:family="text">
      <style:text-properties style:font-name="Arial" fo:letter-spacing="-0.0006in"/>
    </style:style>
    <style:style style:name="T475" style:parent-style-name="DefaultParagraphFont" style:family="text">
      <style:text-properties style:font-name="Arial" fo:letter-spacing="-0.0006in"/>
    </style:style>
    <style:style style:name="T476" style:parent-style-name="DefaultParagraphFont" style:family="text">
      <style:text-properties style:font-name="Arial" fo:letter-spacing="-0.0006in"/>
    </style:style>
    <style:style style:name="T477" style:parent-style-name="DefaultParagraphFont" style:family="text">
      <style:text-properties style:font-name="Arial" fo:letter-spacing="-0.0006in"/>
    </style:style>
    <style:style style:name="T478" style:parent-style-name="DefaultParagraphFont" style:family="text">
      <style:text-properties style:font-name="Arial" fo:letter-spacing="-0.0006in"/>
    </style:style>
    <style:style style:name="T479" style:parent-style-name="DefaultParagraphFont" style:family="text">
      <style:text-properties style:font-name="Arial" fo:letter-spacing="-0.0006in"/>
    </style:style>
    <style:style style:name="T480" style:parent-style-name="DefaultParagraphFont" style:family="text">
      <style:text-properties style:font-name="Arial" fo:letter-spacing="-0.0006in"/>
    </style:style>
    <style:style style:name="T481" style:parent-style-name="DefaultParagraphFont" style:family="text">
      <style:text-properties style:font-name="Arial" fo:letter-spacing="-0.0006in"/>
    </style:style>
    <style:style style:name="T482" style:parent-style-name="DefaultParagraphFont" style:family="text">
      <style:text-properties style:font-name="Arial" fo:letter-spacing="-0.0006in"/>
    </style:style>
    <style:style style:name="T483" style:parent-style-name="DefaultParagraphFont" style:family="text">
      <style:text-properties style:font-name="Arial" fo:letter-spacing="-0.0006in"/>
    </style:style>
    <style:style style:name="T484" style:parent-style-name="DefaultParagraphFont" style:family="text">
      <style:text-properties style:font-name="Arial" fo:letter-spacing="-0.0006in"/>
    </style:style>
    <style:style style:name="T485" style:parent-style-name="DefaultParagraphFont" style:family="text">
      <style:text-properties style:font-name="Arial" fo:letter-spacing="-0.0006in"/>
    </style:style>
    <style:style style:name="T486" style:parent-style-name="DefaultParagraphFont" style:family="text">
      <style:text-properties style:font-name="Arial" fo:letter-spacing="-0.0006in"/>
    </style:style>
    <style:style style:name="T487" style:parent-style-name="DefaultParagraphFont" style:family="text">
      <style:text-properties style:font-name="Arial" fo:letter-spacing="-0.0006in"/>
    </style:style>
    <style:style style:name="T488" style:parent-style-name="DefaultParagraphFont" style:family="text">
      <style:text-properties style:font-name="Arial" fo:letter-spacing="-0.0006in"/>
    </style:style>
    <style:style style:name="T489" style:parent-style-name="DefaultParagraphFont" style:family="text">
      <style:text-properties style:font-name="Arial" fo:letter-spacing="-0.0006in"/>
    </style:style>
    <style:style style:name="T490" style:parent-style-name="DefaultParagraphFont" style:family="text">
      <style:text-properties style:font-name="Arial" fo:letter-spacing="-0.0006in"/>
    </style:style>
    <style:style style:name="T491" style:parent-style-name="DefaultParagraphFont" style:family="text">
      <style:text-properties style:font-name="Arial" fo:letter-spacing="-0.0006in"/>
    </style:style>
    <style:style style:name="P492"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93"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494" style:parent-style-name="Normal" style:family="paragraph">
      <style:paragraph-properties fo:text-align="justify" style:vertical-align="auto" fo:margin-bottom="0in"/>
      <style:text-properties style:font-name="Segoe UI" style:font-name-asian="Times New Roman" style:font-name-complex="Segoe UI" fo:font-size="10.5pt" style:font-size-asian="10.5pt" style:font-size-complex="10.5pt" style:language-asian="en" style:country-asian="GB" fo:hyphenate="true"/>
    </style:style>
    <style:style style:name="P495" style:parent-style-name="Normal" style:family="paragraph">
      <style:paragraph-properties fo:text-align="justify" style:vertical-align="auto" fo:margin-bottom="0in"/>
      <style:text-properties style:font-name="Arial" style:font-name-asian="Times New Roman" style:font-name-complex="Arial" style:language-asian="en" style:country-asian="GB" fo:hyphenate="true"/>
    </style:style>
    <style:style style:name="P496"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color="#FF0000" fo:letter-spacing="-0.0006in"/>
    </style:style>
    <style:style style:name="P497"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fo:font-weight="bold" style:font-weight-asian="bold" fo:letter-spacing="-0.0006in"/>
    </style:style>
    <style:style style:name="P498"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fo:font-weight="bold" style:font-weight-asian="bold" fo:letter-spacing="-0.0006in"/>
    </style:style>
    <style:style style:name="P499" style:parent-style-name="BodyText" style:family="paragraph">
      <style:paragraph-properties fo:text-align="justify" fo:margin-left="0in">
        <style:tab-stops/>
      </style:paragraph-properties>
      <style:text-properties style:font-name="Arial" style:font-name-complex="Arial" fo:letter-spacing="-0.0006in" fo:font-size="9pt" style:font-size-asian="9pt" style:font-size-complex="9pt"/>
    </style:style>
    <style:style style:name="P500" style:parent-style-name="BodyText" style:family="paragraph">
      <style:paragraph-properties fo:text-align="justify" fo:margin-left="0in">
        <style:tab-stops/>
      </style:paragraph-properties>
    </style:style>
    <style:style style:name="T501" style:parent-style-name="DefaultParagraphFont" style:family="text">
      <style:text-properties style:font-name="Arial" style:font-name-complex="Arial" fo:letter-spacing="-0.0006in"/>
    </style:style>
    <style:style style:name="T50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letter-spacing="-0.0006in"/>
    </style:style>
    <style:style style:name="T503" style:parent-style-name="DefaultParagraphFont" style:family="text">
      <style:text-properties style:font-name="Arial" style:font-name-complex="Arial" fo:letter-spacing="-0.0006in"/>
    </style:style>
    <style:style style:name="P504" style:parent-style-name="BodyText" style:family="paragraph">
      <style:paragraph-properties fo:text-align="justify" fo:margin-left="0in">
        <style:tab-stops/>
      </style:paragraph-properties>
      <style:text-properties style:font-name="Arial" style:font-name-complex="Arial" fo:letter-spacing="-0.0006in"/>
    </style:style>
    <style:style style:name="P505" style:parent-style-name="BodyText" style:family="paragraph">
      <style:paragraph-properties fo:text-align="justify" fo:margin-left="0in">
        <style:tab-stops/>
      </style:paragraph-properties>
      <style:text-properties style:font-name="Arial" style:font-name-complex="Arial" fo:letter-spacing="-0.0006in"/>
    </style:style>
    <style:style style:name="P506" style:parent-style-name="BodyText" style:family="paragraph">
      <style:paragraph-properties fo:text-align="justify" fo:margin-left="0in">
        <style:tab-stops/>
      </style:paragraph-properties>
      <style:text-properties style:font-name="Arial" style:font-name-complex="Arial" fo:letter-spacing="-0.0006in"/>
    </style:style>
    <style:style style:name="P507" style:parent-style-name="BodyText" style:family="paragraph">
      <style:paragraph-properties fo:text-align="justify" fo:margin-left="0in">
        <style:tab-stops/>
      </style:paragraph-properties>
      <style:text-properties style:font-name="Arial" style:font-name-complex="Arial" fo:letter-spacing="-0.0006in"/>
    </style:style>
    <style:style style:name="P508" style:parent-style-name="BodyText" style:family="paragraph">
      <style:paragraph-properties fo:text-align="justify" fo:margin-left="0in">
        <style:tab-stops/>
      </style:paragraph-properties>
      <style:text-properties style:font-name="Arial" style:font-name-complex="Arial" fo:letter-spacing="-0.0006in"/>
    </style:style>
    <style:style style:name="P509" style:parent-style-name="BodyText" style:family="paragraph">
      <style:paragraph-properties fo:text-align="justify" fo:margin-left="0in">
        <style:tab-stops/>
      </style:paragraph-properties>
    </style:style>
    <style:style style:name="T510" style:parent-style-name="DefaultParagraphFont" style:family="text">
      <style:text-properties style:font-name="Arial" style:font-name-complex="Arial" fo:letter-spacing="-0.0006in"/>
    </style:style>
    <style:style style:name="T51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letter-spacing="-0.0006in"/>
    </style:style>
    <style:style style:name="T512" style:parent-style-name="DefaultParagraphFont" style:family="text">
      <style:text-properties style:font-name="Arial" style:font-name-complex="Arial" fo:letter-spacing="-0.0006in"/>
    </style:style>
    <style:style style:name="P513" style:parent-style-name="BodyText" style:family="paragraph">
      <style:paragraph-properties fo:text-align="justify" fo:margin-left="0in">
        <style:tab-stops/>
      </style:paragraph-properties>
      <style:text-properties style:font-name="Arial" style:font-name-complex="Arial" fo:letter-spacing="-0.0006in"/>
    </style:style>
    <style:style style:name="P514" style:parent-style-name="BodyText" style:family="paragraph">
      <style:paragraph-properties fo:text-align="justify" fo:margin-left="0in">
        <style:tab-stops/>
      </style:paragraph-properties>
      <style:text-properties style:font-name="Arial" style:font-name-complex="Arial" fo:letter-spacing="-0.0006in"/>
    </style:style>
    <style:style style:name="P515" style:parent-style-name="BodyText" style:family="paragraph">
      <style:paragraph-properties fo:text-align="justify" fo:margin-left="0in">
        <style:tab-stops/>
      </style:paragraph-properties>
      <style:text-properties style:font-name="Arial" style:font-name-complex="Arial" fo:letter-spacing="-0.0006in"/>
    </style:style>
    <style:style style:name="P516" style:parent-style-name="BodyText" style:family="paragraph">
      <style:paragraph-properties fo:text-align="justify" fo:margin-left="0in">
        <style:tab-stops/>
      </style:paragraph-properties>
      <style:text-properties style:font-name="Arial" style:font-name-complex="Arial" fo:letter-spacing="-0.0006in"/>
    </style:style>
    <style:style style:name="P517" style:parent-style-name="BodyText" style:family="paragraph">
      <style:paragraph-properties fo:text-align="justify" fo:margin-left="0in">
        <style:tab-stops/>
      </style:paragraph-properties>
      <style:text-properties style:font-name="Arial" style:font-name-complex="Arial" fo:letter-spacing="-0.0006in"/>
    </style:style>
    <style:style style:name="P518" style:parent-style-name="BodyText" style:family="paragraph">
      <style:paragraph-properties fo:text-align="justify" fo:margin-left="0in">
        <style:tab-stops/>
      </style:paragraph-properties>
      <style:text-properties style:font-name="Arial" style:font-name-complex="Arial" fo:letter-spacing="-0.0006in"/>
    </style:style>
    <style:style style:name="P519" style:parent-style-name="BodyText" style:family="paragraph">
      <style:paragraph-properties fo:text-align="justify" fo:margin-left="0in">
        <style:tab-stops/>
      </style:paragraph-properties>
      <style:text-properties style:font-name="Arial" style:font-name-complex="Arial" fo:letter-spacing="-0.0006in"/>
    </style:style>
    <style:style style:name="P520" style:parent-style-name="BodyText" style:family="paragraph">
      <style:paragraph-properties fo:text-align="justify" fo:margin-left="0in">
        <style:tab-stops/>
      </style:paragraph-properties>
    </style:style>
    <style:style style:name="T521" style:parent-style-name="DefaultParagraphFont" style:family="text">
      <style:text-properties style:font-name="Arial" style:font-name-complex="Arial" fo:letter-spacing="-0.0006in"/>
    </style:style>
    <style:style style:name="T522" style:parent-style-name="DefaultParagraphFont" style:family="text">
      <style:text-properties style:font-name="Arial" style:font-name-complex="Arial" fo:color="#000000" fo:letter-spacing="-0.0006in"/>
    </style:style>
    <style:style style:name="T523" style:parent-style-name="DefaultParagraphFont" style:family="text">
      <style:text-properties style:font-name="Arial" style:font-name-complex="Arial" fo:color="#FF0000" fo:letter-spacing="-0.0006in"/>
    </style:style>
    <style:style style:name="T524" style:parent-style-name="DefaultParagraphFont" style:family="text">
      <style:text-properties style:font-name="Arial" style:font-name-complex="Arial" fo:color="#000000" fo:letter-spacing="-0.0006in"/>
    </style:style>
    <style:style style:name="T525" style:parent-style-name="DefaultParagraphFont" style:family="text">
      <style:text-properties style:font-name="Arial" style:font-name-complex="Arial" fo:letter-spacing="-0.0006in"/>
    </style:style>
    <style:style style:name="T526" style:parent-style-name="DefaultParagraphFont" style:family="text">
      <style:text-properties style:font-name="Arial" style:font-name-complex="Arial" fo:letter-spacing="-0.0006in"/>
    </style:style>
    <style:style style:name="P527" style:parent-style-name="BodyText" style:family="paragraph">
      <style:paragraph-properties fo:text-align="justify" fo:margin-left="0in">
        <style:tab-stops/>
      </style:paragraph-properties>
      <style:text-properties style:font-name="Arial" style:font-name-complex="Arial" fo:letter-spacing="-0.0006in"/>
    </style:style>
    <style:style style:name="P528" style:parent-style-name="BodyText" style:family="paragraph">
      <style:paragraph-properties fo:text-align="justify" fo:margin-left="0in">
        <style:tab-stops/>
      </style:paragraph-properties>
      <style:text-properties style:font-name="Arial" style:font-name-complex="Arial" fo:letter-spacing="-0.0006in"/>
    </style:style>
    <style:style style:name="P529" style:parent-style-name="BodyText" style:family="paragraph">
      <style:paragraph-properties fo:text-align="justify" fo:margin-left="0in">
        <style:tab-stops/>
      </style:paragraph-properties>
      <style:text-properties style:font-name="Arial" style:font-name-complex="Arial" fo:letter-spacing="-0.0006in"/>
    </style:style>
    <style:style style:name="P530" style:parent-style-name="BodyText" style:family="paragraph">
      <style:paragraph-properties fo:text-align="justify" fo:margin-left="0in">
        <style:tab-stops/>
      </style:paragraph-properties>
      <style:text-properties style:font-name="Arial" style:font-name-complex="Arial" fo:letter-spacing="-0.0006in"/>
    </style:style>
    <style:style style:name="P531" style:parent-style-name="BodyText" style:family="paragraph">
      <style:paragraph-properties fo:text-align="justify" fo:margin-left="0in">
        <style:tab-stops/>
      </style:paragraph-properties>
      <style:text-properties style:font-name="Arial" style:font-name-complex="Arial" fo:letter-spacing="-0.0006in"/>
    </style:style>
    <style:style style:name="P532" style:parent-style-name="BodyText" style:family="paragraph">
      <style:paragraph-properties fo:text-align="justify" fo:margin-left="0in">
        <style:tab-stops/>
      </style:paragraph-properties>
      <style:text-properties style:font-name="Arial" style:font-name-complex="Arial" fo:letter-spacing="-0.0006in"/>
    </style:style>
    <style:style style:name="P533" style:parent-style-name="BodyText" style:family="paragraph">
      <style:paragraph-properties fo:text-align="justify" fo:margin-left="0in">
        <style:tab-stops/>
      </style:paragraph-properties>
      <style:text-properties style:font-name="Arial" style:font-name-complex="Arial" fo:letter-spacing="-0.0006in"/>
    </style:style>
    <style:style style:name="P534" style:parent-style-name="BodyText" style:family="paragraph">
      <style:paragraph-properties fo:text-align="justify" fo:margin-left="0in">
        <style:tab-stops/>
      </style:paragraph-properties>
      <style:text-properties style:font-name="Arial" style:font-name-complex="Arial" fo:letter-spacing="-0.0006in"/>
    </style:style>
    <style:style style:name="P535" style:parent-style-name="BodyText" style:family="paragraph">
      <style:paragraph-properties fo:text-align="justify" fo:margin-left="0in">
        <style:tab-stops/>
      </style:paragraph-properties>
      <style:text-properties style:font-name="Arial" style:font-name-complex="Arial" fo:letter-spacing="-0.0006in"/>
    </style:style>
    <style:style style:name="P536" style:parent-style-name="BodyText" style:family="paragraph">
      <style:paragraph-properties fo:text-align="justify" fo:margin-left="0in">
        <style:tab-stops/>
      </style:paragraph-properties>
      <style:text-properties style:font-name="Arial" style:font-name-complex="Arial" fo:letter-spacing="-0.0006in"/>
    </style:style>
    <style:style style:name="P537"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letter-spacing="-0.0006in"/>
    </style:style>
    <style:style style:name="P538"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letter-spacing="-0.0006in"/>
    </style:style>
    <style:style style:name="P539" style:parent-style-name="BodyText" style:family="paragraph">
      <style:paragraph-properties fo:text-align="justify" fo:margin-left="0in">
        <style:tab-stops/>
      </style:paragraph-properties>
      <style:text-properties style:font-name="Arial" style:font-name-complex="Arial" fo:letter-spacing="-0.0006in"/>
    </style:style>
    <style:style style:name="P540" style:parent-style-name="BodyText" style:family="paragraph">
      <style:paragraph-properties fo:text-align="justify" fo:margin-left="0in">
        <style:tab-stops/>
      </style:paragraph-properties>
      <style:text-properties style:font-name="Arial" style:font-name-complex="Arial" fo:letter-spacing="-0.0006in"/>
    </style:style>
    <style:style style:name="P541" style:parent-style-name="BodyText" style:family="paragraph">
      <style:paragraph-properties fo:text-align="justify" fo:margin-left="0in">
        <style:tab-stops/>
      </style:paragraph-properties>
      <style:text-properties style:font-name="Arial" style:font-name-complex="Arial" fo:letter-spacing="-0.0006in"/>
    </style:style>
    <style:style style:name="P542" style:parent-style-name="BodyText" style:family="paragraph">
      <style:paragraph-properties fo:text-align="justify" fo:margin-left="0in">
        <style:tab-stops/>
      </style:paragraph-properties>
      <style:text-properties style:font-name="Arial" style:font-name-complex="Arial" fo:letter-spacing="-0.0006in"/>
    </style:style>
    <style:style style:name="P543" style:parent-style-name="BodyText" style:family="paragraph">
      <style:paragraph-properties fo:text-align="justify" fo:margin-left="0in">
        <style:tab-stops/>
      </style:paragraph-properties>
      <style:text-properties style:font-name="Arial" style:font-name-complex="Arial" fo:letter-spacing="-0.0006in"/>
    </style:style>
    <style:style style:name="P544"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letter-spacing="-0.0006in"/>
    </style:style>
    <style:style style:name="P545"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letter-spacing="-0.0006in"/>
    </style:style>
    <style:style style:name="P546" style:parent-style-name="BodyText" style:family="paragraph">
      <style:paragraph-properties fo:text-align="justify" fo:margin-left="0in">
        <style:tab-stops/>
      </style:paragraph-properties>
      <style:text-properties style:font-name="Arial" style:font-name-complex="Arial" fo:letter-spacing="-0.0006in"/>
    </style:style>
    <style:style style:name="P547" style:parent-style-name="BodyText" style:family="paragraph">
      <style:paragraph-properties fo:text-align="justify" fo:margin-left="0in">
        <style:tab-stops/>
      </style:paragraph-properties>
      <style:text-properties style:font-name="Arial" style:font-name-complex="Arial" fo:letter-spacing="-0.0006in"/>
    </style:style>
    <style:style style:name="P548" style:parent-style-name="BodyText" style:family="paragraph">
      <style:paragraph-properties fo:text-align="justify" fo:margin-left="0in">
        <style:tab-stops/>
      </style:paragraph-properties>
      <style:text-properties style:font-name="Arial" style:font-name-complex="Arial" fo:letter-spacing="-0.0006in"/>
    </style:style>
    <style:style style:name="P549" style:parent-style-name="BodyText" style:family="paragraph">
      <style:paragraph-properties fo:text-align="justify" fo:margin-left="0in">
        <style:tab-stops/>
      </style:paragraph-properties>
      <style:text-properties style:font-name="Arial" style:font-name-complex="Arial" fo:letter-spacing="-0.0006in"/>
    </style:style>
    <style:style style:name="P550" style:parent-style-name="BodyText" style:family="paragraph">
      <style:paragraph-properties fo:text-align="justify" fo:margin-left="0in">
        <style:tab-stops/>
      </style:paragraph-properties>
      <style:text-properties style:font-name="Arial" style:font-name-complex="Arial" fo:letter-spacing="-0.0006in"/>
    </style:style>
    <style:style style:name="P551" style:parent-style-name="BodyText" style:family="paragraph">
      <style:paragraph-properties fo:text-align="justify" fo:margin-left="0in">
        <style:tab-stops/>
      </style:paragraph-properties>
      <style:text-properties style:font-name="Arial" style:font-name-complex="Arial" fo:letter-spacing="-0.0006in"/>
    </style:style>
    <style:style style:name="P552" style:parent-style-name="BodyText" style:family="paragraph">
      <style:paragraph-properties fo:text-align="justify" fo:margin-left="0in">
        <style:tab-stops/>
      </style:paragraph-properties>
      <style:text-properties style:font-name="Arial" style:font-name-complex="Arial" fo:letter-spacing="-0.0006in"/>
    </style:style>
    <style:style style:name="P553" style:parent-style-name="BodyText" style:family="paragraph">
      <style:paragraph-properties fo:text-align="justify" fo:margin-left="0in">
        <style:tab-stops/>
      </style:paragraph-properties>
      <style:text-properties style:font-name="Arial" style:font-name-complex="Arial" fo:letter-spacing="-0.0006in"/>
    </style:style>
    <style:style style:name="P554"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55"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56"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57"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58"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59"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0"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1"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2"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3"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4"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5"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6"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7"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68"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font-weight="bold" style:font-weight-asian="bold" fo:letter-spacing="-0.0006in"/>
    </style:style>
    <style:style style:name="P569"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0"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1"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2"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3"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4"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5"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6"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7"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8"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79"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letter-spacing="-0.0006in"/>
    </style:style>
    <style:style style:name="P580" style:parent-style-name="BodyText" style:family="paragraph">
      <style:paragraph-properties fo:text-align="justify" fo:margin-top="0.1756in" fo:margin-left="0in">
        <style:tab-stops>
          <style:tab-stop style:type="left" style:position="0.5847in"/>
          <style:tab-stop style:type="right" style:position="6.6458in"/>
        </style:tab-stops>
      </style:paragraph-properties>
      <style:text-properties style:font-name="Arial" fo:font-weight="bold" style:font-weight-asian="bold" fo:letter-spacing="-0.0006in"/>
    </style:style>
    <style:style style:name="TableColumn582" style:family="table-column">
      <style:table-column-properties style:column-width="0.3923in" style:use-optimal-column-width="false"/>
    </style:style>
    <style:style style:name="TableColumn583" style:family="table-column">
      <style:table-column-properties style:column-width="5.1298in" style:use-optimal-column-width="false"/>
    </style:style>
    <style:style style:name="TableColumn584" style:family="table-column">
      <style:table-column-properties style:column-width="1.2013in" style:use-optimal-column-width="false"/>
    </style:style>
    <style:style style:name="Table581" style:family="table">
      <style:table-properties style:width="6.7236in" fo:margin-left="0.0729in" table:align="left"/>
    </style:style>
    <style:style style:name="TableRow585" style:family="table-row">
      <style:table-row-properties style:row-height="0.3222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text-align="justify" fo:margin-top="0.05in"/>
      <style:text-properties style:font-name="Arial" style:font-name-asian="Arial" style:font-name-complex="Arial" fo:font-weight="bold" style:font-weight-asian="bold"/>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text-align="justify" fo:margin-top="0.05in"/>
      <style:text-properties style:font-name="Arial" style:font-name-asian="Arial" style:font-name-complex="Arial" fo:font-weight="bold" style:font-weight-asian="bold"/>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text-align="justify" fo:margin-top="0.05in" fo:margin-left="0.5159in">
        <style:tab-stops/>
      </style:paragraph-properties>
      <style:text-properties style:font-name="Arial" style:font-name-asian="Arial" style:font-name-complex="Arial" fo:font-weight="bold" style:font-weight-asian="bold"/>
    </style:style>
    <style:style style:name="P592" style:parent-style-name="NoSpacing" style:family="paragraph">
      <style:paragraph-properties fo:text-align="justify"/>
      <style:text-properties style:font-name="Arial" style:font-name-complex="Arial"/>
    </style:style>
    <style:style style:name="P593" style:parent-style-name="NoSpacing" style:family="paragraph">
      <style:paragraph-properties fo:text-align="justify"/>
      <style:text-properties style:font-name="Arial" style:font-name-complex="Arial"/>
    </style:style>
    <style:style style:name="P594" style:parent-style-name="NoSpacing" style:family="paragraph">
      <style:paragraph-properties fo:text-align="justify"/>
      <style:text-properties style:font-name="Arial" style:font-name-complex="Arial"/>
    </style:style>
    <style:style style:name="P595" style:parent-style-name="NoSpacing" style:family="paragraph">
      <style:paragraph-properties fo:text-align="justify"/>
      <style:text-properties style:font-name="Arial" style:font-name-complex="Arial"/>
    </style:style>
    <style:style style:name="P596" style:parent-style-name="NoSpacing" style:family="paragraph">
      <style:paragraph-properties fo:text-align="justify"/>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fo:font-weight="bold" style:font-weight-asian="bold"/>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T3">MINUTES OF A MEETING OF THE JOINT INDEPENDENT AUDIT COMMITTEE HELD ON<text:s/></text:span><text:span text:style-name="T4">19 MARCH 2021 COMMENCING AT 1</text:span><text:span text:style-name="T5">0</text:span><text:span text:style-name="T6">:</text:span><text:span text:style-name="T7">30AM AND CONCLUDING AT<text:s/></text:span><text:span text:style-name="T8">1:43</text:span><text:span text:style-name="T9">PM</text:span></text:p>
      <text:p text:style-name="P10"/>
      <text:p text:style-name="P11">Committee Members Present via MS Teams:</text:p>
      <text:p text:style-name="P12">S Page, A Rehman, M Strange, Dr G A Woods</text:p>
      <text:p text:style-name="P13"/>
      <text:p text:style-name="P14">Present and via MS Teams:</text:p>
      <text:p text:style-name="P15">J<text:s/>Hogg<text:s/>(Deputy<text:s/>Chief Constable, TVP)</text:p>
      <text:p text:style-name="P16">S Chase (Director of People, TVP)</text:p>
      <text:p text:style-name="P17">P Hammond (Chief Executive, OPCC)</text:p>
      <text:p text:style-name="P18">I Thompson (Chief Finance Officer, OPCC)</text:p>
      <text:p text:style-name="P19">L Waters (Director of Finance, TVP)</text:p>
      <text:p text:style-name="P20">A Cooper (Director of Information, TVP)</text:p>
      <text:p text:style-name="P21">C Hemmings (Head of Governance, Service &amp; Improvement, TVP)</text:p>
      <text:p text:style-name="P22">A Grimley (Head of Change Delivery, TVP)</text:p>
      <text:p text:style-name="P23">I Hunter (Det, Chief Supt, Head of CID, TVP)</text:p>
      <text:p text:style-name="P24">C Paine (Det. Chief Supt. PSD, TVP)</text:p>
      <text:p text:style-name="P25">P Semczyszyn (Det. Insp. Operations, PSD, TVP)</text:p>
      <text:p text:style-name="P26">K Hannam (Head of Forensic Investigation Unit, TVP)</text:p>
      <text:p text:style-name="P27">S Patel (Associate Partner, EY)</text:p>
      <text:p text:style-name="P28">A Kennett (Manager, EY)</text:p>
      <text:p text:style-name="P29">N Shovell (Chief Internal Auditor, TVP &amp; OPCC)</text:p>
      <text:p text:style-name="P30">A Shearn (Principal Auditor, TVP &amp; OPCC)</text:p>
      <text:p text:style-name="P31">C Roberts (Executive Assistant to the PCC/DPCC, OPCC)</text:p>
      <text:p text:style-name="P32"/>
      <text:p text:style-name="P33">Observers:<text:s/></text:p>
      <text:p text:style-name="P34">None</text:p>
      <text:p text:style-name="P35"/>
      <text:p text:style-name="P36">Apologies:</text:p>
      <text:p text:style-name="P37">R France (Chief Supt. TVP)</text:p>
      <text:p text:style-name="P38">M Day (JIAC, Panel Member)</text:p>
      <text:p text:style-name="P39">A Stansfeld (Police &amp; Crime Commissioner)</text:p>
      <text:p text:style-name="P40">M Barber (Deputy Police &amp; Crime Commissioner)</text:p>
      <text:p text:style-name="P41"/>
      <text:p text:style-name="P42"><text:tab/><text:tab/><text:tab/><text:tab/><text:tab/><text:tab/><text:tab/><text:tab/><text:tab/><text:tab/><text:tab/><text:tab/><text:tab/><text:tab/></text:p>
      <text:p text:style-name="P43"/>
      <text:p text:style-name="P44">1.<text:tab/>Apologies</text:p>
      <text:p text:style-name="P45"/>
      <text:p text:style-name="P46">Apologies were given<text:s/>for<text:s/>the PCC, Mr Stansfeld and<text:s/>Chief Supt. Rob France (RF).</text:p>
      <text:p text:style-name="P47"/>
      <text:p text:style-name="P48">2.<text:tab/>Minutes of the last JIAC<text:s/>meeting held on<text:s/>4 December<text:s/>2020</text:p>
      <text:p text:style-name="P49"/>
      <text:p text:style-name="P50">(GW)<text:s/>went through the Minutes of the last JIAC meeting held on<text:s/>4 December 2020 for any<text:s/>outstanding actions and accuracy. <text:s/>It was<text:s/>agreed<text:s/>the minutes were<text:s/>a true reflection of what had been discussed.<text:s/></text:p>
      <text:p text:style-name="P51"/>
      <text:p text:style-name="P52">2a.<text:tab/>Counter Corruption Unit Corruption Brief</text:p>
      <text:p text:style-name="P53"/>
      <text:p text:style-name="P54">Detective Chief Supt. Colin Paine (CP)<text:s/>confirmed that vetting across the organisation had<text:s/>almost<text:s/>been<text:s/>completed within the standard set by<text:s/>national guidance<text:s/>and provided<text:s/>a good degree of<text:s/>reassurance. <text:s/>Significant policies<text:s/>in<text:s/>relation to gifts, gratuities and declarations<text:s/>were all<text:s/>being reported across the organisation. <text:s/>There was a Disclosable<text:s/>Association policy which<text:s/>was<text:s/>well utilised and staff<text:s/>were<text:s/>willing to disclose relationships and/or criminal activity. <text:s/>All<text:s/>of these were<text:s/>backed-up with annual reminders<text:s/>within the PDR system. <text:s/>The Professional Standards Department (PSD)<text:s/>also<text:s/>reminded<text:s/>the organisation<text:s/>of their<text:s/>key policies. <text:s/>(CP) confirmed that the staff survey had already been<text:s/>completed by 4000 officers and staff across the Force. <text:s/>Thames Valley Police have<text:s/>a very strong counter corruption capability and other forces come to Thames Valley<text:s/>for support with counter corruption advice. Detective Inspector<text:s/>Pete Semczszyn<text:s/>(PS)<text:s/>confirmed that 300 pieces of information are dealt with per year by the<text:s/>counter corruption unit. External<text:s/><text:soft-page-break/>CrimeStoppers run<text:s/>the<text:s/>integrity line<text:s/>and these are<text:s/>also reported in. <text:s/>There was more focus on<text:s/>intelligence gathering and<text:s/>the<text:s/>use<text:s/>of<text:s/>various tools<text:s/>in order<text:s/>to analyse call data of staff members and officers,<text:s/>and this analyses<text:s/>unusual call patterns. <text:s/>PSD also look at excessive overtime claims and expenses as this could<text:s/>also<text:s/>be a corruption indicator<text:s/>for<text:s/>suspicious activity. <text:s/>Regular meetings<text:s/>took place with officers and analysts<text:s/>and<text:s/>the<text:s/>disclosable document<text:s/>was also<text:s/>reviewed on a monthly basis.<text:s text:c="2"/>PSD were<text:s/>still<text:s/>working on the implementation and<text:s/>monitoring<text:s/>of software which was still at the<text:s/>‘road testing’<text:s/>phase but,<text:s/>critically,<text:s/>this software assisted<text:s/>in proactively identifying issues. <text:s/>The software<text:s/>was deployed across devices across<text:s/>Thames Valley Police (TVP)<text:s/>and Hampshire and<text:s/>utilised in<text:s/>force specific areas<text:s/>for<text:s/>targeting individuals and screen shot activity. This information is captured and retained for a period of<text:s/>12 months.<text:s/>All risks were being managed and<text:s/>mitigation<text:s/>measures<text:s/>put<text:s/>in place. <text:s/>There<text:s/>was a passive element to this monitoring when<text:s/>alerted.<text:s/>PSD<text:s/>were able to<text:s/>generate<text:s/>a key word search and should anyone in the organisation type<text:s/>these<text:s/>key words,<text:s/>it<text:s/>would automatically alert PSD when<text:s/>a review<text:s/>needed to<text:s/>carried out. <text:s/>The software was also used around mobile software,<text:s/>i.e. messaging<text:s/>another who may then send this on to<text:s/>others<text:s/>or high<text:s/>contact over the years, including<text:s/>inappropriate relationships<text:s/>that occur,<text:s/>and it<text:s/>is<text:s/>that excessive content<text:s/>that PSD reviews<text:s/>between officers, staff and the public.</text:p>
      <text:p text:style-name="P55"/>
      <text:p text:style-name="P56">The Committee<text:s/>looked at the policies and asked how PSD knew whether it was working. <text:s/>Stephen Page (SP) also indicated that from<text:s/>a risk management perspective this was<text:s/>done well. <text:s/>(CP) confirmed that<text:s/>all<text:s/>Police<text:s/>Officers and staff<text:s/>were trained around expectations and<text:s/>that<text:s/>standards<text:s/>of<text:s/>working for the Force were<text:s/>not like working<text:s/>for<text:s/>other organisations. <text:s/>The<text:s/>organisation reserved<text:s/>the right to monitor activity and deal with disciplinary actions. <text:s/>(CP) had<text:s/>no doubt this sent<text:s/>a strong message that the organisational<text:s/>standards<text:s/>were set out correctly<text:s/>and had nothing but<text:s/>support from others. <text:s/>(GW)<text:s/>thanked<text:s/>both<text:s/>(CP)<text:s/>and<text:s/>(PS)<text:s/>for their presentation. <text:s/>CP and PS both<text:s/>then<text:s/>left the meeting.</text:p>
      <text:p text:style-name="P57"/>
      <text:p text:style-name="P58"><text:span text:style-name="T59">(SP) noted that robust monitoring rightly requires some level of personal intrusion and asked whether unions and workforce were comfortable with the balance which had been struck. CP confirmed that unions were comfortable and expectations had been set clearly with employees.</text:span><text:span text:style-name="T60"><text:s text:c="2"/></text:span><text:span text:style-name="T61">Deputy Chief Constable Jason Hogg (JH) noted that in the cases where officers/staff had accessed information unlawfully or investigated for a disclosable association, (JH) was not aware of any occasions where officers/staff tried to put forward a defence that 'they did not know' of the standards of behaviour expected of them.</text:span></text:p>
      <text:p text:style-name="P62"/>
      <text:p text:style-name="P63"/>
      <text:p text:style-name="P64">3.<text:tab/>Actions from the last JIAC meeting held on 4 December 2020</text:p>
      <text:p text:style-name="P65"/>
      <text:p text:style-name="P66">All actions<text:s/>had been<text:s/>updated and<text:s/>the majority would be reported on<text:s/>during today’s meeting. <text:s/><text:s text:c="2"/></text:p>
      <text:p text:style-name="P67"><text:span text:style-name="T68">4.</text:span><text:span text:style-name="T69"><text:tab/></text:span><text:span text:style-name="T70">OPCC</text:span><text:span text:style-name="T71"><text:s/></text:span><text:span text:style-name="T72">Risk</text:span><text:span text:style-name="T73"><text:s/></text:span><text:span text:style-name="T74">Register</text:span></text:p>
      <text:p text:style-name="P75">PH<text:s/>briefly<text:s/>summarized the OPCC Risk Register for<text:s/>the three risks.<text:s/><text:s/></text:p>
      <text:p text:style-name="P76">OPCC 19</text:p>
      <text:p text:style-name="P77">There had been a long-standing<text:s/>project<text:s/>to develop an electronic interface<text:s/>between<text:s/>the<text:s/>TVP<text:s/>‘Niche’<text:s/>Crime<text:s/>Management<text:s/>System and the Victims First Hub<text:s/>‘Apricot’<text:s/>customer management system. <text:s/>ICT<text:s/>had<text:s/>managed to release resources and<text:s/>outstanding issues were hoped to be<text:s/>implemented by the end of this month. <text:s/>As this<text:s/>would result in<text:s/>an<text:s/>Automated<text:s/>Data<text:s/>Transfer<text:s/>it<text:s/>would<text:s/>help<text:s/>eliminate any<text:s/>manual data transfer<text:s/>errors. When trends<text:s/>were monitored<text:s/>and reviewed this would<text:s/>make management decisions more informed and pick up any trends sooner rather than later. <text:s/>In respect of capacity for Victims<text:s/>Services,<text:s/>confirmation of additional funding for<text:s/>the advisory posts for sexual violence and domestic violence<text:s/>were still<text:s/>awaited.<text:s/>In the last few days<text:s/>it was noted that the victims grant from the<text:s/>MoJ may be uplifted<text:s/>by<text:s/>£550,000,<text:s/>subject to a bidding process<text:s/>and<text:s/>would enable<text:s/>an<text:s/>increase<text:s/>to the<text:s/>capacity of<text:s/>Victims<text:s/>Services.</text:p>
      <text:p text:style-name="P78">OPCC 23<text:s/></text:p>
      <text:p text:style-name="P79">This risk was for the new demands on PCC and<text:s/>the risk of failure to respond. <text:s/>The<text:s/>Police<text:s/>Complaint<text:s/>Reviews<text:s/>function<text:s/>was a new duty placed on PCC’s,<text:s/>from February<text:s/>2020,<text:s/>to conduct the reviews of the complaints dealt with<text:s/>by the Force. <text:s/>The Force had<text:s/>experienced an increase in volume of complaints<text:s/>and if there was a<text:s/>greater<text:s/><text:soft-page-break/>volume of complaints you would<text:s/>expect to<text:s/>have a greater volume of reviews,<text:s/>which<text:s/>was what<text:s/>the OPCC had<text:s/>experienced over the last 12 months. <text:s/>The<text:s/>OPCC<text:s/>were<text:s/>bringing the review function<text:s/>‘in-house’<text:s/>and<text:s/>recruiting an additional member of staff to carry out these reviews. <text:s/>Separately, PSD were trying to<text:s/>address<text:s/>and resolve<text:s/>complaints upstream informally before they were recorded as a<text:s/>formal<text:s/>complaint. <text:s text:c="3"/>(GW) noted that there were some 300 requests for reviews and asked how many had been dealt with already. (PH) confirmed there had been a significant backlog but would ascertain the facts and figures and circulate these to the Committee after today’s meeting.</text:p>
      <text:p text:style-name="P80"><text:span text:style-name="T81">Action</text:span><text:span text:style-name="T82">: (PH) to liaise with Vicki Waskett (VW) as to the number of requests for reviews and those outstanding and report this back to the Committee.</text:span></text:p>
      <text:p text:style-name="P83">Having read through the OPCC Risk Register, Amna Rehman (AR) felt it was hard to see that there was an additional post that has been approved for the September deadline. <text:s/>(PH) confirmed that the job description had been prepared and would need to go to the Hay Panel. <text:s/>Once this has been received and if the grade was appropriate this should go ahead before the September deadline. <text:s/>However there was uncertainty<text:s/>due to the vetting process. <text:s text:c="2"/>In the meantime, the OPCC were using overtime to deal with these reviews but this was not sustainable for an indefinite period. <text:s/></text:p>
      <text:p text:style-name="P84">The Home Secretary<text:s/>had recently<text:s/>announced the<text:s/>results of<text:s/>Part<text:s/>One of the<text:s/>review for PCCs. <text:s/>This included the intention<text:s/>that PCCs<text:s/>would<text:s/>take over<text:s/>governance of the fire and rescue services and would<text:s/>mandate that PCCs appoint a<text:s/>Deputy<text:s/>to facilitate resilience. <text:s/>This would<text:s/>require additional legislation.</text:p>
      <text:p text:style-name="P85">OPCC 28</text:p>
      <text:p text:style-name="P86"><text:span text:style-name="T87">Both the Force and the OPCC had</text:span><text:span text:style-name="T88"><text:s/>dealt with<text:s/></text:span><text:span text:style-name="T89">the impact of Covid-19 and alternative working<text:s/></text:span><text:span text:style-name="T90">arrangements ha</text:span><text:span text:style-name="T91">d</text:span><text:span text:style-name="T92"><text:s/>now been in place for a long time with th</text:span><text:span text:style-name="T93">e use of MS Teams and business wa</text:span><text:span text:style-name="T94">s working</text:span><text:span text:style-name="T95"><text:s/>well</text:span><text:span text:style-name="T96">. <text:s/>The OPCC <text:s/>found that arrangements work</text:span><text:span text:style-name="T97">ed</text:span><text:span text:style-name="T98"><text:s/>well and productivity ha</text:span><text:span text:style-name="T99">d gone up but would</text:span><text:span text:style-name="T100"><text:s/>continue to follow national guidance and at a local level</text:span><text:span text:style-name="T101"><text:s/>would</text:span><text:span text:style-name="T102"><text:s/>follow TVP</text:span><text:span text:style-name="T103">’</text:span><text:span text:style-name="T104">s</text:span><text:span text:style-name="T105"><text:s/>guidance around<text:s/></text:span><text:span text:style-name="T106">the<text:s/></text:span><text:span text:style-name="T107">safe return to office base</text:span><text:span text:style-name="T108">d</text:span><text:span text:style-name="T109"><text:s/>work and adopt any instructions that come out</text:span><text:span text:style-name="T110">. <text:s/>(PH) had less concerns a year on from C</text:span><text:span text:style-name="T111">ovid-19 around any risks</text:span><text:span text:style-name="T112"><text:s/>to the OPCC</text:span><text:span text:style-name="T113">’</text:span><text:span text:style-name="T114">s ability to discharge its functional responsibilities</text:span><text:span text:style-name="T115">.</text:span></text:p>
      <text:p text:style-name="P116">(AR) drew to (PH’s) attention the<text:s/>governance arrangements on page 25<text:s/>as to how communications were being undertaken and wanted<text:s/>(PH)<text:s/>to add a little more as to the outcomes<text:s/>and what<text:s/>was coming out of these meetings. <text:s/>(PH) confirmed that the PCC held<text:s/>the Chief Constable to account and in the Covid-19<text:s/>environment the<text:s/>PCC needed<text:s/>assurance that<text:s/>Covid-19 was<text:s/>not having a significant impact on service of staff falling sick. <text:s/>The PCC is<text:s/>regularly<text:s/>updated<text:s/>by the Chief Constable<text:s/>of any trends, issues in LPAs or departments<text:s/>as part of the<text:s/>overall holding of account that the Force are<text:s/>providing an efficient service and enabling the PCC<text:s/>to<text:s/>carry out his role.</text:p>
      <text:p text:style-name="P117"><text:span text:style-name="T118">5.</text:span><text:span text:style-name="T119"><text:tab/>TVP<text:s/></text:span><text:span text:style-name="T120">Risk</text:span><text:span text:style-name="T121"><text:s/></text:span><text:span text:style-name="T122">Management</text:span><text:span text:style-name="T123"><text:s/></text:span><text:span text:style-name="T124">Progress</text:span><text:span text:style-name="T125"><text:s/></text:span><text:span text:style-name="T126">Report</text:span><text:span text:style-name="T127"><text:s/></text:span><text:span text:style-name="T128">&amp;<text:s/></text:span><text:span text:style-name="T129">Business</text:span><text:span text:style-name="T130"><text:s/></text:span><text:span text:style-name="T131">Continuity</text:span><text:span text:style-name="T132"><text:s/></text:span><text:span text:style-name="T133">Progress</text:span><text:span text:style-name="T134"><text:tab/></text:span></text:p>
      <text:p text:style-name="P135"><text:span text:style-name="T136">Report</text:span><text:span text:style-name="T137"><text:s/></text:span><text:span text:style-name="T138">and</text:span><text:span text:style-name="T139"><text:s/></text:span><text:span text:style-name="T140">verbal</text:span><text:span text:style-name="T141"><text:s/></text:span><text:span text:style-name="T142">update</text:span><text:span text:style-name="T143"><text:s/></text:span><text:span text:style-name="T144">on</text:span><text:span text:style-name="T145"><text:s/></text:span><text:span text:style-name="T146">CMP</text:span></text:p>
      <text:p text:style-name="P147"/>
      <text:p text:style-name="P148">Cat Hemming (CH) summarized the key points<text:s/>for the<text:s/>financial position<text:s/>within TVP. <text:s/>Since<text:s/>the last meeting TVP have finalized the budget and completed the annual planning process<text:s/>which<text:s/>led to a reduction in risk in the funding list. <text:s/>The<text:s/>Covid-19<text:s/>working risk score increased and this primarily related<text:s/>to ongoing work arrangements within<text:s/>ICT. <text:s/>Additional staff had<text:s/>moved into ICT to assist with this demand and sufficient governance wrap around<text:s/>was<text:s/>in place<text:s/>to align<text:s/>issues.<text:s/><text:s/>Six members of staff would<text:s/>be moving into<text:s/>the<text:s/>PVP department and this bid<text:s/>had been authorized and<text:s/>recruitment taking place.<text:s text:c="2"/>Once trained<text:s/>the Force would<text:s/>be in a position to re-assess the impact and the difference<text:s/>made,<text:s/>although this would continue to be monitored and reviewed.<text:s/><text:s/>(CH) mentioned that two<text:s/>risks<text:s/>were being<text:s/>tracked. <text:s/></text:p>
      <text:p text:style-name="P149"/>
      <text:p text:style-name="P150">The closure of SR65 which<text:s/>was the out-of-date mapping. <text:s/>This was due to the<text:s/>introduction of CMP and enabled the Force to close<text:s/>this risk. <text:s/>CMP had<text:s/>been live for 5 months and<text:s/>was performing well across TVP as well as<text:s/>Hampshire. <text:s/>Since<text:s/>the<text:s/>go live date,<text:s/>there had<text:s/>been small adjustments and improvements<text:s/>and related<text:s/>to the volume and capacity of the system but overall<text:s/>the position was<text:s/>positive. The CMP mobile app would<text:s/>have all users enabled<text:s/>and<text:s/>to use by April<text:s/>2021.</text:p>
      <text:p text:style-name="P151"/>
      <text:soft-page-break/>
      <text:p text:style-name="P152">(SP) followed up with a question on risk management where it was<text:s/>quite unusual to get risk appetite 1:1 and by<text:s/>including it and managing this on a low level, were there anymore? <text:s/>(CH) pointed out that this<text:s/>related<text:s/>to the wrap around process. Not every single risk TVP are dealing with<text:s/>appears on the Risk<text:s/>Register but the<text:s/>framework and policy for risks was currently being reviewed to see whether this should be a more exhaustive list that<text:s/>was dealt with across the Force and<text:s/>to integrate<text:s/>future risk scanning. <text:s/>This<text:s/>was not an exhaustive list<text:s/>presented at today’s meeting but (CH)<text:s/>would welcome a conversation<text:s/>by the Committee as to<text:s/>how to develop<text:s/>this framework and<text:s/>how to integrate additional information.<text:s text:c="2"/>Amanda Cooper (AC) referred to the 1:1 which was originally a strategic risk with a higher score when it first arose and this had been gradually mitigated down. <text:s/>However, originally this risk had been quite high.</text:p>
      <text:p text:style-name="P153"/>
      <text:p text:style-name="P154">As well as the<text:s/>Strategic<text:s/>Risk<text:s/>Register there<text:s/>was<text:s/>also a departmental<text:s/>Risk<text:s/>Register and<text:s/>(CH) invited the Committee to review these risks in-house once safe to do so.</text:p>
      <text:p text:style-name="P155"/>
      <text:p text:style-name="P156">(CH) wanted the Committee to be aware that next year's Strategic Plan includes activities and measures to increase understanding of the impact of initiatives, with active monitoring of data such as how acting opportunities are resourced, staff survey outcomes, wellbeing indicators, exit interviews, Equality Impact assessments etc.<text:s/>all of which 'temperature check' the health of the organisation and symptoms, including quality of supervision.</text:p>
      <text:p text:style-name="P157"/>
      <text:p text:style-name="P158">The Committee raised a few points to note. <text:s/>Clearly, the Force delivered services<text:s/>through Covid-19<text:s/>with minimal interruption<text:s/>to<text:s/>the public,<text:s/>noting<text:s/>P1 incidents numbers were very low.<text:s/><text:s text:c="2"/>Two of the five incidents<text:s/>from December were<text:s/>in fact<text:s/>nationwide incidents. <text:s/>Since submitting<text:s/>the<text:s/>papers<text:s/>for today’s meeting, (CH) provided an update on the<text:s/>5 P1 incidents<text:s/>confirming there were<text:s/>no obvious trends and<text:s/>gave<text:s/>further reassurance around CMP. <text:s/>As to<text:s/>P2 incidents, these were also low in number but were<text:s/>stable<text:s/>with<text:s/>no identified trends to report.</text:p>
      <text:p text:style-name="P159"/>
      <text:p text:style-name="P160">(SP)<text:s/>noted that the<text:s/>numbers<text:s/>were quite low but<text:s/>did not feel<text:s/>comfortable with 5 incidents force wide with 6 hours duration for 2 months and<text:s/>that what<text:s/>tends to happen with incident volumes going up<text:s/>is that<text:s/>it either means stressing the ICT department<text:s/>out<text:s/>too much or the incident management<text:s/>was<text:s/>not sharp<text:s/>enough. <text:s/>A whole force impact was not<text:s/>be a<text:s/>healthy<text:s/>position to be in. <text:s/>(AC)<text:s/>noted<text:s/>the points (SP) made which were all<text:s/>valid and well made. <text:s/>ICT could be a bit more explicit in documents for<text:s/>Windows 10<text:s/>although<text:s/>this was not all users at the same time<text:s/>that had been affected by the incident and was approximately<text:s/>50%<text:s/>of staff<text:s/>intermittently<text:s/>–<text:s/>even though this<text:s/>sets out this was an issue, it was not<text:s/>an issue<text:s/>at<text:s/>all. <text:s/>Because of the dependency on direct access, this was<text:s/>put on<text:s/>to a P1 when a route course analysis takes place<text:s/>and<text:s/>ensures<text:s/>no more staff<text:s/>were lost during this process.<text:s/><text:s/>(AC) referred to the Covid-19 response updated and that very<text:s/>rapidly an awful lot of kit<text:s/>had been rolled out for complete assurance during the Covid-19 audit<text:s/>to keep both<text:s/>Police Forces<text:s/>functioning<text:s/>and delivering a service<text:s/>to the public<text:s/>which led to an increase on<text:s/>infrastructure so what was seen from September to October was the<text:s/>realization<text:s/>of those<text:s/>change of users using new technology but the impact on the infrastructure and a lot of work has taken place from then on. <text:s/>On direct access the particular experience from this year<text:s/>was the organization working<text:s/>closely<text:s/>at an executive level<text:s/>with Microsoft indicating<text:s/>that<text:s/>specific issues<text:s/>was not good enough as policing was 24/7. <text:s/>However,<text:s/>none of these<text:s/>issues<text:s/>caused any departments<text:s/>or<text:s/>business continuity<text:s/>being invoked. <text:s/>On the national ones<text:s/>where<text:s/>PNC<text:s/>was<text:s/>unavailable ICT revoked to a way of working where cross-checking could<text:s/>be implemented. <text:s/>(SP)<text:s/>felt it was important to look at public impact at P1/P2 incidents and in the future look at potential harm<text:s/>and this would ensure that this would be run at the correct level required.<text:s/></text:p>
      <text:p text:style-name="P161"/>
      <text:p text:style-name="P162">Melissa Strange referred to the last comment from (SP) was useful to note<text:s/>but on trends of this level issues were<text:s/>seen in February and March 2021 and would this just be for TVP and Hampshire or was this nationally across the board. <text:s/>(AC) confirmed that this was<text:s/>across both organisations for dual systems but could<text:s/>change according to what that particular issue<text:s/>was<text:s/>on P2’s. <text:s/>Direct access<text:s/>was<text:s/>split for people on other servers and looking<text:s/>at the balance of those two forces and the incidents in a lot of detail at the JICT Oversight Board, trends are looked at in a much deeper way as well as<text:s/>external views of impact to the public and safety. <text:s/>There was also<text:s/>another lens which ICT<text:s/>were good at dealing with<text:s/>in asking specific<text:s/>key questions.</text:p>
      <text:p text:style-name="P163"/>
      <text:p text:style-name="P164">(SP) noted that impact is measured by staff affected, but it is also important to assess public impact.  He asked whether P2 incidents may be small but still carry significant risks, e.g.<text:s/>risk to life if a 999 call was not answered.</text:p>
      <text:p text:style-name="P165"><text:span text:style-name="T166">A</text:span><text:span text:style-name="T167">ction</text:span><text:span text:style-name="T168">:<text:s/></text:span><text:span text:style-name="T169">(CH) to review definitions of P1 and P2 and clarify how public impact, especially risk to life, is captured and weighted</text:span><text:span text:style-name="T170">.</text:span></text:p>
      <text:soft-page-break/>
      <text:p text:style-name="P171"><text:s/></text:p>
      <text:p text:style-name="P172">The Committee confirmed that they were<text:s/>interested in management of what matters in both departments.</text:p>
      <text:p text:style-name="P173"/>
      <text:p text:style-name="P174"><text:span text:style-name="T175">6.</text:span><text:span text:style-name="T176"><text:tab/>Full</text:span><text:span text:style-name="T177"><text:s/></text:span><text:span text:style-name="T178">Overview</text:span><text:span text:style-name="T179"><text:s/></text:span><text:span text:style-name="T180">Report</text:span><text:span text:style-name="T181"><text:s/></text:span><text:span text:style-name="T182">on</text:span><text:span text:style-name="T183"><text:s/></text:span><text:span text:style-name="T184">Performance</text:span><text:span text:style-name="T185"><text:s/></text:span><text:span text:style-name="T186">by</text:span><text:span text:style-name="T187"><text:s/></text:span><text:span text:style-name="T188">People</text:span><text:span text:style-name="T189"><text:s/></text:span><text:span text:style-name="T190">Directorate</text:span></text:p>
      <text:p text:style-name="P191">(GW) thanked (SC) for the full overview report which had been read with interest.<text:s/><text:s/></text:p>
      <text:p text:style-name="P192"><text:span text:style-name="T193">(</text:span><text:span text:style-name="T194">SC</text:span><text:span text:style-name="T195">)</text:span><text:span text:style-name="T196"><text:s/></text:span><text:span text:style-name="T197">summarized<text:s/></text:span><text:span text:style-name="T198">and highlighted on key themes for the<text:s/></text:span><text:span text:style-name="T199">Committee. <text:s/></text:span><text:span text:style-name="T200"><text:s/></text:span><text:span text:style-name="T201">The Force had successfully recruited the component of uplift officers of 183 ahead of schedule and maintained the level of officers at and above the agreed establishment. <text:s/>This was extremely<text:s/></text:span><text:span text:style-name="T202">encouraging and<text:s/></text:span><text:span text:style-name="T203">w</text:span><text:span text:style-name="T204">ell into next year</text:span><text:span text:style-name="T205">’</text:span><text:span text:style-name="T206">s uplift numbers already.<text:s/></text:span><text:span text:style-name="T207"><text:s/>There<text:s/></text:span><text:span text:style-name="T208">were<text:s/></text:span><text:span text:style-name="T209">a couple of<text:s/></text:span><text:span text:style-name="T210">matters around<text:s/></text:span><text:span text:style-name="T211">Covid-19</text:span><text:span text:style-name="T212">,</text:span><text:span text:style-name="T213"><text:s/></text:span><text:span text:style-name="T214">where<text:s/></text:span><text:span text:style-name="T215">the turnover had</text:span><text:span text:style-name="T216"><text:s/>slowed<text:s/></text:span><text:span text:style-name="T217">down<text:s/></text:span><text:span text:style-name="T218">in every category and<text:s/></text:span><text:span text:style-name="T219">those<text:s/></text:span><text:span text:style-name="T220">officers<text:s/></text:span><text:span text:style-name="T221">who had taken the decision</text:span><text:span text:style-name="T222"><text:s/></text:span><text:span text:style-name="T223">not<text:s/></text:span><text:span text:style-name="T224">to retire and move on</text:span><text:span text:style-name="T225">,</text:span><text:span text:style-name="T226"><text:s/>as their job was<text:s/></text:span><text:span text:style-name="T227">currently<text:s/></text:span><text:span text:style-name="T228">relatively secure</text:span><text:span text:style-name="T229">. <text:s/>It was<text:s/></text:span><text:span text:style-name="T230">very di</text:span><text:span text:style-name="T231">fficult to predict how this would</text:span><text:span text:style-name="T232"><text:s/>change as<text:s/></text:span><text:span text:style-name="T233">the organization moved<text:s/></text:span><text:span text:style-name="T234">through the summer a</text:span><text:span text:style-name="T235">nd beyond lockdown. <text:s/>The PCC had</text:span><text:span text:style-name="T236"><text:s/>committed part of the precept increase to retain<text:s/></text:span><text:span text:style-name="T237">the<text:s/></text:span><text:span text:style-name="T238">PCSO numbers<text:s/></text:span><text:span text:style-name="T239">which was also very encouraging to note.</text:span><text:span text:style-name="T240"><text:s text:c="2"/></text:span></text:p>
      <text:p text:style-name="P241">The Positive Action and Engagement Team had now been put in place focusing on community engagement, attraction, retention and progression activities. <text:s/>The team was working<text:s/>well inside and outside the<text:s/>Force to encourage the population of interest in policing and show the right level of support in policing. <text:s/>The team had<text:s/>recently been supplemented by another member of staff<text:s/>and brought into the main establishment. <text:s/></text:p>
      <text:p text:style-name="P242">(SC) had been<text:s/>encouraged by the changes of numbers of BAME officers coming into<text:s/>the Force although they were not<text:s/>as high as the<text:s/>Force would have liked but were considerably better over<text:s/>the last few months.</text:p>
      <text:p text:style-name="P243">Leadership and Personal Development continued to deliver services to increase the capacity and capability of supervisors to meet the required standards for learning across the Force. <text:s/>This was one of the<text:s/>challenges of lots of new recruits as to the level of supervision<text:s/>required and would take time although, the level of enthusiasm was<text:s/>quite high.<text:s text:c="2"/>A new workshop and learning modules had been designed and delivered to experienced supervisors to refresh, develop and share their skills and knowledge on developing and managing teams in order to understand differing personalities and motivations for maintaining CPD.</text:p>
      <text:p text:style-name="P244">Delivering wellbeing centrally and locally through the Wellbeing Board continued to deliver agreed initiatives across the Force over the<text:s/>last 12 months. <text:s/>A Wellbeing Dashboard had now been developed<text:s/>which contained a lot of information on it and whilst working through difficult times with the Pandemic, (SC) had been informed of how supportive and positive the welfare support and occupational support had been. <text:s/>The dashboard covered<text:s/>physical wellbeing, mental and financial wellbeing<text:s/>for all staff.</text:p>
      <text:p text:style-name="P245">Demand for training continued to increase each year and had linked to increases in recruitment, increased professionalism of policing, accreditation standards and the uplift in officer and specialist skills. <text:s/>The training prioritization plan would focus on delivering the priorities within the Force Strategic Delivery Plan and mandatory professional development and certification. <text:s/></text:p>
      <text:p text:style-name="P246">Managing health and safety through the Health, Safety and Wellbeing was managed by Christine Kirby (CK) and this in turn reported into SC and by exception to CCMT thus ensuring staff and officers have access to the right resources, support and encouragement when needed.</text:p>
      <text:p text:style-name="P247">The implementation of a revised operating model in People Directorate alongside new methods of service delivery, provided an opportunity to review the management of health, safety and wellbeing.<text:s text:c="2"/>Work was still in progress to create a register of all legal and data requirements and to provide increased visibility of data and reports. <text:s/>The organization were on track and moving towards a more telephone-based advice service which would be an initial challenge and only dispatching an advisor to more serious cases. <text:s/>The challenge would mean that line managers would need to do more work.</text:p>
      <text:p text:style-name="P248">A new legitimacy board had been set up and there were some areas that fed directly into (SC’s) area of expertise. About leading and working within TVP. <text:s/>A DEI Knowzone page was currently being developed as a<text:s/><text:soft-page-break/>central point of access to a calendar of events and information,<text:s/>i.e. information on the RAMP process, reasonable adjustments and Disability Confident Level 2 accreditation.<text:s/></text:p>
      <text:p text:style-name="P249">TVP had significantly increased the number of apprenticeships with new entry routes for officers, PCSOs,<text:s/><text:s/>Contact Management and other staff roles under apprenticeship schemes. <text:s/>The proposed changes would provide additional monies for the Force for training purposes.<text:s/></text:p>
      <text:p text:style-name="P250">(SC) confirmed that he had attached a draft copy of the<text:s/>Police People Strategy 2021-2025.</text:p>
      <text:p text:style-name="P251">The Chief Officers’<text:s/>Diversity and Inclusion Board chaired by the Chief Constable reviews<text:s/>diversity priorities and considers regional and national issues.<text:s/></text:p>
      <text:p text:style-name="P252">The Legitimacy Board chaired by ACC Local Policing aims to address any areas of disparity which affect under-represented communities. <text:s/>The Legitimacy Board reports to the Force DEI and then directly to the Chief Constable and management team. <text:s/>This board is also subject to independent scrutiny via the Strategic Independent Advisory Group (IAG).</text:p>
      <text:p text:style-name="P253">The Workforce Board chaired by (SC) reviews all people work strands including business as usual structures. <text:s/>A monthly Workforce Board Report on wellbeing and strategic resourcing is a standard item on the agendas at CCMT meetings.</text:p>
      <text:p text:style-name="P254"><text:span text:style-name="T255">(AR) noted that it was h</text:span><text:span text:style-name="T256">elpful to see the numbers<text:s/></text:span><text:span text:style-name="T257">set out in paragraph 3.5 on page 44 of the agenda<text:s/></text:span><text:span text:style-name="T258">but when reading the second sentence<text:s/></text:span><text:span text:style-name="T259">the number of<text:s/></text:span><text:span text:style-name="T260">108<text:s/></text:span><text:span text:style-name="T261">officers that sat the Inspectors exam seemed<text:s/></text:span><text:span text:style-name="T262">low and</text:span><text:span text:style-name="T263"><text:s/>it was</text:span><text:span text:style-name="T264"><text:s/>not clear whether analysis had been undertaken as to why this has happened. <text:s/></text:span><text:span text:style-name="T265">(SC) confirmed that the number was<text:s/></text:span><text:span text:style-name="T266">low at the entry end<text:s/></text:span><text:span text:style-name="T267">but that the pe</text:span><text:span text:style-name="T268">rcentage ha</text:span><text:span text:style-name="T269">d</text:span><text:span text:style-name="T270"><text:s/>increased. <text:s/></text:span><text:span text:style-name="T271">The Force w</text:span><text:span text:style-name="T272">as</text:span><text:span text:style-name="T273"><text:s/>trying to encourage<text:s/></text:span><text:span text:style-name="T274">all BAME members of staff to progress. <text:s/></text:span><text:span text:style-name="T275">(</text:span><text:span text:style-name="T276">AR</text:span><text:span text:style-name="T277">) asked whether there was<text:s/></text:span><text:span text:style-name="T278">any metric to show success of these initiatives. <text:s text:c="2"/></text:span><text:span text:style-name="T279">(</text:span><text:span text:style-name="T280">SC</text:span><text:span text:style-name="T281">) confirmed that he</text:span><text:span text:style-name="T282"><text:s/>would take this</text:span><text:span text:style-name="T283"><text:s/>question away with him and update the Committee as to the latter part of their questions. <text:s/>(JH) confirmed that statistics were<text:s/></text:span><text:span text:style-name="T284">around<text:s/></text:span><text:span text:style-name="T285">the recent recruitment process f</text:span><text:span text:style-name="T286">r</text:span><text:span text:style-name="T287">om a</text:span><text:span text:style-name="T288"><text:s/>diversi</text:span><text:span text:style-name="T289">ty perspective and what it showed was that if you were a</text:span><text:span text:style-name="T290"><text:s/>BAME officer</text:span><text:span text:style-name="T291"><text:s/>in TV and applied</text:span><text:span text:style-name="T292"><text:s/>for promotion you<text:s/></text:span><text:span text:style-name="T293">we</text:span><text:span text:style-name="T294">re far likely to get promoted tha</text:span><text:span text:style-name="T295">n</text:span><text:span text:style-name="T296"><text:s/>a white officer<text:s/></text:span><text:span text:style-name="T297">f</text:span><text:span text:style-name="T298">rom the last inspectors</text:span><text:span text:style-name="T299">’</text:span><text:span text:style-name="T300"><text:s/>process. <text:s/>When<text:s/></text:span><text:span text:style-name="T301">applicants<text:s/></text:span><text:span text:style-name="T302">apply they do very well but<text:s/></text:span><text:span text:style-name="T303">were simply<text:s/></text:span><text:span text:style-name="T304">not applying in the first</text:span><text:span text:style-name="T305"><text:s/>instance</text:span><text:span text:style-name="T306"><text:s/>and certainly the<text:s/></text:span><text:span text:style-name="T307">Sergeants<text:s/></text:span><text:span text:style-name="T308">results of BAME applicants<text:s/></text:span><text:span text:style-name="T309">we</text:span><text:span text:style-name="T310">re very low. <text:s/></text:span><text:span text:style-name="T311">The Force seemed to have<text:s/></text:span><text:span text:style-name="T312">a problem at<text:s/></text:span><text:span text:style-name="T313">this level<text:s/></text:span><text:span text:style-name="T314">and then a problem higher up</text:span><text:span text:style-name="T315"><text:s/>the chain</text:span><text:span text:style-name="T316">. <text:s/>One thing</text:span><text:span text:style-name="T317"><text:s/>the Force w</text:span><text:span text:style-name="T318">as</text:span><text:span text:style-name="T319"><text:s/>doing was<text:s/></text:span><text:span text:style-name="T320">re</text:span><text:span text:style-name="T321">-</text:span><text:span text:style-name="T322">branding<text:s/></text:span><text:span text:style-name="T323">and calling it the<text:s/></text:span><text:span text:style-name="T324">BAME tracker<text:s/></text:span><text:span text:style-name="T325">and this enabled a central<text:s/></text:span><text:span text:style-name="T326">career plan<text:s/></text:span><text:span text:style-name="T327">that would be<text:s/></text:span><text:span text:style-name="T328">monitored</text:span><text:span text:style-name="T329">.</text:span><text:span text:style-name="T330"><text:s text:c="2"/>Discussions<text:s/></text:span><text:span text:style-name="T331">were</text:span><text:span text:style-name="T332"><text:s/></text:span><text:span text:style-name="T333">currently<text:s/></text:span><text:span text:style-name="T334">taking place to be more proactive.</text:span><text:span text:style-name="T335"><text:s text:c="2"/>(JH) updated the Committee with the results from the recent promotion process i.e. a breakdown of successful candidates (female v male).<text:s/></text:span><text:span text:style-name="T336"><text:s/></text:span><text:span text:style-name="T337">Inspector 96% female applicants passed vs 64% male. Chief Inspector 50% female applicants passed vs 34% male. Supt- 80% of female applicants passed vs 44% male</text:span><text:span text:style-name="T338">.</text:span></text:p>
      <text:p text:style-name="P339"/>
      <text:p text:style-name="P340">The Inspector promotion passed<text:s/>24 females vs 58 men. <text:s/>Chief Inspectors 7 females passed<text:s/>vs 10 men<text:s/>and Superintendent positions<text:s/>4 females<text:s/>passed<text:s/>vs 4 men. <text:s/></text:p>
      <text:p text:style-name="P341">(AR) referred to the statistics that (JH) had shared and indicated that the<text:s/>issue with statistics<text:s/>without the context might paint another picture if one person went for the role as BAME.<text:s text:c="2"/></text:p>
      <text:p text:style-name="P342"><text:span text:style-name="T343">(GW) referred to paragraph 4.1 and 4.2 set out on page 45 of the report and asked (SC) how the Force were measuring success of intervention. <text:s/>(</text:span><text:span text:style-name="T344">SC</text:span><text:span text:style-name="T345">) confirmed that this was on</text:span><text:span text:style-name="T346"><text:s/>pure numbers<text:s/></text:span><text:span text:style-name="T347">i.e.<text:s/></text:span><text:span text:style-name="T348">more formal prog</text:span><text:span text:style-name="T349">rammes of core development ha</text:span><text:span text:style-name="T350">d evaluations that gave</text:span><text:span text:style-name="T351"><text:s/>some indication of how successful applicants ha</text:span><text:span text:style-name="T352">d<text:s/></text:span><text:span text:style-name="T353">been and direct feedback ha</text:span><text:span text:style-name="T354">d also</text:span><text:span text:style-name="T355"><text:s/>helped. <text:s/></text:span><text:span text:style-name="T356">(SC) was also trying to identify what the greater need was and how to keep on track with this in relation to Service Improvement Review supervision.<text:s/></text:span><text:span text:style-name="T357"><text:s/></text:span></text:p>
      <text:p text:style-name="P358">(AR) referred to Section 10 Governance set out on page 51 and asked for (SC) to add a little more colour to the differences.<text:s text:c="2"/>The main<text:s/>Governance<text:s/>Framework was<text:s/>chaired by the Chief Constable<text:s/>and asked each lead officer to lead on a strand. <text:s/>It was<text:s/>useful to provide<text:s/>an overview that a dashboard had been built with a London University which would<text:s/>allow<text:s/>the Force<text:s/>to overlay all<text:s/>diversity data in one place. <text:s/>The recruitment part had<text:s/>been built but just need to bring<text:s/>this altogether but it was looking very positive in identifying any problems and (JH) would be happy to bring an update to later JIAC meetings if required.<text:s/><text:s text:c="2"/></text:p>
      <text:soft-page-break/>
      <text:p text:style-name="P359">The current issue the Force were dealing with was affordability and it was hoped that the Force would be in a position to make a decision on the final cost/site/scope by June. <text:s/>The preferred proposal was a new build on land that TVP had purchased some years ago but would be happy to report back to JIAC in due course with an update.</text:p>
      <text:p text:style-name="P360"/>
      <text:p text:style-name="P361">In relation<text:s/>to Body Worn Video, the Force<text:s/>is<text:s/>due to sign a new contract<text:s/>in the<text:s/>new year to replace all cameras. <text:s/>The Force had developed a new dashboard which would identify those stop and search encounters that were carried out where Body Worn Video was not used. <text:s/>(JH) felt that it would be useful for the Committee to have scrutiny of this important area going forwards. <text:s/>The Committee confirmed that it would be good to have sight of this especially around the processes and reputational risks attached i.e. what degree of optionality do officers have, the controls to prevent erasure or alteration and in what circumstances are recordings disclosed, especially in a situation where reputation was being<text:s/>affected<text:s/>by members of the public putting their own videos on social media showing an incomplete story.</text:p>
      <text:p text:style-name="P362"/>
      <text:p text:style-name="P363"><text:span text:style-name="T364">Action</text:span><text:span text:style-name="T365">: <text:s/></text:span><text:span text:style-name="T366">(</text:span><text:span text:style-name="T367">GW</text:span><text:span text:style-name="T368">)</text:span><text:span text:style-name="T369"><text:s/>to discuss with<text:s/></text:span><text:span text:style-name="T370">(</text:span><text:span text:style-name="T371">JH</text:span><text:span text:style-name="T372">)</text:span><text:span text:style-name="T373"><text:s/>how this issue should be brought back to the<text:s/></text:span><text:span text:style-name="T374">C</text:span><text:span text:style-name="T375">ommittee</text:span><text:span text:style-name="T376">.</text:span></text:p>
      <text:p text:style-name="P377">(SP) referred back to the<text:s/>people strategy<text:s/>and asked where the Force were taking the business with the Framework. <text:s/>What was the role of intelligence, what was the role of data? It<text:s/>was those sorts of questions as to what talent<text:s/>the Force could recruit which<text:s/>forms people strategy. <text:s/>(SC)<text:s/>confirmed that<text:s/>the background to this for many years the<text:s/>Force did not have a strategy and was now building on this<text:s/>with<text:s/>the Workforce Board dealing<text:s/>with the two sub groups feeding into this. <text:s/>The boards were<text:s/>chaired by<text:s/>the Head of<text:s/>People<text:s/>to look at where the Force use resources that we have got. <text:s/>Chief Supt. Tim Metcalfe (TM) had been signed to form this resilience group of utilizing the resources the Force already have. (SC’s) role was to supply the talent to the organization but where they work is an operational matter.<text:s/><text:s/>(TM) was now working on where<text:s/>the Force<text:s/>want to put the additional resources. <text:s/>JH explained that<text:s/>the Chief Constable<text:s/>wished<text:s/>to have a people strategy. <text:s/>The bigger issue was that<text:s/>of the<text:s/>annual strategic plan<text:s/>with the Chief Constable agreeing to a longer-term<text:s/>plan from 2025. <text:s/>Within the plan there would be<text:s/>16 areas<text:s/>to look at to try to<text:s/>redefine more clearly what TVP<text:s/>was<text:s/>all about and what<text:s/>it stood for<text:s/>by 2025. <text:s/>The Force was in the process of currently<text:s/>writing this and<text:s/>awaiting<text:s/>the newly elected<text:s/>PCC.<text:s text:c="2"/>The Chief Constable hoped that this new Framework would<text:s/>make matters easier for the Force.</text:p>
      <text:p text:style-name="P378">(MS) asked how the Force knew if<text:s/>matters<text:s/>worked and was<text:s/>interested to know how much<text:s/>feedback was given for<text:s/>the learning development that line managers<text:s/>received. <text:s/>Feedback is provided by line managers and (SC) involved line managers in all the developments that were currently being undertaken but was<text:s/>one of the most difficult things to measure. <text:s/></text:p>
      <text:p text:style-name="P379">The Committee felt that the presentation from (SC) had been very useful and informative as to how the Force were looking at the root cause and the bigger picture. <text:s/>It was also useful to hear an explanation on the 5 year people plan and an insight to this. <text:s/>(SC) felt that the presentation of the full overview report had gone well and asked whether this should be included in future JIAC meetings. <text:s/>(GW) confirmed that this would be discussed with the Committee after today’s meeting and would provide an update to (JH) and (SC)<text:s/>thereafter.</text:p>
      <text:p text:style-name="P380"><text:span text:style-name="T381">Action</text:span><text:span text:style-name="T382">: The Committee to discuss whether a full overview report provided by People Directorate should</text:span><text:span text:style-name="T383"><text:s/>be included in future<text:s/></text:span><text:span text:style-name="T384">JIAC meetings. <text:s/>An update</text:span><text:span text:style-name="T385"><text:s/>would be<text:s/></text:span><text:span text:style-name="T386">provided to (JH) and (SC) once a decision has been agreed on.</text:span></text:p>
      <text:p text:style-name="P387"/>
      <text:p text:style-name="P388"><text:span text:style-name="T389">Action</text:span><text:span text:style-name="T390">: (</text:span><text:span text:style-name="T391">SC)<text:s/></text:span><text:span text:style-name="T392">and<text:s/></text:span><text:span text:style-name="T393">(</text:span><text:span text:style-name="T394">JH) to bring the longer ter</text:span><text:span text:style-name="T395">m</text:span><text:span text:style-name="T396"><text:s/>(to 2025) people strategy components of the strategy plan back to JIAC when ready</text:span><text:span text:style-name="T397">.</text:span></text:p>
      <text:p text:style-name="P398"><text:span text:style-name="T399">7.</text:span><text:span text:style-name="T400"><text:tab/>Draft Annual</text:span><text:span text:style-name="T401"><text:s/></text:span><text:span text:style-name="T402">Governance</text:span><text:span text:style-name="T403"><text:s/></text:span><text:span text:style-name="T404">Statement</text:span><text:span text:style-name="T405"><text:s/></text:span><text:span text:style-name="T406">2020/21</text:span></text:p>
      <text:p text:style-name="P407">Ian Thompson<text:s/>(IT)<text:s/>presented<text:s/>the Annual Governance Statement.<text:s text:c="2"/></text:p>
      <text:p text:style-name="P408">The<text:s/>objective of the<text:s/>new CIPFA<text:s/>Financial Management (FM)<text:s/>Code<text:s/>was to enhance standards of financial management across the public sector. <text:s/>IT provided background context as to why the FM was being introduced.<text:s/>Back in<text:s/>2008 there was a global<text:s/>financial<text:s/>crash<text:s/>which<text:s/>left the<text:s/>UK<text:s/>economy<text:s/>with huge<text:s/>debts. <text:s/>The general election<text:s/>in 2010 resulted in a<text:s/>coalition government. <text:s/>Following initial<text:s/>in-year cuts<text:s/>in<text:s/>government grant<text:s/><text:soft-page-break/>2010<text:s/>there continued to be<text:s/>cuts in local government funding in<text:s/>successive<text:s/>spending reviews and grant allocations.<text:s/><text:s/>In contrast, there had been<text:s/>an increase in<text:s/>demand for<text:s/>public services,<text:s/>particularly<text:s/>children and adult social care. <text:s/>As council budgets dwindled, local authorities were<text:s/>borrowing<text:s/>large sums to invest in commercial activity<text:s/>to<text:s/>generate revenue income to<text:s/>support<text:s/>the<text:s/>annual budget.<text:s/><text:s/>Everything was heading<text:s/>towards a perfect storm<text:s/>and<text:s/>in 2018 Northamptonshire County Council issued a section 114 notice which meant they were technically bankrupt.<text:s/>Since<text:s/>then<text:s/>CIPFA<text:s/>had been<text:s/>doing a lot of work to try and stop other local authorities reaching this stage. This includes the development of a new FM Code which<text:s/>becomes operational on 1 April 2021. <text:s/>In a recent briefing note CIPFA<text:s/>recommended<text:s/>that all local authorities should undertake<text:s/>a self-assessment<text:s/>against the FM Code, but on a<text:s/>proportionate basis. <text:s/>(IT) and (LW)<text:s/>had jointly<text:s/>carried<text:s/>out<text:s/>the<text:s/>self-assessments<text:s/>as<text:s/>set out in Appendix 2.</text:p>
      <text:p text:style-name="P409">In the draft Annual Governance Statement<text:s/>(AR)<text:s/>asked<text:s/>a question relating to the complaints against the PCC on page<text:s/>74<text:s/>(section l.) noting how the<text:s/><text:s/>appropriate guidance had now been developed and<text:s/>asked<text:s/>what governance arrangements<text:s/>were deemed sufficient<text:s/>in<text:s/>dealing with matters outside of a PCCs remit. <text:s/>(AR) also asked what<text:s/>the appetite<text:s/>was<text:s/>in terms of reviewing the conduct arrangements now that the election was<text:s/>coming up and how best to take<text:s/>this<text:s/>forwards<text:s/>in signing up to the new Code of Ethics that is available when the new PCC takes the position. <text:s/></text:p>
      <text:p text:style-name="P410">PH noted the current PCC and future PCCs were required to sign an Oath of Office and sign up to the PCC<text:s/>Code of<text:s/>Conduct (both of<text:s/>which<text:s/>are<text:s/>a<text:s/>national requirement). <text:s/>All staff within the<text:s/>OPCC are signed up to the Police Code of Ethics. <text:s/>Those three different documents give more than enough assurance and<text:s/>(PH) did not<text:s/>personally see the need<text:s/>for PCCs<text:s/>to sign any additional documents.<text:s text:c="2"/>(AR) asked whether the<text:s/>PCC was required to comply with the<text:s/>Police Code of Ethics or<text:s/>was it<text:s/>voluntary?<text:s/><text:s/>(PH) confirmed that<text:s/>it was not a requirement but because it applied<text:s/>to both staff and officers,<text:s/>and because<text:s/>the OPCC were treated as<text:s/>police<text:s/>staff, there was a clear expectation that the PCC, who is a co-signatory to TVP staff policies with the Chief Constable, should also abide by the Code of Ethics.<text:s/><text:s/>.</text:p>
      <text:p text:style-name="P411">(SP)<text:s/>asked<text:s/>whether there was a better set of facts<text:s/>available for<text:s/>the PNC data loss.<text:s/>(AC)<text:s/>confirmed that this was<text:s/>based on papers<text:s/>and used the phrase<text:s/>of<text:s/>‘data loss’<text:s/>for<text:s/>the<text:s/>DNA<text:s/>profiles and fingerprint profiles<text:s/>which are still able to be reloaded back on to the system.<text:s/>The assurance in the letter was that these<text:s/>could<text:s/>be<text:s/>flushed<text:s/>through<text:s/>and Gold Group<text:s/>to catch up on in the time lag. <text:s/>ACC Ben Snuggs (BS) was the NPCC lead on<text:s/>DNA fingerprints and<text:s/>also sits on National Gold Groups. <text:s/>(JH)<text:s/>indicated there<text:s/>had been a<text:s/>lot of political noise on this but the risk to the public and the risk to the CJ system when first reported<text:s/>but was not in fact the case.<text:s/><text:s/>Marion Peuleuve<text:s/>(MP) monitored this and was<text:s/>consistent across policing. <text:s/>All the points were<text:s/>taken up and<text:s/>had been<text:s/>dealt with although<text:s/>was<text:s/>quite political.</text:p>
      <text:p text:style-name="P412">(GW) referred to<text:s/>Appendix 2<text:s/>on page 111 of the report which set out a series of questions relating to the option appraisal methodology.<text:s/>(IT) and (LW) were due to attend<text:s/>a meeting this afternoon to discuss optional appraisal and this<text:s/>was an ongoing question for the<text:s/>Force. <text:s/></text:p>
      <text:p text:style-name="P413">This<text:s/>updated AGS would be presented<text:s/>at the<text:s/>June meeting for final sign off. <text:s/></text:p>
      <text:p text:style-name="P414"><text:span text:style-name="T415">Action</text:span><text:span text:style-name="T416">: The<text:s/></text:span><text:span text:style-name="T417">updated AGS<text:s/></text:span><text:span text:style-name="T418">to be presented to the JIAC meeting on 18 June 2021.</text:span></text:p>
      <text:p text:style-name="P419">The Committee was asked to review the draft Annual Governance Statement for 2020/21 and provided feedback to officers<text:s/>during the meeting.</text:p>
      <text:p text:style-name="P420"/>
      <text:p text:style-name="P421"><text:span text:style-name="T422">8.</text:span><text:span text:style-name="T423"><text:tab/>J</text:span><text:span text:style-name="T424">o</text:span><text:span text:style-name="T425">int</text:span><text:span text:style-name="T426"><text:s/></text:span><text:span text:style-name="T427">Corporate</text:span><text:span text:style-name="T428"><text:s/></text:span><text:span text:style-name="T429">Governance</text:span><text:span text:style-name="T430"><text:s/></text:span><text:span text:style-name="T431">Framework</text:span><text:span text:style-name="T432"><text:s/></text:span><text:span text:style-name="T433">2020/21</text:span></text:p>
      <text:p text:style-name="P434">The Corporate Governance<text:s/>Framework<text:s/>had been<text:s/>in place<text:s/>now<text:s/>for a few years and<text:s/>there were no major changes to report on. <text:s/>(IT) confirmed that a copy of the tracked version had already been sent to the Committee.<text:s text:c="2"/>There was a new<text:s/>requirement for the PCC to approve purchase of all<text:s/>land and buildings and this<text:s/>sets<text:s/>out asset disposal and<text:s/>identified current practice, which was simply to bring in line the operating principles that the Committee produce alongside their Annual Assurance report.</text:p>
      <text:soft-page-break/>
      <text:p text:style-name="P435">(SP)<text:s/>hoped that there was a separate procurement policy that dealt with<text:s/>sustainability, modern slavery, cyber risk that<text:s/>would come<text:s/>into a model elsewhere? <text:s/>(IT)<text:s/>confirmed that this would be in the more detailed<text:s/>Force<text:s/>procurement policies. <text:s/>If this sits somewhere else, it<text:s/>would it be worth bringing this<text:s/>to the attention of the<text:s/>Committee. <text:s/>(LW) was happy to bring the<text:s/>Procurement<text:s/>Strategy document to the meeting<text:s/>but was happy to circulate this to the Committee outside of today’s meeting if requested or to future JIAC meetings. <text:s/>The Committee confirmed that they would discuss this and come back to (LW).</text:p>
      <text:p text:style-name="P436"><text:span text:style-name="T437">Action</text:span><text:span text:style-name="T438">: The Committee to discuss whether the<text:s/></text:span><text:span text:style-name="T439">Procurement<text:s/></text:span><text:span text:style-name="T440">Strategy document should come back to future JIAC meetings or circulated to them by (LW). <text:s/>The Committee to update (LW).</text:span></text:p>
      <text:p text:style-name="P441">The Committee scrutinized the draft Joint Corporate Governance Framework for 2021/22 and recommended it to the PCC and Chief Constable as approved.</text:p>
      <text:p text:style-name="P442"/>
      <text:p text:style-name="P443">9.<text:tab/>Report on current backlog on examinations and digital forensics</text:p>
      <text:p text:style-name="P444">Kay Hannam (KH) went through the<text:s/>key points for the<text:s/>Committee<text:s/>panel<text:s/>on the current backlog on examinations and digital forensics. <text:s text:c="2"/>The Forensic Investigation Unit (FIU) provides Digital Forensic (DF) services to the Force in two ways. <text:s/>The first being Front Line support and specialist services.</text:p>
      <text:p text:style-name="P445">Digital Forensics had<text:s/>suffered<text:s/>an<text:s/>explosion of technology and<text:s/>the team were<text:s/>forever trying to play catch up<text:s/>which was a<text:s/>constant challenge.<text:s/>In late 2019, CCMT agreed to an uplift of 12 dedicated DFT roles that were introduced into the CSI teams to deliver efficient front line digital forensic services and created an output of 66% of demand.<text:s text:c="2"/>Covid-19 had<text:s/>not helped and<text:s/>the team were still<text:s/>trying to identify capability of obtaining data to pass on to officers and working at how to deliver services successfully.<text:s text:c="2"/>There needed to be a level of encryption for specialist activity and<text:s/>had<text:s/>now secured funding in the last funding round<text:s/>for the<text:s/>ongoing project. <text:s/>(KH)<text:s/>came into<text:s/>this<text:s/>post last year<text:s/>and<text:s/>now understands how this needs to be transformed<text:s/>to<text:s/>assist policing. <text:s/>(KH)<text:s/>ensured<text:s/>conversations<text:s/>that took place were<text:s/>outside of the<text:s/>Forensic<text:s/>Unit and had<text:s/>discussions with<text:s/>Criminal Justice and<text:s/>frontline officers<text:s/>to understand<text:s/>the<text:s/>requirements of digital forensics. <text:s/>In terms of complexity of high specialist service,<text:s/>the team had<text:s/>managed to secure<text:s/>additional<text:s/>staff<text:s/>and were desperately<text:s/>trying to reduce<text:s/>the<text:s/>backlog. <text:s/>Within a year, the HTCU reduced the backlog of cases from just over 200 to just 37 by delivering their work within the agreed service level agreement. <text:s/>Because of the change in dynamics due to Covid-19, (KH) was still seeing<text:s/>a huge volume of work coming through and demand<text:s/>ever increasing.<text:s text:c="2"/>(KH)<text:s/>set up the forensics improvement plan chaired by ACC<text:s/>Tim de Meyer and the opportunities<text:s/>to change forensics from here on in. <text:s/>There was a lot<text:s/>happening and exiting times<text:s/>ahead<text:s/>and<text:s/>received<text:s/>a lot of positive support for an interesting journey.</text:p>
      <text:p text:style-name="P446"><text:span text:style-name="T447">SP) thanked (KH) for an excellent presentation and noted very positive energy in this area.  He asked whether there is a risk that the picture is somewhat rosy, as this has been an area where all forces are under severe pressure.  He suggested that it would be helpful to have a 5-year picture of the end point, so TVP can see not just short-term catch-up but also the level of ongoing capability and capacity investment which lies ahead, and what it would take to get there.</text:span><text:span text:style-name="T448"><text:s/></text:span><text:span text:style-name="T449">(</text:span><text:span text:style-name="T450">JH</text:span><text:span text:style-name="T451">) was delighted to receive<text:s/></text:span><text:span text:style-name="T452">good feedback f</text:span><text:span text:style-name="T453">rom<text:s/></text:span><text:span text:style-name="T454"><text:s/>CCMT and that<text:s/></text:span><text:span text:style-name="T455">(</text:span><text:span text:style-name="T456">KH</text:span><text:span text:style-name="T457">) felt</text:span><text:span text:style-name="T458"><text:s/></text:span><text:span text:style-name="T459">supported.</text:span><text:span text:style-name="T460"><text:s text:c="2"/></text:span><text:span text:style-name="T461">The<text:s/></text:span><text:span text:style-name="T462">Forensics<text:s/></text:span><text:span text:style-name="T463">I</text:span><text:span text:style-name="T464">mprovement<text:s/></text:span><text:span text:style-name="T465">P</text:span><text:span text:style-name="T466">lan/</text:span><text:span text:style-name="T467">B</text:span><text:span text:style-name="T468">oard<text:s/></text:span><text:span text:style-name="T469">looked at the<text:s/></text:span><text:span text:style-name="T470">future needs and<text:s/></text:span><text:span text:style-name="T471">were<text:s/></text:span><text:span text:style-name="T472">trying to look at the wider longer plan. <text:s/></text:span><text:span text:style-name="T473">(</text:span><text:span text:style-name="T474">KH</text:span><text:span text:style-name="T475">) had benefitted from</text:span><text:span text:style-name="T476"><text:s/>working with</text:span><text:span text:style-name="T477"><text:s/>the</text:span><text:span text:style-name="T478"><text:s/>NPCC empowering some of the opportunities that<text:s/></text:span><text:span text:style-name="T479">had come out and was<text:s/></text:span><text:span text:style-name="T480">quite a complicated arena to push forwards and i</text:span><text:span text:style-name="T481">f</text:span><text:span text:style-name="T482"><text:s/>technology change</text:span><text:span text:style-name="T483">s, the need<text:s/></text:span><text:span text:style-name="T484">to change<text:s/></text:span><text:span text:style-name="T485">and tie matters up.</text:span><text:span text:style-name="T486"><text:s text:c="2"/>The first step is how<text:s/></text:span><text:span text:style-name="T487">the department moves this forward</text:span><text:span text:style-name="T488"><text:s/>in the plan<text:s/></text:span><text:span text:style-name="T489">and what was</text:span><text:span text:style-name="T490"><text:s/>considered to deliver a more efficient service</text:span><text:span text:style-name="T491"><text:s/>to tie in with strategies.</text:span></text:p>
      <text:p text:style-name="P492">Detective<text:s/>Chief Supt.<text:s/>Ian Hunter<text:s/>(IH) supported (KH) on reporting and was<text:s/>one of the only heads of forensics with such an extensive digital background to bring the business forward. <text:s/>The 5 year plan was<text:s/>where<text:s/>the organization was looking at and<text:s/>what sort of staff<text:s/>would be<text:s/>required in<text:s/>the<text:s/>future to manage the demand and to be<text:s/>a<text:s/>digitally enabled organization.<text:s/></text:p>
      <text:p text:style-name="P493">(SP) noted that it was great to hear about the intensity with which the digital-age modernization of forensics was being driven and would be helpful to chew over any of the design choices outside of today’s Committee. <text:s/>(JH) confirmed that the Force had prioritised investment in the Forensics Unit in this year’s planning process. <text:s/><text:soft-page-break/>Proposals were being finalized to invest in a new state of the art TVP<text:s/>‘Forensics HQ’<text:s/>which was hoped would put the Force in a good place to meet ongoing challenges around growth in the digital forensics world.</text:p>
      <text:p text:style-name="P494"/>
      <text:p text:style-name="P495">Further to (AC’s)<text:s/>comments<text:s/>(KH) confirmed that the<text:s/>Gold<text:s/>lead for PNC data loss was Detective Chief<text:s/>Supt.<text:s/>Richard List<text:s/>(RL)<text:s/>where a full review of all TVP records<text:s/>(of which there were approximately<text:s/>1800). Only 6 records suffered a loss of biometric data (fingerprints) but others<text:s/>held crime records<text:s/>and<text:s/>enabled a re-population of this data. The risk review of all remaining records was<text:s/>being supported by Detective Chief Inspector<text:s/>Colin Black<text:s/>(CB)<text:s/>and his staff in IRB.</text:p>
      <text:p text:style-name="P496"/>
      <text:p text:style-name="P497">10.<text:tab/>Progress on 2020/21 Internal Audit Plan Delivery and Summary of matters arising from<text:s/></text:p>
      <text:p text:style-name="P498"><text:tab/>completed audited</text:p>
      <text:p text:style-name="P499"/>
      <text:p text:style-name="P500"><text:span text:style-name="T501">The report provided details on the progress made in delivering the 2020/21 Joint Internal Audit Plan and on the findings arising from the audits that had been completed.  Neil Shovell (NS) reported that</text:span><text:span text:style-name="T502"><text:s/></text:span><text:span text:style-name="T503">there had been two changes made to the 2020/21 audit plan. The first change included a small piece of work on the Forensic Science Providers Retainer Payments Process.  The second had been the removal of the Management of Microsoft 365 Security audit.  The programme was not due to complete until May 2021 so if the audit takes place, this would be done later in the 2021 calendar year.  .  Neil Shovell (NS) confirmed he has agreed with the Head of ICT to complete some audit work on performance, governance and risk in ICT, which builds on last year’s audit.</text:span></text:p>
      <text:p text:style-name="P504"/>
      <text:p text:style-name="P505">Appendix B contained the details of each completed audit since the previous JIAC meeting on 4 December 2020.</text:p>
      <text:p text:style-name="P506"/>
      <text:p text:style-name="P507">Local performance indicators were used by the section to ensure audits were completed promptly and to an acceptable standard.  The table that summarized the current performance against each indicator was set out in section 2.7 on page 239 of the report.</text:p>
      <text:p text:style-name="P508"/>
      <text:p text:style-name="P509"><text:span text:style-name="T510">In section 2.9 on page 240 NS</text:span><text:span text:style-name="T511">)</text:span><text:span text:style-name="T512"><text:s/>confirmed that the NFI matches had come back and the audit team were working through these for any issues for the Force and the OPCC.</text:span></text:p>
      <text:p text:style-name="P513"/>
      <text:p text:style-name="P514">The Joint Internal Audit Team liaised with PSD and Corporate Finance and there had not been any instances of fraud that needed to be notified to the team since the previous JIAC meeting in December 2020.<text:s/></text:p>
      <text:p text:style-name="P515"/>
      <text:p text:style-name="P516">Appendix A provided details to the plan and details of audits completed.  One thing shown at Appendix A was the number of audits to be completed and (NS) did not foresee an impact and would get work done for May 2021.</text:p>
      <text:p text:style-name="P517"/>
      <text:p text:style-name="P518">In relation to the Contractor Appointment and Monitoring audit, (GW) had concerns over the number of actions that had not been actioned by the Force and felt like some of this was a live issue with the recent events of the Sarah Everard case.  (SC) had done quite a lot digging in the last few days and hoped to give more reassurance of what was in place.  Lots of different departments went to the central department and tended to focus on the person rather than defined as the ‘work requirement’ where someone is internally employed or externally and now guides everyone to Reed Employment Agency.</text:p>
      <text:p text:style-name="P519"/>
      <text:p text:style-name="P520"><text:span text:style-name="T521">There were quite a few measures now in place and every single approach for a contractor, comes through a member of staff in the People Directorate.  Checks and measures were now in place every 6 months.  Training sessions within own departments who deal with this and governance process would be put in place over the next few weeks so all actions that were outstanding would be cleared by then.  Most of the actions were within HR arena but with the involvement of Reed, with the business partner in HR picking up responsibility for this and going through the IR35 check list to ensure that the organization had correctly recorded and treated this accordingly. The Committee asked what<text:s/></text:span><text:span text:style-name="T522">contract</text:span><text:span text:style-name="T523">or</text:span><text:span text:style-name="T524">s</text:span><text:span text:style-name="T525"><text:s/>have access to personal data?  Anyone who has to access the system have to have the log in details and that is how it is controlled, with the right vetting in place beforehand.  (AC) confirmed all contractors are vetted to get through to obtain access. In a lot of departments fixed term contractors are put through management data training and other training aspects.  There were many ways to employ people and pay people but monitoring takes place at all times.  This was one of the audits the<text:s/></text:span><text:soft-page-break/><text:span text:style-name="T526">Committee were keen to see and be updated on.</text:span></text:p>
      <text:p text:style-name="P527"/>
      <text:p text:style-name="P528">(SP) referred to Appendix A on page 242 for body worn video and asked whether this was optional and wondered whether it would be worth having a deeper dive discussion at future JIAC meetings.  The Committee confirmed that they would discuss this outside of the meeting.</text:p>
      <text:p text:style-name="P529"/>
      <text:p text:style-name="P530">Secondly management of Microsoft 365 had gone into the removed list.  Given the cyber threat, was it still acceptable to move this but wanted to challenge whether there were other ways of assessing this.  (AC) set out the main reason why this had been removed and this was because security management of this was being carried out by the National Monitoring Centre (NMC) and this was an NMC for policing so just gone into this on Prem and moved to Off prem.  (AC) assured the Committee members that monitoring of Microsoft 365 was carried out through NMC.</text:p>
      <text:p text:style-name="P531"/>
      <text:p text:style-name="P532">It was a little unusual to have 10/32 audits removed although (SP) understood this was due to Covid-19 and resources but was slightly concerned that if that many are being reviewed to perhaps take a closer look at planning and resourcing as they are put there for a reason.  (NS) indicated that on reflection of having had an earlier chat with the Committee that the wording needed to be slightly different and needed to reflect audits<text:s/>being replaced and not removed.  (NS) reiterated that he does not simply remove audits with no replacement being identified. The number of audit days that were agreed within the revised audit plan will be delivered this year.  Covid-19 had impacted this year and the annual report the Committee would receive will detail the whole journey for the year.</text:p>
      <text:p text:style-name="P533"/>
      <text:p text:style-name="P534">The Committee was requested to note the progress and any changes in delivering the 2020/21 Joint Internal Audit Plan and audit service for TVP and the OPCC.</text:p>
      <text:p text:style-name="P535"/>
      <text:p text:style-name="P536"/>
      <text:p text:style-name="P537">11.             Progress on Delivery of agreed actions in Internal Audit Reports</text:p>
      <text:p text:style-name="P538"/>
      <text:p text:style-name="P539">There were 18 overdue actions set out in the report.  The number of previously reported actions had fallen from 11 to 10 which is a slight reduction and of the 10 Priority 1 actions, none were over 12 months old. As to Priority 2, there was 1 over 12 months old and Amy Shearn (AS) was hoping that this would be dealt with before the next meeting in June.</text:p>
      <text:p text:style-name="P540"/>
      <text:p text:style-name="P541">The Committee were requested to note the report.</text:p>
      <text:p text:style-name="P542"/>
      <text:p text:style-name="P543"/>
      <text:p text:style-name="P544">12.             Internal Audit Strategy and Joint Internal Audit Plan 2021/22</text:p>
      <text:p text:style-name="P545"/>
      <text:p text:style-name="P546">(NS) reported the details in the Internal Audit Strategy and Joint Internal Audit Plan 2021/22 which included the methodology for collating the plan and the audit areas included for 2021/22 to give visibility on thought processes and collating the audit plan for the year.</text:p>
      <text:p text:style-name="P547"/>
      <text:p text:style-name="P548">As to the resources available for delivering the audit service, there had been 0 days for local policing, but assurance in this area would be gained by completing the Service Improvement Review thematic audits to follow up on the risks and issues raised.</text:p>
      <text:p text:style-name="P549"/>
      <text:p text:style-name="P550">As to risks within the team, with Covid-19 staff retention and with the general potential pandemic, it was hoped that next year would be even better.</text:p>
      <text:p text:style-name="P551">There was no other major changes to note.</text:p>
      <text:p text:style-name="P552"/>
      <text:p text:style-name="P553">The Committee was requested to note and endorse the Internal Audit Strategy and Internal Audit Plan 2021/22.</text:p>
      <text:p text:style-name="P554">The report provided details on the progress made in delivering the 2020/21 Joint Internal Audit Plan and on the findings arising from the audits that had been completed. <text:s/>Neil Shovell (NS) updated the<text:s/>2020/21<text:s/>plan with no changes to report on.</text:p>
      <text:soft-page-break/>
      <text:p text:style-name="P555">There had been two changes made to the 2020/21.<text:s/>The first change included a small piece of work on the Forensic Science Providers Retainer Payments Process. <text:s/>The second had been the removal of the Management of Microsoft 365 Security audit. <text:s/>The programme was not due to complete until May 2021 so if the audit takes place, this would be done later in the 2021 calendar year. <text:s/>Neil Shovell (NS) confirmed he would be speaking to the Head of ICT and would spend time on performance governance on ICT which builds on last year’s audit. <text:s/></text:p>
      <text:p text:style-name="P556">Appendix B contained the details of each completed audit since the previous JIAC meeting on 4 December 2020. <text:s/></text:p>
      <text:p text:style-name="P557">Local performance indicators were used by the section to ensure audits were completed promptly and to an acceptable standard. <text:s/>The table that summarized the current performance against each indicator was set out in section 2.7 on page 239 of the report.</text:p>
      <text:p text:style-name="P558">In section<text:s/>2.9<text:s/>on page 240 NS) confirmed that the<text:s/>NFI matches<text:s/>had come<text:s/>back and<text:s/>the audit team were<text:s/>working through these<text:s/>for any issues for the Force and the OPCC.</text:p>
      <text:p text:style-name="P559">The Joint Internal Audit Team liaised with PSD and Corporate Finance and there had not been any instances of fraud that needed to be notified to the team since the previous JIAC meeting in December 2020.<text:s/></text:p>
      <text:p text:style-name="P560">Appendix A<text:s/>provided<text:s/>details to the plan and<text:s/>details of audits completed.<text:s text:c="2"/>One thing<text:s/>shown at Appendix A<text:s/>was the<text:s/>number of audits to be completed and<text:s/>(NS) did not<text:s/>foresee an impact and<text:s/>would<text:s/>get work done for May 2021.</text:p>
      <text:p text:style-name="P561">(GW) had concerns over<text:s/>the number of actions that had not been actioned by the Force and<text:s/>felt like some of this was a live issue with the recent events of<text:s/>the Sarah<text:s/>Everard case.<text:s/><text:s/>(SC) had<text:s/>done quite a lot digging in<text:s/>the last few days and hoped<text:s/>to give more reassurance<text:s/>of what was in place. <text:s/>Lots of different departments<text:s/>went to<text:s/>the<text:s/>central department<text:s/>and tended to focus on the person rather than defined as the<text:s/>‘work requirement’<text:s/>where someone is internally employed or externally<text:s/>and now guides everyone to Reed Employment<text:s/>Agency. <text:s/></text:p>
      <text:p text:style-name="P562">There were quite<text:s/>a few measures<text:s/>now<text:s/>in place and every single approach for a contractor,<text:s/>comes through a member of staff in Governance. <text:s/>Checks and measures were now in place every 6 months. <text:s/>Training sessions within own departments<text:s/>who deal with this and governance process<text:s/>would<text:s/>be put in place<text:s/>over the next few weeks so all actions that were outstanding would<text:s/>be cleared by then. <text:s/>Most of the actions were within HR arena but with the involvement of Reed, with the business partner in HR picking up responsibility for this<text:s/>and going through the<text:s/>IR35 check list to ensure<text:s/>that the organization had correctly recorded and treated<text:s/>this<text:s/>accordingly.<text:s/>The Committee asked what contracts have access to personal data?<text:s/><text:s/>Anyone<text:s/>who has to<text:s/>access the system<text:s/>have to have the<text:s/>log in<text:s/>details<text:s/>and that is how it is controlled, with<text:s/>the right vetting in place beforehand. <text:s/>(AC)<text:s/>confirmed all contractors are vetted to get through<text:s/>to obtain<text:s/>access. In a lot of departments fixed term contractors are put through management data training and<text:s/>other training aspects. <text:s/>There were many ways to employ people and pay people but<text:s/>monitoring takes place at all times. <text:s/>This was one of the audits<text:s/>the Committee were keen to see and be updated on.</text:p>
      <text:p text:style-name="P563">(SP) referred to Appendix A on page 242 for body worn video and asked whether this was optional and wondered whether it would be worth having a deeper dive discussion at future JIAC meetings. <text:s/>The Committee confirmed that they would discuss this outside of the meeting.</text:p>
      <text:p text:style-name="P564">Secondly management of Microsoft 365<text:s/>had<text:s/>gone into the<text:s/>‘removed’<text:s/>list. <text:s/>Given the cyber threat, was it still acceptable to<text:s/>move<text:s/>this<text:s/>but wanted to challenge whether there were other ways of assessing this. <text:s/>(AC) set out the main reason why this had been removed and this was<text:s/>because security management of this<text:s/>was being<text:s/>carried out<text:s/>by<text:s/>the National Monitoring Centre (NMC)<text:s/>and this<text:s/>was<text:s/>an NMC for policing so just gone into this on Prem and moved to Off prem. <text:s/>(AC) assured<text:s/>the Committee<text:s/>members that<text:s/>monitoring of<text:s/>Microsoft<text:s/>365<text:s/>was carried out through<text:s/>NMC.</text:p>
      <text:p text:style-name="P565">It<text:s/>was a<text:s/>little unusual to have 10/32 audits<text:s/>removed<text:s/>although (SP) understood this was due to Covid-19 and resources<text:s/>but<text:s/>was<text:s/>slightly<text:s/>concerned<text:s/>that if that many are being reviewed<text:s/>to perhaps<text:s/>take a closer look at planning<text:s/>and resourcing as<text:s/>they are put there for a reason. <text:s/>(NS) indicated that on<text:s/>reflection of having had<text:s/>an<text:s/><text:soft-page-break/>earlier chat<text:s/>with the Committee that the<text:s/>wording needed<text:s/>to be slightly different<text:s/>and needed to<text:s/>reflect where it<text:s/>was going. <text:s/>(NS) reiterated that he does not simply remove these conversations as they do actually take place but wanted to give the Committee overall assurance. <text:s/>Covid-19 had<text:s/>impacted<text:s/>this year in the annual report and the Committee would receive the whole of the report for the whole of the journey.</text:p>
      <text:p text:style-name="P566">The Committee was requested to note the progress and any changes in delivering the 2020/21 Joint Internal Audit Plan and audit service for TVP and the OPCC.</text:p>
      <text:p text:style-name="P567"/>
      <text:p text:style-name="P568">13.<text:tab/>EY Outline Audit Plan</text:p>
      <text:p text:style-name="P569">Suresh Patel (SPa)<text:s/>gave<text:s/>the Committee an update of the Audit Plan noting that Alison Kennett (AK) would present on the risks.</text:p>
      <text:p text:style-name="P570">Context<text:s/>was<text:s/>applicable to all<text:s/>Police and local authorities<text:s/>and it was<text:s/>fair to say<text:s/>that the<text:s/>2021 accounts<text:s/>was<text:s/>the<text:s/>year where<text:s/>all would<text:s/>see<text:s/>reference to Covid-19<text:s/>in the accounts. <text:s/>This year received significant amount of government funding which needed<text:s/>to be reflected in the accounts.<text:s text:c="2"/>As to the new NAO Code<text:s/>it was<text:s/>worth knowing<text:s/>that this<text:s/>sector as a whole<text:s/>was<text:s/>struggling with<text:s/>the preparation of<text:s/>accounts and auditing. EY<text:s/>were<text:s/>yet to complete planning for TVP. <text:s/></text:p>
      <text:p text:style-name="P571">(AK) briefly summarized the first two risks set out on page 289 and was the<text:s/>same as in prior years. <text:s/>This was set out in more detail on pages 294 to 295.<text:s text:c="2"/></text:p>
      <text:p text:style-name="P572">Valuation of land and buildings remained<text:s/>an inherent risk and<text:s/>EY would<text:s/>challenge<text:s/>the significant balance in the PCC’s accounts and subject to valuation changes impairment reviews and depreciation charges. <text:s/>The valuation of land and buildings remained an inherent audit risk.<text:s text:c="2"/></text:p>
      <text:p text:style-name="P573">As to accounting for<text:s/>Covid-19<text:s/>related government grants, the new area of focus was that TVP had received a significant level of government funding in relation to Covid-19. <text:s/>There was a need for TVP to ensure that they accounted for these grants appropriately, taking into account any associated restrictions and conditions. <text:s/>The<text:s/>Finance team had<text:s/>been proactive in this and agreed in principle<text:s/>the<text:s/>treatment of Home office grant of PPE and<text:s/>Covid-19 surge<text:s/>of the<text:s/>enforcement grant of<text:s/>£913,000. <text:s/></text:p>
      <text:p text:style-name="P574">EY would need to ensure<text:s/>proper accounting treatment for CIPFA code and<text:s/>the<text:s/>accounting teams had been<text:s/>proactive in assisting with this.</text:p>
      <text:p text:style-name="P575">The risk of<text:s/>‘going<text:s/>concern disclosure’<text:s/>required additional challenges on the assessment carried out by management.</text:p>
      <text:p text:style-name="P576">In addition to the risks mentioned above and areas of focus, a revised auditing standard had been<text:s/>issued in respect of the audit of accounting estimates. <text:s/>The revised standard required auditors to consider inherent risks associated with the production of accounting estimates. <text:s/></text:p>
      <text:p text:style-name="P577">One of the main changes in the NAO’s 2020 Code was in relation to the value for money conclusion. <text:s/>The main changes were<text:s/>how to report value for money<text:s/>with the commentary on arrangements to be included in the new Auditor’s Annual Report which would be required to issue at a date to be determined by the NAO.<text:s/></text:p>
      <text:p text:style-name="P578">At the date of drafting the Outline Audit Plan, MHCLG had been consulting on changing the date for the PCC and Chief Constable to publish draft accounts to 1 August 2021. <text:s/>However, MHCLG had not yet outlined how that change would impact the target date for the PCC and Chief Constable to publish its approved and audited accounts. <text:s/>In the response to the Redmond Review, MHCLG indicated that or 2020/21 that target date would be 30 September 2021. <text:s/>(SPa) was in dialogue re pension funds which tended to hold matters up for conclusion and was still awaiting confirmation of this. <text:s/>(SPa) would keep (IT) informed and updated.</text:p>
      <text:p text:style-name="P579">EY remained in discussion with PSAA about the proposed increase to the scale fee which EY considered to be appropriate to deliver a Code compliant audit. <text:s/></text:p>
      <text:soft-page-break/>
      <text:p text:style-name="P580">14.<text:tab/>AOB</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None discussed</text:p>
      <text:p text:style-name="P593"/>
      <text:p text:style-name="P594">Part I of the meeting concluded at:<text:s/>13.18pm.</text:p>
      <text:p text:style-name="P595"/>
      <text:p text:style-name="P596"><text:span text:style-name="T597">Date of next meeting<text:s/></text:span><text:span text:style-name="T598">Friday 18 June<text:s/></text:span><text:span text:style-name="T599">2021 at 10.30am<text:s/></text:span><text:span text:style-name="T600">–</text:span><text:span text:style-name="T601"><text:s/></text:span><text:span text:style-name="T602">MS Teams/</text:span><text:span text:style-name="T603">The Conference Hall, TVP Headquarters South</text:span><text:span text:style-name="T604">.</text:span><text:span text:style-name="T6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1-06-18T14:45:00Z</meta:creation-date>
    <dc:date>2021-06-18T14:45:00Z</dc:date>
    <meta:print-date>2019-11-25T08:02:00Z</meta:print-date>
    <meta:template xlink:href="Normal" xlink:type="simple"/>
    <meta:editing-cycles>2</meta:editing-cycles>
    <meta:editing-duration>PT0S</meta:editing-duration>
    <meta:document-statistic meta:page-count="14" meta:paragraph-count="108" meta:word-count="8141" meta:character-count="54440" meta:row-count="386" meta:non-whitespace-character-count="46407"/>
  </office:meta>
</office:document-meta>
</file>