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left="0.5in" fo:text-indent="-0.5in">
        <style:tab-stops/>
      </style:paragraph-properties>
      <style:text-properties style:font-name="Arial" style:font-name-complex="Arial" fo:font-weight="bold" style:font-weight-asian="bold" style:use-window-font-color="true" fo:font-size="11pt" style:font-size-asian="11pt" style:font-size-complex="11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8" style:parent-style-name="BodyText" style:family="paragraph">
      <style:text-properties fo:font-size="11pt" style:font-size-asian="11pt" style:font-size-complex="11pt"/>
    </style:style>
    <style:style style:name="P19" style:parent-style-name="BodyText" style:family="paragraph">
      <style:text-properties fo:font-size="11pt" style:font-size-asian="11pt" style:font-size-complex="11pt"/>
    </style:style>
    <style:style style:name="P20" style:parent-style-name="BodyText" style:family="paragraph">
      <style:text-properties fo:font-weight="normal" style:font-weight-asian="normal" fo:font-size="11pt" style:font-size-asian="11pt" style:font-size-complex="11pt"/>
    </style:style>
    <style:style style:name="P21" style:parent-style-name="BodyText" style:family="paragraph">
      <style:text-properties fo:font-weight="normal" style:font-weight-asian="normal" fo:font-size="11pt" style:font-size-asian="11pt" style:font-size-complex="11pt"/>
    </style:style>
    <style:style style:name="P22" style:parent-style-name="BodyText" style:family="paragraph">
      <style:text-properties fo:font-size="11pt" style:font-size-asian="11pt" style:font-size-complex="11pt"/>
    </style:style>
    <style:style style:name="T23" style:parent-style-name="DefaultParagraphFont" style:family="text">
      <style:text-properties fo:font-weight="normal" style:font-weight-asian="normal" fo:font-size="11pt" style:font-size-asian="11pt" style:font-size-complex="11pt"/>
    </style:style>
    <style:style style:name="T24" style:parent-style-name="DefaultParagraphFont" style:family="text">
      <style:text-properties fo:font-weight="normal" style:font-weight-asian="normal" fo:font-size="11pt" style:font-size-asian="11pt" style:font-size-complex="11pt"/>
    </style:style>
    <style:style style:name="T25" style:parent-style-name="DefaultParagraphFont" style:family="text">
      <style:text-properties fo:font-weight="normal" style:font-weight-asian="normal"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normal" style:font-weight-asian="normal" fo:font-size="11pt" style:font-size-asian="11pt" style:font-size-complex="11pt"/>
    </style:style>
    <style:style style:name="P28" style:parent-style-name="BodyText" style:family="paragraph">
      <style:text-properties fo:font-weight="normal" style:font-weight-asian="normal" fo:font-size="11pt" style:font-size-asian="11pt" style:font-size-complex="11pt"/>
    </style:style>
    <style:style style:name="P29" style:parent-style-name="BodyText" style:family="paragraph">
      <style:text-properties fo:font-weight="normal" style:font-weight-asian="normal" fo:font-size="11pt" style:font-size-asian="11pt" style:font-size-complex="11pt"/>
    </style:style>
    <style:style style:name="P30" style:parent-style-name="BodyText" style:family="paragraph">
      <style:text-properties fo:font-weight="normal" style:font-weight-asian="normal" fo:font-size="11pt" style:font-size-asian="11pt" style:font-size-complex="11pt"/>
    </style:style>
    <style:style style:name="P31" style:parent-style-name="BodyText" style:family="paragraph">
      <style:text-properties fo:font-weight="normal" style:font-weight-asian="normal" fo:font-size="11pt" style:font-size-asian="11pt" style:font-size-complex="11pt"/>
    </style:style>
    <style:style style:name="P32" style:parent-style-name="BodyText" style:family="paragraph">
      <style:text-properties fo:font-weight="normal" style:font-weight-asian="normal" fo:font-size="11pt" style:font-size-asian="11pt" style:font-size-complex="11pt"/>
    </style:style>
    <style:style style:name="P33" style:parent-style-name="BodyText" style:family="paragraph">
      <style:text-properties fo:font-weight="normal" style:font-weight-asian="normal" fo:font-size="11pt" style:font-size-asian="11pt" style:font-size-complex="11pt"/>
    </style:style>
    <style:style style:name="P34" style:parent-style-name="BodyText" style:family="paragraph">
      <style:text-properties fo:font-weight="normal" style:font-weight-asian="normal" fo:font-size="11pt" style:font-size-asian="11pt" style:font-size-complex="11pt"/>
    </style:style>
    <style:style style:name="P35" style:parent-style-name="BodyText" style:family="paragraph">
      <style:text-properties fo:font-weight="normal" style:font-weight-asian="normal" fo:font-size="11pt" style:font-size-asian="11pt" style:font-size-complex="11pt"/>
    </style:style>
    <style:style style:name="P36" style:parent-style-name="BodyText" style:family="paragraph">
      <style:text-properties fo:font-weight="normal" style:font-weight-asian="normal" fo:font-size="11pt" style:font-size-asian="11pt" style:font-size-complex="11pt"/>
    </style:style>
    <style:style style:name="P37" style:parent-style-name="BodyText" style:family="paragraph">
      <style:text-properties fo:font-size="11pt" style:font-size-asian="11pt" style:font-size-complex="11pt"/>
    </style:style>
    <style:style style:name="P38" style:parent-style-name="BodyText" style:family="paragraph">
      <style:text-properties fo:font-weight="normal" style:font-weight-asian="normal" fo:font-size="11pt" style:font-size-asian="11pt" style:font-size-complex="11pt"/>
    </style:style>
    <style:style style:name="P39" style:parent-style-name="BodyText" style:family="paragraph">
      <style:text-properties fo:font-weight="normal" style:font-weight-asian="normal" fo:font-size="11pt" style:font-size-asian="11pt" style:font-size-complex="11pt"/>
    </style:style>
    <style:style style:name="P40" style:parent-style-name="BodyText" style:family="paragraph">
      <style:text-properties fo:font-weight="normal" style:font-weight-asian="normal" fo:font-size="11pt" style:font-size-asian="11pt" style:font-size-complex="11pt"/>
    </style:style>
    <style:style style:name="P41" style:parent-style-name="BodyText" style:family="paragraph">
      <style:text-properties fo:font-weight="normal" style:font-weight-asian="normal" fo:font-size="11pt" style:font-size-asian="11pt" style:font-size-complex="11pt"/>
    </style:style>
    <style:style style:name="P42" style:parent-style-name="BodyText" style:family="paragraph">
      <style:text-properties fo:font-weight="normal" style:font-weight-asian="normal" fo:font-size="11pt" style:font-size-asian="11pt" style:font-size-complex="11pt"/>
    </style:style>
    <style:style style:name="P43" style:parent-style-name="BodyText" style:family="paragraph">
      <style:text-properties fo:font-size="11pt" style:font-size-asian="11pt" style:font-size-complex="11pt"/>
    </style:style>
    <style:style style:name="P44" style:parent-style-name="BodyText" style:family="paragraph">
      <style:text-properties fo:font-weight="normal" style:font-weight-asian="normal" fo:font-size="11pt" style:font-size-asian="11pt" style:font-size-complex="11pt"/>
    </style:style>
    <style:style style:name="P45" style:parent-style-name="BodyText" style:family="paragraph">
      <style:text-properties fo:font-weight="normal" style:font-weight-asian="normal" fo:font-size="11pt" style:font-size-asian="11pt" style:font-size-complex="11pt"/>
    </style:style>
    <style:style style:name="P46" style:parent-style-name="BodyText" style:family="paragraph">
      <style:text-properties fo:font-weight="normal" style:font-weight-asian="normal"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normal" style:font-weight-asian="normal" fo:font-size="11pt" style:font-size-asian="11pt" style:font-size-complex="11pt"/>
    </style:style>
    <style:style style:name="P50" style:parent-style-name="BodyText" style:family="paragraph">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51" style:parent-style-name="BodyText" style:family="paragraph">
      <style:text-properties fo:font-weight="normal" style:font-weight-asian="normal" fo:font-size="11pt" style:font-size-asian="11pt" style:font-size-complex="11pt"/>
    </style:style>
    <style:style style:name="P52" style:parent-style-name="Normal" style:family="paragraph">
      <style:text-properties fo:font-weight="bold" style:font-weight-asian="bold" fo:font-size="11pt" style:font-size-asian="11pt" style:font-size-complex="11pt"/>
    </style:style>
    <style:style style:name="P53" style:parent-style-name="Normal" style:family="paragraph">
      <style:text-properties fo:font-weight="bold" style:font-weight-asian="bold"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Normal" style:family="paragraph">
      <style:text-properties fo:font-weight="bold" style:font-weight-asian="bold" fo:font-size="11pt" style:font-size-asian="11pt" style:font-size-complex="11pt"/>
    </style:style>
    <style:style style:name="P56" style:parent-style-name="Normal" style:family="paragraph">
      <style:text-properties fo:font-weight="bold" style:font-weight-asian="bold" fo:font-size="11pt" style:font-size-asian="11pt" style:font-size-complex="11pt"/>
    </style:style>
    <style:style style:name="P57" style:parent-style-name="Normal" style:family="paragraph">
      <style:text-properties fo:font-weight="bold" style:font-weight-asian="bold"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color="#FF0000" fo:font-size="11pt" style:font-size-asian="11pt" style:font-size-complex="11pt"/>
    </style:style>
    <style:style style:name="P68" style:parent-style-name="Normal" style:family="paragraph">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83"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84"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name-complex="Arial" fo:font-size="11pt" style:font-size-asian="11pt"/>
    </style:style>
    <style:style style:name="T97" style:parent-style-name="DefaultParagraphFont" style:family="text">
      <style:text-properties style:font-name-complex="Arial" fo:font-size="11pt" style:font-size-asian="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color="#FF0000" fo:font-size="11pt" style:font-size-asian="11pt" style:font-size-complex="11pt"/>
    </style:style>
    <style:style style:name="P147" style:parent-style-name="Normal" style:family="paragraph">
      <style:text-properties fo:color="#FF0000"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158"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159"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color="#FF0000" fo:font-size="11pt" style:font-size-asian="11pt" style:font-size-complex="11pt"/>
    </style:style>
    <style:style style:name="P177" style:parent-style-name="Normal" style:family="paragraph">
      <style:text-properties fo:color="#FF0000"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188"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189"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190"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191" style:parent-style-name="Normal" style:family="paragraph">
      <style:paragraph-properties fo:margin-left="0.5in" fo:text-indent="-0.5in">
        <style:tab-stops/>
      </style:paragraph-properties>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200" style:parent-style-name="Normal" style:family="paragraph">
      <style:paragraph-properties fo:margin-left="0.5in" fo:text-indent="-0.5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206"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207"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208"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209"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fo:font-weight="bold" style:font-weight-asian="bold" fo:font-size="11pt" style:font-size-asian="11pt" style:font-size-complex="11pt"/>
    </style:style>
    <style:style style:name="P232"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color="#FF0000" fo:font-size="11pt" style:font-size-asian="11pt" style:font-size-complex="11pt"/>
    </style:style>
    <style:style style:name="P242" style:parent-style-name="Normal" style:family="paragraph">
      <style:text-properties fo:color="#FF0000"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ListParagraph" style:family="paragraph">
      <style:paragraph-properties fo:text-align="justify"/>
      <style:text-properties fo:font-size="11pt" style:font-size-asian="11pt"/>
    </style:style>
    <style:style style:name="P250" style:parent-style-name="ListParagraph" style:family="paragraph">
      <style:paragraph-properties fo:text-align="justify"/>
      <style:text-properties fo:font-size="11pt" style:font-size-asian="11pt"/>
    </style:style>
    <style:style style:name="P251" style:parent-style-name="Normal" style:family="paragraph">
      <style:text-properties fo:font-size="11pt" style:font-size-asian="11pt"/>
    </style:style>
    <style:style style:name="P252" style:parent-style-name="Normal" style:family="paragraph">
      <style:text-properties fo:font-size="11pt" style:font-size-asian="11pt"/>
    </style:style>
    <style:style style:name="P253" style:parent-style-name="Normal" style:family="paragraph">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273"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274"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275"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276"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293"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294"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295"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315"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316"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317"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342"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color="#FF0000"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ListParagraph" style:family="paragraph">
      <style:paragraph-properties fo:text-align="justify"/>
      <style:text-properties fo:font-size="11pt" style:font-size-asian="11pt"/>
    </style:style>
    <style:style style:name="P358" style:parent-style-name="ListParagraph" style:family="paragraph">
      <style:paragraph-properties fo:text-align="justify"/>
      <style:text-properties fo:font-size="11pt" style:font-size-asian="11pt"/>
    </style:style>
    <style:style style:name="P359" style:parent-style-name="ListParagraph" style:family="paragraph">
      <style:paragraph-properties fo:text-align="justify"/>
      <style:text-properties fo:font-size="11pt" style:font-size-asian="11pt"/>
    </style:style>
    <style:style style:name="P360" style:parent-style-name="ListParagraph" style:family="paragraph">
      <style:paragraph-properties fo:text-align="justify"/>
      <style:text-properties fo:font-size="11pt" style:font-size-asian="11pt"/>
    </style:style>
    <style:style style:name="P361" style:parent-style-name="Normal" style:family="paragraph">
      <style:text-properties fo:font-size="11pt" style:font-size-asian="11pt"/>
    </style:style>
    <style:style style:name="P362" style:parent-style-name="Normal" style:family="paragraph">
      <style:text-properties fo:font-size="11pt" style:font-size-asian="11pt"/>
    </style:style>
    <style:style style:name="P363" style:parent-style-name="Normal" style:family="paragraph">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text-properties fo:font-size="11pt" style:font-size-asian="11pt" style:font-size-complex="11pt"/>
    </style:style>
    <style:style style:name="P377" style:parent-style-name="Normal" style:family="paragraph">
      <style:text-properties fo:color="#FF0000" fo:font-size="11pt" style:font-size-asian="11pt" style:font-size-complex="11pt"/>
    </style:style>
    <style:style style:name="P378" style:parent-style-name="Normal" style:family="paragraph">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385"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386"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387"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388" style:parent-style-name="Normal" style:family="paragraph">
      <style:paragraph-properties fo:margin-left="0.5in" fo:text-indent="-0.5in">
        <style:tab-stops/>
      </style:paragraph-properties>
      <style:text-properties fo:font-weight="bold" style:font-weight-asian="bold"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ListParagraph" style:family="paragraph">
      <style:paragraph-properties fo:text-align="justify"/>
      <style:text-properties fo:font-size="11pt" style:font-size-asian="11pt"/>
    </style:style>
    <style:style style:name="P394" style:parent-style-name="ListParagraph" style:family="paragraph">
      <style:paragraph-properties fo:text-align="justify"/>
      <style:text-properties fo:font-size="11pt" style:font-size-asian="11pt"/>
    </style:style>
    <style:style style:name="P395" style:parent-style-name="ListParagraph" style:family="paragraph">
      <style:paragraph-properties fo:text-align="justify"/>
      <style:text-properties fo:font-size="11pt" style:font-size-asian="11pt"/>
    </style:style>
    <style:style style:name="P396" style:parent-style-name="Normal" style:family="paragraph">
      <style:text-properties fo:font-size="11pt" style:font-size-asian="11pt"/>
    </style:style>
    <style:style style:name="P397" style:parent-style-name="Normal" style:family="paragraph">
      <style:text-properties fo:font-size="11pt" style:font-size-asian="11pt"/>
    </style:style>
    <style:style style:name="P398" style:parent-style-name="Normal" style:family="paragraph">
      <style:text-properties fo:font-size="11pt" style:font-size-asian="11pt"/>
    </style:style>
    <style:style style:name="P399" style:parent-style-name="Normal" style:family="paragraph">
      <style:text-properties fo:font-size="11pt" style:font-size-asian="11pt"/>
    </style:style>
    <style:style style:name="P400" style:parent-style-name="Normal" style:family="paragraph">
      <style:text-properties fo:font-size="11pt" style:font-size-asian="11pt"/>
    </style:style>
    <style:style style:name="P401" style:parent-style-name="Normal" style:family="paragraph">
      <style:text-properties fo:font-size="11pt" style:font-size-asian="11pt"/>
    </style:style>
    <style:style style:name="P402" style:parent-style-name="Normal" style:family="paragraph">
      <style:text-properties fo:font-size="11pt" style:font-size-asian="11pt"/>
    </style:style>
    <style:style style:name="P403" style:parent-style-name="Normal" style:family="paragraph">
      <style:text-properties fo:font-size="11pt" style:font-size-asian="11pt"/>
    </style:style>
    <style:style style:name="P404" style:parent-style-name="Normal" style:family="paragraph">
      <style:text-properties fo:font-size="11pt" style:font-size-asian="11pt"/>
    </style:style>
    <style:style style:name="P405" style:parent-style-name="Normal" style:family="paragraph">
      <style:text-properties fo:font-size="11pt" style:font-size-asian="11pt"/>
    </style:style>
    <style:style style:name="P406" style:parent-style-name="Normal" style:family="paragraph">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weight="bold" style:font-weight-asian="bold" fo:font-size="11pt" style:font-size-asian="11pt" style:font-size-complex="11pt"/>
    </style:style>
    <style:style style:name="P437" style:parent-style-name="Normal" style:family="paragraph">
      <style:text-properties fo:font-weight="bold" style:font-weight-asian="bold" fo:font-size="11pt" style:font-size-asian="11pt" style:font-size-complex="11pt"/>
    </style:style>
    <style:style style:name="P438" style:parent-style-name="Normal" style:family="paragraph">
      <style:text-properties fo:font-weight="bold" style:font-weight-asian="bold" fo:font-size="11pt" style:font-size-asian="11pt" style:font-size-complex="11pt"/>
    </style:style>
    <style:style style:name="P439" style:parent-style-name="Normal" style:family="paragraph">
      <style:text-properties fo:font-weight="bold" style:font-weight-asian="bold"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color="#FF0000" fo:font-size="11pt" style:font-size-asian="11pt" style:font-size-complex="11pt"/>
    </style:style>
    <style:style style:name="P451" style:parent-style-name="Normal" style:family="paragraph">
      <style:text-properties fo:color="#FF0000"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weight="bold" style:font-weight-asian="bold" fo:font-size="11pt" style:font-size-asian="11pt" style:font-size-complex="11pt"/>
    </style:style>
    <style:style style:name="P466" style:parent-style-name="Normal" style:family="paragraph">
      <style:text-properties fo:font-weight="bold" style:font-weight-asian="bold"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weight="bold" style:font-weight-asian="bold" fo:font-size="11pt" style:font-size-asian="11pt" style:font-size-complex="11pt"/>
    </style:style>
    <style:style style:name="P483" style:parent-style-name="Normal" style:family="paragraph">
      <style:text-properties fo:font-weight="bold" style:font-weight-asian="bold" fo:font-size="11pt" style:font-size-asian="11pt" style:font-size-complex="11pt"/>
    </style:style>
    <style:style style:name="P484" style:parent-style-name="Normal" style:family="paragraph">
      <style:text-properties fo:font-weight="bold" style:font-weight-asian="bold" fo:font-size="11pt" style:font-size-asian="11pt" style:font-size-complex="11pt"/>
    </style:style>
    <style:style style:name="P485" style:parent-style-name="Normal" style:family="paragraph">
      <style:text-properties fo:font-weight="bold" style:font-weight-asian="bold"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P495" style:parent-style-name="Normal" style:family="paragraph">
      <style:text-properties fo:font-weight="bold" style:font-weight-asian="bold" fo:font-size="11pt" style:font-size-asian="11pt" style:font-size-complex="11pt"/>
    </style:style>
    <style:style style:name="P496" style:parent-style-name="Normal" style:family="paragraph">
      <style:text-properties fo:font-weight="bold" style:font-weight-asian="bold" fo:font-size="11pt" style:font-size-asian="11pt" style:font-size-complex="11pt"/>
    </style:style>
    <style:style style:name="P497" style:parent-style-name="Normal" style:family="paragraph">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P504" style:parent-style-name="Normal" style:family="paragraph">
      <style:text-properties fo:font-weight="bold" style:font-weight-asian="bold" fo:font-size="11pt" style:font-size-asian="11pt" style:font-size-complex="11pt"/>
    </style:style>
    <style:style style:name="P505" style:parent-style-name="Normal" style:family="paragraph">
      <style:text-properties style:font-name-complex="Arial" fo:font-weight="bold" style:font-weight-asian="bold" fo:font-size="11pt" style:font-size-asian="11pt" style:font-size-complex="11pt"/>
    </style:style>
    <style:style style:name="T506" style:parent-style-name="DefaultParagraphFont" style:family="text">
      <style:text-properties style:font-name-complex="Arial" fo:font-weight="bold" style:font-weight-asian="bold" fo:font-size="11pt" style:font-size-asian="11pt" style:font-size-complex="11pt"/>
    </style:style>
    <style:style style:name="P507" style:parent-style-name="Normal" style:family="paragraph">
      <style:text-properties style:font-name-complex="Arial" fo:font-weight="bold" style:font-weight-asian="bold"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office:automatic-styles>
  <office:body>
    <office:text text:use-soft-page-breaks="true">
      <text:h text:style-name="P1" text:outline-level="1">POLICE<text:s/>&amp;<text:s/>CRIME COMMISSIONER FOR THAMES VALLEY</text:h>
      <text:p text:style-name="P3">MINUTES OF THE LEVEL 1 MEETING HELD<text:s/>IN THE CONFERENCE ROOM,<text:s/>POLICE HEADQUARTERS, KIDLINGTON, OXON<text:s/></text:p>
      <text:p text:style-name="P4"><text:span text:style-name="T5">2</text:span><text:span text:style-name="T6">6</text:span><text:span text:style-name="T7"><text:s/></text:span><text:span text:style-name="T8">NOVEMBER<text:s/></text:span><text:span text:style-name="T9">2018<text:s/></text:span><text:span text:style-name="T10">COMMENCING AT<text:s/></text:span><text:span text:style-name="T11">10.3</text:span><text:span text:style-name="T12">0AM</text:span><text:span text:style-name="T13"><text:s/>AND CONCLUD</text:span><text:span text:style-name="T14">ING</text:span><text:span text:style-name="T15"><text:s/>AT</text:span><text:span text:style-name="T16"><text:s/>1.10</text:span><text:span text:style-name="T17">PM</text:span></text:p>
      <text:p text:style-name="P18"/>
      <text:p text:style-name="P19">Present:</text:p>
      <text:p text:style-name="P20">A Stansfeld (Chair and<text:s/>Police<text:s/>&amp;<text:s/>Crime Commissioner)<text:s/>(OPCC)</text:p>
      <text:p text:style-name="P21"/>
      <text:p text:style-name="P22">Chief Officers present:</text:p>
      <text:p text:style-name="BodyText"><text:span text:style-name="T23">F Habgood (</text:span><text:span text:style-name="T24">Chief Constable</text:span><text:span text:style-name="T25">)</text:span><text:span text:style-name="T26"><text:s/></text:span><text:span text:style-name="T27">(TVP)</text:span></text:p>
      <text:p text:style-name="P28">J Campbell (Deputy Chief Constable)<text:s/>(TVP)</text:p>
      <text:p text:style-name="P29">K Lowe (Supt. People Services) (TVP)</text:p>
      <text:p text:style-name="P30">Dr S Chase (Head of<text:s/>People Directorate) (TVP)</text:p>
      <text:p text:style-name="P31">M Chappell (Head of Comms) (TVP)</text:p>
      <text:p text:style-name="P32">M Barber (Deputy Police &amp; Crime Commissioner)<text:s/>(OPCC)</text:p>
      <text:p text:style-name="P33">L Waters (Director of Finance)<text:s/>(TVP)</text:p>
      <text:p text:style-name="P34">P Hammond (Chief Executive) (OPCC)</text:p>
      <text:p text:style-name="P35">I Thompson (Chief Finance Officer<text:s/>&amp;<text:s/>Deputy Chief Executive) (OPCC)</text:p>
      <text:p text:style-name="P36"/>
      <text:p text:style-name="P37">Present:<text:s/></text:p>
      <text:p text:style-name="P38">M Horne (Strategic Governance Officer) (TVP)</text:p>
      <text:p text:style-name="P39">K Hancox (Business Partner, People Services) (TVP)</text:p>
      <text:p text:style-name="P40">C Roberts (Executive Assistant to the PCC/DPCC) -<text:s/>Minutes<text:s/>(OPCC)</text:p>
      <text:p text:style-name="P41">H Brown (Admin Support Assistant) (OPCC)</text:p>
      <text:p text:style-name="P42"/>
      <text:p text:style-name="P43">Others Present:</text:p>
      <text:p text:style-name="P44">K Ahmed<text:s/>(Observer/Scrutiny Officer,<text:s/>Police &amp; Crime Panel)</text:p>
      <text:p text:style-name="P45">R Gibson (Chiltern Community Forum)</text:p>
      <text:p text:style-name="P46"/>
      <text:p text:style-name="BodyText"><text:span text:style-name="T47">Apologies:</text:span><text:span text:style-name="T48"><text:s/></text:span></text:p>
      <text:p text:style-name="BodyText"><text:span text:style-name="T49">None</text:span></text:p>
      <text:p text:style-name="P50"><text:tab/><text:tab/><text:tab/><text:tab/><text:tab/><text:tab/><text:tab/><text:tab/><text:tab/><text:tab/><text:tab/><text:tab/></text:p>
      <text:p text:style-name="P51"/>
      <text:p text:style-name="P52">APOLOGIES</text:p>
      <text:p text:style-name="P53"/>
      <text:p text:style-name="P54">The Chair welcomed<text:s/>all<text:s/>to the meeting and noted<text:s/>there were no<text:s/>apologies<text:s/>at today’s meeting.</text:p>
      <text:p text:style-name="P55"/>
      <text:p text:style-name="P56"/>
      <text:p text:style-name="P57">19.<text:tab/>MINUTES<text:s/>OF THE LAST MEETING HELD ON 25 JULY 2018</text:p>
      <text:p text:style-name="P58"/>
      <text:p text:style-name="P59">The Police &amp; Crime Commissioner<text:s/>asked for confirmation of where the organisation was with the Berkshire MASH. <text:s/>The<text:s/>Deputy Chief Constable<text:s/>confirmed that Detective Supt. Nick John was leading on this but were still in the negotiation stage although there were positives responses from the local authority as to the potential merger. <text:s/>The Chief Constable<text:s/>noted that by 2020,<text:s/>a decision would need to be made in relation to funding although the organisation was looking at virtualisation to enable the merger to work.</text:p>
      <text:p text:style-name="P60"/>
      <text:p text:style-name="P61">The Force had seen significant improvements in performance in terms of files graded being of sufficient quality by the Crown Prosecution Service where early guilty pleas had been entered<text:s/>and showing<text:s/>a fall in the number of cases that do not<text:s/>proceed the same<text:s/>day.<text:s/>The<text:s/>Chief Constable<text:s/>pointed out<text:s/>that this was not a quick fix but a long journey in getting<text:s/>it<text:s/>right. <text:s/>A letter<text:s/>had<text:s/>been<text:s/>received from the two deputy prosecutors<text:s/>who were enthusiastic about this<text:s/>journey.<text:s text:c="2"/>The<text:s/>Deputy Police &amp; Crime Commissioner<text:s/>wanted to see historic numbers surrounding this as well as current performance. <text:s/>Deputy Chief Constable<text:s/>confirmed he would pass this on to<text:s/>him.</text:p>
      <text:p text:style-name="P62"/>
      <text:p text:style-name="P63">Chief Executive<text:s/>Paul Hammond<text:s/>noted that one of the actions under item 10 HMICFRS Update Report<text:s/>was<text:s/>to arrange a meeting with Gary Evans<text:s/>to discuss the Police &amp; Crime Commissioner’s<text:s/>statutory responsibilities<text:s/><text:soft-page-break/>in holding the Chief Constable<text:s/>to account as to the HMICFRS findings and recommendations and to publish any updated plans on the Police &amp; Crime Commissioner’s<text:s/>website. This<text:s/>would be dealt with<text:s/>later in today’s<text:s/>meeting.<text:s/></text:p>
      <text:p text:style-name="P64"/>
      <text:p text:style-name="P65">On another matter, the Deputy Police &amp; Crime Commissioner<text:s/>confirmed to the Police &amp; Crime Commissioner<text:s/>that he had discussed the firearms officer situation as reported in the Bucks Free Press with Detective Chief Supt Richard List.</text:p>
      <text:p text:style-name="P66"/>
      <text:p text:style-name="P67">Action: Deputy Chief Constable John<text:s/>Campbell to pass to the Deputy Police &amp; Crime Commissioner<text:s/>the historic numbers surrounding the improvements made in performance and would also<text:s/>forward<text:s/>the date when the Fraud HMICFRS Report<text:s/>would be<text:s/>coming out.</text:p>
      <text:p text:style-name="P68"/>
      <text:p text:style-name="Normal"><text:span text:style-name="T69">The<text:s/></text:span><text:span text:style-name="T70">M</text:span><text:span text:style-name="T71">inutes were<text:s/></text:span><text:span text:style-name="T72">CONFIRMED</text:span><text:span text:style-name="T73"><text:s/></text:span><text:span text:style-name="T74">as a true record and<text:s/></text:span><text:span text:style-name="T75">ENDORSED</text:span><text:span text:style-name="T76"><text:s/></text:span><text:span text:style-name="T77">by<text:s/></text:span><text:span text:style-name="T78">the P</text:span><text:span text:style-name="T79">olice &amp; Crime Commissioner.</text:span></text:p>
      <text:p text:style-name="P80"/>
      <text:p text:style-name="P81"/>
      <text:p text:style-name="P82"/>
      <text:p text:style-name="P83">20.<text:tab/>TVP FORCE DELIVERY PLAN 2018/19</text:p>
      <text:p text:style-name="P84"/>
      <text:p text:style-name="P85">The Delivery Plan reflected<text:s/>the activities of Thames Valley Police which contributed<text:s/>to meeting Force commitments as set out in the 2018/19 Delivery Plan. <text:s/>The update provided a strategic summary of activities which had<text:s/>taken place in Q2 that covered the period July to September. <text:s/>The Delivery Plan sets<text:s/>out Thames Valley Police’s contribution to the Police &amp; Crime Commissioner’s Plan for 2017-2021 and the Forces’ key priorities over and above core policing activities.</text:p>
      <text:p text:style-name="P86"/>
      <text:p text:style-name="P87">The<text:s/>Deputy Chief Constable<text:s/>went through sections of the<text:s/>end of Quarter 2<text:s/>in the<text:s/>Executive Summary which set out the new activities for the quarter to ensure that the Force were a continually developing service and aligned to the longer term goals.</text:p>
      <text:p text:style-name="P88"/>
      <text:p text:style-name="Normal"><text:span text:style-name="T89">Major crime were reviewing the progress of the National Homicide Reduction Strategy and using the updated evidence base to develop a future strategy for reduction of homicide. <text:s/>Analytic</text:span><text:span text:style-name="T90">al</text:span><text:span text:style-name="T91"><text:s/>work was currently being carried out by the Force with some patterns shown around homicide. <text:s/>The P</text:span><text:span text:style-name="T92">olice &amp; Crime Commissioner<text:s/></text:span><text:span text:style-name="T93">confirmed he would be receiving a briefing paper from T/Det</text:span><text:span text:style-name="T94">.</text:span><text:span text:style-name="T95"><text:s/>Supt. Robinson in relation to<text:s/></text:span><text:span text:style-name="T96">Foreign National offenders</text:span><text:span text:style-name="T97">. <text:s/>These offenders were mainly from overseas<text:s/></text:span><text:span text:style-name="T98">and of Albanian origin. <text:s/>The C</text:span><text:span text:style-name="T99">hief Constable</text:span><text:span text:style-name="T100"><text:s/>confirmed that the figures shown were fairly consistent even</text:span><text:span text:style-name="T101"><text:s/>though policing was stretched but that<text:s/></text:span><text:span text:style-name="T102">a lot of time was being spent</text:span><text:span text:style-name="T103"><text:s/>dealing with</text:span><text:span text:style-name="T104"><text:s/>foreign nationals.</text:span></text:p>
      <text:p text:style-name="P105"/>
      <text:p text:style-name="P106">Maeve Chappell<text:s/>confirmed that the<text:s/>big success of the<text:s/>Hidden Harm campaign had been<text:s/>the partnerships and had increased people’s awareness focussing on honour based harm with 32 separate pieces of media coverage<text:s/>being<text:s/>delivered<text:s/>to<text:s/>over 1.5 million people.</text:p>
      <text:p text:style-name="P107"/>
      <text:p text:style-name="P108">Links had been established with the British Transport Police IOM<text:s/>Scheme to coordinate offender management of county line drug dealers utilising the transport network out of London travelling into Thames Valley.<text:s text:c="2"/>Major Crime and Criminal Justice continue to work collaboratively with the CPS Complex Case Unit and the<text:s/>Crown Court<text:s/>Team on the development of digital files.</text:p>
      <text:p text:style-name="P109"/>
      <text:p text:style-name="P110">An LPA Niche filing pilot is continuing, focussing on highlighting different disposal options that were available to sergeants. <text:s/>Early feedback indicates that this has had a significant impact on reducing the ongoing workload of officers and the feedback had<text:s/>been extremely positive.</text:p>
      <text:p text:style-name="P111"/>
      <text:p text:style-name="P112">Protecting Vulnerable People had<text:s/>updated Niche with registered sex offender details so they<text:s/>were visible to<text:s/>the<text:s/>neighbourhood police team. <text:s/>It was noted that caution<text:s/>was<text:s/>taken when sharing information around anonymity with<text:s/>the<text:s/>local teams and<text:s/>this<text:s/>was continually being monitored. <text:s/></text:p>
      <text:p text:style-name="P113"/>
      <text:p text:style-name="P114">Through partnership with local industry and third sector bodies,<text:s/>the Force<text:s/>support preventative work with diversionary activities to ensure positive legacies are left within<text:s/>the communities. <text:s/>Local Policing delivered a Schools Policing Conference in August where there were 110 attendees across Thames Valley Police<text:s/>from neighbourhood teams and schools. <text:s/>During September, Thames Valley Police<text:s/>joined partners from across<text:s/><text:soft-page-break/>the<text:s/>area<text:s/>to support ’30<text:s/>Days 30 Ways UK’ which was a national social media campaign aimed at improving personal and community resilience.<text:s text:c="2"/></text:p>
      <text:p text:style-name="P115"/>
      <text:p text:style-name="P116">Criminal Justice continue to work with Liaison and Diversion and Mountain Healthcare to provide help and support for all detainees in the custody environment. <text:s/>Criminal Justice<text:s/>were<text:s/>also working with the Met Police to review their Custody<text:s/>Divert<text:s/>Scheme<text:s/>that<text:s/>provided education, employment and training to a specific cohort of 18-25 year olds. <text:s/>Whilst this was positive, the<text:s/>Force were unable to introduce the scheme at this time due to funding,<text:s/>although the Chief Constable confirmed that the LPA Commanders<text:s/>had<text:s/>a small fund and it may be that the Milton Keynes LPA Commander<text:s/>piloted the<text:s/>Milton Keynes project.</text:p>
      <text:p text:style-name="P117"/>
      <text:p text:style-name="P118">Phase three of the Hidden Harm campaign that focused on honour based abuse ran in July. <text:s/>32 separate pieces of media coverage were generated with an estimated reach of over 1.5 million people that included over 800,000 people via social media.</text:p>
      <text:p text:style-name="P119"/>
      <text:p text:style-name="P120">Deputy Chief Constable confirmed that 733 knives had been handed in and the<text:s/>Force were continuing to raise awareness. <text:s/>There were 16 knife surrender bins in 16 SDO front counters across<text:s/>the<text:s/>Thames Valley<text:s/>area.</text:p>
      <text:p text:style-name="P121"/>
      <text:p text:style-name="P122">The Chair of the Stop and Search Independent Audit Group (SSIAG) had written to Youth Offending Teams encouraging youth participation in IAG forums. <text:s/>This group also helped shaped the Force’s strategies.</text:p>
      <text:p text:style-name="P123"/>
      <text:p text:style-name="P124">The Contact Management Programme (CMP) had complete end-to-end application demonstrations. <text:s/>Final user acceptance testing preparations and user training plans were aligned between the Force and the programme. <text:s/>These plans would maximise the use of CMP making best use of its new capabilities to manage demand and to provide the most effective service for communications.<text:s/></text:p>
      <text:p text:style-name="P125"/>
      <text:p text:style-name="P126">A soft launch of the website facility for<text:s/>the<text:s/>public to report crime and road traffic accidents was working effectively with 80% of RTIs and 12% of crime now being reported online but this would continue to be monitored. <text:s/>Deputy Chief Constable confirmed that the hard launch would be dealt with by Chief Supt. Christian Bunt. <text:s/>The system was stable and as good as it could be. <text:s/>There was no date as yet for the hard launch<text:s/>but<text:s/>the Force were keen to progress<text:s/>and push forwards at every opportunity. <text:s/>Maeve Chappell<text:s/>noted that the minister was also keen to be involved with this.</text:p>
      <text:p text:style-name="P127"/>
      <text:p text:style-name="P128">The Strategic Resourcing and Workforce Planning Gold Group (SR &amp; WPGG) continued to meet monthly focussing on delivering recruitment intakes for Officers, PCSO’s and Contact Management Centre staff.</text:p>
      <text:p text:style-name="P129"/>
      <text:p text:style-name="P130">The Major Crime uplift reform Q1 had been embedded with a new workforce mix in the Major Crime Unit which was now 50/50 between officers and police staff. <text:s/>This had<text:s/>helped to meet the departmental resourcing needs whilst also increasing the diversity of skills available and delivering efficiency and effectiveness.</text:p>
      <text:p text:style-name="P131"/>
      <text:p text:style-name="P132">PSU<text:s/>were<text:s/>continuing the initial work in Q1 to deliver Crime Recording Operational Guidance. <text:s/>The Crime Auditor had<text:s/>now attended the Detective Sergeant and Detective Inspector meetings and given in-depth updates on recognising when to<text:s/>report<text:s/>crime and when not to. <text:s/>The Deputy Police &amp; Crime Commissioner noted that there was merit in the Force trying to build its own static measures and were still maintaining<text:s/>the underlying data but noted that criminal damage and personal based theft was down. <text:s/>However, the public wanted further information on serious violence as well as<text:s/>information on<text:s/>burglaries.</text:p>
      <text:p text:style-name="P133"/>
      <text:p text:style-name="P134">The<text:s/>Deputy Chief Constable summarised<text:s/>the<text:s/>updates on Priority Outcome Measures. <text:s/>The first half of this year had seen an increase in residential burglaries (excluding garages and sheds) compared with 2% last year. <text:s/>This was largely due to an increase in burglaries in August and September particularly in Berkshire. However, the current level of burglary was still significantly below than was<text:s/>seen in the autumn/winter<text:s/>of<text:s/>last year.</text:p>
      <text:p text:style-name="P135"/>
      <text:p text:style-name="P136">Offences of the most serious violence which included GBH and homicide offences had decreased significantly with 30% fewer offences (rather than 22% as noted in today’s papers) than the same time last year. <text:s/>Offences which were classified as knife crimes that included robbery, violence and sexual offences were rising but this may be partly attributed to better flagging of offences on the force’s crime recording<text:s/><text:soft-page-break/>system. <text:s/>This will continue to be monitored but across the county, there was an increase across the board. The Force had adopted the National Serious Violence Crime strategy which covered tackling county lines and misuse of drugs, early intervention and prevention, supporting communities and partnerships and effective law enforcement and criminal justice response.</text:p>
      <text:p text:style-name="P137"/>
      <text:p text:style-name="P138">The Victims First Hub was launched in March 2018 by the Office of the Police &amp; Crime Commissioner to provide a single point of contact for victims, witnesses and family members and to co-ordinate the most appropriate support according to all of their needs.<text:s text:c="2"/>In August, the number of victims accepting a referral stood at 25%. <text:s/>It<text:s/>was<text:s/>evident that there<text:s/>was still under-recording of victims’ acceptance/rejection of a Victim First referral.<text:s/></text:p>
      <text:p text:style-name="P139"/>
      <text:p text:style-name="P140">The Deputy Chief Constable continued to summarise key points in the priority outcomes noting in particular that Domestic Abuse related crime had risen substantially in the first half of the year (59%). <text:s/>There had been a 2% reduction in the overall combined number of hate crimes and incidents recorded in the first half of the year and the number of missing person occurrences had decreased against last year’s figures. <text:s/>Thames Valley Police continue to respond to over one thousand missing person incidents per month and a review was currently ongoing to identify any opportunities to improve safeguarding and managing demand.</text:p>
      <text:p text:style-name="P141"/>
      <text:p text:style-name="P142">The number of rural flagged crimes had fallen in the first six months of 2017/18 (-4%). <text:s/>Reductions were seen within key rural Local Police Areas (LPAs) in Berkshire and Oxfordshire but were not replicated in Buckinghamshire, which had experienced a 40% increase in rural crime with increases recorded in all four LPAs in the county. <text:s/>Thames Valley Police were looking into the increase of rural crime and the Police &amp; Crime Commissioners wondered whether there was a persistent pattern across the area of the number of crimes that were happening. <text:s/></text:p>
      <text:p text:style-name="P143"/>
      <text:p text:style-name="P144">Reports to Action Fraud from victims residing within Thames Valley had increased year on year although the volume of occurrences disseminated to the Force from the National Fraud Intelligence Bureau for investigation continues to decrease. As part of the force’s Service Improvement<text:s/>Framework an end-to-end review of fraud and cyber-fraud was recently conducted and a Service Improvement plan was being developed to ensure focus on officer awareness, training and investigation quality.</text:p>
      <text:p text:style-name="P145"/>
      <text:p text:style-name="P146">Action: Deputy Chief Constable John Campbell to obtain from Action Fraud the number of reported fraud crimes that had positive outcomes and update the Deputy Police &amp; Crime Commissioner.<text:s/></text:p>
      <text:p text:style-name="P147"/>
      <text:p text:style-name="P148">The hot weather over the summer included events such as the World Cup, the Royal Wedding and the visit from the United States President had<text:s/>had<text:s/>a huge impact on demand. <text:s/></text:p>
      <text:p text:style-name="P149"/>
      <text:p text:style-name="P150">Bike<text:s/>thefts were down 23%, thefts generally were down by 5% and other crime types were decreasing. <text:s/>However, serious crime figures were increasing.</text:p>
      <text:p text:style-name="P151"/>
      <text:p text:style-name="Normal"><text:span text:style-name="T152">The Police &amp; Crime Commissioner<text:s/></text:span><text:span text:style-name="T153">NOTED</text:span><text:span text:style-name="T154"><text:s/>the Thames Valley Police Force Delivery Plan.</text:span></text:p>
      <text:p text:style-name="P155"/>
      <text:p text:style-name="P156"/>
      <text:p text:style-name="P157"/>
      <text:p text:style-name="P158">21.<text:tab/>OPCC STRATEGIC DELIVERY PLAN 2018/19</text:p>
      <text:p text:style-name="P159"/>
      <text:p text:style-name="P160">The Police &amp; Crime Commissioner’s<text:s/>Police and Crime Plan 2017-2021<text:s/>shows<text:s/>a combination of policing and non-policing priorities, objectives and planned activities.</text:p>
      <text:p text:style-name="P161"/>
      <text:p text:style-name="P162">The Chief Executive, Paul Hammond went through the Strategic Delivery Plan that covered the business area of the office and within that, 61 actions had been listed using the Red/Amber/Green (RAG) status. <text:s/>There were 3 actions that had not yet commenced, 50 green actions successfully completed and/or delivered and 8 amber actions. <text:s/>The Police &amp; Crime Commissioner noted that the amber actions had already been discussed during a recent briefing meeting.</text:p>
      <text:p text:style-name="P163"/>
      <text:soft-page-break/>
      <text:p text:style-name="P164">Paul Hammond<text:s/>briefly went through the amber<text:s/>gradings<text:s/>noting in particular Ref 3.3 on page 47. <text:s/>There had recently been a delay in recruiting a Data Quality Officer for the Victims First Hub. <text:s/>However, a new member of staff had just been recruited and would start this role in January 2019. <text:s/></text:p>
      <text:p text:style-name="P165"/>
      <text:p text:style-name="P166">At Ref 3.5<text:s/>the development and implement of performance requirements and governance for co-commissioned Domestic Violence (DV) providers had proved to be more difficult and were seeing some delays but the Office of the Police &amp; Crime Commissioner<text:s/>were trying to improve on<text:s/>their<text:s/>relationships with East<text:s/>and<text:s/>West Berkshire.</text:p>
      <text:p text:style-name="P167"/>
      <text:p text:style-name="P168">There were capacity issues as to the implementation of an audit plan for victim services contracts as set out in Ref 3.6 and would be deferred until all high priorities were complete.</text:p>
      <text:p text:style-name="P169"/>
      <text:p text:style-name="P170">There were capacity issues at the Victims First Hub although a Data Quality Officer had been appointed and would be starting on 3 January 2019 so there would be improvements seen in the implementation of work procedures as outlined in the Operating Manual i.e. keeping<text:s/>an<text:s/>audit trail and monitoring data quality/integrity as set out in Ref 3.6.</text:p>
      <text:p text:style-name="P171"/>
      <text:p text:style-name="P172">In Ref 4.8 the Office of the Police &amp; Crime Commissioner<text:s/>were experiencing a lack of enthusiasm<text:s/>/<text:s/>engagement in relation from the Female Genital Mutilation (FGM) Board to develop and help implement recommendations.<text:s/>FGM strategies were being collected for peer review to recommend any updates or changes<text:s/>that were<text:s/>required.<text:s/></text:p>
      <text:p text:style-name="P173"/>
      <text:p text:style-name="P174">As at 10 September 2018, the Police &amp; Crime Commissioner/OPCC had access to a new online HMICFRS ‘Recommendation Register’ to enable tracking of Force progress against inspection recommendations. <text:s/>Gary Evans from the<text:s/>Office of the Police &amp; Crime Commissioner<text:s/>also attended an HMICFRS workshop event on 9 October 2018 and gave an<text:s/>input to the current consultative process. <text:s/>Pending further guidance from HMICFRS and prior to the Recommendations Register going live on 1 April 2019<text:s/>Paul Hammond and Gary Evans would be meeting<text:s/>with the Deputy Chief Constable in Q4 to discuss the Police &amp; Crime Commissioner/Force approach in responding to published recommendations.</text:p>
      <text:p text:style-name="P175"/>
      <text:p text:style-name="P176">Action: Paul Hammond<text:s/>and<text:s/>Gary Evans<text:s/>to meet with<text:s/>the<text:s/>Deputy Chief Constable in Q4 to discuss the Police &amp; Crime Commissioner/Force approach in responding to published recommendations on HMICFRS Reports.</text:p>
      <text:p text:style-name="P177"/>
      <text:p text:style-name="P178">The amber status shown in Ref 9.6 to review and enhance<text:s/>the office<text:s/>compliance with the Data Protection Act 1998 in order to prepare for the introduction of the General Data Protection Regulation (GDPR) requirements in May 2018 was<text:s/>still<text:s/>ongoing. <text:s/>A lot of work<text:s/>had been reviewed and changes had<text:s/>already been implemented such as a new GDPR privacy notice, relevant training,<text:s/>attaining the Practitioner’s Certificate for GDPR compliance and revised records management and disposal policy to comply with more stringent time frames.</text:p>
      <text:p text:style-name="P179"/>
      <text:p text:style-name="P180">A new priority<text:s/>action<text:s/>had been added as shown at Ref 9.7 to review Domestic Homicide Review (DHR) guidance for Police &amp; Crime Commissioner’s<text:s/>and ensure the DHR reporting process was compliant with regulations and requirements. <text:s/>The National Guidance for DHRs would be reviewed by the<text:s/>office<text:s/>to establish the adequacy of arrangements to respond to and effectively discharge the Police &amp; Crime Commissioner’s<text:s/>responsibilities e.g. holding the Chief Constable to account for performance of Fore and responding to DHR lessons learned and for ensuring Police &amp; Crime Commissioner<text:s/>commissioned victims’ services were complaint with requirements and/or best practice.</text:p>
      <text:p text:style-name="P181"/>
      <text:p text:style-name="Normal"><text:span text:style-name="T182">The P</text:span><text:span text:style-name="T183">olice &amp; Crime Commissioner<text:s/></text:span><text:span text:style-name="T184">NOTED<text:s/></text:span><text:span text:style-name="T185">the progress with the Strategic Delivery Plan 2018/19</text:span><text:span text:style-name="T186">.</text:span></text:p>
      <text:p text:style-name="P187"/>
      <text:p text:style-name="P188"/>
      <text:p text:style-name="P189"/>
      <text:p text:style-name="P190">22.<text:tab/>CHILTERN TRANSPORT CONSORTIUM ANNUAL REPORT</text:p>
      <text:p text:style-name="P191"/>
      <text:p text:style-name="P192">The<text:s/>Annual Report<text:s/>provided Thames Valley Police and the Police &amp; Crime Commissioner with an outturn report on Chiltern Transport Consortium’s (CTC) financial performance in 2017/18.<text:s/></text:p>
      <text:p text:style-name="P193"/>
      <text:soft-page-break/>
      <text:p text:style-name="P194">CTC currently manage a combined operational fleet of 3,008 vehicles, covering in excess of 47 million miles with 79.5 (fte) personal, 6 workshops and a budget of £18.5m. <text:s/></text:p>
      <text:p text:style-name="P195"/>
      <text:p text:style-name="P196">The Police &amp; Crime Commissioner noted that the Annual Report would be gone<text:s/>through<text:s/>in<text:s/>more depth<text:s/>for consideration<text:s/>at the Chiltern Transport Consortium meeting on<text:s/>30 November 2018.</text:p>
      <text:p text:style-name="P197"/>
      <text:p text:style-name="P198">The Deputy Police &amp; Crime Commissioner summarised two keys points at paragraph 3.3 on page 63 re Employees (Expenditure) and paragraph 4 on page 65 re 2017/18 Surplus (CTC Reserves) to be considered but success was reflected upon Cambridge joining and consisted in value for money in working with partners. <text:s/>There was a business case for Hampshire to join the CTC however they had<text:s/>other relationships with other buyers. <text:s/>Linda Waters noted that the maintenance and body work for all vehicles would remain local but the vehicles were a national contract.</text:p>
      <text:p text:style-name="P199"/>
      <text:p text:style-name="P200"><text:span text:style-name="T201">The P</text:span><text:span text:style-name="T202">olice &amp; Crime Commissioner<text:s/></text:span><text:span text:style-name="T203">NOTED</text:span><text:span text:style-name="T204"><text:s/>the CTC Annual Report.</text:span></text:p>
      <text:p text:style-name="P205"/>
      <text:p text:style-name="P206"/>
      <text:p text:style-name="P207"/>
      <text:p text:style-name="P208">23.<text:tab/>REVENUE MONITORING REPORT 2018/19</text:p>
      <text:p text:style-name="P209"/>
      <text:p text:style-name="P210">At the end of October 2018 the overall 2018/19 revenue budget was £0.164m underspent against profile and the year-end position predicted to be a net overspend of £0.183m.</text:p>
      <text:p text:style-name="P211"/>
      <text:p text:style-name="P212">A significant underspend arose due to the shortfall on police officer numbers caused by high attrition rates, and low PCSO numbers. <text:s/>Significant work<text:s/>was being undertaken across the organisation to mitigate the impact of low police officer numbers on service delivery. <text:s/>By the end of the financial year,<text:s/>the Force would be close to the target on recruitment.</text:p>
      <text:p text:style-name="P213"/>
      <text:p text:style-name="P214">As to<text:s/>the costs of the first Royal Wedding and the Presidential visit, LW confirmed that the Force would be receiving<text:s/>a<text:s/>100%<text:s/>refund<text:s/>of the costs and approximately 85% costs refunded for the second wedding although, the Force had not yet received all<text:s/>of<text:s/>the<text:s/>costs<text:s/>and were still awaiting confirmation on<text:s/>a final figure<text:s/>which was<text:s/>due out later this year. <text:s/></text:p>
      <text:p text:style-name="P215"/>
      <text:p text:style-name="P216">LW ran through some of the key points set out in the Revenue Monitoring Report as to<text:s/>police<text:s/>pay and<text:s/>police<text:s/>overtime<text:s/>in<text:s/>that the current strength of PCSOs was<text:s/>394 FTE<text:s/>(24 FTE below establishment). <text:s/>At the end of October 2018 the<text:s/>police staff strength was<text:s/>at<text:s/>2,867 FTEs which included agency and case investigators. It was agreed that a further 40 case investigators would be employed to the end of October 2019 with 81 currently in place.</text:p>
      <text:p text:style-name="P217"/>
      <text:p text:style-name="P218">The increase in fuel prices<text:s/>was beginning to have an impact on the budget and an<text:s/>overspend<text:s/>was forecast at £0.300m. <text:s/>In addition, mileage across the organisation<text:s/>was also stretching the current budget provision<text:s/>with<text:s/>an overspend of £0.150m<text:s/>being<text:s/>anticipated. <text:s/>It was unsure whether fuel prices would rise or<text:s/>fall at this time but it seemed the supermarkets were reducing their fuel costs. The use of the fuel cards within the organisation highlighted<text:s/>where fuel<text:s/>was being taken from.</text:p>
      <text:p text:style-name="P219"/>
      <text:p text:style-name="P220">The<text:s/>custody provision<text:s/>was currently out to tender with a new contract from March 2019. <text:s/>A provision of £0.5m was included in the current year’s budget to mitigate the risks in relation to the current service provision.<text:s/>However, at this stage that<text:s/>was not expected to be fully required and an underspend of £0.35m<text:s/>was<text:s/>therefore<text:s/>anticipated.</text:p>
      <text:p text:style-name="P221"/>
      <text:p text:style-name="P222">The ICT revenue budget was expected to underspend by approximately £2.150m this year arising from<text:s/>an accounting change to improve the alignment of software licensing charges with the usage, plus the early closure<text:s/>of the rationalisation programme which was reserve funded, and a number of variances across the ICT budgets.</text:p>
      <text:p text:style-name="P223"/>
      <text:p text:style-name="Normal"><text:span text:style-name="T224">The P</text:span><text:span text:style-name="T225">olice &amp; Crime Commissioner<text:s/></text:span><text:span text:style-name="T226">NOTED<text:s/></text:span><text:span text:style-name="T227">and<text:s/></text:span><text:span text:style-name="T228">APPROVED<text:s/></text:span><text:span text:style-name="T229">the contents of the Revenue Monitoring Report of the underspend on the budget of £0.434m to the Community Safety Fund and approved the removal of £0.450m of funding, from the Improvement and Performance Reserve for the Rationalisation schemes</text:span><text:span text:style-name="T230">.</text:span></text:p>
      <text:soft-page-break/>
      <text:p text:style-name="P231">24.<text:tab/>CAPITAL MONITORING REPORT 2018/19</text:p>
      <text:p text:style-name="P232"/>
      <text:p text:style-name="P233">This was the second monitoring report for the 2018/19 financial year which included spend and known commitments up to the end of October 2018. <text:s/>This<text:s/>report<text:s/>was to<text:s/>be read in conjunction with the Medium Term Capital Plan (MTCP) report which was also being presented at<text:s/>today’s<text:s/>meeting.</text:p>
      <text:p text:style-name="P234"/>
      <text:p text:style-name="P235">The Capital Programme overall<text:s/>costs<text:s/>spent<text:s/>to date was £8.235m. <text:s/>Orders and commitments to date added a further £10.196m increasing the overall committed funds to £18,432m. <text:s/>A net potential overspend of £1.209m was reported and reflected upon in the body of the report all of which would be picked up in the Monitoring Report.</text:p>
      <text:p text:style-name="P236"/>
      <text:p text:style-name="P237">LW reported that there was £6m worth of schemes,<text:s/>although<text:s/>a lot of these<text:s/>were<text:s/>asset management schemes and would probably not start this year so would therefore move monies over to<text:s/>the following<text:s/>year.</text:p>
      <text:p text:style-name="P238"/>
      <text:p text:style-name="P239">The Police &amp; Crime Commissioner noted that a lot of money had been spent on consultancy<text:s/>for Reading Station<text:s/>and asked LW to confirm a ball park figure. <text:s/>LW confirmed she would check this<text:s/>and update the Police &amp; Crime Commissioner<text:s/>thereafter.</text:p>
      <text:p text:style-name="P240"/>
      <text:p text:style-name="P241">Action: LW to check the<text:s/>consultancy<text:s/>costs<text:s/>in relation to Reading Station<text:s/>and update the Police &amp; Crime Commissioner.</text:p>
      <text:p text:style-name="P242"/>
      <text:p text:style-name="P243">The live schemes regarding property were summarised in particular, Sulhamstead (Imbert<text:s/>Court) where there had been a £215k overspend.<text:s/>Property Services would now be liaising with the builders to keep costs down.</text:p>
      <text:p text:style-name="P244"/>
      <text:p text:style-name="P245">In relation to Reading Police<text:s/>Statin<text:s/>relocation,<text:s/>it<text:s/>was<text:s/>noted that the joint scheme with Royal Berkshire Fire and Rescue Service (RBFRS) would not be progressing. <text:s/>However, LW confirmed the good news that progress<text:s/>would<text:s/>start next year<text:s/>in identifying alternative options.</text:p>
      <text:p text:style-name="P246"/>
      <text:p text:style-name="P247">As to the Windsor Scheme, The Chief Constable confirmed that a paper would be going to the South East Regional meeting<text:s/>with<text:s/>the following two options:</text:p>
      <text:p text:style-name="P248"/>
      <text:list text:style-name="LFO36" text:continue-numbering="true">
        <text:list-item>
          <text:p text:style-name="P249">Purchasing<text:s/>a specific building; (preferred option); or<text:s/></text:p>
        </text:list-item>
        <text:list-item>
          <text:p text:style-name="P250">Using Windsor<text:s/>Police Station.</text:p>
        </text:list-item>
      </text:list>
      <text:p text:style-name="P251"/>
      <text:p text:style-name="P252">The Chief Constable had discussed this with Ian Thompson (IT) from the Office of the Police &amp; Crime Commissioner<text:s/>who, in turn, was liaising with the CFOs in Hampshire, surrey and Sussex regarding funding options.<text:s/>Funds had<text:s/>been requested from the Home Office and<text:s/>the Force<text:s/>were awaiting a response.</text:p>
      <text:p text:style-name="P253"/>
      <text:p text:style-name="Normal"><text:span text:style-name="T254">The ERP programme was progressing through the build phase with the go-live date now</text:span><text:span text:style-name="T255"><text:s/>being</text:span><text:span text:style-name="T256"><text:s/>4 November 2019 although</text:span><text:span text:style-name="T257">,</text:span><text:span text:style-name="T258"><text:s/>this would be subject to an outstanding decision on the payroll module.<text:s/></text:span></text:p>
      <text:p text:style-name="P259"/>
      <text:p text:style-name="Normal"><text:span text:style-name="T260">The P</text:span><text:span text:style-name="T261">olice &amp; Crime Commissioner<text:s/></text:span><text:span text:style-name="T262">ACKNOWLEDGED<text:s/></text:span><text:span text:style-name="T263">the updated 2018/19 Capital Budget at £41,673m which reflected previous decisions on CMP and<text:s/></text:span><text:span text:style-name="T264">NOTED<text:s/></text:span><text:span text:style-name="T265">the active budget, spend to date and identified budget variances. <text:s/></text:span></text:p>
      <text:p text:style-name="P266"/>
      <text:p text:style-name="Normal"><text:span text:style-name="T267">The P</text:span><text:span text:style-name="T268">olice &amp; Crime Commissioner<text:s/></text:span><text:span text:style-name="T269">APPROVED<text:s/></text:span><text:span text:style-name="T270">the recommendations given</text:span><text:span text:style-name="T271"><text:s/></text:span></text:p>
      <text:p text:style-name="P272"/>
      <text:p text:style-name="P273"/>
      <text:p text:style-name="P274"/>
      <text:p text:style-name="P275">25.<text:tab/>TREASURY MANAGEMENT REPORT 2018/19</text:p>
      <text:p text:style-name="P276"/>
      <text:p text:style-name="P277">The Police &amp; Crime Commissioner<text:s/>approved the Treasury Management Strategy Statement for 2018/19 at the Level 1 meeting which was held on 23 January 2018. <text:s/>The report explained how the Office of the Police &amp; Crime Commissioner complied<text:s/>with the agreed strategy and provided performance information for the period 1 April to 30 September 2018.</text:p>
      <text:p text:style-name="P278"/>
      <text:soft-page-break/>
      <text:p text:style-name="P279">IT confirmed that the Treasury Management Activity of 30 September 2018,<text:s/>(economic update)<text:s/>was slightly out of date as per Appendix 1<text:s/>(page 96)<text:s/>and the current forecast was set out in paragraph 10 on page 97.<text:s text:c="2"/>IT noted that it<text:s/>could well be<text:s/>2020 before the organisation saw the next increase in base rate, depending on the political outcome for Brexit. <text:s text:c="2"/></text:p>
      <text:p text:style-name="P280"/>
      <text:p text:style-name="P281">Table 2 on page 99 set out the Treasury position which was showed<text:s/>as<text:s/>being<text:s/>healthy and where investments exceeded borrowing. <text:s/>Monies would be needed to replace<text:s/>internal<text:s/>borrowing with external loans.<text:s/>IT confirmed<text:s/>the organisation had borrowed<text:s/>short-term on<text:s/>nine<text:s/>occasionsduring the six month period April to September 2018. <text:s/>In all nine cases,<text:s/>borrowing was undertaken to cover a short-term cash shortfall pending the receipt of government grants and/or precept income. <text:s/>IT felt that this was still a good policy to follow.</text:p>
      <text:p text:style-name="P282"/>
      <text:p text:style-name="P283">Key points were summarised at<text:s/>paragraphs 25 as to the investment activity to 30 September as well as Investment Performance shown in Table 6 on page 101. <text:s/></text:p>
      <text:p text:style-name="P284"/>
      <text:p text:style-name="P285">Finally, it was noted the largest UK banks (i.e. those with more than £25bn of retail / small and medium sized enterprise deposits would be required by law to separate core retail banking services from their investment and international banking activities by 1 January 2019 which was known as ‘ring-fencing’. <text:s/>Smaller banks with less than £25bn in deposits would be exempt and<text:s/>the organisation’s<text:s/>funds<text:s/>would be safer than previously<text:s/>held.</text:p>
      <text:p text:style-name="P286"/>
      <text:p text:style-name="Normal"><text:span text:style-name="T287">The Police &amp; Crime Commissioner</text:span><text:span text:style-name="T288"><text:s/></text:span><text:span text:style-name="T289">NOTED</text:span><text:span text:style-name="T290"><text:s/>the Report.</text:span></text:p>
      <text:p text:style-name="P291"/>
      <text:p text:style-name="P292"/>
      <text:p text:style-name="P293"/>
      <text:p text:style-name="P294">26.<text:tab/>PEOPLE STRATEGY AND UPDATE ON HUMAN RESOURCES ISSUES</text:p>
      <text:p text:style-name="P295"/>
      <text:p text:style-name="P296">Dr Steven Chase (SC) updated the Police &amp; Crime Commissioner<text:s/>as to<text:s/>the current position of recruitment and retention in particular,<text:s/>the work of the Strategic Resourcing and Workforce Planning Gold Group which<text:s/>was now called the<text:s/>‘Recruitment and Retention Programme Board’.<text:s/>SC<text:s/>handed out an additional page to the attendees at the meeting entitled ‘A Skilled Workforce’.</text:p>
      <text:p text:style-name="P297"/>
      <text:p text:style-name="P298">The Workforce Planning Gold Group met for the first time in September 2017 which ran<text:s/>alongside the Strategic Resourcing and Resilience Panel (SR&amp;RP) and a decision was<text:s/>taken<text:s/>in April 2018 by CCMT to replace this with the Strategic Resourcing and Workforce Planning Gold Group (SR &amp; WPGG), the first meeting<text:s/>being<text:s/>held on 25 May 2018.</text:p>
      <text:p text:style-name="P299"/>
      <text:p text:style-name="P300">The strategic objectives for the SR &amp; WPGG was to ensure the resourcing of the Force to agreed establishment levels through increased recruitment and improved retention and to ensure that the workforce plan was aligned with the Force’s 3 year Medium Term Financial Plan (MTFP).</text:p>
      <text:p text:style-name="P301"/>
      <text:p text:style-name="P302">Initial actions in the short term would be appointing temporary Police Staff Investigators and review recruitment<text:s/>failures. <text:s/>SC confirmed that he had been through exit details to understand<text:s/>if there were<text:s/>any particular trends occurring<text:s/>and confirmed that he anticipated<text:s/>six to seven<text:s/>losses per month<text:s/>and<text:s/>had lost 34 people so far. <text:s/>The forecast for March 2019 looked positive with two to three intakes in March 2019. <text:s/>The Force<text:s/>had<text:s/>recruited a dedicated Programme Manager brought<text:s/>in<text:s/>under the<text:s/>force change governance to recognise any issues they<text:s/>were facing around retention. <text:s/>Chief Supt. Rob France was also involved in this process<text:s/>with SC.<text:s text:c="4"/></text:p>
      <text:p text:style-name="P303"/>
      <text:p text:style-name="P304">Supt. Kath Lowe<text:s/>(KL) had set up and chaired<text:s/>the Retention Working Group which established<text:s/>an understanding of retention issues and discovery of new ideas for retention initiatives.</text:p>
      <text:p text:style-name="P305"/>
      <text:p text:style-name="P306">The Police &amp; Crime Commissioner thanked SC in addressing the recruitment issues and asked why the organisation was losing people and to who.<text:s/><text:s/>SC confirmed there were a whole host of reasons which included emigrating, permanent sick leave, joining other police forces, the cost of living or simply wanting a change in lifestyle in other parts of the country or as a result of pressures working in LPAs. <text:s/>Supt Kath Lowe wanted to point out to the Police &amp; Crime Commissioner that 30 years ago those who joined up were now nearing retirement and this was<text:s/>also<text:s/>a big factor<text:s/>in losing staff.</text:p>
      <text:p text:style-name="P307"/>
      <text:p text:style-name="P308">SC, KL and K Hancox, Business Partner for People Services then left the meeting at 12:05pm.</text:p>
      <text:p text:style-name="P309"/>
      <text:p text:style-name="Normal"><text:span text:style-name="T310">The Police &amp; Crime Commissioner<text:s/></text:span><text:span text:style-name="T311">NOTED</text:span><text:span text:style-name="T312"><text:s/>the Force recruitment and retention position and the on-going work of the Recruitment and Retention Programme Board.</text:span></text:p>
      <text:p text:style-name="P313"/>
      <text:p text:style-name="P314"/>
      <text:p text:style-name="P315"/>
      <text:p text:style-name="P316">27.<text:tab/>FINANCIAL STRATEGY<text:s/></text:p>
      <text:p text:style-name="P317"/>
      <text:p text:style-name="P318">The financial strategy set out how Thames Valley Police structure and manage their finances to support the delivery of the aims and objectives of the service as set out in the 4 year Police and Crime Plan.</text:p>
      <text:p text:style-name="P319"/>
      <text:p text:style-name="P320">Since the Chancellor announced the results of the Coalition Government’s Spending Review in 2010, Government support for local policing budgets had been reduced by 34%. <text:s/>Even with annual increases in the council tax precept, total funding for local policing had been reduced by 21%. <text:s/>A decision<text:s/>would<text:s/>be known in December 2018<text:s/>as<text:s/>to the bid<text:s/>which<text:s/>was presented in early October this year for the years 2019/20 resources.<text:s/></text:p>
      <text:p text:style-name="P321"/>
      <text:p text:style-name="P322">Demonstrating productivity and efficiency were<text:s/>summarised as to the four bullet points shown on page 122.</text:p>
      <text:p text:style-name="P323"/>
      <text:p text:style-name="P324">On 6 September 2018 HM Treasury published their draft Directions on public sector pension schemes for the 2016<text:s/>valuation which would<text:s/>come into effect in 2019/20. On 16 September the Government Actuaries Department published their provisional valuation results that were based on the draft amending directions issued by HM Treasury. <text:s/>For police, these showed a significant increase in the employer contribution rate from 22.1% to 31.8% which would have a major impact on the funding challenge that forces face and placed<text:s/>an additional 9.7% on the salary costs of police officers. <text:s/>At<text:s/>national level, this increase in pension contributions would cost the service an additional £165m in 2019/20, rising to £417m in 2020/21. <text:s/>Levels of support from the Home Office were expected by the Home Office in mid-December.</text:p>
      <text:p text:style-name="P325"/>
      <text:p text:style-name="P326">The Brexit Deal was due to be debated in the House of Commons on 13 December 2018. Due to the Brexit negotiations,<text:s/>the UK economy continued<text:s/>to experience difficulties. <text:s/>The economy<text:s/>was expected to grow by around 1.3% in 2018 and 1.6% in 2019. <text:s/>There<text:s/>were now 32.4 million people in employment, and the unemployment rate of 4.1%<text:s/>was the lowest seen for 43 years.</text:p>
      <text:p text:style-name="P327"/>
      <text:p text:style-name="P328">As to<text:s/>Reserves and Balances, capital grants and reserves fell from £534m in March 2017 to £168m by March 2018 and<text:s/>were expected to fall further to just £29m by March 2021. <text:s/>Although these<text:s/>were national figures and trends, the situation<text:s/>for<text:s/>local force areas would<text:s/>vary significantly due to historical circumstances and the current Police &amp; Crime Commissioner’s plans.<text:s text:c="2"/>In order to deliver a balanced budget with fewer resources, over £100m of cash savings had<text:s/>now been identified and moved from the force’s revenue budget over the last eight years<text:s/>with an<text:s/>overall cash reduction of approximately 25%.</text:p>
      <text:p text:style-name="P329"/>
      <text:p text:style-name="P330">Key bullet points<text:s/>for the section setting<text:s/>out<text:s/>the financial strategy which the Force followed<text:s/>in order to achieve its goals and priorities were summarised as set out on page 127,<text:s/>as well as the factors taken during the annual planning process would be reflected in the medium term financial forecasts.<text:s/>Various funding objectives were discussed to make the best use of limited resources for revenue and capital spend and one of the points set out on page 130 was for the Force to look at an increase in Council Tax income as appropriate to alleviate the impact of budget reductions on operational policing services.</text:p>
      <text:p text:style-name="P331"/>
      <text:p text:style-name="P332">It was confirmed that a good draft for 2019/20 annual capital budget<text:s/>would be<text:s/>produced in accordance with the Capital Policy Statement<text:s/>and<text:s/>included in the agenda for the next Level 1 meeting in January 2019.<text:s/></text:p>
      <text:p text:style-name="P333"/>
      <text:p text:style-name="P334">The Police &amp; Crime Commissioner<text:s/>confirmed this was a very good paper which was also available on the Office of the Police &amp; Crime Commissioner’s<text:s/>website and<text:s/>he<text:s/>would like to send<text:s/>this paper<text:s/>out to all MPs.<text:s/>However, IT pointed out that there was no point in sending the paper out before the provisional police grant settlement was received which should have been announced last week but deferred due to Brexit taking up all of Parliament’s time.</text:p>
      <text:p text:style-name="P335"/>
      <text:soft-page-break/>
      <text:p text:style-name="Normal"><text:span text:style-name="T336">The Police &amp; Crime Commissioner<text:s/></text:span><text:span text:style-name="T337">NOTED<text:s/></text:span><text:span text:style-name="T338">the Financial Strategy for 2018.</text:span></text:p>
      <text:p text:style-name="P339"/>
      <text:p text:style-name="P340"/>
      <text:p text:style-name="P341">28.<text:tab/>MEDIUM TERM FINANCIAL PLAN 2019/20<text:s/>TO 2022/23</text:p>
      <text:p text:style-name="P342"/>
      <text:p text:style-name="P343">The purpose of the 4 year Medium Term Financial Plan<text:s/>was to inform the Police &amp; Crime Commissioner<text:s/>of the key issues affecting the finances of Thames Valley Police over the next four years.</text:p>
      <text:p text:style-name="P344"/>
      <text:p text:style-name="P345">The Chief Constable noted<text:s/>there were<text:s/>difficulties<text:s/>and uncertainties<text:s/>in getting the right balance with the Pension issue as well as the Council Tax increase, which had been blown out of all proportion.<text:s text:c="2"/>The<text:s/>Deputy Police &amp; Crime Commissioner pointed out that if the Council Tax was increased by £18 per annum<text:s/>rather than £12 per annum then the organisation would need to set out clearly the reasons behind this<text:s/>increase<text:s/>and the necessity to do so. <text:s/>It would also need to be made clear what the increase would achieve and what services would<text:s/>be cut or not cut.<text:s/><text:s/>On a national level, it was felt that the increase would not go down particularly well with the public.<text:s text:c="2"/>IT confirmed that he would chase up Reading and Slough Council for their<text:s/>council tax<text:s/>figures but there would also need<text:s/>for<text:s/>flexibility around the increase of Council Tax.</text:p>
      <text:p text:style-name="P346"/>
      <text:p text:style-name="P347">Action: IT to chase up the<text:s/>council tax<text:s/>figures from Reading and Slough Council<text:s/>and update<text:s/>the Police &amp; Crime Commissioner</text:p>
      <text:p text:style-name="P348"/>
      <text:p text:style-name="P349">The Chief Constable ran through the<text:s/>4<text:s/>year<text:s/>revenue<text:s/>forecast of significant work that had been undertaken by the Force over the last 12 months to support service delivery and address the financial changes facing them. <text:s/>The Medium Term Financial Plan<text:s/>incorporated the financial outcomes and requirements that were identified from this internal work alongside the financial impacts of external influences. <text:s/>At the end of the financial year, the Force should have recruited all the<text:s/>police<text:s/>officers in order to<text:s/>return to full police officer establishment by early in the new financial year to<text:s/>maintain establishment levels.</text:p>
      <text:p text:style-name="P350"/>
      <text:p text:style-name="P351">The current draft summary position of the revenue budget was set out in Table 1 on page 135 of the Medium Term Financial Plan<text:s/>and IT summarised the Inflation and Committed Expenditure noting that there was currently a shortfall<text:s/>due to police officer pension costs<text:s/>in 2019/20 of £5.3m increasing to £14.7m in 20/20/21.<text:s text:c="2"/>IT<text:s/>confirmed that he had had a telephone conference with the Chief Constable on Friday 23 November which<text:s/>gave them some indication of additional monies coming from<text:s/>the<text:s/>Government grant.<text:s/></text:p>
      <text:p text:style-name="P352"/>
      <text:p text:style-name="P353">The Chief Constable noted in particular certain areas the Force would like to invest in and went through these with the Police &amp; Crime Commissioner. <text:s/>The Force would like to retain the temporary Case Investigators for a longer period of time in order to<text:s/>continuing dealing with cases and<text:s/>to be able to deliver the ‘101’ service.<text:s/>Also additional flexibility within Force CID of pressures on investigators and the use of technology.</text:p>
      <text:p text:style-name="P354"/>
      <text:p text:style-name="P355">As to Improved Service set out on page 141, these items of growth were seen to be required in order to improve performance and meet the growing demands on the service. <text:s/>There were four significant changes that had occurred for 2019/20 which included:</text:p>
      <text:p text:style-name="P356"/>
      <text:list text:style-name="LFO37" text:continue-numbering="true">
        <text:list-item>
          <text:p text:style-name="P357">Direct Revenue Funding had been re-phased over the Medium Term Financial Plan<text:s/>period to support and allow for future technology refreshes of hardware with a provision for any changes in the way technology is delivered through cloud technology;</text:p>
        </text:list-item>
        <text:list-item>
          <text:p text:style-name="P358">An extension of reserve funding for temporary staff working on<text:s/>public<text:s/>enquiries for a further three years at a cost of £0.197m;</text:p>
        </text:list-item>
        <text:list-item>
          <text:p text:style-name="P359">Growth had been specifically included for additional costs relating<text:s/>to the ICT Roadmap, Azure cloud and software asset management at a cost of £1.3m; and</text:p>
        </text:list-item>
        <text:list-item>
          <text:p text:style-name="P360">A review of one-off property maintenance costs had been undertaken and a number of these schemes had been re-phased to allow the costs to be spread evenly over the Medium Term Financial Plan<text:s/>period.</text:p>
        </text:list-item>
      </text:list>
      <text:p text:style-name="P361"/>
      <text:p text:style-name="P362">Thames Valley were making provision for technology for the future and was unsure if other forces were making this provision<text:s/>but they would be<text:s/>hit quite heard if<text:s/>they were<text:s/>not prepared.</text:p>
      <text:p text:style-name="P363"/>
      <text:soft-page-break/>
      <text:p text:style-name="Normal"><text:span text:style-name="T364">The current productivity plan had been reviewed and scrutinised against the deliverability of the savings and requirements of the M</text:span><text:span text:style-name="T365">edium Term Financial Plan<text:s/></text:span><text:span text:style-name="T366">as well as updating the strategy with new and changed initiatives. <text:s text:c="2"/>Savings had already been made and a review of the Joint Operations Unit (JOU) resulted in additional savings in the areas of Roads Policing, Firearms Command, the Dogs Section</text:span><text:span text:style-name="T367"><text:s/>and Mounted Section. <text:s/>A couple of vacancies had arisen from the Mounted Section and it was decided not to fill these<text:s/></text:span><text:span text:style-name="T368">positions<text:s/></text:span><text:span text:style-name="T369">at present. <text:s text:c="2"/></text:span><text:span text:style-name="T370">The Chief Constable indicated that with all planning and assumptions, there were a number of risks and issues which ha</text:span><text:span text:style-name="T371">d</text:span><text:span text:style-name="T372"><text:s/>yet to be quantified. <text:s/>These were highlighted on page 146<text:s/></text:span><text:span text:style-name="T373">and<text:s/></text:span><text:span text:style-name="T374">in particular reference was made to paragraphs 8.4, 8.5 and 8.6</text:span><text:span text:style-name="T375">.</text:span></text:p>
      <text:p text:style-name="P376"/>
      <text:p text:style-name="P377">Action:<text:s/>The Chief Constable confirmed<text:s/>he would present<text:s/>to the Police &amp; Crime Commissioner an updated<text:s/>budget<text:s/>paper at the next Level 1 meeting in January once we have<text:s/>received the provisional police finance<text:s/>settlement<text:s/>in December 2018.</text:p>
      <text:p text:style-name="P378"/>
      <text:p text:style-name="Normal"><text:span text:style-name="T379">The P</text:span><text:span text:style-name="T380">olice &amp; Crime Commissioner</text:span><text:span text:style-name="T381"><text:s/></text:span><text:span text:style-name="T382">SCRUTINISED<text:s/></text:span><text:span text:style-name="T383">the draft budget proposals to ensure they had been prepared thoroughly to be presented in January 2019 as part of his planning decisions for 2019/20.<text:s/></text:span></text:p>
      <text:p text:style-name="P384"/>
      <text:p text:style-name="P385"/>
      <text:p text:style-name="P386"/>
      <text:p text:style-name="P387">29.<text:tab/>MEDIUM TERM CAPITAL PLAN 2019/20<text:s/>TO 2022/23</text:p>
      <text:p text:style-name="P388"/>
      <text:p text:style-name="P389">The purpose of the 4 year Medium Term Capital Plan<text:s/>was to identify any key changes to the existing Medium Term Capital Plan<text:s/>and introduce new capital project bids for both Thames Valley Police as a single force and also as part of collaborative activities.</text:p>
      <text:p text:style-name="P390"/>
      <text:p text:style-name="P391">The Chief Constable confirmed that there was nothing new in the Plan that the Police &amp; Crime Commissioner had<text:s/>not<text:s/>already seen but it was whether the Force could deliver it. <text:s/>The key focuses of the draft Medium Term Capital Plan<text:s/>were:</text:p>
      <text:p text:style-name="P392"/>
      <text:list text:style-name="LFO38" text:continue-numbering="true">
        <text:list-item>
          <text:p text:style-name="P393">To ensure the property estate remains fit for purpose, to identify opportunities to streamline assets and develop the estate infrastructure; maintaining core sites, improving core training facilities and progressing the Asset Management Plan. <text:s/></text:p>
        </text:list-item>
        <text:list-item>
          <text:p text:style-name="P394">To ensure provision is made for ICT &amp; Business Change Technology to maintain and develop the existing infrastructure and invest in the core technologies required to provide innovative digital policing services. <text:s/>(The Chief Constable noted that this was joint with Hampshire Constabulary)</text:p>
        </text:list-item>
        <text:list-item>
          <text:p text:style-name="P395">The maintenance and replacement of other core assets where necessary e.g. vehicles and communication infrastructure.</text:p>
        </text:list-item>
      </text:list>
      <text:p text:style-name="P396"/>
      <text:p text:style-name="P397">An overview was given<text:s/>noting<text:s/>the new funding bids had been extensively reviewed and prioritised by Chief Officers at a number of individual Force and Collaborative meetings since September.<text:s text:c="2"/>There were<text:s/>two<text:s/>schemes being considered,<text:s/>these being the<text:s/>long term accommodation for CTFSO and<text:s/>the<text:s/>infrastructure work at Building 249 Upper Heyford. <text:s/></text:p>
      <text:p text:style-name="P398"/>
      <text:p text:style-name="P399">The project for Windsor was originally intended to redevelop the current Alma Road site to provide a smaller more suitable police office and allow the remainder of the site to be sold or redeveloped. <text:s/>Funds had<text:s/>been left in for refurbishment but would be taken out of the capital<text:s/>budget<text:s/>therefore keeping the organisation balanced.<text:s text:c="2"/></text:p>
      <text:p text:style-name="P400"/>
      <text:p text:style-name="P401">The PACE Interview Recording Equipment was a previously approved bid from Criminal Justice to replace all aged and unsupported PACE recording equipment with new. <text:s/>It was confirmed that every police station would have at least one piece of new equipment which was expensive but<text:s/>were looking at a range of options to deliver what<text:s/>was needed. <text:s/>The Office 365 project and CAID 4 project was summarised on page 169.</text:p>
      <text:p text:style-name="P402"/>
      <text:p text:style-name="P403">The Chief Constable confirmed that the Aceso specialist computer project to renew the advance computers used for evaluating mobile device information from Force Crime’s costs would need to be updated. <text:s/>In relation to the Corporate Wifi, the joint bid<text:s/>was<text:s/>to improve TVP and HC’s Wifi solution had been prioritised as Tier 2 and therefore<text:s/>was<text:s/>not included. <text:s/>There<text:s/>was a current provision for this work (not HC equivalent) and this<text:s/><text:soft-page-break/>tiering decision would remove the existing £0.404m budget from the capital programme. <text:s/>There may be a small change as to the costs which<text:s/>would be presented<text:s/>at the<text:s/>next<text:s/>Level 1 meeting in January 2019.</text:p>
      <text:p text:style-name="P404"/>
      <text:p text:style-name="P405">Vehicle Fleet renewals through Chiltern Transport Consortium<text:s/>were included for years 3 and 4 for 2021/22 and 2022/23 totalling<text:s/>£7.084m across both years. <text:s/>This included anticipated inflation increases although there was an element of uncertainty over the impact of Brexit and the exchange rate. <text:s/>Fluctuations may also have a further negative impact on the cost. <text:s/>The Police &amp; Crime Commissioner noted that a cheaper option would be to change the fleet cars from diesel to petrol as this would be more efficient.<text:s/><text:s/>The Force confirmed they were aware of the costs of petrol/diesel.</text:p>
      <text:p text:style-name="P406"/>
      <text:p text:style-name="Normal"><text:span text:style-name="T407">The P</text:span><text:span text:style-name="T408">olice &amp; Crime Commissioner<text:s/></text:span><text:span text:style-name="T409">CONSIDERED</text:span><text:span text:style-name="T410"><text:s/>the M</text:span><text:span text:style-name="T411">edium Term Capital Plan</text:span><text:span text:style-name="T412"><text:s/>and noted that<text:s/></text:span><text:span text:style-name="T413">there were too many unknowns,<text:s/></text:span><text:span text:style-name="T414">together with the M</text:span><text:span text:style-name="T415">edium Term Financial Plan<text:s/></text:span><text:span text:style-name="T416">(revenue) in light of future year’s financial concerns and potential future<text:s/></text:span><text:span text:style-name="T417">funding requirements and assessed the scope of the investment bids and agreed the prioritisation s</text:span><text:span text:style-name="T418">trategy that had been applied</text:span><text:span text:style-name="T419">.</text:span></text:p>
      <text:p text:style-name="P420"/>
      <text:p text:style-name="Normal"><text:span text:style-name="T421">The P</text:span><text:span text:style-name="T422">olice &amp; Crime Commissioner</text:span><text:span text:style-name="T423"><text:s/></text:span><text:span text:style-name="T424">AGREED<text:s/></text:span><text:span text:style-name="T425">the current year funding requirements on Citri</text:span><text:span text:style-name="T426">x Migration and PSB remediation as well as the<text:s/></text:span><text:span text:style-name="T427">draft M</text:span><text:span text:style-name="T428">edium Term Capital Plan</text:span><text:span text:style-name="T429"><text:s/>as the basis for the plan moving forwarding to be re-presented for approval at the next Level 1 meeting on 22 January 2019.</text:span></text:p>
      <text:p text:style-name="P430"/>
      <text:p text:style-name="Normal"><text:span text:style-name="T431">The P</text:span><text:span text:style-name="T432">olice &amp; Crime Commissioner<text:s/></text:span><text:span text:style-name="T433">ACKNOWLEDGED</text:span><text:span text:style-name="T434"><text:s/>the limitation of the bids prioritised for funding due to resourcing and the financial constraints.</text:span></text:p>
      <text:p text:style-name="P435"/>
      <text:p text:style-name="P436"/>
      <text:p text:style-name="P437"/>
      <text:p text:style-name="P438">30.<text:tab/>RESERVES, BALANCES AND PROVISIONS</text:p>
      <text:p text:style-name="P439"/>
      <text:p text:style-name="P440">The report provided information on the level of reserves, balances and provisions that<text:s/>were currently held and how these<text:s/>were applied during the next 4 years to help support the revenue budget and capital programme.</text:p>
      <text:p text:style-name="P441"/>
      <text:p text:style-name="P442">The Police &amp; Crime Commissioner<text:s/>was asked to note the levels of reserves and balances that were currently held and to approve in principle the planned application of reserves over the next 4 years to support the revenue budget and capital programme, in particular the proposed drawdown from the Improvement and Performance Reserve.</text:p>
      <text:p text:style-name="P443"/>
      <text:p text:style-name="P444">IT summarised the predicted level of general balances set out in Table 2, the current forecast level of general balances as at 31 March 2019 was £18,829m which equates to 4.34% of the draft net revenue budget requirement in 2019/20.</text:p>
      <text:p text:style-name="P445"/>
      <text:p text:style-name="P446">The predicted position as at 31 March 2019 for each earmarked revenue reserve<text:s/>was set out in Table 3 on page 191 which had a specific purpose and particular timescale for expenditure. <text:s/>The predicted annual movement in each reserve over the next five years (including 2018/19) was set out in Appendix 2 and this showed that by the end of 2022/23 the overall level of earmarked reserves would be just £4.6m, to include £1.4m in the Conditional Funding Reserve and the SEROCU which were not available to assist with general policing operations. <text:s/>The proposed drawdown from the I&amp;P Reserve was discussed and for planning purposes at this stage, it was assumed that £3m would be required in each<text:s/>for<text:s/>the next two years to fund technology programmes in the Medium Term Capital Plan.</text:p>
      <text:p text:style-name="P447"/>
      <text:p text:style-name="P448">The Insurance Reserve was being held as a contingency against future increases in premiums and/or increases in the value of assessed insurance liabilities. <text:s/>This<text:s/>was due to increase next year and IT would report back<text:s/>at<text:s/>the<text:s/>next<text:s/>Level 1 meeting in January 2019.</text:p>
      <text:p text:style-name="P449"/>
      <text:p text:style-name="P450">Action: IT to<text:s/>present an updated<text:s/>report to the Level 1 meeting on 22 January 2019.</text:p>
      <text:p text:style-name="P451"/>
      <text:p text:style-name="P452">Should the Home Office fail to provide sufficient funding in the 2019/20 settlement to fund the increased cost police officer pension contributions<text:s/>as set out in Appendix 1, this would<text:s/>have a huge drain on the reserves.</text:p>
      <text:p text:style-name="P453"/>
      <text:soft-page-break/>
      <text:p text:style-name="Normal"><text:span text:style-name="T454">The P</text:span><text:span text:style-name="T455">olice &amp; Crime Commissioner<text:s/></text:span><text:span text:style-name="T456">NOTED<text:s/></text:span><text:span text:style-name="T457">the levels of reserves and balances currently held.</text:span><text:span text:style-name="T458"><text:s text:c="2"/></text:span><text:span text:style-name="T459">The Police &amp; Crime Commissioner<text:s/></text:span><text:span text:style-name="T460">APPROVED</text:span><text:span text:style-name="T461">,<text:s/></text:span><text:span text:style-name="T462">in principle, the planned application of reserves over the next four years to help support the revenue budget and capital programme in particular the proposed drawdown from the Improvement and Performance Reserve set out in Table 4 Annex 1.</text:span></text:p>
      <text:p text:style-name="P463"/>
      <text:p text:style-name="P464"/>
      <text:p text:style-name="P465">31.<text:tab/>HMICFRS UPDATE REPORT</text:p>
      <text:p text:style-name="P466"/>
      <text:p text:style-name="P467">An unannounced inspection visit took place in Thames Valley custody suites between 5-16 February 2018<text:s/>by HMICFRS<text:s/>to assess the effectiveness of custody services and outcomes throughout the different stages of detention.<text:s/><text:s text:c="2"/>There was no real grade given at this unannounced inspection just recommendations.<text:s/></text:p>
      <text:p text:style-name="P468"/>
      <text:p text:style-name="P469">Whilst the inspection findings were generally positive, with the Force demonstrating progress since the last<text:s/>inspection, there were some serious safety concerns identified which contributed to the three recommendations and 33 areas for improvement.</text:p>
      <text:p text:style-name="P470"/>
      <text:p text:style-name="P471">The Deputy Chief Constable summarised the areas for improvement<text:s/>and concluded that high standard across all custody suites within the Force<text:s/>were a priority. <text:s/>The Report was generally positive with progress<text:s/>had been<text:s/>made since the last inspection. In particular, health services were found to have improved significantly. <text:s/></text:p>
      <text:p text:style-name="P472"/>
      <text:p text:style-name="P473">A briefing paper dated 26 November 2018 was also presented to the Police &amp; Crime Commissioner with regards to national or thematic reports that have been published by HMICFRS during the reporting period.</text:p>
      <text:p text:style-name="P474"/>
      <text:p text:style-name="Normal"><text:span text:style-name="T475">The P</text:span><text:span text:style-name="T476">olice &amp; Crime Commissioner<text:s/></text:span><text:span text:style-name="T477">NOTED<text:s/></text:span><text:span text:style-name="T478">the updates and recommendations<text:s/></text:span><text:span text:style-name="T479">of<text:s/></text:span><text:span text:style-name="T480">both papers as appropriate and to provide a response to HMICFRS.</text:span></text:p>
      <text:p text:style-name="P481"/>
      <text:p text:style-name="P482"/>
      <text:p text:style-name="P483"/>
      <text:p text:style-name="P484">32.<text:tab/>DECISIONS TAKEN UNDER DELEGATED POWERS</text:p>
      <text:p text:style-name="P485"/>
      <text:p text:style-name="P486">The report set out details of decisions that have been taken in accordance with the Scheme of Governance during the period 1 July to 31 October 2018.</text:p>
      <text:p text:style-name="P487"/>
      <text:p text:style-name="P488">LW led on the decisions taken under delegated powers. <text:s/>As<text:s/>to Legal Functions since 1 July 2018 to 31 October 2018,<text:s/>there had been 42 payments under £10,000 made under Public Liability totalling £34,558.<text:s/><text:s/>Two<text:s/>payments had been made totalling £5,925 under Employers Liability and<text:s/>ten<text:s/>payments made all for less than £10,000 totalling £7,490. <text:s/>LW confirmed that there were no<text:s/>significant<text:s/>amounts paid out to mention.<text:s/></text:p>
      <text:p text:style-name="P489"/>
      <text:p text:style-name="Normal"><text:span text:style-name="T490">The P</text:span><text:span text:style-name="T491">olice &amp; Crime Commissioner<text:s/></text:span><text:span text:style-name="T492">NOTED<text:s/></text:span><text:span text:style-name="T493">the decisions taken by Chief Officers during that period.</text:span></text:p>
      <text:p text:style-name="P494"/>
      <text:p text:style-name="P495"/>
      <text:p text:style-name="P496">33.<text:tab/>APPROVED MINUTES OF CIEP MEETING ON 29 AUGUST AND 24 OCTOBER 2018</text:p>
      <text:p text:style-name="P497"/>
      <text:p text:style-name="Normal"><text:span text:style-name="T498">The P</text:span><text:span text:style-name="T499">olice &amp; Crime Commissioner<text:s/></text:span><text:span text:style-name="T500">APPROVED<text:s/></text:span><text:span text:style-name="T501">both sets of minutes from the Complaints, Integrity &amp; Ethics Panel meetings held on 29 August 2018 and 24 October 2018.</text:span></text:p>
      <text:p text:style-name="P502"/>
      <text:p text:style-name="P503">The meeting concluded at 1:10pm.</text:p>
      <text:p text:style-name="P504"/>
      <text:p text:style-name="P505"/>
      <text:p text:style-name="Normal"><text:span text:style-name="T506">DATE OF NEXT MEETING</text:span></text:p>
      <text:p text:style-name="P507"/>
      <text:p text:style-name="Normal"><text:span text:style-name="T508">L</text:span><text:span text:style-name="T509">evel 1</text:span><text:span text:style-name="T510"><text:s/>M</text:span><text:span text:style-name="T511">eeting</text:span><text:span text:style-name="T512"><text:s/></text:span><text:span text:style-name="T513">22 January 2019</text:span><text:span text:style-name="T514"><text:s/>at<text:s/></text:span><text:span text:style-name="T515">10.</text:span><text:span text:style-name="T516">3</text:span><text:span text:style-name="T517">0am<text:s/></text:span><text:span text:style-name="T518">at Thames Valley Headquarters South</text:span><text:span text:style-name="T519">, Conference</text:span><text:span text:style-name="T520"><text:s/>Hall.</text:span><text:span text:style-name="T52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style:punctuation-wrap="simple" style:text-autospace="none" fo:text-align="justify" fo:margin-bottom="0in" fo:line-height="100%"/>
      <style:text-properties style:font-name-asian="Times New Roman" style:font-name-complex="Times New Roman" style:font-size-complex="10pt" style:language-asian="en" style:country-asian="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Char" style:display-name="Body Text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Char" style:display-name="List Paragraph Char" style:family="text">
      <style:text-properties style:font-name-asian="Times New Roman" style:font-name-complex="Arial" fo:font-size="11.5pt" style:font-size-asian="11.5pt"/>
    </style:style>
    <style:style style:name="ListParagraph" style:display-name="List Paragraph" style:family="paragraph" style:parent-style-name="Normal">
      <style:paragraph-properties style:punctuation-wrap="hanging" style:text-autospace="ideograph-alpha" fo:text-align="start" fo:margin-left="0.5in">
        <style:tab-stops/>
      </style:paragraph-properties>
      <style:text-properties style:font-name-complex="Arial" fo:font-size="11.5pt" style:font-size-asian="11.5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asian="Calibri"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font-weight="bold" style:font-weight-asian="bold" style:font-weight-complex="bold" fo:color="#000000" fo:font-size="11pt" style:font-size-asian="11pt" style:font-size-complex="11pt"/>
    </style:style>
    <style:style style:name="WW_CharLFO7LVL1" style:family="text">
      <style:text-properties style:font-name="Symbol"/>
    </style:style>
    <style:style style:name="WW_CharLFO7LVL2" style:family="text">
      <style:text-properties style:font-name="Symbol" fo:font-weight="bold" style:font-weight-asian="bold" style:font-weight-complex="bold" fo:color="#000000" fo:font-size="11pt" style:font-size-asian="11pt" style:font-size-complex="11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font-name-asian="Times New Roman" style:font-name-complex="Arial" fo:font-weight="normal" style:font-weight-asian="norm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fo:color="#FF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wson Graham</meta:initial-creator>
    <dc:creator>Roberts Charlotte</dc:creator>
    <meta:creation-date>2020-08-27T10:00:00Z</meta:creation-date>
    <dc:date>2020-08-27T10:00:00Z</dc:date>
    <meta:print-date>2018-08-31T13:00:00Z</meta:print-date>
    <meta:template xlink:href="F1A406EA" xlink:type="simple"/>
    <meta:editing-cycles>2</meta:editing-cycles>
    <meta:editing-duration>PT0S</meta:editing-duration>
    <meta:document-statistic meta:page-count="13" meta:paragraph-count="95" meta:word-count="7124" meta:character-count="47640" meta:row-count="338" meta:non-whitespace-character-count="40611"/>
  </office:meta>
</office:document-meta>
</file>