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left="0.5in" fo:text-indent="-0.5in">
        <style:tab-stops/>
      </style:paragraph-properties>
      <style:text-properties style:font-name="Arial" style:font-name-complex="Arial" fo:font-weight="bold" style:font-weight-asian="bold" style:use-window-font-color="true" fo:font-size="11pt" style:font-size-asian="11pt" style:font-size-complex="11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8" style:parent-style-name="BodyText" style:family="paragraph">
      <style:text-properties fo:font-size="11pt" style:font-size-asian="11pt" style:font-size-complex="11pt"/>
    </style:style>
    <style:style style:name="P19" style:parent-style-name="BodyText" style:family="paragraph">
      <style:text-properties fo:font-size="11pt" style:font-size-asian="11pt" style:font-size-complex="11pt"/>
    </style:style>
    <style:style style:name="P20" style:parent-style-name="BodyText" style:family="paragraph">
      <style:text-properties fo:font-weight="normal" style:font-weight-asian="normal" fo:font-size="11pt" style:font-size-asian="11pt" style:font-size-complex="11pt"/>
    </style:style>
    <style:style style:name="P21" style:parent-style-name="BodyText" style:family="paragraph">
      <style:text-properties fo:font-weight="normal" style:font-weight-asian="normal" fo:font-size="11pt" style:font-size-asian="11pt" style:font-size-complex="11pt"/>
    </style:style>
    <style:style style:name="P22" style:parent-style-name="BodyText" style:family="paragraph">
      <style:text-properties fo:font-size="11pt" style:font-size-asian="11pt" style:font-size-complex="11pt"/>
    </style:style>
    <style:style style:name="P23" style:parent-style-name="BodyText" style:family="paragraph">
      <style:text-properties fo:font-weight="normal" style:font-weight-asian="normal" fo:font-size="11pt" style:font-size-asian="11pt" style:font-size-complex="11pt"/>
    </style:style>
    <style:style style:name="P24" style:parent-style-name="BodyText" style:family="paragraph">
      <style:text-properties fo:font-weight="normal" style:font-weight-asian="normal" fo:font-size="11pt" style:font-size-asian="11pt" style:font-size-complex="11pt"/>
    </style:style>
    <style:style style:name="P25" style:parent-style-name="BodyText" style:family="paragraph">
      <style:text-properties fo:font-weight="normal" style:font-weight-asian="normal" fo:font-size="11pt" style:font-size-asian="11pt" style:font-size-complex="11pt"/>
    </style:style>
    <style:style style:name="P26" style:parent-style-name="BodyText" style:family="paragraph">
      <style:text-properties fo:font-weight="normal" style:font-weight-asian="normal" fo:font-size="11pt" style:font-size-asian="11pt" style:font-size-complex="11pt"/>
    </style:style>
    <style:style style:name="P27" style:parent-style-name="BodyText" style:family="paragraph">
      <style:text-properties fo:font-weight="normal" style:font-weight-asian="normal" fo:font-size="11pt" style:font-size-asian="11pt" style:font-size-complex="11pt"/>
    </style:style>
    <style:style style:name="P28" style:parent-style-name="BodyText" style:family="paragraph">
      <style:text-properties fo:font-weight="normal" style:font-weight-asian="normal" fo:font-size="11pt" style:font-size-asian="11pt" style:font-size-complex="11pt"/>
    </style:style>
    <style:style style:name="P29" style:parent-style-name="BodyText" style:family="paragraph">
      <style:text-properties fo:font-weight="normal" style:font-weight-asian="normal" fo:font-size="11pt" style:font-size-asian="11pt" style:font-size-complex="11pt"/>
    </style:style>
    <style:style style:name="P30" style:parent-style-name="BodyText" style:family="paragraph">
      <style:text-properties fo:font-weight="normal" style:font-weight-asian="normal" fo:font-size="11pt" style:font-size-asian="11pt" style:font-size-complex="11pt"/>
    </style:style>
    <style:style style:name="P31" style:parent-style-name="BodyText" style:family="paragraph">
      <style:text-properties fo:font-weight="normal" style:font-weight-asian="normal" fo:font-size="11pt" style:font-size-asian="11pt" style:font-size-complex="11pt"/>
    </style:style>
    <style:style style:name="P32" style:parent-style-name="BodyText" style:family="paragraph">
      <style:paragraph-properties>
        <style:tab-stops>
          <style:tab-stop style:type="left" style:position="5.7916in"/>
        </style:tab-stops>
      </style:paragraph-properties>
      <style:text-properties fo:font-size="11pt" style:font-size-asian="11pt" style:font-size-complex="11pt"/>
    </style:style>
    <style:style style:name="P33" style:parent-style-name="BodyText" style:family="paragraph">
      <style:text-properties fo:font-weight="normal" style:font-weight-asian="normal" fo:font-size="11pt" style:font-size-asian="11pt" style:font-size-complex="11pt"/>
    </style:style>
    <style:style style:name="P34" style:parent-style-name="BodyText" style:family="paragraph">
      <style:text-properties fo:font-weight="normal" style:font-weight-asian="normal" fo:font-size="11pt" style:font-size-asian="11pt" style:font-size-complex="11pt"/>
    </style:style>
    <style:style style:name="P35" style:parent-style-name="BodyText" style:family="paragraph">
      <style:text-properties fo:font-size="11pt" style:font-size-asian="11pt" style:font-size-complex="11pt"/>
    </style:style>
    <style:style style:name="P36" style:parent-style-name="BodyText" style:family="paragraph">
      <style:text-properties fo:font-weight="normal" style:font-weight-asian="normal" fo:font-size="11pt" style:font-size-asian="11pt" style:font-size-complex="11pt"/>
    </style:style>
    <style:style style:name="P37" style:parent-style-name="BodyText" style:family="paragraph">
      <style:text-properties fo:font-weight="normal" style:font-weight-asian="normal" fo:font-size="11pt" style:font-size-asian="11pt" style:font-size-complex="11pt"/>
    </style:style>
    <style:style style:name="P38" style:parent-style-name="BodyText" style:family="paragraph">
      <style:text-properties fo:font-weight="normal" style:font-weight-asian="normal" fo:font-size="11pt" style:font-size-asian="11pt" style:font-size-complex="11pt"/>
    </style:style>
    <style:style style:name="P39" style:parent-style-name="BodyText" style:family="paragraph">
      <style:text-properties fo:font-size="11pt" style:font-size-asian="11pt" style:font-size-complex="11pt"/>
    </style:style>
    <style:style style:name="P40" style:parent-style-name="BodyText" style:family="paragraph">
      <style:text-properties fo:font-weight="normal" style:font-weight-asian="normal" fo:font-size="11pt" style:font-size-asian="11pt" style:font-size-complex="11pt"/>
    </style:style>
    <style:style style:name="P41" style:parent-style-name="BodyText" style:family="paragraph">
      <style:text-properties fo:font-weight="normal" style:font-weight-asian="normal" fo:font-size="11pt" style:font-size-asian="11pt" style:font-size-complex="11pt"/>
    </style:style>
    <style:style style:name="P42" style:parent-style-name="BodyText" style:family="paragraph">
      <style:text-properties fo:font-weight="normal" style:font-weight-asian="normal" fo:font-size="11pt" style:font-size-asian="11pt" style:font-size-complex="11pt"/>
    </style:style>
    <style:style style:name="P43" style:parent-style-name="BodyText" style:family="paragraph">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44" style:parent-style-name="Normal" style:family="paragraph">
      <style:text-properties fo:font-size="11pt" style:font-size-asian="11pt" style:font-size-complex="11pt"/>
    </style:style>
    <style:style style:name="P45" style:parent-style-name="Normal" style:family="paragraph">
      <style:text-properties fo:font-weight="bold" style:font-weight-asian="bold" fo:font-size="11pt" style:font-size-asian="11pt"/>
    </style:style>
    <style:style style:name="P46" style:parent-style-name="Normal" style:family="paragraph">
      <style:text-properties fo:font-weight="bold" style:font-weight-asian="bold" fo:font-size="11pt" style:font-size-asian="11pt"/>
    </style:style>
    <style:style style:name="P47" style:parent-style-name="Normal" style:family="paragraph">
      <style:text-properties fo:font-size="11pt" style:font-size-asian="11pt"/>
    </style:style>
    <style:style style:name="P48" style:parent-style-name="Normal" style:family="paragraph">
      <style:text-properties fo:font-weight="bold" style:font-weight-asian="bold" fo:font-size="11pt" style:font-size-asian="11pt"/>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fo:font-size="11pt" style:font-size-asian="11pt"/>
    </style:style>
    <style:style style:name="P51" style:parent-style-name="Normal" style:family="paragraph">
      <style:text-properties fo:font-size="11pt" style:font-size-asian="11pt"/>
    </style:style>
    <style:style style:name="P52" style:parent-style-name="Normal" style:family="paragraph">
      <style:text-properties fo:font-size="11pt" style:font-size-asian="11pt"/>
    </style:style>
    <style:style style:name="P53" style:parent-style-name="Normal" style:family="paragraph">
      <style:text-properties fo:font-size="11pt" style:font-size-asian="11pt"/>
    </style:style>
    <style:style style:name="P54" style:parent-style-name="Normal" style:family="paragraph">
      <style:text-properties fo:font-size="11pt" style:font-size-asian="11pt"/>
    </style:style>
    <style:style style:name="P55" style:parent-style-name="Normal" style:family="paragraph">
      <style:text-properties fo:font-size="11pt" style:font-size-asian="11pt"/>
    </style:style>
    <style:style style:name="P56" style:parent-style-name="Normal" style:family="paragraph">
      <style:text-properties fo:font-size="11pt" style:font-size-asian="11pt"/>
    </style:style>
    <style:style style:name="P57" style:parent-style-name="Normal" style:family="paragraph">
      <style:text-properties fo:color="#FF0000" fo:font-size="11pt" style:font-size-asian="11pt"/>
    </style:style>
    <style:style style:name="P58" style:parent-style-name="Normal" style:family="paragraph">
      <style:text-properties fo:color="#FF0000" fo:font-size="11pt" style:font-size-asian="11pt"/>
    </style:style>
    <style:style style:name="P59" style:parent-style-name="Normal" style:family="paragraph">
      <style:text-properties fo:font-size="11pt" style:font-size-asian="11pt"/>
    </style:style>
    <style:style style:name="P60" style:parent-style-name="Normal" style:family="paragraph">
      <style:text-properties fo:font-size="11pt" style:font-size-asian="11pt"/>
    </style:style>
    <style:style style:name="P61" style:parent-style-name="Normal" style:family="paragraph">
      <style:text-properties fo:font-size="11pt" style:font-size-asian="11pt"/>
    </style:style>
    <style:style style:name="P62" style:parent-style-name="Normal" style:family="paragraph">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paragraph-properties fo:margin-left="0.5in" fo:text-indent="-0.5in">
        <style:tab-stops/>
      </style:paragraph-properties>
      <style:text-properties fo:font-weight="bold" style:font-weight-asian="bold" fo:font-size="11pt" style:font-size-asian="11pt"/>
    </style:style>
    <style:style style:name="P65" style:parent-style-name="Normal" style:family="paragraph">
      <style:text-properties fo:font-weight="bold" style:font-weight-asian="bold" fo:font-size="11pt" style:font-size-asian="11pt"/>
    </style:style>
    <style:style style:name="P66" style:parent-style-name="Normal" style:family="paragraph">
      <style:text-properties fo:font-size="11pt" style:font-size-asian="11pt"/>
    </style:style>
    <style:style style:name="P67" style:parent-style-name="Normal" style:family="paragraph">
      <style:text-properties fo:font-weight="bold" style:font-weight-asian="bold" fo:font-size="11pt" style:font-size-asian="11pt"/>
    </style:style>
    <style:style style:name="P68" style:parent-style-name="Normal" style:family="paragraph">
      <style:text-properties fo:font-size="11pt" style:font-size-asian="11pt"/>
    </style:style>
    <style:style style:name="P69" style:parent-style-name="Normal" style:family="paragraph">
      <style:text-properties fo:font-size="11pt" style:font-size-asian="11pt"/>
    </style:style>
    <style:style style:name="P70" style:parent-style-name="Normal" style:family="paragraph">
      <style:text-properties style:font-name-complex="Arial" fo:font-weight="bold" style:font-weight-asian="bold" fo:font-size="11pt" style:font-size-asian="11pt" style:font-size-complex="11pt"/>
    </style:style>
    <style:style style:name="P71" style:parent-style-name="Normal" style:family="paragraph">
      <style:text-properties style:font-name-complex="Arial" fo:font-weight="bold" style:font-weight-asian="bold" fo:font-size="11pt" style:font-size-asian="11pt" style:font-size-complex="11pt"/>
    </style:style>
    <style:style style:name="P72" style:parent-style-name="Normal" style:family="paragraph">
      <style:text-properties style:font-name-complex="Arial" fo:font-weight="bold" style:font-weight-asian="bold"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ListParagraph" style:family="paragraph">
      <style:text-properties fo:font-size="11pt" style:font-size-asian="11pt"/>
    </style:style>
    <style:style style:name="P81" style:parent-style-name="ListParagraph" style:family="paragraph">
      <style:text-properties fo:font-size="11pt" style:font-size-asian="11pt"/>
    </style:style>
    <style:style style:name="P82" style:parent-style-name="ListParagraph" style:family="paragraph">
      <style:text-properties fo:font-size="11pt" style:font-size-asian="11pt"/>
    </style:style>
    <style:style style:name="P83" style:parent-style-name="ListParagraph" style:family="paragraph">
      <style:text-properties fo:font-size="11pt" style:font-size-asian="11pt"/>
    </style:style>
    <style:style style:name="P84" style:parent-style-name="ListParagraph" style:family="paragraph">
      <style:text-properties fo:font-size="11pt" style:font-size-asian="11pt"/>
    </style:style>
    <style:style style:name="P85" style:parent-style-name="ListParagraph" style:family="paragraph">
      <style:text-properties fo:font-size="11pt" style:font-size-asian="11pt"/>
    </style:style>
    <style:style style:name="P86" style:parent-style-name="ListParagraph" style:family="paragraph">
      <style:text-properties fo:font-size="11pt" style:font-size-asian="11pt"/>
    </style:style>
    <style:style style:name="P87" style:parent-style-name="Normal" style:family="paragraph">
      <style:text-properties fo:font-size="11pt" style:font-size-asian="11pt"/>
    </style:style>
    <style:style style:name="P88" style:parent-style-name="Normal" style:family="paragraph">
      <style:text-properties fo:font-size="11pt" style:font-size-asian="11pt"/>
    </style:style>
    <style:style style:name="P89" style:parent-style-name="Normal" style:family="paragraph">
      <style:text-properties fo:font-size="11pt" style:font-size-asian="11pt"/>
    </style:style>
    <style:style style:name="P90" style:parent-style-name="Normal" style:family="paragraph">
      <style:text-properties fo:font-size="11pt" style:font-size-asian="11pt"/>
    </style:style>
    <style:style style:name="P91" style:parent-style-name="Normal" style:family="paragraph">
      <style:text-properties fo:font-size="11pt" style:font-size-asian="11pt"/>
    </style:style>
    <style:style style:name="P92" style:parent-style-name="Normal" style:family="paragraph">
      <style:text-properties fo:font-size="11pt" style:font-size-asian="11pt"/>
    </style:style>
    <style:style style:name="P93" style:parent-style-name="Normal" style:family="paragraph">
      <style:text-properties fo:font-size="11pt" style:font-size-asian="11pt"/>
    </style:style>
    <style:style style:name="P94" style:parent-style-name="ListParagraph" style:family="paragraph">
      <style:text-properties fo:font-size="11pt" style:font-size-asian="11pt"/>
    </style:style>
    <style:style style:name="P95" style:parent-style-name="ListParagraph" style:family="paragraph">
      <style:text-properties fo:font-size="11pt" style:font-size-asian="11pt"/>
    </style:style>
    <style:style style:name="P96" style:parent-style-name="ListParagraph" style:family="paragraph">
      <style:text-properties fo:font-size="11pt" style:font-size-asian="11pt"/>
    </style:style>
    <style:style style:name="P97" style:parent-style-name="ListParagraph" style:family="paragraph">
      <style:text-properties fo:font-size="11pt" style:font-size-asian="11pt"/>
    </style:style>
    <style:style style:name="P98" style:parent-style-name="Normal" style:family="paragraph">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3.6%"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text-position="super 63.6%" fo:font-size="11pt" style:font-size-asian="11pt"/>
    </style:style>
    <style:style style:name="T109" style:parent-style-name="DefaultParagraphFont" style:family="text">
      <style:text-properties fo:font-size="11pt" style:font-size-asian="11pt"/>
    </style:style>
    <style:style style:name="P110" style:parent-style-name="Normal" style:family="paragraph">
      <style:text-properties fo:font-size="11pt" style:font-size-asian="11pt"/>
    </style:style>
    <style:style style:name="P111" style:parent-style-name="Normal" style:family="paragraph">
      <style:text-properties fo:font-size="11pt" style:font-size-asian="11pt"/>
    </style:style>
    <style:style style:name="P112" style:parent-style-name="Normal" style:family="paragraph">
      <style:text-properties fo:font-size="11pt" style:font-size-asian="11pt"/>
    </style:style>
    <style:style style:name="P113" style:parent-style-name="Normal" style:family="paragraph">
      <style:text-properties fo:font-size="11pt" style:font-size-asian="11pt"/>
    </style:style>
    <style:style style:name="P114" style:parent-style-name="Normal" style:family="paragraph">
      <style:text-properties fo:font-size="11pt" style:font-size-asian="11pt"/>
    </style:style>
    <style:style style:name="P115" style:parent-style-name="Normal" style:family="paragraph">
      <style:text-properties fo:font-size="11pt" style:font-size-asian="11pt"/>
    </style:style>
    <style:style style:name="P116" style:parent-style-name="Normal" style:family="paragraph">
      <style:text-properties fo:font-size="11pt" style:font-size-asian="11pt"/>
    </style:style>
    <style:style style:name="P117" style:parent-style-name="Normal" style:family="paragraph">
      <style:text-properties fo:font-size="11pt" style:font-size-asian="11pt"/>
    </style:style>
    <style:style style:name="P118" style:parent-style-name="Normal" style:family="paragraph">
      <style:text-properties fo:font-size="11pt" style:font-size-asian="11pt"/>
    </style:style>
    <style:style style:name="P119" style:parent-style-name="Normal" style:family="paragraph">
      <style:text-properties fo:font-size="11pt" style:font-size-asian="11pt"/>
    </style:style>
    <style:style style:name="P120" style:parent-style-name="Normal" style:family="paragraph">
      <style:text-properties fo:font-size="11pt" style:font-size-asian="11pt"/>
    </style:style>
    <style:style style:name="P121" style:parent-style-name="Normal" style:family="paragraph">
      <style:text-properties fo:font-size="11pt" style:font-size-asian="11pt"/>
    </style:style>
    <style:style style:name="P122" style:parent-style-name="Normal" style:family="paragraph">
      <style:text-properties fo:font-size="11pt" style:font-size-asian="11pt"/>
    </style:style>
    <style:style style:name="P123" style:parent-style-name="Normal" style:family="paragraph">
      <style:text-properties fo:font-size="11pt" style:font-size-asian="11pt"/>
    </style:style>
    <style:style style:name="P124" style:parent-style-name="Normal" style:family="paragraph">
      <style:text-properties fo:font-size="11pt" style:font-size-asian="11pt"/>
    </style:style>
    <style:style style:name="P125" style:parent-style-name="Normal" style:family="paragraph">
      <style:text-properties fo:font-size="11pt" style:font-size-asian="11pt"/>
    </style:style>
    <style:style style:name="P126" style:parent-style-name="Normal" style:family="paragraph">
      <style:text-properties style:font-name-complex="Arial" fo:font-weight="bold" style:font-weight-asian="bold"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weight="bold" style:font-weight-asian="bold" fo:font-size="11pt" style:font-size-asian="11pt" style:font-size-complex="11pt"/>
    </style:style>
    <style:style style:name="P142" style:parent-style-name="Normal" style:family="paragraph">
      <style:text-properties style:font-name-complex="Arial" fo:font-weight="bold" style:font-weight-asian="bold" fo:font-size="11pt" style:font-size-asian="11pt" style:font-size-complex="11pt"/>
    </style:style>
    <style:style style:name="P143" style:parent-style-name="Normal" style:family="paragraph">
      <style:text-properties style:font-name-complex="Arial" fo:font-weight="bold" style:font-weight-asian="bold"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text-properties style:font-name-complex="Arial" fo:font-weight="bold" style:font-weight-asian="bold" fo:font-size="11pt" style:font-size-asian="11pt" style:font-size-complex="11pt"/>
    </style:style>
    <style:style style:name="P156" style:parent-style-name="Normal" style:family="paragraph">
      <style:text-properties style:font-name-complex="Arial" fo:font-weight="bold" style:font-weight-asian="bold" fo:font-size="11pt" style:font-size-asian="11pt" style:font-size-complex="11pt"/>
    </style:style>
    <style:style style:name="P157" style:parent-style-name="Normal" style:family="paragraph">
      <style:text-properties style:font-name-complex="Arial" fo:font-weight="bold" style:font-weight-asian="bold" fo:font-size="11pt" style:font-size-asian="11pt" style:font-size-complex="11pt"/>
    </style:style>
    <style:style style:name="P158" style:parent-style-name="Normal" style:family="paragraph">
      <style:text-properties style:font-name-complex="Arial" fo:font-weight="bold" style:font-weight-asian="bold" fo:font-size="11pt" style:font-size-asian="11pt" style:font-size-complex="11pt"/>
    </style:style>
    <style:style style:name="P159" style:parent-style-name="Normal" style:family="paragraph">
      <style:text-properties style:font-name-complex="Arial" fo:font-size="11pt" style:font-size-asian="11pt" style:font-size-complex="11pt"/>
    </style:style>
    <style:style style:name="P160" style:parent-style-name="Normal" style:family="paragraph">
      <style:text-properties style:font-name-complex="Arial" fo:font-size="11pt" style:font-size-asian="11pt" style:font-size-complex="11pt"/>
    </style:style>
    <style:style style:name="P161" style:parent-style-name="Normal" style:family="paragraph">
      <style:text-properties style:font-name-complex="Arial"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P164" style:parent-style-name="Normal" style:family="paragraph">
      <style:text-properties style:font-name-complex="Arial" fo:font-size="11pt" style:font-size-asian="11pt" style:font-size-complex="11pt"/>
    </style:style>
    <style:style style:name="P165" style:parent-style-name="Normal" style:family="paragraph">
      <style:text-properties style:font-name-complex="Arial" fo:font-size="11pt" style:font-size-asian="11pt" style:font-size-complex="11pt"/>
    </style:style>
    <style:style style:name="P166" style:parent-style-name="Normal" style:family="paragraph">
      <style:text-properties style:font-name-complex="Arial"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P168" style:parent-style-name="Normal" style:family="paragraph">
      <style:text-properties style:font-name-complex="Arial" fo:font-size="11pt" style:font-size-asian="11pt" style:font-size-complex="11pt"/>
    </style:style>
    <style:style style:name="P169" style:parent-style-name="Normal" style:family="paragraph">
      <style:text-properties style:font-name-complex="Arial" fo:font-size="11pt" style:font-size-asian="11pt" style:font-size-complex="11pt"/>
    </style:style>
    <style:style style:name="P170" style:parent-style-name="Normal" style:family="paragraph">
      <style:text-properties style:font-name-complex="Arial" fo:font-weight="bold" style:font-weight-asian="bold" fo:font-size="11pt" style:font-size-asian="11pt" style:font-size-complex="11pt"/>
    </style:style>
    <style:style style:name="P171" style:parent-style-name="Normal" style:family="paragraph">
      <style:text-properties style:font-name-complex="Arial" fo:color="#FF0000" fo:font-size="11pt" style:font-size-asian="11pt" style:font-size-complex="11pt"/>
    </style:style>
    <style:style style:name="P172" style:parent-style-name="Normal" style:family="paragraph">
      <style:text-properties style:font-name-complex="Arial" fo:color="#FF0000" fo:font-size="11pt" style:font-size-asian="11pt" style:font-size-complex="11pt"/>
    </style:style>
    <style:style style:name="P173" style:parent-style-name="Normal" style:family="paragraph">
      <style:text-properties style:font-name-complex="Arial" fo:font-size="11pt" style:font-size-asian="11pt" style:font-size-complex="11pt"/>
    </style:style>
    <style:style style:name="P174" style:parent-style-name="Normal" style:family="paragraph">
      <style:text-properties style:font-name-complex="Arial" fo:font-weight="bold" style:font-weight-asian="bold" fo:font-size="11pt" style:font-size-asian="11pt" style:font-size-complex="11pt"/>
    </style:style>
    <style:style style:name="P175" style:parent-style-name="Normal" style:family="paragraph">
      <style:text-properties style:font-name-complex="Arial" fo:font-weight="bold" style:font-weight-asian="bold" fo:font-size="11pt" style:font-size-asian="11pt" style:font-size-complex="11pt"/>
    </style:style>
    <style:style style:name="P176" style:parent-style-name="Normal" style:family="paragraph">
      <style:text-properties style:font-name-complex="Arial" fo:font-weight="bold" style:font-weight-asian="bold" fo:font-size="11pt" style:font-size-asian="11pt" style:font-size-complex="11pt"/>
    </style:style>
    <style:style style:name="P177" style:parent-style-name="Normal" style:family="paragraph">
      <style:text-properties style:font-name-complex="Arial" fo:font-weight="bold" style:font-weight-asian="bold" fo:font-size="11pt" style:font-size-asian="11pt" style:font-size-complex="11pt"/>
    </style:style>
    <style:style style:name="P178" style:parent-style-name="Normal" style:family="paragraph">
      <style:text-properties style:font-name-complex="Arial" fo:font-size="11pt" style:font-size-asian="11pt" style:font-size-complex="11pt"/>
    </style:style>
    <style:style style:name="P179" style:parent-style-name="Normal" style:family="paragraph">
      <style:text-properties style:font-name-complex="Arial" fo:font-size="11pt" style:font-size-asian="11pt" style:font-size-complex="11pt"/>
    </style:style>
    <style:style style:name="P180" style:parent-style-name="Normal" style:family="paragraph">
      <style:text-properties style:font-name-complex="Arial" fo:font-size="11pt" style:font-size-asian="11pt" style:font-size-complex="11pt"/>
    </style:style>
    <style:style style:name="P181" style:parent-style-name="Normal" style:family="paragraph">
      <style:text-properties style:font-name-complex="Arial" fo:font-size="11pt" style:font-size-asian="11pt" style:font-size-complex="11pt"/>
    </style:style>
    <style:style style:name="P182" style:parent-style-name="Normal" style:family="paragraph">
      <style:text-properties style:font-name-complex="Arial" fo:font-size="11pt" style:font-size-asian="11pt" style:font-size-complex="11pt"/>
    </style:style>
    <style:style style:name="P183" style:parent-style-name="Normal" style:family="paragraph">
      <style:text-properties style:font-name-complex="Arial" fo:font-size="11pt" style:font-size-asian="11pt" style:font-size-complex="11pt"/>
    </style:style>
    <style:style style:name="P184" style:parent-style-name="Normal" style:family="paragraph">
      <style:text-properties style:font-name-complex="Arial" fo:font-size="11pt" style:font-size-asian="11pt" style:font-size-complex="11pt"/>
    </style:style>
    <style:style style:name="P185" style:parent-style-name="Normal" style:family="paragraph">
      <style:text-properties style:font-name-complex="Arial" fo:font-size="11pt" style:font-size-asian="11pt" style:font-size-complex="11pt"/>
    </style:style>
    <style:style style:name="P186" style:parent-style-name="Normal" style:family="paragraph">
      <style:text-properties style:font-name-complex="Arial" fo:font-size="11pt" style:font-size-asian="11pt" style:font-size-complex="11pt"/>
    </style:style>
    <style:style style:name="P187" style:parent-style-name="Normal" style:family="paragraph">
      <style:text-properties style:font-name-complex="Arial" fo:font-size="11pt" style:font-size-asian="11pt" style:font-size-complex="11pt"/>
    </style:style>
    <style:style style:name="P188" style:parent-style-name="Normal" style:family="paragraph">
      <style:text-properties style:font-name-complex="Arial" fo:font-size="11pt" style:font-size-asian="11pt" style:font-size-complex="11pt"/>
    </style:style>
    <style:style style:name="P189" style:parent-style-name="Normal" style:family="paragraph">
      <style:text-properties style:font-name-complex="Arial" fo:font-size="11pt" style:font-size-asian="11pt" style:font-size-complex="11pt"/>
    </style:style>
    <style:style style:name="P190" style:parent-style-name="Normal" style:family="paragraph">
      <style:text-properties style:font-name-complex="Arial" fo:font-size="11pt" style:font-size-asian="11pt" style:font-size-complex="11pt"/>
    </style:style>
    <style:style style:name="P191" style:parent-style-name="Normal" style:family="paragraph">
      <style:text-properties style:font-name-complex="Arial" fo:font-size="11pt" style:font-size-asian="11pt" style:font-size-complex="11pt"/>
    </style:style>
    <style:style style:name="P192" style:parent-style-name="Normal" style:family="paragraph">
      <style:text-properties style:font-name-complex="Arial" fo:font-size="11pt" style:font-size-asian="11pt" style:font-size-complex="11pt"/>
    </style:style>
    <style:style style:name="P193" style:parent-style-name="Normal" style:family="paragraph">
      <style:text-properties style:font-name-complex="Arial" fo:font-size="11pt" style:font-size-asian="11pt" style:font-size-complex="11pt"/>
    </style:style>
    <style:style style:name="P194" style:parent-style-name="Normal" style:family="paragraph">
      <style:text-properties style:font-name-complex="Arial" fo:color="#FF0000" fo:font-size="11pt" style:font-size-asian="11pt" style:font-size-complex="11pt"/>
    </style:style>
    <style:style style:name="P195" style:parent-style-name="Normal" style:family="paragraph">
      <style:text-properties style:font-name-complex="Arial" fo:font-weight="bold" style:font-weight-asian="bold" fo:font-size="11pt" style:font-size-asian="11pt" style:font-size-complex="11pt"/>
    </style:style>
    <style:style style:name="P196" style:parent-style-name="Normal" style:family="paragraph">
      <style:text-properties style:font-name-complex="Arial" fo:font-size="11pt" style:font-size-asian="11pt" style:font-size-complex="11pt"/>
    </style:style>
    <style:style style:name="P197" style:parent-style-name="Normal" style:family="paragraph">
      <style:text-properties style:font-name-complex="Arial" fo:font-weight="bold" style:font-weight-asian="bold" fo:font-size="11pt" style:font-size-asian="11pt" style:font-size-complex="11pt"/>
    </style:style>
    <style:style style:name="P198" style:parent-style-name="Normal" style:family="paragraph">
      <style:text-properties style:font-name-complex="Arial" fo:font-weight="bold" style:font-weight-asian="bold" fo:font-size="11pt" style:font-size-asian="11pt" style:font-size-complex="11pt"/>
    </style:style>
    <style:style style:name="P199" style:parent-style-name="Normal" style:family="paragraph">
      <style:text-properties style:font-name-complex="Arial" fo:font-weight="bold" style:font-weight-asian="bold" fo:font-size="11pt" style:font-size-asian="11pt" style:font-size-complex="11pt"/>
    </style:style>
    <style:style style:name="P200" style:parent-style-name="Normal" style:family="paragraph">
      <style:text-properties style:font-name-complex="Arial" fo:font-weight="bold" style:font-weight-asian="bold" fo:font-size="11pt" style:font-size-asian="11pt" style:font-size-complex="11pt"/>
    </style:style>
    <style:style style:name="P201" style:parent-style-name="Normal" style:family="paragraph">
      <style:text-properties style:font-name-complex="Arial" fo:font-size="11pt" style:font-size-asian="11pt" style:font-size-complex="11pt"/>
    </style:style>
    <style:style style:name="P202" style:parent-style-name="Normal" style:family="paragraph">
      <style:text-properties style:font-name-complex="Arial" fo:font-size="11pt" style:font-size-asian="11pt" style:font-size-complex="11pt"/>
    </style:style>
    <style:style style:name="P203" style:parent-style-name="Normal" style:family="paragraph">
      <style:text-properties style:font-name-complex="Arial" fo:font-size="11pt" style:font-size-asian="11pt" style:font-size-complex="11pt"/>
    </style:style>
    <style:style style:name="P204" style:parent-style-name="Normal" style:family="paragraph">
      <style:text-properties style:font-name-complex="Arial" fo:font-size="11pt" style:font-size-asian="11pt" style:font-size-complex="11pt"/>
    </style:style>
    <style:style style:name="P205" style:parent-style-name="Normal" style:family="paragraph">
      <style:text-properties style:font-name-complex="Arial" fo:font-size="11pt" style:font-size-asian="11pt" style:font-size-complex="11pt"/>
    </style:style>
    <style:style style:name="P206" style:parent-style-name="Normal" style:family="paragraph">
      <style:text-properties style:font-name-complex="Arial" fo:font-size="11pt" style:font-size-asian="11pt" style:font-size-complex="11pt"/>
    </style:style>
    <style:style style:name="P207" style:parent-style-name="Normal" style:family="paragraph">
      <style:text-properties style:font-name-complex="Arial" fo:font-size="11pt" style:font-size-asian="11pt" style:font-size-complex="11pt"/>
    </style:style>
    <style:style style:name="P208" style:parent-style-name="Normal" style:family="paragraph">
      <style:text-properties style:font-name-complex="Arial" fo:font-size="11pt" style:font-size-asian="11pt" style:font-size-complex="11pt"/>
    </style:style>
    <style:style style:name="P209" style:parent-style-name="Normal" style:family="paragraph">
      <style:text-properties style:font-name-complex="Arial" fo:font-size="11pt" style:font-size-asian="11pt" style:font-size-complex="11pt"/>
    </style:style>
    <style:style style:name="P210" style:parent-style-name="Normal" style:family="paragraph">
      <style:text-properties style:font-name-complex="Arial" fo:font-size="11pt" style:font-size-asian="11pt" style:font-size-complex="11pt"/>
    </style:style>
    <style:style style:name="P211" style:parent-style-name="Normal" style:family="paragraph">
      <style:text-properties style:font-name-complex="Arial" fo:font-size="11pt" style:font-size-asian="11pt" style:font-size-complex="11pt"/>
    </style:style>
    <style:style style:name="P212" style:parent-style-name="Normal" style:family="paragraph">
      <style:text-properties style:font-name-complex="Arial" fo:font-weight="bold" style:font-weight-asian="bold" fo:font-size="11pt" style:font-size-asian="11pt" style:font-size-complex="11pt"/>
    </style:style>
    <style:style style:name="P213" style:parent-style-name="Normal" style:family="paragraph">
      <style:text-properties style:font-name-complex="Arial" fo:font-weight="bold" style:font-weight-asian="bold" fo:font-size="11pt" style:font-size-asian="11pt" style:font-size-complex="11pt"/>
    </style:style>
    <style:style style:name="P214" style:parent-style-name="Normal" style:family="paragraph">
      <style:text-properties style:font-name-complex="Arial" fo:font-weight="bold" style:font-weight-asian="bold" fo:font-size="11pt" style:font-size-asian="11pt" style:font-size-complex="11pt"/>
    </style:style>
    <style:style style:name="P215" style:parent-style-name="Normal" style:family="paragraph">
      <style:text-properties style:font-name-complex="Arial" fo:font-size="11pt" style:font-size-asian="11pt" style:font-size-complex="11pt"/>
    </style:style>
    <style:style style:name="P216" style:parent-style-name="Normal" style:family="paragraph">
      <style:text-properties style:font-name-complex="Arial" fo:font-size="11pt" style:font-size-asian="11pt" style:font-size-complex="11pt"/>
    </style:style>
    <style:style style:name="P217" style:parent-style-name="Normal" style:family="paragraph">
      <style:text-properties style:font-name-complex="Arial" fo:font-size="11pt" style:font-size-asian="11pt" style:font-size-complex="11pt"/>
    </style:style>
    <style:style style:name="P218" style:parent-style-name="Normal" style:family="paragraph">
      <style:text-properties style:font-name-complex="Arial" fo:font-size="11pt" style:font-size-asian="11pt" style:font-size-complex="11pt"/>
    </style:style>
    <style:style style:name="P219" style:parent-style-name="Normal" style:family="paragraph">
      <style:text-properties style:font-name-complex="Arial" fo:font-size="11pt" style:font-size-asian="11pt" style:font-size-complex="11pt"/>
    </style:style>
    <style:style style:name="P220" style:parent-style-name="Normal" style:family="paragraph">
      <style:text-properties style:font-name-complex="Arial" fo:font-size="11pt" style:font-size-asian="11pt" style:font-size-complex="11pt"/>
    </style:style>
    <style:style style:name="P221" style:parent-style-name="Normal" style:family="paragraph">
      <style:text-properties style:font-name-complex="Arial" fo:font-weight="bold" style:font-weight-asian="bold" fo:font-size="11pt" style:font-size-asian="11pt" style:font-size-complex="11pt"/>
    </style:style>
    <style:style style:name="P222" style:parent-style-name="Normal" style:family="paragraph">
      <style:text-properties style:font-name-complex="Arial" fo:font-size="11pt" style:font-size-asian="11pt" style:font-size-complex="11pt"/>
    </style:style>
    <style:style style:name="P223" style:parent-style-name="Normal" style:family="paragraph">
      <style:text-properties style:font-name-complex="Arial" fo:font-weight="bold" style:font-weight-asian="bold" fo:font-size="11pt" style:font-size-asian="11pt" style:font-size-complex="11pt"/>
    </style:style>
    <style:style style:name="P224" style:parent-style-name="Normal" style:family="paragraph">
      <style:text-properties style:font-name-complex="Arial" fo:font-weight="bold" style:font-weight-asian="bold" fo:font-size="11pt" style:font-size-asian="11pt" style:font-size-complex="11pt"/>
    </style:style>
    <style:style style:name="P225" style:parent-style-name="Normal" style:family="paragraph">
      <style:text-properties style:font-name-complex="Arial" fo:font-weight="bold" style:font-weight-asian="bold" fo:font-size="11pt" style:font-size-asian="11pt" style:font-size-complex="11pt"/>
    </style:style>
    <style:style style:name="P226" style:parent-style-name="Normal" style:family="paragraph">
      <style:text-properties style:font-name-complex="Arial" fo:font-weight="bold" style:font-weight-asian="bold" fo:font-size="11pt" style:font-size-asian="11pt" style:font-size-complex="11pt"/>
    </style:style>
    <style:style style:name="P227" style:parent-style-name="Normal" style:family="paragraph">
      <style:text-properties style:font-name-complex="Arial" fo:font-size="11pt" style:font-size-asian="11pt" style:font-size-complex="11pt"/>
    </style:style>
    <style:style style:name="P228" style:parent-style-name="Normal" style:family="paragraph">
      <style:text-properties style:font-name-complex="Arial" fo:font-size="11pt" style:font-size-asian="11pt" style:font-size-complex="11pt"/>
    </style:style>
    <style:style style:name="P229" style:parent-style-name="Normal" style:family="paragraph">
      <style:text-properties style:font-name-complex="Arial" fo:font-size="11pt" style:font-size-asian="11pt" style:font-size-complex="11pt"/>
    </style:style>
    <style:style style:name="P230" style:parent-style-name="Normal" style:family="paragraph">
      <style:text-properties style:font-name-complex="Arial" fo:font-size="11pt" style:font-size-asian="11pt" style:font-size-complex="11pt"/>
    </style:style>
    <style:style style:name="P231" style:parent-style-name="Normal" style:family="paragraph">
      <style:text-properties style:font-name-complex="Arial" fo:font-size="11pt" style:font-size-asian="11pt" style:font-size-complex="11pt"/>
    </style:style>
    <style:style style:name="P232" style:parent-style-name="Normal" style:family="paragraph">
      <style:text-properties style:font-name-complex="Arial" fo:font-size="11pt" style:font-size-asian="11pt" style:font-size-complex="11pt"/>
    </style:style>
    <style:style style:name="P233" style:parent-style-name="Normal" style:family="paragraph">
      <style:text-properties style:font-name-complex="Arial" fo:font-size="11pt" style:font-size-asian="11pt" style:font-size-complex="11pt"/>
    </style:style>
    <style:style style:name="P234" style:parent-style-name="Normal" style:family="paragraph">
      <style:text-properties style:font-name-complex="Arial" fo:font-size="11pt" style:font-size-asian="11pt" style:font-size-complex="11pt"/>
    </style:style>
    <style:style style:name="P235" style:parent-style-name="Normal" style:family="paragraph">
      <style:text-properties style:font-name-complex="Arial" fo:font-size="11pt" style:font-size-asian="11pt" style:font-size-complex="11pt"/>
    </style:style>
    <style:style style:name="P236" style:parent-style-name="Normal" style:family="paragraph">
      <style:text-properties style:font-name-complex="Arial" fo:font-weight="bold" style:font-weight-asian="bold" fo:font-size="11pt" style:font-size-asian="11pt" style:font-size-complex="11pt"/>
    </style:style>
    <style:style style:name="P237" style:parent-style-name="Normal" style:family="paragraph">
      <style:text-properties style:font-name-complex="Arial" fo:font-size="11pt" style:font-size-asian="11pt" style:font-size-complex="11pt"/>
    </style:style>
    <style:style style:name="P238" style:parent-style-name="Normal" style:family="paragraph">
      <style:text-properties style:font-name-complex="Arial" fo:font-weight="bold" style:font-weight-asian="bold" fo:font-size="11pt" style:font-size-asian="11pt" style:font-size-complex="11pt"/>
    </style:style>
    <style:style style:name="P239" style:parent-style-name="Normal" style:family="paragraph">
      <style:text-properties style:font-name-complex="Arial" fo:font-weight="bold" style:font-weight-asian="bold" fo:font-size="11pt" style:font-size-asian="11pt" style:font-size-complex="11pt"/>
    </style:style>
    <style:style style:name="P240" style:parent-style-name="Normal" style:family="paragraph">
      <style:text-properties style:font-name-complex="Arial" fo:font-weight="bold" style:font-weight-asian="bold" fo:font-size="11pt" style:font-size-asian="11pt" style:font-size-complex="11pt"/>
    </style:style>
    <style:style style:name="P241" style:parent-style-name="Normal" style:family="paragraph">
      <style:text-properties style:font-name-complex="Arial" fo:font-weight="bold" style:font-weight-asian="bold" fo:font-size="11pt" style:font-size-asian="11pt" style:font-size-complex="11pt"/>
    </style:style>
    <style:style style:name="P242" style:parent-style-name="Normal" style:family="paragraph">
      <style:text-properties style:font-name-complex="Arial" fo:font-size="11pt" style:font-size-asian="11pt" style:font-size-complex="11pt"/>
    </style:style>
    <style:style style:name="P243" style:parent-style-name="Normal" style:family="paragraph">
      <style:text-properties style:font-name-complex="Arial" fo:font-size="11pt" style:font-size-asian="11pt" style:font-size-complex="11pt"/>
    </style:style>
    <style:style style:name="P244" style:parent-style-name="Normal" style:family="paragraph">
      <style:text-properties style:font-name-complex="Arial" fo:font-size="11pt" style:font-size-asian="11pt" style:font-size-complex="11pt"/>
    </style:style>
    <style:style style:name="P245" style:parent-style-name="Normal" style:family="paragraph">
      <style:text-properties style:font-name-complex="Arial" fo:font-size="11pt" style:font-size-asian="11pt" style:font-size-complex="11pt"/>
    </style:style>
    <style:style style:name="P246" style:parent-style-name="Normal" style:family="paragraph">
      <style:text-properties style:font-name-complex="Arial" fo:font-size="11pt" style:font-size-asian="11pt" style:font-size-complex="11pt"/>
    </style:style>
    <style:style style:name="P247" style:parent-style-name="Normal" style:family="paragraph">
      <style:text-properties style:font-name-complex="Arial" fo:font-size="11pt" style:font-size-asian="11pt" style:font-size-complex="11pt"/>
    </style:style>
    <style:style style:name="P248" style:parent-style-name="Normal" style:family="paragraph">
      <style:text-properties style:font-name-complex="Arial" fo:font-size="11pt" style:font-size-asian="11pt" style:font-size-complex="11pt"/>
    </style:style>
    <style:style style:name="P249" style:parent-style-name="Normal" style:family="paragraph">
      <style:text-properties style:font-name-complex="Arial" fo:font-size="11pt" style:font-size-asian="11pt" style:font-size-complex="11pt"/>
    </style:style>
    <style:style style:name="P250" style:parent-style-name="Normal" style:family="paragraph">
      <style:text-properties style:font-name-complex="Arial" fo:font-size="11pt" style:font-size-asian="11pt" style:font-size-complex="11pt"/>
    </style:style>
    <style:style style:name="P251" style:parent-style-name="Normal" style:family="paragraph">
      <style:text-properties style:font-name-complex="Arial" fo:font-weight="bold" style:font-weight-asian="bold" fo:font-size="11pt" style:font-size-asian="11pt" style:font-size-complex="11pt"/>
    </style:style>
    <style:style style:name="P252" style:parent-style-name="Normal" style:family="paragraph">
      <style:text-properties style:font-name-complex="Arial" fo:font-size="11pt" style:font-size-asian="11pt" style:font-size-complex="11pt"/>
    </style:style>
    <style:style style:name="P253" style:parent-style-name="Normal" style:family="paragraph">
      <style:text-properties style:font-name-complex="Arial" fo:font-size="11pt" style:font-size-asian="11pt" style:font-size-complex="11pt"/>
    </style:style>
    <style:style style:name="P254" style:parent-style-name="Normal" style:family="paragraph">
      <style:text-properties style:font-name-complex="Arial" fo:font-weight="bold" style:font-weight-asian="bold" fo:font-size="11pt" style:font-size-asian="11pt" style:font-size-complex="11pt"/>
    </style:style>
    <style:style style:name="P255" style:parent-style-name="Normal" style:family="paragraph">
      <style:text-properties style:font-name-complex="Arial" fo:font-weight="bold" style:font-weight-asian="bold" fo:font-size="11pt" style:font-size-asian="11pt" style:font-size-complex="11pt"/>
    </style:style>
    <style:style style:name="P256" style:parent-style-name="Normal" style:family="paragraph">
      <style:text-properties style:font-name-complex="Arial" fo:font-size="11pt" style:font-size-asian="11pt" style:font-size-complex="11pt"/>
    </style:style>
    <style:style style:name="P257" style:parent-style-name="Normal" style:family="paragraph">
      <style:text-properties style:font-name-complex="Arial" fo:font-size="11pt" style:font-size-asian="11pt" style:font-size-complex="11pt"/>
    </style:style>
    <style:style style:name="P258" style:parent-style-name="Normal" style:family="paragraph">
      <style:text-properties style:font-name-complex="Arial" fo:font-size="11pt" style:font-size-asian="11pt" style:font-size-complex="11pt"/>
    </style:style>
    <style:style style:name="P259" style:parent-style-name="Normal" style:family="paragraph">
      <style:text-properties style:font-name-complex="Arial" fo:font-weight="bold" style:font-weight-asian="bold" fo:font-size="11pt" style:font-size-asian="11pt" style:font-size-complex="11pt"/>
    </style:style>
    <style:style style:name="P260" style:parent-style-name="Normal" style:family="paragraph">
      <style:text-properties style:font-name-complex="Arial" fo:font-size="11pt" style:font-size-asian="11pt" style:font-size-complex="11pt"/>
    </style:style>
    <style:style style:name="P261" style:parent-style-name="Normal" style:family="paragraph">
      <style:text-properties style:font-name-complex="Arial" fo:font-size="11pt" style:font-size-asian="11pt" style:font-size-complex="11pt"/>
    </style:style>
    <style:style style:name="P262" style:parent-style-name="Normal" style:family="paragraph">
      <style:text-properties style:font-name-complex="Arial" fo:color="#FF0000" fo:font-size="11pt" style:font-size-asian="11pt" style:font-size-complex="11pt"/>
    </style:style>
    <style:style style:name="P263" style:parent-style-name="Normal" style:family="paragraph">
      <style:text-properties style:font-name-complex="Arial" fo:font-weight="bold" style:font-weight-asian="bold" fo:font-size="11pt" style:font-size-asian="11pt" style:font-size-complex="11pt"/>
    </style:style>
    <style:style style:name="P264" style:parent-style-name="Normal" style:family="paragraph">
      <style:text-properties style:font-name-complex="Arial" fo:font-size="11pt" style:font-size-asian="11pt" style:font-size-complex="11pt"/>
    </style:style>
    <style:style style:name="P265" style:parent-style-name="Normal" style:family="paragraph">
      <style:text-properties style:font-name-complex="Arial" fo:font-size="11pt" style:font-size-asian="11pt" style:font-size-complex="11pt"/>
    </style:style>
    <style:style style:name="P266" style:parent-style-name="Normal" style:family="paragraph">
      <style:text-properties style:font-name-complex="Arial" fo:font-weight="bold" style:font-weight-asian="bold" fo:font-size="11pt" style:font-size-asian="11pt" style:font-size-complex="11pt"/>
    </style:style>
    <style:style style:name="P267" style:parent-style-name="Normal" style:family="paragraph">
      <style:text-properties style:font-name-complex="Arial" fo:font-weight="bold" style:font-weight-asian="bold" fo:font-size="11pt" style:font-size-asian="11pt" style:font-size-complex="11pt"/>
    </style:style>
    <style:style style:name="P268" style:parent-style-name="Normal" style:family="paragraph">
      <style:text-properties style:font-name-complex="Arial" fo:font-weight="bold" style:font-weight-asian="bold" fo:font-size="11pt" style:font-size-asian="11pt" style:font-size-complex="11pt"/>
    </style:style>
    <style:style style:name="P269" style:parent-style-name="Normal" style:family="paragraph">
      <style:text-properties style:font-name-complex="Arial" fo:font-size="11pt" style:font-size-asian="11pt" style:font-size-complex="11pt"/>
    </style:style>
    <style:style style:name="P270" style:parent-style-name="Normal" style:family="paragraph">
      <style:text-properties style:font-name-complex="Arial" fo:font-size="11pt" style:font-size-asian="11pt" style:font-size-complex="11pt"/>
    </style:style>
    <style:style style:name="P271" style:parent-style-name="ListParagraph" style:family="paragraph">
      <style:text-properties fo:font-size="11pt" style:font-size-asian="11pt"/>
    </style:style>
    <style:style style:name="P272" style:parent-style-name="ListParagraph" style:family="paragraph">
      <style:text-properties fo:font-size="11pt" style:font-size-asian="11pt"/>
    </style:style>
    <style:style style:name="P273" style:parent-style-name="ListParagraph" style:family="paragraph">
      <style:text-properties fo:font-size="11pt" style:font-size-asian="11pt"/>
    </style:style>
    <style:style style:name="P274" style:parent-style-name="Normal" style:family="paragraph">
      <style:text-properties fo:font-size="11pt" style:font-size-asian="11pt"/>
    </style:style>
    <style:style style:name="P275" style:parent-style-name="Normal" style:family="paragraph">
      <style:text-properties fo:font-size="11pt" style:font-size-asian="11pt"/>
    </style:style>
    <style:style style:name="P276" style:parent-style-name="Normal" style:family="paragraph">
      <style:text-properties style:font-name-complex="Arial" fo:font-weight="bold" style:font-weight-asian="bold" fo:font-size="11pt" style:font-size-asian="11pt" style:font-size-complex="11pt"/>
    </style:style>
    <style:style style:name="P277" style:parent-style-name="Normal" style:family="paragraph">
      <style:text-properties style:font-name-complex="Arial" fo:font-size="11pt" style:font-size-asian="11pt" style:font-size-complex="11pt"/>
    </style:style>
    <style:style style:name="P278" style:parent-style-name="Normal" style:family="paragraph">
      <style:text-properties style:font-name-complex="Arial" fo:font-size="11pt" style:font-size-asian="11pt" style:font-size-complex="11pt"/>
    </style:style>
    <style:style style:name="P279" style:parent-style-name="Normal" style:family="paragraph">
      <style:text-properties style:font-name-complex="Arial" fo:font-weight="bold" style:font-weight-asian="bold" fo:font-size="11pt" style:font-size-asian="11pt" style:font-size-complex="11pt"/>
    </style:style>
    <style:style style:name="P280" style:parent-style-name="Normal" style:family="paragraph">
      <style:text-properties style:font-name-complex="Arial" fo:font-weight="bold" style:font-weight-asian="bold" fo:font-size="11pt" style:font-size-asian="11pt" style:font-size-complex="11pt"/>
    </style:style>
    <style:style style:name="P281" style:parent-style-name="Normal" style:family="paragraph">
      <style:text-properties style:font-name-complex="Arial" fo:font-weight="bold" style:font-weight-asian="bold" fo:font-size="11pt" style:font-size-asian="11pt" style:font-size-complex="11pt"/>
    </style:style>
    <style:style style:name="P282" style:parent-style-name="Normal" style:family="paragraph">
      <style:text-properties style:font-name-complex="Arial" fo:font-size="11pt" style:font-size-asian="11pt" style:font-size-complex="11pt"/>
    </style:style>
    <style:style style:name="P283" style:parent-style-name="Normal" style:family="paragraph">
      <style:text-properties style:font-name-complex="Arial" fo:font-size="11pt" style:font-size-asian="11pt" style:font-size-complex="11pt"/>
    </style:style>
    <style:style style:name="P284" style:parent-style-name="Normal" style:family="paragraph">
      <style:text-properties style:font-name-complex="Arial" fo:font-size="11pt" style:font-size-asian="11pt" style:font-size-complex="11pt"/>
    </style:style>
    <style:style style:name="P285" style:parent-style-name="Normal" style:family="paragraph">
      <style:text-properties style:font-name-complex="Arial" fo:font-size="11pt" style:font-size-asian="11pt" style:font-size-complex="11pt"/>
    </style:style>
    <style:style style:name="P286" style:parent-style-name="ListParagraph" style:family="paragraph">
      <style:text-properties fo:font-size="11pt" style:font-size-asian="11pt"/>
    </style:style>
    <style:style style:name="P287" style:parent-style-name="ListParagraph" style:family="paragraph">
      <style:text-properties fo:font-size="11pt" style:font-size-asian="11pt"/>
    </style:style>
    <style:style style:name="P288" style:parent-style-name="ListParagraph" style:family="paragraph">
      <style:text-properties fo:font-size="11pt" style:font-size-asian="11pt"/>
    </style:style>
    <style:style style:name="P289" style:parent-style-name="ListParagraph" style:family="paragraph">
      <style:text-properties fo:font-size="11pt" style:font-size-asian="11pt"/>
    </style:style>
    <style:style style:name="P290" style:parent-style-name="Normal" style:family="paragraph">
      <style:text-properties style:font-name-complex="Arial" fo:font-weight="bold" style:font-weight-asian="bold" fo:font-size="11pt" style:font-size-asian="11pt" style:font-size-complex="11pt"/>
    </style:style>
    <style:style style:name="P291" style:parent-style-name="Normal" style:family="paragraph">
      <style:text-properties style:font-name-complex="Arial" fo:font-size="11pt" style:font-size-asian="11pt" style:font-size-complex="11pt"/>
    </style:style>
    <style:style style:name="P292" style:parent-style-name="Normal" style:family="paragraph">
      <style:text-properties style:font-name-complex="Arial" fo:font-weight="bold" style:font-weight-asian="bold" fo:font-size="11pt" style:font-size-asian="11pt" style:font-size-complex="11pt"/>
    </style:style>
    <style:style style:name="P293" style:parent-style-name="Normal" style:family="paragraph">
      <style:text-properties style:font-name-complex="Arial" fo:font-size="11pt" style:font-size-asian="11pt" style:font-size-complex="11pt"/>
    </style:style>
    <style:style style:name="P294" style:parent-style-name="Normal" style:family="paragraph">
      <style:text-properties style:font-name-complex="Arial" fo:font-size="11pt" style:font-size-asian="11pt" style:font-size-complex="11pt"/>
    </style:style>
    <style:style style:name="P295" style:parent-style-name="Normal" style:family="paragraph">
      <style:text-properties style:font-name-complex="Arial" fo:font-weight="bold" style:font-weight-asian="bold" fo:font-size="11pt" style:font-size-asian="11pt" style:font-size-complex="11pt"/>
    </style:style>
    <style:style style:name="P296" style:parent-style-name="Normal" style:family="paragraph">
      <style:text-properties style:font-name-complex="Arial" fo:font-weight="bold" style:font-weight-asian="bold" fo:font-size="11pt" style:font-size-asian="11pt" style:font-size-complex="11pt"/>
    </style:style>
    <style:style style:name="P297" style:parent-style-name="Normal" style:family="paragraph">
      <style:text-properties style:font-name-complex="Arial" fo:font-size="11pt" style:font-size-asian="11pt" style:font-size-complex="11pt"/>
    </style:style>
    <style:style style:name="T298" style:parent-style-name="DefaultParagraphFont" style:family="text">
      <style:text-properties style:font-name-complex="Arial" fo:font-weight="bold" style:font-weight-asian="bold" fo:font-size="11pt" style:font-size-asian="11pt" style:font-size-complex="11pt"/>
    </style:style>
    <style:style style:name="T299" style:parent-style-name="DefaultParagraphFont" style:family="text">
      <style:text-properties style:font-name-complex="Arial" fo:font-weight="bold" style:font-weight-asian="bold" fo:font-size="11pt" style:font-size-asian="11pt" style:font-size-complex="11pt"/>
    </style:style>
    <style:style style:name="T300" style:parent-style-name="DefaultParagraphFont" style:family="text">
      <style:text-properties style:font-name-complex="Arial" fo:font-weight="bold" style:font-weight-asian="bold" fo:font-size="11pt" style:font-size-asian="11pt" style:font-size-complex="11pt"/>
    </style:style>
    <style:style style:name="T301" style:parent-style-name="DefaultParagraphFont" style:family="text">
      <style:text-properties style:font-name-complex="Arial" fo:font-weight="bold" style:font-weight-asian="bold" fo:font-size="11pt" style:font-size-asian="11pt" style:font-size-complex="11pt"/>
    </style:style>
    <style:style style:name="T302" style:parent-style-name="DefaultParagraphFont" style:family="text">
      <style:text-properties style:font-name-complex="Arial" fo:font-weight="bold" style:font-weight-asian="bold" fo:font-size="11pt" style:font-size-asian="11pt" style:font-size-complex="11pt"/>
    </style:style>
    <style:style style:name="T303" style:parent-style-name="DefaultParagraphFont" style:family="text">
      <style:text-properties style:font-name-complex="Arial" fo:font-weight="bold" style:font-weight-asian="bold" fo:font-size="11pt" style:font-size-asian="11pt" style:font-size-complex="11pt"/>
    </style:style>
    <style:style style:name="T304" style:parent-style-name="DefaultParagraphFont" style:family="text">
      <style:text-properties style:font-name-complex="Arial" fo:font-weight="bold" style:font-weight-asian="bold" fo:font-size="11pt" style:font-size-asian="11pt" style:font-size-complex="11pt"/>
    </style:style>
    <style:style style:name="T305" style:parent-style-name="DefaultParagraphFont" style:family="text">
      <style:text-properties style:font-name-complex="Arial" fo:font-weight="bold" style:font-weight-asian="bold" fo:font-size="11pt" style:font-size-asian="11pt" style:font-size-complex="11pt"/>
    </style:style>
    <style:style style:name="T306" style:parent-style-name="DefaultParagraphFont" style:family="text">
      <style:text-properties style:font-name-complex="Arial" fo:font-weight="bold" style:font-weight-asian="bold" fo:font-size="11pt" style:font-size-asian="11pt" style:font-size-complex="11pt"/>
    </style:style>
    <style:style style:name="T307" style:parent-style-name="DefaultParagraphFont" style:family="text">
      <style:text-properties style:font-name-complex="Arial" fo:font-weight="bold" style:font-weight-asian="bold" fo:font-size="11pt" style:font-size-asian="11pt" style:font-size-complex="11pt"/>
    </style:style>
    <style:style style:name="T308" style:parent-style-name="DefaultParagraphFont" style:family="text">
      <style:text-properties style:font-name-complex="Arial" fo:font-weight="bold" style:font-weight-asian="bold" fo:font-size="11pt" style:font-size-asian="11pt" style:font-size-complex="11pt"/>
    </style:style>
    <style:style style:name="T309" style:parent-style-name="DefaultParagraphFont" style:family="text">
      <style:text-properties style:font-name-complex="Arial" fo:font-weight="bold" style:font-weight-asian="bold" fo:font-size="11pt" style:font-size-asian="11pt" style:font-size-complex="11pt"/>
    </style:style>
    <style:style style:name="T310" style:parent-style-name="DefaultParagraphFont" style:family="text">
      <style:text-properties style:font-name-complex="Arial" fo:font-weight="bold" style:font-weight-asian="bold" fo:font-size="11pt" style:font-size-asian="11pt" style:font-size-complex="11pt"/>
    </style:style>
    <style:style style:name="T311" style:parent-style-name="DefaultParagraphFont" style:family="text">
      <style:text-properties style:font-name-complex="Arial" fo:font-weight="bold" style:font-weight-asian="bold" fo:font-size="11pt" style:font-size-asian="11pt" style:font-size-complex="11pt"/>
    </style:style>
    <style:style style:name="T312" style:parent-style-name="DefaultParagraphFont" style:family="text">
      <style:text-properties style:font-name-complex="Arial" fo:font-weight="bold" style:font-weight-asian="bold" fo:font-size="11pt" style:font-size-asian="11pt" style:font-size-complex="11pt"/>
    </style:style>
  </office:automatic-styles>
  <office:body>
    <office:text text:use-soft-page-breaks="true">
      <text:h text:style-name="P1" text:outline-level="1">POLICE<text:s/>&amp;<text:s/>CRIME COMMISSIONER FOR THAMES VALLEY</text:h>
      <text:p text:style-name="P3"/>
      <text:p text:style-name="P4">MINUTES OF THE LEVEL 1 MEETING HELD<text:s/>IN THE CONFERENCE ROOM,<text:s/>POLICE HEADQUARTERS, KIDLINGTON, OXON<text:s/></text:p>
      <text:p text:style-name="P5"><text:span text:style-name="T6">29 NOVEMBER<text:s/></text:span><text:span text:style-name="T7">2019<text:s/></text:span><text:span text:style-name="T8">COMMENCING AT<text:s/></text:span><text:span text:style-name="T9">10.</text:span><text:span text:style-name="T10">0</text:span><text:span text:style-name="T11">0AM</text:span><text:span text:style-name="T12"><text:s/>AND CONCLUD</text:span><text:span text:style-name="T13">ING</text:span><text:span text:style-name="T14"><text:s/>A</text:span><text:span text:style-name="T15">T</text:span><text:span text:style-name="T16"><text:s/></text:span><text:span text:style-name="T17">12:16PM</text:span></text:p>
      <text:p text:style-name="P18"/>
      <text:p text:style-name="P19">Present:</text:p>
      <text:p text:style-name="P20">A Stansfeld (Chair and<text:s/>Police<text:s/>&amp;<text:s/>Crime Commissioner)<text:s/>(OPCC)</text:p>
      <text:p text:style-name="P21"/>
      <text:p text:style-name="P22">Chief Officers present:</text:p>
      <text:p text:style-name="P23">J Campbell (Chief Constable)<text:s/>(TVP)</text:p>
      <text:p text:style-name="P24">M Barber (Deputy Police &amp; Crime Commissioner) (OPCC)</text:p>
      <text:p text:style-name="P25">P Hammond (Chief Executive) (OPCC)</text:p>
      <text:p text:style-name="P26">L Waters (Director of Finance)<text:s/>(TVP)</text:p>
      <text:p text:style-name="P27">I Thompson (Chief Finance Officer<text:s/>&amp;<text:s/>Deputy Chief Executive) (OPCC)</text:p>
      <text:p text:style-name="P28">C Hemmings (Head of Governance) (TVP)</text:p>
      <text:p text:style-name="P29">M Winkler (Corporate Governance Officer) (TVP)</text:p>
      <text:p text:style-name="P30">J Godwin (Corporate Governance Officer) (TVP)</text:p>
      <text:p text:style-name="P31"/>
      <text:p text:style-name="P32">Present:<text:s/><text:tab/></text:p>
      <text:p text:style-name="P33">C Roberts (Executive Assistant to the PCC/DPCC) -<text:s/>Minutes<text:s/>(OPCC)</text:p>
      <text:p text:style-name="P34"/>
      <text:p text:style-name="P35">Others Present:</text:p>
      <text:p text:style-name="P36">Khalid Ahmed (Police &amp; Crime Panel)</text:p>
      <text:p text:style-name="P37">Cllr Robin Bradburn (Milton Keynes Council<text:s/>representative on Police and Crime Panel)</text:p>
      <text:p text:style-name="P38"/>
      <text:p text:style-name="P39">Apologies:<text:s/></text:p>
      <text:p text:style-name="P40">J Hogg (Deputy Chief Constable)<text:s/>(TVP)</text:p>
      <text:p text:style-name="P41">M Chappell (Head of Corporate Communications) (TVP)</text:p>
      <text:p text:style-name="P42">R France (Chief Supt.) (TVP)</text:p>
      <text:p text:style-name="P43"><text:tab/><text:tab/><text:tab/><text:tab/><text:tab/><text:tab/><text:tab/><text:tab/><text:tab/><text:tab/><text:tab/><text:tab/></text:p>
      <text:p text:style-name="P44"/>
      <text:p text:style-name="P45">1.<text:tab/>APOLOGIES</text:p>
      <text:p text:style-name="P46"/>
      <text:p text:style-name="P47">Apologies were given for DCC Jason Hogg<text:s/>(JH), Chief Supt. Rob France<text:s/>(RF)<text:s/>and Maeve Chappell<text:s/>(MC)<text:s/>from today’s Level 1 meeting.<text:s text:c="2"/>The PCC gave his apologies to the slightly later start which was due to the closure of the A34.<text:s/></text:p>
      <text:p text:style-name="P48"/>
      <text:p text:style-name="Normal"/>
      <text:p text:style-name="P49">2.<text:tab/>MINUTES OF THE LAST LEVEL 1 MEETING HELD ON<text:s/>25 JULY<text:s/>2019</text:p>
      <text:p text:style-name="P50"/>
      <text:p text:style-name="P51">The<text:s/>(PCC)<text:s/>went through the last minutes of the meeting held on 25 July 2019. <text:s/></text:p>
      <text:p text:style-name="P52"/>
      <text:p text:style-name="P53">Banking Fraud -<text:s/>One of the actions in Minute 2 was for the<text:s/>(PCC)<text:s/>to forward a letter which had been originally sent to Philip Hammond<text:s/>(former Chancellor of the Exchequer)<text:s/>and<text:s/>to<text:s/>send this on Sajid Javid<text:s/>(current Chancellor)<text:s/>in relation to the Hornet<text:s/>Trial. <text:s/>No monies<text:s/>had<text:s/>ever<text:s/>been<text:s/>received and the<text:s/>(PCC)<text:s/>confirmed he would raise this again with Sajid Javid now that he was Chancellor.</text:p>
      <text:p text:style-name="P54"/>
      <text:p text:style-name="P55">HMICFRS Update Report -<text:s/>There had recently been a handover between Detective Supt. Stan Gilmour<text:s/>(SG)<text:s/>and Detective Supt. Nick Johns<text:s/>(NJ)<text:s/>and the Chief Constable<text:s/>(CC)<text:s/>would check on any updates in relation to the Berkshire MASH and<text:s/>update<text:s/>the<text:s/>(PCC).</text:p>
      <text:p text:style-name="P56"/>
      <text:p text:style-name="P57">Action:<text:s/>(CC)<text:s/>to update and share any findings with the<text:s/>(PCC)<text:s/>as to the Berkshire MASH and whether changes to resources would occur.</text:p>
      <text:p text:style-name="P58"/>
      <text:soft-page-break/>
      <text:p text:style-name="P59">Responses to HMICFRS reports -<text:s/>Paul Hammond (PH) and the<text:s/>(CC)<text:s/>were still waiting the<text:s/>definitive<text:s/>guidance from HMICFRS and this action was<text:s/>therefore<text:s/>still outstanding.</text:p>
      <text:p text:style-name="P60"/>
      <text:p text:style-name="P61">The PCC<text:s/>NOTED and<text:s/>signed off<text:s/>the Level 1 Minutes dated<text:s/>25 July<text:s/>2019.</text:p>
      <text:p text:style-name="P62"/>
      <text:p text:style-name="P63"/>
      <text:p text:style-name="P64">3.<text:tab/>MINUTES OF THE<text:s/>PROFESSIONAL &amp; ETHICAL STANDARDS PANEL<text:s/>MEETING DATED<text:s/>28 AUGUST &amp; 23 OCTOBER 2019</text:p>
      <text:p text:style-name="P65"/>
      <text:p text:style-name="P66">There were no matters arising<text:s/>in relation to the two sets of minutes.</text:p>
      <text:p text:style-name="P67"/>
      <text:p text:style-name="P68">The PCC NOTED<text:s/>and APPROVED<text:s/>the CIEP Minutes dated<text:s/>28 August and 23 October<text:s/>2019.</text:p>
      <text:p text:style-name="P69"/>
      <text:p text:style-name="P70"/>
      <text:p text:style-name="P71">4.<text:tab/>TVP FORCE DELIVERY PLANS Q1 AND Q2<text:s/>2019/20</text:p>
      <text:p text:style-name="P72"/>
      <text:p text:style-name="P73">It was noted that mutually convenient dates for Level 1 meetings had now been agreed for 2020 between the Force and OPCC in a way to achieve an improved structure for TVP performance reporting to the PCC.</text:p>
      <text:p text:style-name="P74"/>
      <text:p text:style-name="P75">The<text:s/>(PCC)<text:s/>asked the<text:s/>(CC)<text:s/>to<text:s/>focus on and<text:s/>summarise Quarter 2 Delivery Plan<text:s/>only.</text:p>
      <text:p text:style-name="P76"/>
      <text:p text:style-name="P77"/>
      <text:p text:style-name="P78">The<text:s/>TVP<text:s/>Strategic Plan 2019/20 set out the priorities for the Force, defining particular areas of focus in the current year which took into account the PCC’s<text:s/>strategic priorities as contained in his Police and Crime<text:s/>Plan 2017-2021,<text:s/>the Force’s own strategic analysis and the views and needs of the communities served. <text:s/>The<text:s/>Force’s<text:s/>seven operational and organisational priority outcomes were<text:s/>to:</text:p>
      <text:p text:style-name="P79"/>
      <text:list text:style-name="LFO1" text:continue-numbering="true">
        <text:list-item>
          <text:p text:style-name="P80">Reduce crime and incidents.</text:p>
        </text:list-item>
        <text:list-item>
          <text:p text:style-name="P81">Bring more criminals to justice.</text:p>
        </text:list-item>
        <text:list-item>
          <text:p text:style-name="P82">Improve how the Force protect the vulnerable.</text:p>
        </text:list-item>
        <text:list-item>
          <text:p text:style-name="P83">Increase the satisfaction of victims and other people in need.</text:p>
        </text:list-item>
        <text:list-item>
          <text:p text:style-name="P84">Sustain a valued workforce.</text:p>
        </text:list-item>
        <text:list-item>
          <text:p text:style-name="P85">Manage resources.</text:p>
        </text:list-item>
        <text:list-item>
          <text:p text:style-name="P86">Implement digital development.</text:p>
        </text:list-item>
      </text:list>
      <text:p text:style-name="P87"/>
      <text:p text:style-name="P88">In July the first county based Problem Solving Workshops took place in Berkshire and it was hoped that by sharing ideas and information<text:s/>this<text:s/>would become a useful forum and,<text:s/>if<text:s/>it<text:s/>worked,<text:s/>then it could be carried out in<text:s/>both<text:s/>Buckinghamshire and Oxfordshire.</text:p>
      <text:p text:style-name="P89"/>
      <text:p text:style-name="P90">Knife crime concerned the<text:s/>(PCC). <text:s/>It seemed the better<text:s/>the<text:s/>job the Force did,<text:s/>the worse the statistics appeared. <text:s/>The<text:s/>(CC)<text:s/>however felt that the organisation was<text:s/>very good at digging into additional information<text:s/>and<text:s/>had appointed an Inspector to lead on knife crime and recruited staff into key positions to support the Violence Reduction Unit that linked closely to the activity in targeting knife crime. <text:s/>It was of particular note that<text:s/>GBH figures were down considerably from last year. <text:s/></text:p>
      <text:p text:style-name="P91"/>
      <text:p text:style-name="P92">At the beginning of 2019/20 each LPA identified three specific locations to target in terms of reducing demand on police service through a problem solving approach,<text:s/>which was extremely positive. <text:s/>At the end of Q2,<text:s/>21 of the 36 locations across the Force showed a reduction in the number of incidents compared to the last year which equated to a 4% reduction in demand from these locations. <text:s/>The<text:s/>(CC)<text:s/>confirmed that the outcome detection rates for larger LPA’S were as follows but was aiming for an increase in percentages overall:</text:p>
      <text:p text:style-name="P93"/>
      <text:list text:style-name="LFO4" text:continue-numbering="true">
        <text:list-item>
          <text:p text:style-name="P94">Oxford 14%</text:p>
        </text:list-item>
        <text:list-item>
          <text:p text:style-name="P95">Milton Keynes 12%</text:p>
        </text:list-item>
        <text:list-item>
          <text:p text:style-name="P96">West Berkshire 12%</text:p>
        </text:list-item>
        <text:list-item>
          <text:p text:style-name="P97">Reading 11%</text:p>
        </text:list-item>
      </text:list>
      <text:p text:style-name="P98"/>
      <text:soft-page-break/>
      <text:p text:style-name="Normal"><text:span text:style-name="T99">Following rises in personal robbery offences over the last few years, the Force set an objective to reduce the volume of offences compared to<text:s/></text:span><text:span text:style-name="T100">the previous</text:span><text:span text:style-name="T101"><text:s/>year. <text:s/>At the end of Q2 the rate of increase had slowed but there remained an overall increase of 3%. <text:s/>Nationally, the Force w</text:span><text:span text:style-name="T102">ere</text:span><text:span text:style-name="T103"><text:s/>in 19</text:span><text:span text:style-name="T104">th</text:span><text:span text:style-name="T105"><text:s/>place of the 43 Forces<text:s/></text:span><text:span text:style-name="T106">overall and</text:span><text:span text:style-name="T107"><text:s/>2</text:span><text:span text:style-name="T108">nd</text:span><text:span text:style-name="T109"><text:s/>place in its most similar force family. <text:s text:c="2"/></text:span></text:p>
      <text:p text:style-name="P110"/>
      <text:p text:style-name="P111">SafeLives was a UK wide charity committed to ending Domestic Abuse and the organisation was set to deliver training to all frontline officers, the Domestic Abuse Investigation Unit and control room staff. <text:s/>The training also covered Honour Based Abuse, Coercive Control, Stalking and Harassment.</text:p>
      <text:p text:style-name="P112"/>
      <text:p text:style-name="P113">A Security and Crime Prevention Fair took place at the<text:s/>Oxford Brookes<text:s/>University as part of Fresher’s week which focussed on fraud. <text:s/>TVP Fraud Prevention Officers attended the event to equip the students with practical skills on how to keep themselves, their property and their money safe. <text:s/>In Q2 the Fraud Prevention Team also took part in Country<text:s/>File at Blenheim Palace<text:s/>as well as<text:s/>partnership work<text:s/>which<text:s/>continued with Trading Standards to display fraud prevention messages in doctor’s surgeries.</text:p>
      <text:p text:style-name="P114"/>
      <text:p text:style-name="P115">Between 1 April and 30 September<text:s/>2019,<text:s/>officers from TVP attended over 21,000 incidents of Domestic Abuse. <text:s/>51% of these were attended within<text:s/>four<text:s/>hours. <text:s/>A change in attendance policy was also introduced in July and resulted in an increase in the overall number of incidents that were attended and also<text:s/>the number of<text:s/>arrests.</text:p>
      <text:p text:style-name="P116"/>
      <text:p text:style-name="P117">The Victim Satisfaction<text:s/>Bronze<text:s/>Group had been focussing on putting an action plan in place and conducted a survey with front<text:s/>line officers back in September. <text:s/>This was aimed at understanding blockages and to inform officers of<text:s/>relevant<text:s/>training packages and operational guidance. <text:s/>Work was also taking place within the OPCC and the Local Criminal Justice Group to create a compliancy framework.</text:p>
      <text:p text:style-name="P118"/>
      <text:p text:style-name="P119">TVP had set a target of improving the average time it took to answer 101 calls to under 3 minutes. <text:s/>At the end of September,<text:s/>the average time was 3 minutes 2 seconds. <text:s/>However, the<text:s/>(PCC)<text:s/>indicated it would be interesting to know what<text:s/>the<text:s/>staffing levels were against<text:s/>working hours during the day. <text:s/>Extra funding<text:s/>had been<text:s/>provided by the OPCC to enable additional staff. <text:s/>The control room was monitored daily by Chief Supt. Christian Bunt<text:s/>(CB)<text:s/>but the public would need to accept that sometimes calls could not be answered as quickly as they<text:s/>would like as this was<text:s/>due to higher priority calls. <text:s/>The<text:s/>(CC)<text:s/>confirmed that he had the data for average calls if the<text:s/>(PCC)<text:s/>required this. <text:s/>Once Contact Management came in, this would automate a lot of the response time and calls would be dealt with quicker<text:s/>and a reduction would clearly be seen.</text:p>
      <text:p text:style-name="P120"/>
      <text:p text:style-name="P121">In August<text:s/>2019,<text:s/>TVP launched the new external careers website which featured sections on the opportunities available, how the Force valued unique skills and experience of its diverse workforce, the benefits, training and support that was on offer. <text:s/>The Workforce Board had oversight of all workforce initiatives which included retention, recruitment and representation programmes of work. <text:s/>This project identified key actions to increase retention but would take time to impact on turnover levels. <text:s/>As part of TVP’s Diversity and Inclusion agenda, the second cohort of the Reverse Monitoring Programmed started with two information sessions in July. <text:s/>The programme focussed on helping police leaders gain a greater insight into the experience of officers and staff from all backgrounds and encouraging a culture that valued difference.<text:s text:c="2"/></text:p>
      <text:p text:style-name="P122"/>
      <text:p text:style-name="P123">The budget for 2019/20 was on target to be delivered and the Force had been awarded 183 additional officers under year one (2020/21) of the<text:s/>Government’s national<text:s/>Police Uplift Programme with a financial element anticipated to be received in the current year. <text:s/>The (CC) was confident in recruiting the number of police officers that the (PCC) had made reference to in relation to the Uplift initiative and it was simply just nailing the costs of this but the Force were currently in a good place.<text:s/>This also reflected the continuing demand for overtime and the vacancy levels for PCSOs.</text:p>
      <text:p text:style-name="P124"/>
      <text:p text:style-name="P125">The development of the Force Management Statement (FMS) and its incorporation into the strategic planning cycle was still ongoing with the ability to produce a relevant statement of good quality which would improve Chief Officers’<text:s/>oversight and enable effective financial plans and recourse management decisions. <text:s/></text:p>
      <text:p text:style-name="P126"/>
      <text:p text:style-name="P127">There were plans to enhance<text:s/>estate<text:s/>facilities at HQ South and it seemed that SEROCU had good capabilities to collaborate with Forensics and would be worth looking into. <text:s/>The<text:s/>(PCC)<text:s/>and<text:s/>(Deputy PCC)<text:s/>confirmed they would be visiting SEROCU in December<text:s/>2019.</text:p>
      <text:p text:style-name="P128"/>
      <text:p text:style-name="P129">Work continued to deploy Windows 10 across all force devices with initial pilots successfully being delivered. <text:s/></text:p>
      <text:p text:style-name="P130"/>
      <text:p text:style-name="P131">The Senior Management Team of Professional Standards had discussed a strategy for the current deployment of the proactive monitoring tool and agreed that it was proportionate and appropriate. <text:s/>The development of processes for monitoring high volumes of electronic communications and a review of staffing requirements for the introduction of passive monitoring in 2020 was being prepared. <text:s/>The new monitoring tool would allow for misuse of IT systems by staff and volunteers to be recognised far more easily.</text:p>
      <text:p text:style-name="P132"/>
      <text:p text:style-name="P133">The Contact Management Platform was providing full functionality. <text:s/>Work was currently<text:s/>overcoming final performance issues in periods of extremely high demand with activities being addressed. <text:s/>Implementation of the new ICT Target Operating Model was progressing well and a formal consultation of the changes for staff had been undertaken with HR and Union<text:s/>representation.<text:s/></text:p>
      <text:p text:style-name="P134"/>
      <text:p text:style-name="P135">The Digital Evidence Management System pilot<text:s/>had been<text:s/>delivered in Aylesbury and evaluation of the pilot was completed in July. <text:s/>An Investment Appraisal to progress to full<text:s/>Force rollout had been approved by<text:s/>(JH) alongside<text:s/>regional DCCs at the Regional SERIP Board back in September.</text:p>
      <text:p text:style-name="P136"/>
      <text:p text:style-name="P137">The<text:s/>(CC)<text:s/>thanked his team for producing the reports.</text:p>
      <text:p text:style-name="P138"/>
      <text:p text:style-name="P139">Marie Winker<text:s/>(MW)<text:s/>and Jo Godwin<text:s/>(JG)<text:s/>left the meeting at 10:45am.</text:p>
      <text:p text:style-name="P140"/>
      <text:p text:style-name="P141"/>
      <text:p text:style-name="P142">5.<text:tab/>OPCC STRATEGIC DELIVERY PLAN 2019/20</text:p>
      <text:p text:style-name="P143"/>
      <text:p text:style-name="P144">The<text:s/>(PCC)<text:s/>confirmed he had already gone through the OPCC Strategic Delivery Plan 2019/20 and<text:s/>(PH)<text:s/>gave a brief summary of the amber statuses set out in the<text:s/>Plan. <text:s/></text:p>
      <text:p text:style-name="P145"/>
      <text:p text:style-name="P146">As to business area 3.2<text:s/>–<text:s/>‘To prepare and<text:s/>implement<text:s/>an<text:s/>‘audit’ plan for new victims services contracts -<text:s/>(PH)<text:s/>confirmed that this had been delayed<text:s/>because of<text:s/>OPCC<text:s/>staff capacity<text:s/>issues but were continuing to<text:s/>shadow ISVA, VFESS and Willow Services who were<text:s/>our<text:s/>service providers. <text:s text:c="2"/></text:p>
      <text:p text:style-name="P147"/>
      <text:p text:style-name="P148">Business area 4.1<text:s/>–-<text:s/>to<text:s/>‘maintain<text:s/>a<text:s/>regular strategic horizon scanning<text:s/>update’ - this had been<text:s/>briefly discussed<text:s/>at<text:s/>the OPCC<text:s/>Senior Officers Group<text:s/>(SOG)<text:s/>meeting<text:s/>back<text:s/>in October. <text:s/>This was work in progress and<text:s/>was<text:s/>still ongoing. <text:s/></text:p>
      <text:p text:style-name="P149"/>
      <text:p text:style-name="P150">Business area 9.5 – ‘Support the OPCC to prepare for, and comply with, additional or changed responsibilities regarding police complaints’ - (PH) noted that once the Complaints Reforms came in (currently assumed to be 1 February 2020), the OPCC expected to start receiving a large volume of complaints made against the PCC next year which would, in turn, make additional work for the Police &amp; Crime Panel.</text:p>
      <text:p text:style-name="P151"/>
      <text:p text:style-name="P152">Overall, the OPCC<text:s/>was<text:s/>in a fairly good position with<text:s/>a high proportion<text:s/>of the actions<text:s/>assessed as having a ‘Green’ progress status, i.e. either<text:s/>completed<text:s/>or on target to be completed.</text:p>
      <text:p text:style-name="P153"/>
      <text:p text:style-name="P154">The PCC NOTED<text:s/>the progress<text:s/>and APPROVED the recommendations in the OPCC Strategic Delivery Plan 2019/20.</text:p>
      <text:p text:style-name="P155"/>
      <text:p text:style-name="P156"/>
      <text:p text:style-name="P157">6.<text:tab/>REVENUE MONITORING REPORT 2019/20</text:p>
      <text:p text:style-name="P158"/>
      <text:p text:style-name="P159">This year had been a very difficult year for the organisation with financial strains. <text:s/>At the end of October 2019, the overall 2019/20 revenue budget was £0.907m overspent against profile and the year-end position was predicted to be a net overspend of £1.518m. <text:s/>The Force had been allocated 61 additional officers (which were now in place) with funding of £0.877m from the National Operation Uplift up to 31 March 2020 and an allocation of 183 officers by 31 March 2021.</text:p>
      <text:p text:style-name="P160"/>
      <text:soft-page-break/>
      <text:p text:style-name="P161">The Police overtime budget was currently overspent by £0.550m for the first half of 2019/20<text:s/>and was a useful resource when short of police officers. <text:s/>However,<text:s/>overtime<text:s/>was still fairly high and assurance was given that this cost would come down. <text:s/>The Force were working hard with efficiency and effective teams in order to get the benefit of overtime.</text:p>
      <text:p text:style-name="P162"/>
      <text:p text:style-name="P163">Transport was another area for concern and the Force needed to re-educate<text:s/>people<text:s/>in order<text:s/>to get travel costs down using cheaper methods and reduce<text:s/>costs<text:s/>per se to<text:s/>ensure<text:s/>there was no overspend next year.<text:s/></text:p>
      <text:p text:style-name="P164"/>
      <text:p text:style-name="P165">The ICT sector was a fast moving environment that continued to evolve across both Thames Valley and Hampshire Constabulary in terms of hardware and software capabilities and requirements. <text:s/>Revenue budgets for ICT were under lots of pressure but work was still continuing with ICT to understand what pressure points could arise.</text:p>
      <text:p text:style-name="P166"/>
      <text:p text:style-name="P167">(LW) noted that<text:s/>the PCC<text:s/>had recently updated the Police and Crime Panel as to how the organisation has allocated and used the £8.5m additional council tax precept funding raised as part of the 2019/20 budget setting process.</text:p>
      <text:p text:style-name="P168"/>
      <text:p text:style-name="P169">In summary,<text:s/>the PCC recognised the efforts the force were making to increase their officer police establishment in 2019/20 to fully utilise the Home Office grant for extra officers and to help mitigate the extra demand services, and accepted the financial pressures this was placing on the annual revenue budget in 2019/20</text:p>
      <text:p text:style-name="P170"/>
      <text:p text:style-name="P171">Action: (LW) to provide an updated report as to how the organisation delivered on the £8.5m additional revenue budget funding.</text:p>
      <text:p text:style-name="P172"/>
      <text:p text:style-name="P173">The PCC NOTED and APPROVED the recommendations in the Revenue Monitoring Report 2019/20.</text:p>
      <text:p text:style-name="P174"/>
      <text:p text:style-name="P175"/>
      <text:p text:style-name="P176">7.<text:tab/>CAPITAL MONITORING REPORT 2019/20</text:p>
      <text:p text:style-name="P177"/>
      <text:p text:style-name="P178">The report provided an update for the 2019/20 financial year which included<text:s/>actual<text:s/>and known<text:s/>spending<text:s/>commitments up to the end of October 2019 and should be read in conjunction with the Medium Term Capital Plan (MTCP).</text:p>
      <text:p text:style-name="P179"/>
      <text:p text:style-name="P180">The infrastructure works at Milton Keynes progressed well and was now complete and managed within budget.</text:p>
      <text:p text:style-name="P181"/>
      <text:p text:style-name="P182">The main building works for the White House at Sulhamstead was<text:s/>also<text:s/>complete and anticipated to be achieved within the revised budget,<text:s/>albeit final bills were<text:s/>still<text:s/>awaited. <text:s/></text:p>
      <text:p text:style-name="P183"/>
      <text:p text:style-name="P184">There were a number of schemes that were in<text:s/>the<text:s/>early negotiation<text:s/>stage<text:s/>with the Fire &amp; Rescue Services to provide bases for TVP<text:s/>for<text:s/>refurbishment/re-planning works and<text:s/>this<text:s/>was a key focus for the estates department.</text:p>
      <text:p text:style-name="P185"/>
      <text:p text:style-name="P186">The project to improve and centralise data for Body Worn Video (BWV) across both<text:s/>Forces was now complete,<text:s/>with 950 devices out of<text:s/>the<text:s/>1,300 already rolled out.</text:p>
      <text:p text:style-name="P187"/>
      <text:p text:style-name="P188">The Office 365 project had<text:s/>evaluated the impact on the overall project timeline and cost. <text:s/>The revised plan would push delivery back to December 2020 and would require additional funding between the<text:s/>two<text:s/>Forces<text:s/>(i.e. TVP and Hampshire Constabulary). <text:s/></text:p>
      <text:p text:style-name="P189"/>
      <text:p text:style-name="P190">The<text:s/>(PCC)<text:s/>asked what was happening to Airwave and it was noted that a business case was awaited,<text:s/>possibly due after the<text:s/>General Election. <text:s/>There was a need to replace covert<text:s/>radios at a cost of £1/4 million as the radios were no longer fit for purpose. <text:s/></text:p>
      <text:p text:style-name="P191"/>
      <text:soft-page-break/>
      <text:p text:style-name="P192">Perry Shears (PS)<text:s/>would<text:s/>produce<text:s/>an<text:s/>end of term report on<text:s/>the<text:s/>Contact Management<text:s/>Project. <text:s/>The<text:s/>(CC)<text:s/>confirmed that the Closure Project Report would be updated after implementation but would not be immediate. <text:s/>There would be two separate reports produced.</text:p>
      <text:p text:style-name="P193"/>
      <text:p text:style-name="P194">Action: (LW) to liaise with (PS) to produce an<text:s/>‘end of term’<text:s/>report on Contact Management and the (CC) to update the<text:s/>Closure Project Report<text:s/>after implementation. <text:s/></text:p>
      <text:p text:style-name="P195"/>
      <text:p text:style-name="P196">The PCC NOTED and APPROVED the recommendations set out in the Capital Monitoring Report 2019/20.</text:p>
      <text:p text:style-name="P197"/>
      <text:p text:style-name="P198"/>
      <text:p text:style-name="P199">8.<text:tab/>TREASURY MANAGEMENT REPORT 2019/20</text:p>
      <text:p text:style-name="P200"/>
      <text:p text:style-name="P201"><text:s/>(IT) summarised the Economic Update dated 16 October 2019 provided by Link Asset Services, Treasury Management Advisors. <text:s/>This update had been written before the General Election was called and a lot had happened since then. <text:s text:c="2"/>As for inflation, CPI had been hovering around the Bank of England’s target rate of 2% during 2019 but this had fallen to 1.5%<text:s/>-<text:s/>not 1.7% as set out in paragraph 5 on page 117 of Appendix 1.</text:p>
      <text:p text:style-name="P202"/>
      <text:p text:style-name="P203">(IT) summarised the interest rate forecast which included the increase in margin over gilt yields of 100bps introduced on 9 October 2019 as well as the Capital Financing Requirement (CFR).</text:p>
      <text:p text:style-name="P204"/>
      <text:p text:style-name="P205">The organisation had borrowed nine times during the six month period<text:s/>of<text:s/>April to September 2019,<text:s/>which was set out in Table 4 on page 123. <text:s/>In all nine cases,<text:s/>borrowing was undertaken to cover a short term cash shortfall pending the receipt of government grants and/or precept income<text:s/>from local authorities.</text:p>
      <text:p text:style-name="P206"/>
      <text:p text:style-name="P207">Due to cash flow fluctuations over the past six months, the actual value of investments had varied considerably,<text:s/>from being able to lend £55.765m on 1 April to £129.275m on 7 August. The Investment Performance was reflected in Table 6 set out on page 124. <text:s/></text:p>
      <text:p text:style-name="P208"/>
      <text:p text:style-name="P209">The overdraft facility had been exceeded on four occasions during the first six months of the year. Three were due to non-receipt of local authorities’ precept payments despite being chased. <text:s/></text:p>
      <text:p text:style-name="P210"/>
      <text:p text:style-name="P211">The PCC NOTED and APPROVED the recommendations in the Treasury Management Report 2019/20.</text:p>
      <text:p text:style-name="P212"/>
      <text:p text:style-name="P213"/>
      <text:p text:style-name="P214">9.<text:tab/>FINANCIAL STRATEGY<text:s/></text:p>
      <text:p text:style-name="P215"/>
      <text:p text:style-name="P216">The Financial Strategy sets out how TVP and the PCC<text:s/>will<text:s/>structure<text:s/>and<text:s/>manage their finances to support the delivery of the aims and objectives of the service which was also set out in the<text:s/>PCC’s<text:s/>four year Police &amp; Crime Plan<text:s/>2017-2021<text:s/>and the Force’s<text:s/>Strategic Plan.<text:s/>This was to ensure sound financial management and good stewardship of public money.</text:p>
      <text:p text:style-name="P217"/>
      <text:p text:style-name="P218">(IT) went through the various sections of the Financial Strategy and bought these to the attention of the<text:s/>(PCC),<text:s/>which included the Police Funding Assessments and Settlements, Operation Uplift, Demonstrating Productivity and Efficiency.</text:p>
      <text:p text:style-name="P219"/>
      <text:p text:style-name="P220">There were still some vitally important, residual budget and funding uncertainties that would impact on TVP finances and implementation of this strategy over the next few years.<text:s/></text:p>
      <text:p text:style-name="P221"/>
      <text:p text:style-name="P222">The PCC and CC<text:s/>APPROVED the Financial Strategy Report.</text:p>
      <text:p text:style-name="P223"/>
      <text:p text:style-name="P224"/>
      <text:p text:style-name="P225">10.<text:tab/>MEDIUM TERM FINANCIAL PLAN 2020/21<text:s/>TO 2023/24</text:p>
      <text:p text:style-name="P226"/>
      <text:p text:style-name="P227">There were a number of items set out in the Medium Term Financial Plan<text:s/>(MTFP)<text:s/>that were familiar to the<text:s/>(PCC). <text:s/>At this stage,<text:s/>it was unknown how many additional<text:s/>police officer<text:s/>recruits would be funded and allocated to Thames Valley<text:s/>Police<text:s/>from the remaining 14,000<text:s/>of the Government’s national Uplift Programme<text:s/><text:soft-page-break/>over the next 2 years. The organisation had not tried to<text:s/>estimate any additional step<text:s/>change<text:s/>costs<text:s/>that would occur for other areas of infrastructure and back office support as the numbers increased.</text:p>
      <text:p text:style-name="P228"/>
      <text:p text:style-name="P229">There was currently a shortfall in 2020/21 of £5.6m,<text:s/>increasing to £9.0m in 2021/22. <text:s/>The draft budget assumed a 1% annual increase in core grants with<text:s/>Council Tax increases limited to 2%.</text:p>
      <text:p text:style-name="P230"/>
      <text:p text:style-name="P231">A significant amount of work had been undertaken by the Force over the last twelve months to support service delivery and address the financial challenges it<text:s/>faced. <text:s/>The<text:s/>(MTFP)<text:s/>incorporated the financial outcomes and requirements identified from the internal work alongside the financial impacts of external influences.</text:p>
      <text:p text:style-name="P232"/>
      <text:p text:style-name="P233">(IT) confirmed that he was still chasing and waiting<text:s/>for<text:s/>Slough<text:s/>Borough<text:s/>Council’s<text:s/>provisional council tax but the data so far received was consistent with that included in the MTFP. <text:s/>The Council Tax precept increase had<text:s/>been assumed to be capped at 2% in 2020/21 but if this were to be relaxed as in the previous two years<text:s/>then,<text:s/>with the PCC’s<text:s/>approval,<text:s/>there would be an opportunity to increase the level of Council Tax<text:s/>next year<text:s/>which could be used to<text:s/>help mitigate the potential budget shortfall and/or<text:s/>invest in<text:s/>those<text:s/>areas as set out in section 8.1 on page 156.</text:p>
      <text:p text:style-name="P234"/>
      <text:p text:style-name="P235">It was also noted that<text:s/>additional staff had been recruited into the vetting team to assist with the additional recruitment being undertaken. This would also resolve<text:s/>the Legitimacy Issues<text:s/>raised by<text:s/>HMICFRS<text:s/>in their recent PEEL<text:s/>Report<text:s/></text:p>
      <text:p text:style-name="P236"/>
      <text:p text:style-name="P237">The PCC NOTED the Medium Term Financial Plan 2020/21 to 2023/24.</text:p>
      <text:p text:style-name="P238"/>
      <text:p text:style-name="P239"/>
      <text:p text:style-name="P240">11.<text:tab/>MEDIUM TERM CAPITAL PLAN 2020/21<text:s/>TO 2023/24</text:p>
      <text:p text:style-name="P241"/>
      <text:p text:style-name="P242">The purpose of this report was to present to the<text:s/>(PCC)<text:s/>the draft Medium Term Capital Plan (MTCP) for 2020/21 through to 2023/24,<text:s/>to identify key changes to the existing plan and to introduce new capital project bids for both TVP as a single force and also as part of collaborative activities. <text:s text:c="2"/>(LW) noted that there were not many new projects in the pipeline<text:s/>for 2022/23 and later years,<text:s/>which<text:s/>was<text:s/>of<text:s/>slight concern,<text:s/>and there were<text:s/>considerable draw downs<text:s/>on<text:s/>the Optimism<text:s/>Bias<text:s/>Reserve. <text:s/>.</text:p>
      <text:p text:style-name="P243"/>
      <text:p text:style-name="P244">(LW) went through the new additional spend and bids for Property Services for the Fountain Court roof replacement and Forensic Services replacement facility. <text:s/></text:p>
      <text:p text:style-name="P245"/>
      <text:p text:style-name="P246">Digital Case Files (DCF) was the update and streamline of case file preparation and presentation. <text:s/>It would improve the quality of case files by introducing a series of mandated steps. <text:s/>However, this had been pushed back to 2021-22.<text:s text:c="2"/>Two major schemes, Equip and CMP had<text:s/>both experienced the same problems and would need additional funding of £1.1m. <text:s/>The<text:s/>(PCC)<text:s/>was confident that Equip would work and CMP seemed<text:s/>to be up and running. <text:s/>It was noted that CMP was due to go live in the Isle of Wight on the 2 December 2019.</text:p>
      <text:p text:style-name="P247"/>
      <text:p text:style-name="P248">Vehicle Fleet renewals through<text:s/>the Chiltern Transport Consortium (CTC)<text:s/>were included for years 3 and 4 (2022-23 and 2023-24),<text:s/>totalling £7.822m across both years. <text:s/>The plan included<text:s/>the replacement of a small number of electric vehicles. <text:s/>The organisation was looking at<text:s/>purchasing<text:s/>approximately 28 electric vehicles.</text:p>
      <text:p text:style-name="P249"/>
      <text:p text:style-name="P250">In summary, the draft<text:s/>(MTCP)<text:s/>for the next<text:s/>four<text:s/>years totalled<text:s/>£79.436m. <text:s/>The total plan including the current year was £124.871m. There<text:s/>would be<text:s/>a funding shortfall over the next<text:s/>three<text:s/>years of £0.834m which depended<text:s/>on the timing of actual expenditure<text:s/>but<text:s/>may need additional funding. <text:s/>This would be considered in conjunction with the PCC’s office.</text:p>
      <text:p text:style-name="P251"/>
      <text:p text:style-name="P252">The PCC NOTED the Medium Term Capital Plan 2020/21 to 2023/24.</text:p>
      <text:p text:style-name="P253"/>
      <text:p text:style-name="P254">12.<text:tab/>RESERVES, BALANCES AND PROVISIONS</text:p>
      <text:p text:style-name="P255"/>
      <text:p text:style-name="P256">The report provided information on the level of<text:s/>reserves, balances and provisions that were currently held and explained how some of these would be applied over the next four years to help support the revenue and capital programme<text:s/>budgets.</text:p>
      <text:p text:style-name="P257"/>
      <text:p text:style-name="P258">The current predicted level of general balances was set out in table 2 on page 196 as at 31 March 2020<text:s/>and amounted to £17.187m,<text:s/>which equated to 3.96% of the draft net budget requirement in 2020/21. <text:s/>At this stage, the overall level of general balances was scheduled to remain above the agreed<text:s/>guideline figure of<text:s/>3% in coming years which was a healthy position to be in. <text:s/>(IT) would<text:s/>provide a further<text:s/>update in January<text:s/>2020.</text:p>
      <text:p text:style-name="P259"/>
      <text:p text:style-name="P260">(IT) confirmed that he would<text:s/>provide a further<text:s/>update<text:s/>on the insurance provision<text:s/>in January.</text:p>
      <text:p text:style-name="P261"/>
      <text:p text:style-name="P262">Action: (IT) to update the<text:s/>(PCC)<text:s/>in January 2020<text:s/>on the proposed usage and levels of reserves, balances and provisions.</text:p>
      <text:p text:style-name="P263"/>
      <text:p text:style-name="P264">The PCC NOTED the levels of reserves and balances currently held and APPROVED in principle the planned application of reserves over the next four years to help support the revenue and capital programme<text:s/>budgets,<text:s/>in particular the proposed drawdown from Improvement and Performance Reserve and the proposed usage of the Optimism<text:s/>Bias reserve.</text:p>
      <text:p text:style-name="P265"/>
      <text:p text:style-name="P266"/>
      <text:p text:style-name="P267">13.<text:tab/>HMICFRS UPDATE REPORTS</text:p>
      <text:p text:style-name="P268"/>
      <text:p text:style-name="P269">The PCC confirmed that he had<text:s/>already<text:s/>read through all the HMICFRS Reports and Cat Hemmings (CH)<text:s/>therefore briefly<text:s/>summarised the<text:s/>following<text:s/>specific<text:s/>items as set out<text:s/>in the reports:</text:p>
      <text:p text:style-name="P270"/>
      <text:list text:style-name="LFO2" text:continue-numbering="true">
        <text:list-item>
          <text:p text:style-name="P271">PEEL: Police effectiveness, efficiency and legitimacy 2018/19 Thames Valley Police.</text:p>
        </text:list-item>
        <text:list-item>
          <text:p text:style-name="P272">Shining a light on betrayal: Abuse of position for a sexual purpose.</text:p>
        </text:list-item>
        <text:list-item>
          <text:p text:style-name="P273">PEEL Spotlight Report: Emerging themes from the second group of 2018/19 PEEL inspections.</text:p>
        </text:list-item>
      </text:list>
      <text:p text:style-name="P274"/>
      <text:p text:style-name="P275">The<text:s/>(PCC)<text:s/>thanked (CH) for the update.</text:p>
      <text:p text:style-name="P276"/>
      <text:p text:style-name="P277">The PCC NOTED the three recommendations in the HMICFRS Updated Reports,<text:s/>as appropriate,<text:s/>and to provide a response to HMICFRS.</text:p>
      <text:p text:style-name="P278"/>
      <text:p text:style-name="P279"/>
      <text:p text:style-name="P280">14.<text:tab/>DECISIONS TAKEN UNDER DELEGATED POWERS</text:p>
      <text:p text:style-name="P281"/>
      <text:p text:style-name="P282">The report detailed the decisions that had been taken in accordance with the Scheme of Governance during the period 1 July to 31 October 2019.</text:p>
      <text:p text:style-name="P283"/>
      <text:p text:style-name="P284">(LW) went through the People Service Functions as well as the Legal Functions set out on page 239,<text:s/>noting the following payments had been made:</text:p>
      <text:p text:style-name="P285"/>
      <text:list text:style-name="LFO3" text:continue-numbering="true">
        <text:list-item>
          <text:p text:style-name="P286">Public Liability – 23 payments under £10,000 had been made totalling £38,408.</text:p>
        </text:list-item>
        <text:list-item>
          <text:p text:style-name="P287">Employers Liability – 2 payments had been made totalling £8,900.</text:p>
        </text:list-item>
        <text:list-item>
          <text:p text:style-name="P288">Ex-gratia payments – 16 payments had been made, all for less than £10,000, totalling £7,679.</text:p>
        </text:list-item>
        <text:list-item>
          <text:p text:style-name="P289">Employment Tribunal settlements – 1 settlement of £3,250 had been made in this period.<text:s/></text:p>
        </text:list-item>
      </text:list>
      <text:p text:style-name="P290"/>
      <text:p text:style-name="P291">The PCC NOTED and APPROVED the decisions taken by the Chief Officers during the period 1 July to 31 October 2019.</text:p>
      <text:p text:style-name="P292"/>
      <text:p text:style-name="P293">The meeting concluded at 12:16pm.</text:p>
      <text:p text:style-name="P294"/>
      <text:p text:style-name="P295"/>
      <text:p text:style-name="P296">DATE OF NEXT MEETING</text:p>
      <text:p text:style-name="P297"/>
      <text:p text:style-name="Normal"><text:span text:style-name="T298">L</text:span><text:span text:style-name="T299">evel 1</text:span><text:span text:style-name="T300"><text:s/>M</text:span><text:span text:style-name="T301">eeting</text:span><text:span text:style-name="T302"><text:s/></text:span><text:span text:style-name="T303">21 January 2020 at</text:span><text:span text:style-name="T304"><text:s/></text:span><text:span text:style-name="T305">10.</text:span><text:span text:style-name="T306">3</text:span><text:span text:style-name="T307">0am<text:s/></text:span><text:span text:style-name="T308">at Thames Valley Headquarters South</text:span><text:span text:style-name="T309">,<text:s/></text:span><text:span text:style-name="T310">CCMT Meeting Room</text:span><text:span text:style-name="T311">.</text:span><text:span text:style-name="T31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style:punctuation-wrap="simple" style:text-autospace="none" fo:text-align="justify" fo:margin-bottom="0in" fo:line-height="100%"/>
      <style:text-properties style:font-name-asian="Times New Roman" style:font-name-complex="Times New Roman" style:font-size-complex="10pt" style:language-asian="en" style:country-asian="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Char" style:display-name="Body Text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ListParagraphChar" style:display-name="List Paragraph Char" style:family="text">
      <style:text-properties style:font-name-asian="Times New Roman" style:font-name-complex="Arial" fo:font-size="11.5pt" style:font-size-asian="11.5pt"/>
    </style:style>
    <style:style style:name="ListParagraph" style:display-name="List Paragraph" style:family="paragraph" style:parent-style-name="Normal">
      <style:paragraph-properties style:punctuation-wrap="hanging" style:text-autospace="ideograph-alpha" fo:text-align="start" fo:margin-left="0.5in">
        <style:tab-stops/>
      </style:paragraph-properties>
      <style:text-properties style:font-name-complex="Arial" fo:font-size="11.5pt" style:font-size-asian="11.5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asian="Calibri"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wson Graham</meta:initial-creator>
    <dc:creator>Roberts Charlotte</dc:creator>
    <meta:creation-date>2020-08-27T10:03:00Z</meta:creation-date>
    <dc:date>2020-08-27T10:03:00Z</dc:date>
    <meta:print-date>2019-04-04T08:44:00Z</meta:print-date>
    <meta:template xlink:href="F1A406EA" xlink:type="simple"/>
    <meta:editing-cycles>2</meta:editing-cycles>
    <meta:editing-duration>PT0S</meta:editing-duration>
    <meta:document-statistic meta:page-count="8" meta:paragraph-count="51" meta:word-count="3842" meta:character-count="25694" meta:row-count="182" meta:non-whitespace-character-count="21903"/>
  </office:meta>
</office:document-meta>
</file>