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6" style:parent-style-name="BodyText" style:family="paragraph">
      <style:text-properties style:font-size-complex="12pt"/>
    </style:style>
    <style:style style:name="P17" style:parent-style-name="BodyText" style:family="paragraph">
      <style:text-properties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paragraph-properties>
        <style:tab-stops>
          <style:tab-stop style:type="left" style:position="5.7916in"/>
        </style:tab-stops>
      </style:paragraph-properties>
      <style:text-properties style:font-size-complex="12pt"/>
    </style:style>
    <style:style style:name="P29" style:parent-style-name="BodyText" style:family="paragraph">
      <style:paragraph-properties>
        <style:tab-stops>
          <style:tab-stop style:type="left" style:position="5.7916in"/>
        </style:tab-stops>
      </style:paragraph-properties>
      <style:text-properties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text-properties fo:font-weight="normal" style:font-weight-asian="normal" style:font-size-complex="12pt"/>
    </style:style>
    <style:style style:name="P32" style:parent-style-name="BodyText" style:family="paragraph">
      <style:text-properties fo:font-weight="normal" style:font-weight-asian="normal" style:font-size-complex="12pt"/>
    </style:style>
    <style:style style:name="P33" style:parent-style-name="BodyText" style:family="paragraph">
      <style:text-properties fo:font-weight="normal" style:font-weight-asian="normal" style:font-size-complex="12pt"/>
    </style:style>
    <style:style style:name="P34" style:parent-style-name="BodyText" style:family="paragraph">
      <style:text-properties style:font-size-complex="12pt"/>
    </style:style>
    <style:style style:name="P35" style:parent-style-name="BodyText" style:family="paragraph">
      <style:text-properties fo:font-weight="normal" style:font-weight-asian="normal" style:font-size-complex="12pt"/>
    </style:style>
    <style:style style:name="P36" style:parent-style-name="BodyText" style:family="paragraph">
      <style:text-properties style:font-size-complex="12pt"/>
    </style:style>
    <style:style style:name="P37" style:parent-style-name="BodyText" style:family="paragraph">
      <style:text-properties fo:font-weight="normal" style:font-weight-asian="normal" style:font-size-complex="12pt"/>
    </style:style>
    <style:style style:name="P38"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fo:font-size="11pt" style:font-size-asian="11pt" style:font-size-complex="11pt"/>
    </style:style>
    <style:style style:name="P40" style:parent-style-name="Normal" style:family="paragraph">
      <style:text-properties fo:font-weight="bold" style:font-weight-asian="bold" fo:font-size="11pt" style:font-size-asian="11pt"/>
    </style:style>
    <style:style style:name="P41" style:parent-style-name="Normal" style:family="paragraph">
      <style:text-properties fo:font-weight="bold" style:font-weight-asian="bold" fo:font-size="11pt" style:font-size-asian="11pt"/>
    </style:style>
    <style:style style:name="P42" style:parent-style-name="Normal" style:family="paragraph">
      <style:text-properties style:font-size-complex="12pt"/>
    </style:style>
    <style:style style:name="P43" style:parent-style-name="Normal" style:family="paragraph">
      <style:text-properties fo:font-weight="bold" style:font-weight-asian="bold" fo:font-size="11pt" style:font-size-asian="11pt"/>
    </style:style>
    <style:style style:name="P44" style:parent-style-name="BodyText" style:family="paragraph">
      <style:paragraph-properties fo:widows="0" fo:orphans="0" style:punctuation-wrap="hanging" style:text-autospace="ideograph-alpha" fo:margin-left="0.0833in">
        <style:tab-stops>
          <style:tab-stop style:type="left" style:position="0.5006in"/>
          <style:tab-stop style:type="left" style:position="6.1284in"/>
        </style:tab-stops>
      </style:paragraph-properties>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P47"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48"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06in"/>
    </style:style>
    <style:style style:name="P49"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0"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1"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2"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3"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06in"/>
    </style:style>
    <style:style style:name="P54"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13in"/>
    </style:style>
    <style:style style:name="P55"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font-weight="normal" style:font-weight-asian="normal" fo:letter-spacing="-0.0013in"/>
    </style:style>
    <style:style style:name="P56" style:parent-style-name="BodyText" style:family="paragraph">
      <style:paragraph-properties fo:widows="0" fo:orphans="0" style:punctuation-wrap="hanging" style:text-autospace="ideograph-alpha">
        <style:tab-stops>
          <style:tab-stop style:type="left" style:position="0.584in"/>
          <style:tab-stop style:type="right" style:position="6.3902in"/>
        </style:tab-stops>
      </style:paragraph-properties>
      <style:text-properties fo:letter-spacing="-0.0013in"/>
    </style:style>
    <style:style style:name="P57" style:parent-style-name="BodyText" style:family="paragraph">
      <style:paragraph-properties fo:widows="0" fo:orphans="0" style:punctuation-wrap="hanging" style:text-autospace="ideograph-alpha" fo:margin-left="0.5833in">
        <style:tab-stops>
          <style:tab-stop style:type="left" style:position="0.0006in"/>
          <style:tab-stop style:type="right" style:position="5.8069in"/>
        </style:tab-stops>
      </style:paragraph-properties>
      <style:text-properties fo:letter-spacing="-0.0013in"/>
    </style:style>
    <style:style style:name="P58" style:parent-style-name="BodyText" style:family="paragraph">
      <style:paragraph-properties fo:widows="0" fo:orphans="0" style:punctuation-wrap="hanging" style:text-autospace="ideograph-alpha" fo:margin-left="0.5833in">
        <style:tab-stops>
          <style:tab-stop style:type="left" style:position="0.0006in"/>
          <style:tab-stop style:type="right" style:position="5.8069in"/>
        </style:tab-stops>
      </style:paragraph-properties>
      <style:text-properties fo:letter-spacing="-0.0013in"/>
    </style:style>
    <style:style style:name="P59" style:parent-style-name="BodyText" style:family="paragraph">
      <style:paragraph-properties fo:widows="0" fo:orphans="0" style:punctuation-wrap="hanging" style:text-autospace="ideograph-alpha" fo:margin-left="0.5833in">
        <style:tab-stops>
          <style:tab-stop style:type="left" style:position="0.0006in"/>
          <style:tab-stop style:type="right" style:position="5.8069in"/>
        </style:tab-stops>
      </style:paragraph-properties>
    </style:style>
    <style:style style:name="T60" style:parent-style-name="DefaultParagraphFont" style:family="text">
      <style:text-properties fo:letter-spacing="-0.0013in"/>
    </style:style>
    <style:style style:name="P61" style:parent-style-name="BodyText" style:family="paragraph">
      <style:paragraph-properties fo:margin-left="0.5in" fo:text-indent="-0.5in">
        <style:tab-stops/>
      </style:paragraph-properties>
      <style:text-properties fo:letter-spacing="-0.0006in"/>
    </style:style>
    <style:style style:name="P62" style:parent-style-name="BodyText" style:family="paragraph">
      <style:paragraph-properties fo:margin-left="0.5in" fo:text-indent="-0.5in">
        <style:tab-stops/>
      </style:paragraph-properties>
      <style:text-properties fo:letter-spacing="-0.0006in"/>
    </style:style>
    <style:style style:name="P63" style:parent-style-name="BodyText" style:family="paragraph">
      <style:text-properties fo:font-weight="normal" style:font-weight-asian="normal" fo:letter-spacing="-0.0006in"/>
    </style:style>
    <style:style style:name="P64" style:parent-style-name="BodyText" style:family="paragraph">
      <style:text-properties fo:font-weight="normal" style:font-weight-asian="normal" fo:letter-spacing="-0.0006in"/>
    </style:style>
    <style:style style:name="P65" style:parent-style-name="BodyText" style:family="paragraph">
      <style:text-properties fo:font-weight="normal" style:font-weight-asian="normal" fo:letter-spacing="-0.0006in"/>
    </style:style>
    <style:style style:name="P66" style:parent-style-name="BodyText" style:family="paragraph">
      <style:text-properties fo:font-weight="normal" style:font-weight-asian="normal" fo:letter-spacing="-0.0006in"/>
    </style:style>
    <style:style style:name="P67" style:parent-style-name="BodyText" style:family="paragraph">
      <style:text-properties fo:font-weight="normal" style:font-weight-asian="normal" fo:color="#FF0000" fo:letter-spacing="-0.0006in"/>
    </style:style>
    <style:style style:name="P68" style:parent-style-name="BodyText" style:family="paragraph">
      <style:text-properties fo:font-weight="normal" style:font-weight-asian="normal" fo:color="#FF0000" fo:letter-spacing="-0.0006in"/>
    </style:style>
    <style:style style:name="P69" style:parent-style-name="BodyText" style:family="paragraph">
      <style:text-properties fo:font-weight="normal" style:font-weight-asian="normal" fo:letter-spacing="-0.0006in"/>
    </style:style>
    <style:style style:name="P70" style:parent-style-name="BodyText" style:family="paragraph">
      <style:text-properties fo:font-weight="normal" style:font-weight-asian="normal" fo:letter-spacing="-0.0006in"/>
    </style:style>
    <style:style style:name="P71" style:parent-style-name="BodyText" style:family="paragraph">
      <style:paragraph-properties fo:margin-left="0.5in" fo:text-indent="-0.5in">
        <style:tab-stops/>
      </style:paragraph-properties>
      <style:text-properties fo:font-weight="normal" style:font-weight-asian="normal" fo:letter-spacing="-0.0006in"/>
    </style:style>
    <style:style style:name="P72" style:parent-style-name="BodyText" style:family="paragraph">
      <style:paragraph-properties fo:margin-left="0.5in" fo:text-indent="-0.5in">
        <style:tab-stops/>
      </style:paragraph-properties>
      <style:text-properties fo:font-weight="normal" style:font-weight-asian="normal" fo:letter-spacing="-0.0006in"/>
    </style:style>
    <style:style style:name="P73" style:parent-style-name="BodyText" style:family="paragraph">
      <style:paragraph-properties fo:margin-left="0.5in" fo:text-indent="-0.5in">
        <style:tab-stops/>
      </style:paragraph-properties>
      <style:text-properties fo:letter-spacing="-0.0006in"/>
    </style:style>
    <style:style style:name="P74" style:parent-style-name="BodyText" style:family="paragraph">
      <style:paragraph-properties fo:margin-left="0.5in" fo:text-indent="-0.5in">
        <style:tab-stops/>
      </style:paragraph-properties>
      <style:text-properties fo:letter-spacing="-0.0006in"/>
    </style:style>
    <style:style style:name="P75" style:parent-style-name="BodyText" style:family="paragraph">
      <style:paragraph-properties fo:margin-left="0.5in" fo:text-indent="-0.5in">
        <style:tab-stops/>
      </style:paragraph-properties>
      <style:text-properties fo:letter-spacing="-0.0006in"/>
    </style:style>
    <style:style style:name="P76" style:parent-style-name="BodyText" style:family="paragraph">
      <style:text-properties fo:font-weight="normal" style:font-weight-asian="normal" fo:letter-spacing="-0.0006in"/>
    </style:style>
    <style:style style:name="P77" style:parent-style-name="BodyText" style:family="paragraph">
      <style:text-properties fo:font-weight="normal" style:font-weight-asian="normal" fo:letter-spacing="-0.0006in"/>
    </style:style>
    <style:style style:name="P78" style:parent-style-name="BodyText" style:family="paragraph">
      <style:text-properties fo:font-weight="normal" style:font-weight-asian="normal" fo:letter-spacing="-0.0006in"/>
    </style:style>
    <style:style style:name="P79" style:parent-style-name="BodyText" style:family="paragraph">
      <style:text-properties fo:font-weight="normal" style:font-weight-asian="normal" fo:letter-spacing="-0.0006in"/>
    </style:style>
    <style:style style:name="P80" style:parent-style-name="BodyText" style:family="paragraph">
      <style:text-properties fo:font-weight="normal" style:font-weight-asian="normal" fo:letter-spacing="-0.0006in"/>
    </style:style>
    <style:style style:name="P81" style:parent-style-name="BodyText" style:family="paragraph">
      <style:text-properties fo:font-weight="normal" style:font-weight-asian="normal" fo:letter-spacing="-0.0006in"/>
    </style:style>
    <style:style style:name="P82" style:parent-style-name="BodyText" style:family="paragraph">
      <style:text-properties fo:font-weight="normal" style:font-weight-asian="normal" fo:letter-spacing="-0.0006in"/>
    </style:style>
    <style:style style:name="P83" style:parent-style-name="BodyText" style:family="paragraph">
      <style:text-properties fo:font-weight="normal" style:font-weight-asian="normal" fo:letter-spacing="-0.0006in"/>
    </style:style>
    <style:style style:name="P84" style:parent-style-name="BodyText" style:family="paragraph">
      <style:text-properties fo:font-weight="normal" style:font-weight-asian="normal" fo:letter-spacing="-0.0006in"/>
    </style:style>
    <style:style style:name="P85" style:parent-style-name="BodyText" style:family="paragraph">
      <style:text-properties fo:font-weight="normal" style:font-weight-asian="normal" fo:letter-spacing="-0.0006in"/>
    </style:style>
    <style:style style:name="P86" style:parent-style-name="BodyText" style:family="paragraph">
      <style:text-properties fo:font-weight="normal" style:font-weight-asian="normal" fo:letter-spacing="-0.0006in"/>
    </style:style>
    <style:style style:name="P87" style:parent-style-name="BodyText" style:family="paragraph">
      <style:text-properties fo:font-weight="normal" style:font-weight-asian="normal" fo:letter-spacing="-0.0006in"/>
    </style:style>
    <style:style style:name="P88" style:parent-style-name="BodyText" style:family="paragraph">
      <style:text-properties fo:font-weight="normal" style:font-weight-asian="normal" fo:letter-spacing="-0.0006in"/>
    </style:style>
    <style:style style:name="P89" style:parent-style-name="BodyText" style:family="paragraph">
      <style:text-properties fo:font-weight="normal" style:font-weight-asian="normal" fo:letter-spacing="-0.0006in"/>
    </style:style>
    <style:style style:name="P90" style:parent-style-name="BodyText" style:family="paragraph">
      <style:text-properties fo:font-weight="normal" style:font-weight-asian="normal" fo:letter-spacing="-0.0006in"/>
    </style:style>
    <style:style style:name="P91" style:parent-style-name="BodyText" style:family="paragraph">
      <style:text-properties fo:font-weight="normal" style:font-weight-asian="normal" fo:letter-spacing="-0.0006in"/>
    </style:style>
    <style:style style:name="P92" style:parent-style-name="BodyText" style:family="paragraph">
      <style:text-properties fo:font-weight="normal" style:font-weight-asian="normal" fo:letter-spacing="-0.0006in"/>
    </style:style>
    <style:style style:name="P93" style:parent-style-name="BodyText" style:family="paragraph">
      <style:text-properties fo:font-weight="normal" style:font-weight-asian="normal" fo:letter-spacing="-0.0006in"/>
    </style:style>
    <style:style style:name="P94" style:parent-style-name="BodyText" style:family="paragraph">
      <style:text-properties fo:font-weight="normal" style:font-weight-asian="normal" fo:letter-spacing="-0.0006in"/>
    </style:style>
    <style:style style:name="P95" style:parent-style-name="BodyText" style:family="paragraph">
      <style:text-properties fo:font-weight="normal" style:font-weight-asian="normal" fo:letter-spacing="-0.0006in"/>
    </style:style>
    <style:style style:name="P96" style:parent-style-name="BodyText" style:family="paragraph">
      <style:text-properties fo:font-weight="normal" style:font-weight-asian="normal" fo:letter-spacing="-0.0006in"/>
    </style:style>
    <style:style style:name="P97" style:parent-style-name="BodyText" style:family="paragraph">
      <style:text-properties fo:font-weight="normal" style:font-weight-asian="normal" fo:letter-spacing="-0.0006in"/>
    </style:style>
    <style:style style:name="P98" style:parent-style-name="BodyText" style:family="paragraph">
      <style:text-properties fo:font-weight="normal" style:font-weight-asian="normal" fo:letter-spacing="-0.0006in"/>
    </style:style>
    <style:style style:name="P99" style:parent-style-name="BodyText" style:family="paragraph">
      <style:text-properties fo:font-weight="normal" style:font-weight-asian="normal" fo:letter-spacing="-0.0006in"/>
    </style:style>
    <style:style style:name="P100" style:parent-style-name="BodyText" style:family="paragraph">
      <style:paragraph-properties fo:margin-left="0.5in" fo:text-indent="-0.5in">
        <style:tab-stops/>
      </style:paragraph-properties>
      <style:text-properties fo:font-weight="normal" style:font-weight-asian="normal" fo:letter-spacing="-0.0006in"/>
    </style:style>
    <style:style style:name="P101" style:parent-style-name="BodyText" style:family="paragraph">
      <style:paragraph-properties fo:margin-left="0.5in" fo:text-indent="-0.5in">
        <style:tab-stops/>
      </style:paragraph-properties>
      <style:text-properties fo:letter-spacing="-0.0006in"/>
    </style:style>
    <style:style style:name="P102" style:parent-style-name="BodyText" style:family="paragraph">
      <style:paragraph-properties fo:margin-left="0.5in" fo:text-indent="-0.5in">
        <style:tab-stops/>
      </style:paragraph-properties>
      <style:text-properties fo:letter-spacing="-0.0006in"/>
    </style:style>
    <style:style style:name="P103" style:parent-style-name="BodyText" style:family="paragraph">
      <style:paragraph-properties fo:margin-left="0.5in" fo:text-indent="-0.5in">
        <style:tab-stops/>
      </style:paragraph-properties>
      <style:text-properties fo:letter-spacing="-0.0006in"/>
    </style:style>
    <style:style style:name="P104" style:parent-style-name="BodyText" style:family="paragraph">
      <style:text-properties fo:font-weight="normal" style:font-weight-asian="normal" fo:letter-spacing="-0.0006in"/>
    </style:style>
    <style:style style:name="P105" style:parent-style-name="BodyText" style:family="paragraph">
      <style:text-properties fo:font-weight="normal" style:font-weight-asian="normal" fo:letter-spacing="-0.0006in"/>
    </style:style>
    <style:style style:name="P106" style:parent-style-name="BodyText" style:family="paragraph">
      <style:text-properties fo:font-weight="normal" style:font-weight-asian="normal" fo:letter-spacing="-0.0006in"/>
    </style:style>
    <style:style style:name="P107" style:parent-style-name="BodyText" style:family="paragraph">
      <style:text-properties fo:font-weight="normal" style:font-weight-asian="normal" fo:letter-spacing="-0.0006in"/>
    </style:style>
    <style:style style:name="P108" style:parent-style-name="BodyText" style:family="paragraph">
      <style:text-properties fo:font-weight="normal" style:font-weight-asian="normal" fo:letter-spacing="-0.0006in"/>
    </style:style>
    <style:style style:name="P109" style:parent-style-name="BodyText" style:family="paragraph">
      <style:text-properties fo:font-weight="normal" style:font-weight-asian="normal" fo:letter-spacing="-0.0006in"/>
    </style:style>
    <style:style style:name="P110" style:parent-style-name="BodyText" style:family="paragraph">
      <style:text-properties fo:font-weight="normal" style:font-weight-asian="normal" fo:letter-spacing="-0.0006in"/>
    </style:style>
    <style:style style:name="P111" style:parent-style-name="BodyText" style:family="paragraph">
      <style:text-properties fo:font-weight="normal" style:font-weight-asian="normal" fo:letter-spacing="-0.0006in"/>
    </style:style>
    <style:style style:name="P112" style:parent-style-name="BodyText" style:family="paragraph">
      <style:text-properties fo:font-weight="normal" style:font-weight-asian="normal" fo:letter-spacing="-0.0006in"/>
    </style:style>
    <style:style style:name="P113" style:parent-style-name="BodyText" style:family="paragraph">
      <style:text-properties fo:font-weight="normal" style:font-weight-asian="normal" fo:letter-spacing="-0.0006in"/>
    </style:style>
    <style:style style:name="P114" style:parent-style-name="BodyText" style:family="paragraph">
      <style:text-properties fo:font-weight="normal" style:font-weight-asian="normal" fo:letter-spacing="-0.0006in"/>
    </style:style>
    <style:style style:name="P115" style:parent-style-name="BodyText" style:family="paragraph">
      <style:text-properties fo:font-weight="normal" style:font-weight-asian="normal" fo:letter-spacing="-0.0006in"/>
    </style:style>
    <style:style style:name="P116" style:parent-style-name="BodyText" style:family="paragraph">
      <style:text-properties fo:font-weight="normal" style:font-weight-asian="normal" fo:letter-spacing="-0.0006in"/>
    </style:style>
    <style:style style:name="P117" style:parent-style-name="BodyText" style:family="paragraph">
      <style:text-properties fo:font-weight="normal" style:font-weight-asian="normal" fo:letter-spacing="-0.0006in"/>
    </style:style>
    <style:style style:name="P118" style:parent-style-name="BodyText" style:family="paragraph">
      <style:text-properties fo:font-weight="normal" style:font-weight-asian="normal" fo:letter-spacing="-0.0006in"/>
    </style:style>
    <style:style style:name="P119" style:parent-style-name="BodyText" style:family="paragraph">
      <style:text-properties fo:font-weight="normal" style:font-weight-asian="normal" fo:color="#FF0000" fo:letter-spacing="-0.0006in"/>
    </style:style>
    <style:style style:name="P120" style:parent-style-name="BodyText" style:family="paragraph">
      <style:text-properties fo:font-weight="normal" style:font-weight-asian="normal" fo:letter-spacing="-0.0006in"/>
    </style:style>
    <style:style style:name="P121" style:parent-style-name="BodyText" style:family="paragraph">
      <style:paragraph-properties fo:margin-left="0.5in" fo:text-indent="-0.5in">
        <style:tab-stops/>
      </style:paragraph-properties>
      <style:text-properties fo:font-weight="normal" style:font-weight-asian="normal" fo:letter-spacing="-0.0006in"/>
    </style:style>
    <style:style style:name="P122" style:parent-style-name="BodyText" style:family="paragraph">
      <style:paragraph-properties fo:margin-left="0.5in" fo:text-indent="-0.5in">
        <style:tab-stops/>
      </style:paragraph-properties>
      <style:text-properties fo:letter-spacing="-0.0006in"/>
    </style:style>
    <style:style style:name="P123" style:parent-style-name="BodyText" style:family="paragraph">
      <style:paragraph-properties fo:margin-left="0.5in" fo:text-indent="-0.5in">
        <style:tab-stops/>
      </style:paragraph-properties>
      <style:text-properties fo:letter-spacing="-0.0006in"/>
    </style:style>
    <style:style style:name="P124" style:parent-style-name="BodyText" style:family="paragraph">
      <style:paragraph-properties fo:margin-left="0.5in" fo:text-indent="-0.5in">
        <style:tab-stops/>
      </style:paragraph-properties>
      <style:text-properties fo:letter-spacing="-0.0006in"/>
    </style:style>
    <style:style style:name="P125" style:parent-style-name="BodyText" style:family="paragraph">
      <style:paragraph-properties fo:margin-left="0.5in" fo:text-indent="-0.5in">
        <style:tab-stops/>
      </style:paragraph-properties>
      <style:text-properties fo:letter-spacing="-0.0006in"/>
    </style:style>
    <style:style style:name="P126" style:parent-style-name="BodyText" style:family="paragraph">
      <style:text-properties fo:font-weight="normal" style:font-weight-asian="normal" fo:letter-spacing="-0.0006in"/>
    </style:style>
    <style:style style:name="P127" style:parent-style-name="BodyText" style:family="paragraph">
      <style:text-properties fo:font-weight="normal" style:font-weight-asian="normal" fo:letter-spacing="-0.0006in"/>
    </style:style>
    <style:style style:name="P128" style:parent-style-name="BodyText" style:family="paragraph">
      <style:text-properties fo:font-weight="normal" style:font-weight-asian="normal" fo:letter-spacing="-0.0006in"/>
    </style:style>
    <style:style style:name="P129" style:parent-style-name="BodyText" style:family="paragraph">
      <style:text-properties fo:font-weight="normal" style:font-weight-asian="normal" fo:letter-spacing="-0.0006in"/>
    </style:style>
    <style:style style:name="P130" style:parent-style-name="BodyText" style:family="paragraph">
      <style:text-properties fo:font-weight="normal" style:font-weight-asian="normal" fo:letter-spacing="-0.0006in"/>
    </style:style>
    <style:style style:name="P131" style:parent-style-name="BodyText" style:family="paragraph">
      <style:text-properties fo:font-weight="normal" style:font-weight-asian="normal" fo:letter-spacing="-0.0006in"/>
    </style:style>
    <style:style style:name="P132" style:parent-style-name="BodyText" style:family="paragraph">
      <style:text-properties fo:font-weight="normal" style:font-weight-asian="normal" fo:letter-spacing="-0.0006in"/>
    </style:style>
    <style:style style:name="P133" style:parent-style-name="BodyText" style:family="paragraph">
      <style:text-properties fo:font-weight="normal" style:font-weight-asian="normal" fo:letter-spacing="-0.0006in"/>
    </style:style>
    <style:style style:name="P134" style:parent-style-name="BodyText" style:family="paragraph">
      <style:text-properties fo:font-weight="normal" style:font-weight-asian="normal" fo:letter-spacing="-0.0006in"/>
    </style:style>
    <style:style style:name="P135" style:parent-style-name="BodyText" style:family="paragraph">
      <style:text-properties fo:font-weight="normal" style:font-weight-asian="normal" fo:letter-spacing="-0.0006in"/>
    </style:style>
    <style:style style:name="P136" style:parent-style-name="BodyText" style:family="paragraph">
      <style:text-properties fo:font-weight="normal" style:font-weight-asian="normal" fo:letter-spacing="-0.0006in"/>
    </style:style>
    <style:style style:name="P137" style:parent-style-name="BodyText" style:family="paragraph">
      <style:text-properties fo:font-weight="normal" style:font-weight-asian="normal" fo:letter-spacing="-0.0006in"/>
    </style:style>
    <style:style style:name="P138" style:parent-style-name="BodyText" style:family="paragraph">
      <style:text-properties fo:font-weight="normal" style:font-weight-asian="normal" fo:letter-spacing="-0.0006in"/>
    </style:style>
    <style:style style:name="P139" style:parent-style-name="BodyText" style:family="paragraph">
      <style:text-properties fo:font-weight="normal" style:font-weight-asian="normal" fo:letter-spacing="-0.0006in"/>
    </style:style>
    <style:style style:name="P140" style:parent-style-name="BodyText" style:family="paragraph">
      <style:text-properties fo:font-weight="normal" style:font-weight-asian="normal" fo:letter-spacing="-0.0006in"/>
    </style:style>
    <style:style style:name="P141" style:parent-style-name="BodyText" style:family="paragraph">
      <style:text-properties fo:font-weight="normal" style:font-weight-asian="normal" fo:letter-spacing="-0.0006in"/>
    </style:style>
    <style:style style:name="P142" style:parent-style-name="BodyText" style:family="paragraph">
      <style:text-properties fo:font-weight="normal" style:font-weight-asian="normal" fo:letter-spacing="-0.0006in"/>
    </style:style>
    <style:style style:name="P143" style:parent-style-name="BodyText" style:family="paragraph">
      <style:text-properties fo:font-weight="normal" style:font-weight-asian="normal" fo:letter-spacing="-0.0006in"/>
    </style:style>
    <style:style style:name="P144" style:parent-style-name="BodyText" style:family="paragraph">
      <style:text-properties fo:font-weight="normal" style:font-weight-asian="normal" fo:letter-spacing="-0.0006in"/>
    </style:style>
    <style:style style:name="P145" style:parent-style-name="BodyText" style:family="paragraph">
      <style:text-properties fo:font-weight="normal" style:font-weight-asian="normal" fo:letter-spacing="-0.0006in"/>
    </style:style>
    <style:style style:name="P146" style:parent-style-name="BodyText" style:family="paragraph">
      <style:text-properties fo:font-weight="normal" style:font-weight-asian="normal" fo:letter-spacing="-0.0006in"/>
    </style:style>
    <style:style style:name="P147" style:parent-style-name="BodyText" style:family="paragraph">
      <style:text-properties fo:font-weight="normal" style:font-weight-asian="normal" fo:letter-spacing="-0.0006in"/>
    </style:style>
    <style:style style:name="P148" style:parent-style-name="BodyText" style:family="paragraph">
      <style:text-properties fo:font-weight="normal" style:font-weight-asian="normal" fo:letter-spacing="-0.0006in"/>
    </style:style>
    <style:style style:name="P149" style:parent-style-name="BodyText" style:family="paragraph">
      <style:text-properties fo:font-weight="normal" style:font-weight-asian="normal" fo:letter-spacing="-0.0006in"/>
    </style:style>
    <style:style style:name="P150" style:parent-style-name="BodyText" style:family="paragraph">
      <style:text-properties fo:font-weight="normal" style:font-weight-asian="normal" fo:letter-spacing="-0.0006in"/>
    </style:style>
    <style:style style:name="P151" style:parent-style-name="BodyText" style:family="paragraph">
      <style:text-properties fo:font-weight="normal" style:font-weight-asian="normal" fo:letter-spacing="-0.0006in"/>
    </style:style>
    <style:style style:name="P152" style:parent-style-name="BodyText" style:family="paragraph">
      <style:text-properties fo:font-weight="normal" style:font-weight-asian="normal" fo:letter-spacing="-0.0006in"/>
    </style:style>
    <style:style style:name="P153" style:parent-style-name="BodyText" style:family="paragraph">
      <style:text-properties fo:font-weight="normal" style:font-weight-asian="normal" fo:letter-spacing="-0.0006in"/>
    </style:style>
    <style:style style:name="P154" style:parent-style-name="BodyText" style:family="paragraph">
      <style:text-properties fo:font-weight="normal" style:font-weight-asian="normal" fo:letter-spacing="-0.0006in"/>
    </style:style>
    <style:style style:name="P155" style:parent-style-name="BodyText" style:family="paragraph">
      <style:text-properties fo:font-weight="normal" style:font-weight-asian="normal" fo:letter-spacing="-0.0006in"/>
    </style:style>
    <style:style style:name="P156" style:parent-style-name="BodyText" style:family="paragraph">
      <style:text-properties fo:font-weight="normal" style:font-weight-asian="normal" fo:letter-spacing="-0.0006in"/>
    </style:style>
    <style:style style:name="P157" style:parent-style-name="BodyText" style:family="paragraph">
      <style:text-properties fo:font-weight="normal" style:font-weight-asian="normal" fo:letter-spacing="-0.0006in"/>
    </style:style>
    <style:style style:name="P158" style:parent-style-name="BodyText" style:family="paragraph">
      <style:text-properties fo:font-weight="normal" style:font-weight-asian="normal" fo:letter-spacing="-0.0006in"/>
    </style:style>
    <style:style style:name="P159" style:parent-style-name="BodyText" style:family="paragraph">
      <style:text-properties fo:font-weight="normal" style:font-weight-asian="normal" fo:letter-spacing="-0.0006in"/>
    </style:style>
    <style:style style:name="P160" style:parent-style-name="BodyText" style:family="paragraph">
      <style:text-properties fo:font-weight="normal" style:font-weight-asian="normal" fo:letter-spacing="-0.0006in"/>
    </style:style>
    <style:style style:name="P161" style:parent-style-name="BodyText" style:family="paragraph">
      <style:text-properties fo:font-weight="normal" style:font-weight-asian="normal" fo:letter-spacing="-0.0006in"/>
    </style:style>
    <style:style style:name="P162" style:parent-style-name="BodyText" style:family="paragraph">
      <style:text-properties fo:font-weight="normal" style:font-weight-asian="normal" fo:color="#FF0000" fo:letter-spacing="-0.0006in"/>
    </style:style>
    <style:style style:name="P163" style:parent-style-name="BodyText" style:family="paragraph">
      <style:text-properties fo:font-weight="normal" style:font-weight-asian="normal" fo:letter-spacing="-0.0006in"/>
    </style:style>
    <style:style style:name="P164" style:parent-style-name="BodyText" style:family="paragraph">
      <style:text-properties fo:font-weight="normal" style:font-weight-asian="normal" fo:letter-spacing="-0.0006in"/>
    </style:style>
    <style:style style:name="P165" style:parent-style-name="BodyText" style:family="paragraph">
      <style:paragraph-properties fo:margin-left="0.5in" fo:text-indent="-0.5in">
        <style:tab-stops/>
      </style:paragraph-properties>
      <style:text-properties fo:font-weight="normal" style:font-weight-asian="normal" fo:letter-spacing="-0.0006in"/>
    </style:style>
    <style:style style:name="P166" style:parent-style-name="BodyText" style:family="paragraph">
      <style:paragraph-properties fo:margin-left="0.5in" fo:text-indent="-0.5in">
        <style:tab-stops/>
      </style:paragraph-properties>
      <style:text-properties fo:font-weight="normal" style:font-weight-asian="normal" fo:letter-spacing="-0.0006in"/>
    </style:style>
    <style:style style:name="P167" style:parent-style-name="BodyText" style:family="paragraph">
      <style:paragraph-properties fo:margin-left="0.5in" fo:text-indent="-0.5in">
        <style:tab-stops/>
      </style:paragraph-properties>
      <style:text-properties fo:font-weight="normal" style:font-weight-asian="normal" fo:letter-spacing="-0.0006in"/>
    </style:style>
    <style:style style:name="P168" style:parent-style-name="BodyText" style:family="paragraph">
      <style:paragraph-properties fo:margin-left="0.5in" fo:text-indent="-0.5in">
        <style:tab-stops/>
      </style:paragraph-properties>
      <style:text-properties fo:letter-spacing="-0.0006in"/>
    </style:style>
    <style:style style:name="P169" style:parent-style-name="BodyText" style:family="paragraph">
      <style:paragraph-properties fo:margin-left="0.5in" fo:text-indent="-0.5in">
        <style:tab-stops/>
      </style:paragraph-properties>
      <style:text-properties fo:letter-spacing="-0.0006in"/>
    </style:style>
    <style:style style:name="P170" style:parent-style-name="BodyText" style:family="paragraph">
      <style:text-properties fo:font-weight="normal" style:font-weight-asian="normal" fo:letter-spacing="-0.0006in"/>
    </style:style>
    <style:style style:name="P171" style:parent-style-name="BodyText" style:family="paragraph">
      <style:text-properties fo:font-weight="normal" style:font-weight-asian="normal" fo:letter-spacing="-0.0006in"/>
    </style:style>
    <style:style style:name="P172" style:parent-style-name="BodyText" style:family="paragraph">
      <style:text-properties fo:font-weight="normal" style:font-weight-asian="normal" fo:letter-spacing="-0.0006in"/>
    </style:style>
    <style:style style:name="P173" style:parent-style-name="BodyText" style:family="paragraph">
      <style:text-properties fo:font-weight="normal" style:font-weight-asian="normal" fo:letter-spacing="-0.0006in"/>
    </style:style>
    <style:style style:name="P174" style:parent-style-name="BodyText" style:family="paragraph">
      <style:text-properties fo:font-weight="normal" style:font-weight-asian="normal" fo:letter-spacing="-0.0006in"/>
    </style:style>
    <style:style style:name="P175" style:parent-style-name="BodyText" style:family="paragraph">
      <style:text-properties fo:font-weight="normal" style:font-weight-asian="normal" fo:letter-spacing="-0.0006in"/>
    </style:style>
    <style:style style:name="P176" style:parent-style-name="BodyText" style:family="paragraph">
      <style:text-properties fo:font-weight="normal" style:font-weight-asian="normal" fo:letter-spacing="-0.0006in"/>
    </style:style>
    <style:style style:name="P177" style:parent-style-name="BodyText" style:family="paragraph">
      <style:text-properties fo:font-weight="normal" style:font-weight-asian="normal" fo:letter-spacing="-0.0006in"/>
    </style:style>
    <style:style style:name="P178" style:parent-style-name="BodyText" style:family="paragraph">
      <style:text-properties fo:font-weight="normal" style:font-weight-asian="normal" fo:letter-spacing="-0.0006in"/>
    </style:style>
    <style:style style:name="P179" style:parent-style-name="BodyText" style:family="paragraph">
      <style:text-properties fo:font-weight="normal" style:font-weight-asian="normal" fo:letter-spacing="-0.0006in"/>
    </style:style>
    <style:style style:name="P180" style:parent-style-name="BodyText" style:family="paragraph">
      <style:text-properties fo:font-weight="normal" style:font-weight-asian="normal" fo:letter-spacing="-0.0006in"/>
    </style:style>
    <style:style style:name="P181" style:parent-style-name="BodyText" style:family="paragraph">
      <style:text-properties fo:font-weight="normal" style:font-weight-asian="normal" fo:letter-spacing="-0.0006in"/>
    </style:style>
    <style:style style:name="P182" style:parent-style-name="BodyText" style:family="paragraph">
      <style:text-properties fo:font-weight="normal" style:font-weight-asian="normal" fo:letter-spacing="-0.0006in"/>
    </style:style>
    <style:style style:name="P183" style:parent-style-name="BodyText" style:family="paragraph">
      <style:text-properties fo:font-weight="normal" style:font-weight-asian="normal" fo:letter-spacing="-0.0006in"/>
    </style:style>
    <style:style style:name="P184" style:parent-style-name="BodyText" style:family="paragraph">
      <style:paragraph-properties fo:margin-left="0.5in" fo:text-indent="-0.5in">
        <style:tab-stops/>
      </style:paragraph-properties>
      <style:text-properties fo:font-weight="normal" style:font-weight-asian="normal" fo:letter-spacing="-0.0006in"/>
    </style:style>
    <style:style style:name="P185" style:parent-style-name="BodyText" style:family="paragraph">
      <style:paragraph-properties fo:margin-left="0.5in" fo:text-indent="-0.5in">
        <style:tab-stops/>
      </style:paragraph-properties>
      <style:text-properties fo:font-weight="normal" style:font-weight-asian="normal" fo:letter-spacing="-0.0006in"/>
    </style:style>
    <style:style style:name="P186" style:parent-style-name="BodyText" style:family="paragraph">
      <style:paragraph-properties fo:margin-left="0.5in" fo:text-indent="-0.5in">
        <style:tab-stops/>
      </style:paragraph-properties>
      <style:text-properties fo:font-weight="normal" style:font-weight-asian="normal" fo:letter-spacing="-0.0006in"/>
    </style:style>
    <style:style style:name="P187" style:parent-style-name="BodyText" style:family="paragraph">
      <style:paragraph-properties fo:margin-left="0.5in" fo:text-indent="-0.5in">
        <style:tab-stops/>
      </style:paragraph-properties>
      <style:text-properties fo:letter-spacing="-0.0006in"/>
    </style:style>
    <style:style style:name="P188" style:parent-style-name="BodyText" style:family="paragraph">
      <style:paragraph-properties fo:margin-left="0.5in" fo:text-indent="-0.5in">
        <style:tab-stops/>
      </style:paragraph-properties>
      <style:text-properties fo:letter-spacing="-0.0006in"/>
    </style:style>
    <style:style style:name="P189" style:parent-style-name="BodyText" style:family="paragraph">
      <style:text-properties fo:font-weight="normal" style:font-weight-asian="normal" fo:letter-spacing="-0.0006in"/>
    </style:style>
    <style:style style:name="P190" style:parent-style-name="BodyText" style:family="paragraph">
      <style:text-properties fo:font-weight="normal" style:font-weight-asian="normal" fo:letter-spacing="-0.0006in"/>
    </style:style>
    <style:style style:name="P191" style:parent-style-name="BodyText" style:family="paragraph">
      <style:text-properties fo:font-weight="normal" style:font-weight-asian="normal" fo:letter-spacing="-0.0006in"/>
    </style:style>
    <style:style style:name="P192" style:parent-style-name="BodyText" style:family="paragraph">
      <style:text-properties fo:font-weight="normal" style:font-weight-asian="normal" fo:letter-spacing="-0.0006in"/>
    </style:style>
    <style:style style:name="P193" style:parent-style-name="BodyText" style:family="paragraph">
      <style:text-properties fo:font-weight="normal" style:font-weight-asian="normal" fo:letter-spacing="-0.0006in"/>
    </style:style>
    <style:style style:name="P194" style:parent-style-name="BodyText" style:family="paragraph">
      <style:text-properties fo:font-weight="normal" style:font-weight-asian="normal" fo:letter-spacing="-0.0006in"/>
    </style:style>
    <style:style style:name="P195" style:parent-style-name="BodyText" style:family="paragraph">
      <style:text-properties fo:font-weight="normal" style:font-weight-asian="normal" fo:letter-spacing="-0.0006in"/>
    </style:style>
    <style:style style:name="P196" style:parent-style-name="BodyText" style:family="paragraph">
      <style:text-properties fo:font-weight="normal" style:font-weight-asian="normal" fo:letter-spacing="-0.0006in"/>
    </style:style>
    <style:style style:name="P197" style:parent-style-name="BodyText" style:family="paragraph">
      <style:text-properties fo:font-weight="normal" style:font-weight-asian="normal" fo:letter-spacing="-0.0006in"/>
    </style:style>
    <style:style style:name="P198" style:parent-style-name="BodyText" style:family="paragraph">
      <style:text-properties fo:font-weight="normal" style:font-weight-asian="normal" fo:letter-spacing="-0.0006in"/>
    </style:style>
    <style:style style:name="P199" style:parent-style-name="BodyText" style:family="paragraph">
      <style:text-properties fo:font-weight="normal" style:font-weight-asian="normal" fo:letter-spacing="-0.0006in"/>
    </style:style>
    <style:style style:name="P200" style:parent-style-name="BodyText" style:family="paragraph">
      <style:text-properties fo:font-weight="normal" style:font-weight-asian="normal" fo:letter-spacing="-0.0006in"/>
    </style:style>
    <style:style style:name="P201" style:parent-style-name="BodyText" style:family="paragraph">
      <style:paragraph-properties fo:margin-left="0.5in" fo:text-indent="-0.5in">
        <style:tab-stops/>
      </style:paragraph-properties>
      <style:text-properties fo:font-weight="normal" style:font-weight-asian="normal" fo:letter-spacing="-0.0006in"/>
    </style:style>
    <style:style style:name="P202" style:parent-style-name="BodyText" style:family="paragraph">
      <style:paragraph-properties fo:margin-left="0.5in" fo:text-indent="-0.5in">
        <style:tab-stops/>
      </style:paragraph-properties>
      <style:text-properties fo:font-weight="normal" style:font-weight-asian="normal" fo:letter-spacing="-0.0006in"/>
    </style:style>
    <style:style style:name="P203" style:parent-style-name="BodyText" style:family="paragraph">
      <style:paragraph-properties fo:margin-left="0.5in" fo:text-indent="-0.5in">
        <style:tab-stops/>
      </style:paragraph-properties>
      <style:text-properties fo:font-weight="normal" style:font-weight-asian="normal" fo:letter-spacing="-0.0006in"/>
    </style:style>
    <style:style style:name="P204" style:parent-style-name="BodyText" style:family="paragraph">
      <style:paragraph-properties fo:margin-left="0.5in" fo:text-indent="-0.5in">
        <style:tab-stops/>
      </style:paragraph-properties>
      <style:text-properties fo:letter-spacing="-0.0006in"/>
    </style:style>
    <style:style style:name="P205" style:parent-style-name="BodyText" style:family="paragraph">
      <style:paragraph-properties fo:margin-left="0.5in" fo:text-indent="-0.5in">
        <style:tab-stops/>
      </style:paragraph-properties>
      <style:text-properties fo:letter-spacing="-0.0006in"/>
    </style:style>
    <style:style style:name="P206" style:parent-style-name="BodyText" style:family="paragraph">
      <style:text-properties fo:font-weight="normal" style:font-weight-asian="normal" fo:letter-spacing="-0.0006in"/>
    </style:style>
    <style:style style:name="P207" style:parent-style-name="BodyText" style:family="paragraph">
      <style:text-properties fo:font-weight="normal" style:font-weight-asian="normal" fo:letter-spacing="-0.0006in"/>
    </style:style>
    <style:style style:name="P208" style:parent-style-name="BodyText" style:family="paragraph">
      <style:text-properties fo:font-weight="normal" style:font-weight-asian="normal" fo:letter-spacing="-0.0006in"/>
    </style:style>
    <style:style style:name="P209" style:parent-style-name="BodyText" style:family="paragraph">
      <style:text-properties fo:font-weight="normal" style:font-weight-asian="normal" fo:letter-spacing="-0.0006in"/>
    </style:style>
    <style:style style:name="P210" style:parent-style-name="BodyText" style:family="paragraph">
      <style:text-properties fo:font-weight="normal" style:font-weight-asian="normal" fo:letter-spacing="-0.0006in"/>
    </style:style>
    <style:style style:name="P211" style:parent-style-name="BodyText" style:family="paragraph">
      <style:text-properties fo:font-weight="normal" style:font-weight-asian="normal" fo:letter-spacing="-0.0006in"/>
    </style:style>
    <style:style style:name="P212" style:parent-style-name="BodyText" style:family="paragraph">
      <style:text-properties fo:font-weight="normal" style:font-weight-asian="normal" fo:letter-spacing="-0.0006in"/>
    </style:style>
    <style:style style:name="P213" style:parent-style-name="BodyText" style:family="paragraph">
      <style:text-properties fo:font-weight="normal" style:font-weight-asian="normal" fo:letter-spacing="-0.0006in"/>
    </style:style>
    <style:style style:name="P214" style:parent-style-name="BodyText" style:family="paragraph">
      <style:text-properties fo:font-weight="normal" style:font-weight-asian="normal" fo:letter-spacing="-0.0006in"/>
    </style:style>
    <style:style style:name="P215" style:parent-style-name="BodyText" style:family="paragraph">
      <style:text-properties fo:font-weight="normal" style:font-weight-asian="normal" fo:letter-spacing="-0.0006in"/>
    </style:style>
    <style:style style:name="P216" style:parent-style-name="BodyText" style:family="paragraph">
      <style:text-properties fo:font-weight="normal" style:font-weight-asian="normal" fo:letter-spacing="-0.0006in"/>
    </style:style>
    <style:style style:name="P217" style:parent-style-name="BodyText" style:family="paragraph">
      <style:text-properties fo:font-weight="normal" style:font-weight-asian="normal" fo:letter-spacing="-0.0006in"/>
    </style:style>
    <style:style style:name="P218" style:parent-style-name="BodyText" style:family="paragraph">
      <style:text-properties fo:font-weight="normal" style:font-weight-asian="normal" fo:letter-spacing="-0.0006in"/>
    </style:style>
    <style:style style:name="P219" style:parent-style-name="BodyText" style:family="paragraph">
      <style:text-properties fo:font-weight="normal" style:font-weight-asian="normal" fo:letter-spacing="-0.0006in"/>
    </style:style>
    <style:style style:name="P220" style:parent-style-name="BodyText" style:family="paragraph">
      <style:text-properties fo:font-weight="normal" style:font-weight-asian="normal" fo:letter-spacing="-0.0006in"/>
    </style:style>
    <style:style style:name="P221" style:parent-style-name="BodyText" style:family="paragraph">
      <style:text-properties fo:font-weight="normal" style:font-weight-asian="normal" fo:letter-spacing="-0.0006in"/>
    </style:style>
    <style:style style:name="P222" style:parent-style-name="BodyText" style:family="paragraph">
      <style:text-properties fo:font-weight="normal" style:font-weight-asian="normal" fo:letter-spacing="-0.0006in"/>
    </style:style>
    <style:style style:name="P223" style:parent-style-name="BodyText" style:family="paragraph">
      <style:text-properties fo:font-weight="normal" style:font-weight-asian="normal" fo:letter-spacing="-0.0006in"/>
    </style:style>
    <style:style style:name="P224" style:parent-style-name="BodyText" style:family="paragraph">
      <style:text-properties fo:font-weight="normal" style:font-weight-asian="normal" fo:letter-spacing="-0.0006in"/>
    </style:style>
    <style:style style:name="P225" style:parent-style-name="BodyText" style:family="paragraph">
      <style:text-properties fo:font-weight="normal" style:font-weight-asian="normal" fo:letter-spacing="-0.0006in"/>
    </style:style>
    <style:style style:name="P226" style:parent-style-name="BodyText" style:family="paragraph">
      <style:text-properties fo:font-weight="normal" style:font-weight-asian="normal" fo:letter-spacing="-0.0006in"/>
    </style:style>
    <style:style style:name="P227" style:parent-style-name="BodyText" style:family="paragraph">
      <style:text-properties fo:font-weight="normal" style:font-weight-asian="normal" fo:letter-spacing="-0.0006in"/>
    </style:style>
    <style:style style:name="P228" style:parent-style-name="BodyText" style:family="paragraph">
      <style:text-properties fo:font-weight="normal" style:font-weight-asian="normal" fo:letter-spacing="-0.0006in"/>
    </style:style>
    <style:style style:name="P229" style:parent-style-name="BodyText" style:family="paragraph">
      <style:paragraph-properties fo:margin-left="0.5in" fo:text-indent="-0.5in">
        <style:tab-stops/>
      </style:paragraph-properties>
      <style:text-properties fo:font-weight="normal" style:font-weight-asian="normal" fo:letter-spacing="-0.0006in"/>
    </style:style>
    <style:style style:name="P230" style:parent-style-name="BodyText" style:family="paragraph">
      <style:paragraph-properties fo:margin-left="0.5in" fo:text-indent="-0.5in">
        <style:tab-stops/>
      </style:paragraph-properties>
      <style:text-properties fo:font-weight="normal" style:font-weight-asian="normal" fo:letter-spacing="-0.0006in"/>
    </style:style>
    <style:style style:name="P231" style:parent-style-name="BodyText" style:family="paragraph">
      <style:paragraph-properties fo:margin-left="0.5in" fo:text-indent="-0.5in">
        <style:tab-stops/>
      </style:paragraph-properties>
      <style:text-properties fo:letter-spacing="-0.0006in"/>
    </style:style>
    <style:style style:name="P232" style:parent-style-name="BodyText" style:family="paragraph">
      <style:paragraph-properties fo:margin-left="0.5in" fo:text-indent="-0.5in">
        <style:tab-stops/>
      </style:paragraph-properties>
      <style:text-properties fo:letter-spacing="-0.0006in"/>
    </style:style>
    <style:style style:name="P233" style:parent-style-name="BodyText" style:family="paragraph">
      <style:text-properties fo:font-weight="normal" style:font-weight-asian="normal" fo:letter-spacing="-0.0006in"/>
    </style:style>
    <style:style style:name="P234" style:parent-style-name="BodyText" style:family="paragraph">
      <style:text-properties fo:font-weight="normal" style:font-weight-asian="normal" fo:letter-spacing="-0.0006in"/>
    </style:style>
    <style:style style:name="P235" style:parent-style-name="BodyText" style:family="paragraph">
      <style:text-properties fo:font-weight="normal" style:font-weight-asian="normal" fo:letter-spacing="-0.0006in"/>
    </style:style>
    <style:style style:name="P236" style:parent-style-name="BodyText" style:family="paragraph">
      <style:text-properties fo:font-weight="normal" style:font-weight-asian="normal" fo:letter-spacing="-0.0006in"/>
    </style:style>
    <style:style style:name="P237" style:parent-style-name="BodyText" style:family="paragraph">
      <style:text-properties fo:font-weight="normal" style:font-weight-asian="normal" fo:letter-spacing="-0.0006in"/>
    </style:style>
    <style:style style:name="P238" style:parent-style-name="BodyText" style:family="paragraph">
      <style:text-properties fo:font-weight="normal" style:font-weight-asian="normal" fo:letter-spacing="-0.0006in"/>
    </style:style>
    <style:style style:name="P239" style:parent-style-name="BodyText" style:family="paragraph">
      <style:text-properties fo:font-weight="normal" style:font-weight-asian="normal" fo:letter-spacing="-0.0006in"/>
    </style:style>
    <style:style style:name="P240" style:parent-style-name="BodyText" style:family="paragraph">
      <style:text-properties fo:font-weight="normal" style:font-weight-asian="normal" fo:letter-spacing="-0.0006in"/>
    </style:style>
    <style:style style:name="P241" style:parent-style-name="BodyText" style:family="paragraph">
      <style:text-properties fo:font-weight="normal" style:font-weight-asian="normal" fo:letter-spacing="-0.0006in"/>
    </style:style>
    <style:style style:name="P242" style:parent-style-name="BodyText" style:family="paragraph">
      <style:paragraph-properties fo:margin-left="0.5in" fo:text-indent="-0.5in">
        <style:tab-stops/>
      </style:paragraph-properties>
      <style:text-properties fo:font-weight="normal" style:font-weight-asian="normal" fo:letter-spacing="-0.0006in"/>
    </style:style>
    <style:style style:name="P243" style:parent-style-name="BodyText" style:family="paragraph">
      <style:text-properties fo:font-weight="normal" style:font-weight-asian="normal" fo:letter-spacing="-0.0006in"/>
    </style:style>
    <style:style style:name="P244" style:parent-style-name="BodyText" style:family="paragraph">
      <style:text-properties fo:font-weight="normal" style:font-weight-asian="normal" fo:letter-spacing="-0.0006in"/>
    </style:style>
    <style:style style:name="P245" style:parent-style-name="BodyText" style:family="paragraph">
      <style:text-properties fo:font-weight="normal" style:font-weight-asian="normal" fo:letter-spacing="-0.0006in"/>
    </style:style>
    <style:style style:name="P246" style:parent-style-name="BodyText" style:family="paragraph">
      <style:paragraph-properties fo:margin-left="0.5in" fo:text-indent="-0.5in">
        <style:tab-stops/>
      </style:paragraph-properties>
      <style:text-properties fo:letter-spacing="-0.0006in"/>
    </style:style>
    <style:style style:name="P247" style:parent-style-name="BodyText" style:family="paragraph">
      <style:paragraph-properties fo:margin-left="0.5in" fo:text-indent="-0.5in">
        <style:tab-stops/>
      </style:paragraph-properties>
      <style:text-properties fo:letter-spacing="-0.0006in"/>
    </style:style>
    <style:style style:name="P248" style:parent-style-name="BodyText" style:family="paragraph">
      <style:text-properties fo:font-weight="normal" style:font-weight-asian="normal" fo:letter-spacing="-0.0006in"/>
    </style:style>
    <style:style style:name="P249" style:parent-style-name="BodyText" style:family="paragraph">
      <style:text-properties fo:font-weight="normal" style:font-weight-asian="normal" fo:letter-spacing="-0.0006in"/>
    </style:style>
    <style:style style:name="P250" style:parent-style-name="BodyText" style:family="paragraph">
      <style:text-properties fo:font-weight="normal" style:font-weight-asian="normal" fo:letter-spacing="-0.0006in"/>
    </style:style>
    <style:style style:name="P251" style:parent-style-name="BodyText" style:family="paragraph">
      <style:text-properties fo:font-weight="normal" style:font-weight-asian="normal" fo:letter-spacing="-0.0006in"/>
    </style:style>
    <style:style style:name="P252" style:parent-style-name="BodyText" style:family="paragraph">
      <style:text-properties fo:font-weight="normal" style:font-weight-asian="normal" fo:letter-spacing="-0.0006in"/>
    </style:style>
    <style:style style:name="P253" style:parent-style-name="BodyText" style:family="paragraph">
      <style:text-properties fo:font-weight="normal" style:font-weight-asian="normal" fo:letter-spacing="-0.0006in"/>
    </style:style>
    <style:style style:name="P254" style:parent-style-name="BodyText" style:family="paragraph">
      <style:text-properties fo:font-weight="normal" style:font-weight-asian="normal" fo:letter-spacing="-0.0006in"/>
    </style:style>
    <style:style style:name="P255" style:parent-style-name="BodyText" style:family="paragraph">
      <style:text-properties fo:font-weight="normal" style:font-weight-asian="normal" fo:letter-spacing="-0.0006in"/>
    </style:style>
    <style:style style:name="P256" style:parent-style-name="BodyText" style:family="paragraph">
      <style:text-properties fo:font-weight="normal" style:font-weight-asian="normal" fo:letter-spacing="-0.0006in"/>
    </style:style>
    <style:style style:name="P257" style:parent-style-name="BodyText" style:family="paragraph">
      <style:paragraph-properties fo:margin-left="0.5in" fo:text-indent="-0.5in">
        <style:tab-stops/>
      </style:paragraph-properties>
      <style:text-properties fo:font-weight="normal" style:font-weight-asian="normal" fo:letter-spacing="-0.0006in"/>
    </style:style>
    <style:style style:name="P258" style:parent-style-name="BodyText" style:family="paragraph">
      <style:paragraph-properties fo:margin-left="0.5in" fo:text-indent="-0.5in">
        <style:tab-stops/>
      </style:paragraph-properties>
      <style:text-properties fo:font-weight="normal" style:font-weight-asian="normal" fo:letter-spacing="-0.0006in"/>
    </style:style>
    <style:style style:name="P259" style:parent-style-name="BodyText" style:family="paragraph">
      <style:paragraph-properties fo:margin-left="0.5in" fo:text-indent="-0.5in">
        <style:tab-stops/>
      </style:paragraph-properties>
      <style:text-properties fo:font-weight="normal" style:font-weight-asian="normal" fo:letter-spacing="-0.0006in"/>
    </style:style>
    <style:style style:name="P260" style:parent-style-name="BodyText" style:family="paragraph">
      <style:paragraph-properties fo:margin-left="0.5in" fo:text-indent="-0.5in">
        <style:tab-stops/>
      </style:paragraph-properties>
      <style:text-properties fo:font-weight="normal" style:font-weight-asian="normal" fo:letter-spacing="-0.0006in"/>
    </style:style>
    <style:style style:name="P261" style:parent-style-name="BodyText" style:family="paragraph">
      <style:paragraph-properties fo:margin-left="0.5in" fo:text-indent="-0.5in">
        <style:tab-stops/>
      </style:paragraph-properties>
      <style:text-properties fo:letter-spacing="-0.0006in"/>
    </style:style>
    <style:style style:name="P262" style:parent-style-name="BodyText" style:family="paragraph">
      <style:paragraph-properties fo:margin-left="0.5in" fo:text-indent="-0.5in">
        <style:tab-stops/>
      </style:paragraph-properties>
      <style:text-properties fo:letter-spacing="-0.0006in"/>
    </style:style>
    <style:style style:name="P263" style:parent-style-name="BodyText" style:family="paragraph">
      <style:text-properties fo:font-weight="normal" style:font-weight-asian="normal" fo:letter-spacing="-0.0006in"/>
    </style:style>
    <style:style style:name="P264" style:parent-style-name="BodyText" style:family="paragraph">
      <style:text-properties fo:font-weight="normal" style:font-weight-asian="normal" fo:letter-spacing="-0.0006in"/>
    </style:style>
    <style:style style:name="P265" style:parent-style-name="BodyText" style:family="paragraph">
      <style:text-properties fo:font-weight="normal" style:font-weight-asian="normal" fo:letter-spacing="-0.0006in"/>
    </style:style>
    <style:style style:name="P266" style:parent-style-name="BodyText" style:family="paragraph">
      <style:text-properties fo:font-weight="normal" style:font-weight-asian="normal" fo:letter-spacing="-0.0006in"/>
    </style:style>
    <style:style style:name="P267" style:parent-style-name="BodyText" style:family="paragraph">
      <style:text-properties fo:font-weight="normal" style:font-weight-asian="normal" fo:letter-spacing="-0.0006in"/>
    </style:style>
    <style:style style:name="P268" style:parent-style-name="BodyText" style:family="paragraph">
      <style:text-properties fo:font-weight="normal" style:font-weight-asian="normal" fo:letter-spacing="-0.0006in"/>
    </style:style>
    <style:style style:name="P269" style:parent-style-name="BodyText" style:family="paragraph">
      <style:text-properties fo:font-weight="normal" style:font-weight-asian="normal" fo:letter-spacing="-0.0006in"/>
    </style:style>
    <style:style style:name="P270" style:parent-style-name="BodyText" style:family="paragraph">
      <style:text-properties fo:font-weight="normal" style:font-weight-asian="normal" fo:letter-spacing="-0.0006in"/>
    </style:style>
    <style:style style:name="P271" style:parent-style-name="BodyText" style:family="paragraph">
      <style:text-properties fo:font-weight="normal" style:font-weight-asian="normal" fo:letter-spacing="-0.0006in"/>
    </style:style>
    <style:style style:name="P272" style:parent-style-name="BodyText" style:family="paragraph">
      <style:text-properties fo:font-weight="normal" style:font-weight-asian="normal" fo:letter-spacing="-0.0006in"/>
    </style:style>
    <style:style style:name="P273" style:parent-style-name="BodyText" style:family="paragraph">
      <style:text-properties fo:font-weight="normal" style:font-weight-asian="normal" fo:letter-spacing="-0.0006in"/>
    </style:style>
    <style:style style:name="P274" style:parent-style-name="BodyText" style:family="paragraph">
      <style:paragraph-properties fo:margin-left="0.5in" fo:text-indent="-0.5in">
        <style:tab-stops/>
      </style:paragraph-properties>
      <style:text-properties fo:font-weight="normal" style:font-weight-asian="normal" fo:letter-spacing="-0.0006in"/>
    </style:style>
    <style:style style:name="P275" style:parent-style-name="BodyText" style:family="paragraph">
      <style:text-properties fo:font-weight="normal" style:font-weight-asian="normal" fo:letter-spacing="-0.0006in"/>
    </style:style>
    <style:style style:name="P276" style:parent-style-name="BodyText" style:family="paragraph">
      <style:text-properties fo:font-weight="normal" style:font-weight-asian="normal" fo:letter-spacing="-0.0006in"/>
    </style:style>
    <style:style style:name="P277" style:parent-style-name="BodyText" style:family="paragraph">
      <style:text-properties fo:font-weight="normal" style:font-weight-asian="normal" fo:letter-spacing="-0.0006in"/>
    </style:style>
    <style:style style:name="P278" style:parent-style-name="BodyText" style:family="paragraph">
      <style:paragraph-properties fo:margin-left="0.5in" fo:text-indent="-0.5in">
        <style:tab-stops/>
      </style:paragraph-properties>
      <style:text-properties fo:letter-spacing="-0.0006in"/>
    </style:style>
    <style:style style:name="P279" style:parent-style-name="BodyText" style:family="paragraph">
      <style:paragraph-properties fo:margin-left="0.5in" fo:text-indent="-0.5in">
        <style:tab-stops/>
      </style:paragraph-properties>
      <style:text-properties fo:letter-spacing="-0.0006in"/>
    </style:style>
    <style:style style:name="P280" style:parent-style-name="BodyText" style:family="paragraph">
      <style:text-properties fo:font-weight="normal" style:font-weight-asian="normal" fo:letter-spacing="-0.0006in"/>
    </style:style>
    <style:style style:name="P281" style:parent-style-name="BodyText" style:family="paragraph">
      <style:paragraph-properties fo:margin-left="0.5in" fo:text-indent="-0.5in">
        <style:tab-stops/>
      </style:paragraph-properties>
      <style:text-properties fo:font-weight="normal" style:font-weight-asian="normal" fo:letter-spacing="-0.0006in"/>
    </style:style>
    <style:style style:name="P282" style:parent-style-name="BodyText" style:family="paragraph">
      <style:text-properties fo:font-weight="normal" style:font-weight-asian="normal" fo:letter-spacing="-0.0006in"/>
    </style:style>
    <style:style style:name="P283" style:parent-style-name="BodyText" style:family="paragraph">
      <style:paragraph-properties fo:margin-left="0.5in" fo:text-indent="-0.5in">
        <style:tab-stops/>
      </style:paragraph-properties>
      <style:text-properties fo:font-weight="normal" style:font-weight-asian="normal" fo:letter-spacing="-0.0006in"/>
    </style:style>
    <style:style style:name="P284" style:parent-style-name="BodyText" style:family="paragraph">
      <style:paragraph-properties fo:margin-left="0.5in" fo:text-indent="-0.5in">
        <style:tab-stops/>
      </style:paragraph-properties>
      <style:text-properties fo:font-weight="normal" style:font-weight-asian="normal" fo:letter-spacing="-0.0006in"/>
    </style:style>
    <style:style style:name="P285" style:parent-style-name="BodyText" style:family="paragraph">
      <style:paragraph-properties fo:margin-left="0.5in" fo:text-indent="-0.5in">
        <style:tab-stops/>
      </style:paragraph-properties>
      <style:text-properties fo:letter-spacing="-0.0006in"/>
    </style:style>
    <style:style style:name="P286" style:parent-style-name="BodyText" style:family="paragraph">
      <style:paragraph-properties fo:margin-left="0.5in" fo:text-indent="-0.5in">
        <style:tab-stops/>
      </style:paragraph-properties>
      <style:text-properties fo:letter-spacing="-0.0006in"/>
    </style:style>
    <style:style style:name="P287" style:parent-style-name="BodyText" style:family="paragraph">
      <style:text-properties fo:font-weight="normal" style:font-weight-asian="normal" fo:letter-spacing="-0.0006in"/>
    </style:style>
    <style:style style:name="P288" style:parent-style-name="BodyText" style:family="paragraph">
      <style:text-properties fo:font-weight="normal" style:font-weight-asian="normal" fo:letter-spacing="-0.0006in"/>
    </style:style>
    <style:style style:name="P289" style:parent-style-name="BodyText" style:family="paragraph">
      <style:text-properties fo:font-weight="normal" style:font-weight-asian="normal" fo:letter-spacing="-0.0006in"/>
    </style:style>
    <style:style style:name="P290" style:parent-style-name="BodyText" style:family="paragraph">
      <style:paragraph-properties fo:widows="0" fo:orphans="0" style:punctuation-wrap="hanging" style:text-autospace="ideograph-alpha">
        <style:tab-stops>
          <style:tab-stop style:type="left" style:position="0.584in"/>
          <style:tab-stop style:type="right" style:position="6.475in"/>
        </style:tab-stops>
      </style:paragraph-properties>
    </style:style>
    <style:style style:name="P291" style:parent-style-name="Normal" style:family="paragraph">
      <style:text-properties style:font-name-complex="Arial" fo:font-weight="bold" style:font-weight-asian="bold" style:font-size-complex="12pt"/>
    </style:style>
    <style:style style:name="P292" style:parent-style-name="Normal" style:family="paragraph">
      <style:text-properties style:font-name-complex="Arial" fo:font-weight="bold" style:font-weight-asian="bold" style:font-size-complex="12pt"/>
    </style:style>
    <style:style style:name="P293" style:parent-style-name="Normal" style:family="paragraph">
      <style:text-properties style:font-name-complex="Arial" style:font-size-complex="12pt"/>
    </style:style>
    <style:style style:name="T294" style:parent-style-name="DefaultParagraphFont" style:family="text">
      <style:text-properties style:font-name-complex="Arial" fo:font-weight="bold" style:font-weight-asian="bold" style:font-size-complex="12pt"/>
    </style:style>
    <style:style style:name="T295" style:parent-style-name="DefaultParagraphFont" style:family="text">
      <style:text-properties style:font-name-complex="Arial" fo:font-weight="bold" style:font-weight-asian="bold" style:font-size-complex="12pt"/>
    </style:style>
    <style:style style:name="T296" style:parent-style-name="DefaultParagraphFont" style:family="text">
      <style:text-properties style:font-name-complex="Arial" fo:font-weight="bold" style:font-weight-asian="bold" style:font-size-complex="12pt"/>
    </style:style>
    <style:style style:name="T297" style:parent-style-name="DefaultParagraphFont" style:family="text">
      <style:text-properties style:font-name-complex="Arial" fo:font-weight="bold" style:font-weight-asian="bold" style:font-size-complex="12pt"/>
    </style:style>
    <style:style style:name="T298" style:parent-style-name="DefaultParagraphFont" style:family="text">
      <style:text-properties style:font-name-complex="Arial" fo:font-weight="bold" style:font-weight-asian="bold" style:font-size-complex="12pt"/>
    </style:style>
    <style:style style:name="T299" style:parent-style-name="DefaultParagraphFont" style:family="text">
      <style:text-properties style:font-name-complex="Arial" fo:font-weight="bold" style:font-weight-asian="bold" style:font-size-complex="12pt"/>
    </style:style>
    <style:style style:name="T300" style:parent-style-name="DefaultParagraphFont" style:family="text">
      <style:text-properties style:font-name-complex="Arial" fo:font-weight="bold" style:font-weight-asian="bold" style:font-size-complex="12pt"/>
    </style:style>
    <style:style style:name="T301" style:parent-style-name="DefaultParagraphFont" style:family="text">
      <style:text-properties style:font-name-complex="Arial" fo:font-weight="bold" style:font-weight-asian="bold" style:font-size-complex="12pt"/>
    </style:style>
    <style:style style:name="T302" style:parent-style-name="DefaultParagraphFont" style:family="text">
      <style:text-properties style:font-name-complex="Arial" fo:font-weight="bold" style:font-weight-asian="bold" style:font-size-complex="12pt"/>
    </style:style>
    <style:style style:name="T303" style:parent-style-name="DefaultParagraphFont" style:family="text">
      <style:text-properties style:font-name-complex="Arial" fo:font-weight="bold" style:font-weight-asian="bold" style:font-size-complex="12pt"/>
    </style:style>
    <style:style style:name="T304" style:parent-style-name="DefaultParagraphFont" style:family="text">
      <style:text-properties style:font-name-complex="Arial" fo:font-weight="bold" style:font-weight-asian="bold" style:font-size-complex="12pt"/>
    </style:style>
    <style:style style:name="T305"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1">POLICE<text:s/>&amp;<text:s/>CRIME COMMISSIONER FOR THAMES VALLEY</text:h>
      <text:p text:style-name="P3"/>
      <text:p text:style-name="P4">MINUTES OF THE LEVEL 1 MEETING HELD<text:s/>VIA MS TEAMS<text:s/></text:p>
      <text:p text:style-name="P5"><text:span text:style-name="T6">30 JULY<text:s/></text:span><text:span text:style-name="T7">2020<text:s/></text:span><text:span text:style-name="T8">COMMENCING AT<text:s/></text:span><text:span text:style-name="T9">11.00AM A</text:span><text:span text:style-name="T10">ND CONCLUD</text:span><text:span text:style-name="T11">ING</text:span><text:span text:style-name="T12"><text:s/>A</text:span><text:span text:style-name="T13">T</text:span><text:span text:style-name="T14"><text:s/></text:span><text:span text:style-name="T15">1:07PM</text:span></text:p>
      <text:p text:style-name="P16"/>
      <text:p text:style-name="P17">Present:</text:p>
      <text:p text:style-name="P18">A Stansfeld (Chair and<text:s/>Police<text:s/>&amp;<text:s/>Crime Commissioner)<text:s/>(OPCC)</text:p>
      <text:p text:style-name="P19"/>
      <text:p text:style-name="P20">Chief Officers present:</text:p>
      <text:p text:style-name="P21">J Campbell (Chief Constable) (TVP),<text:s/></text:p>
      <text:p text:style-name="P22">M Barber (Deputy Police &amp; Crime Commissioner) (OPCC)</text:p>
      <text:p text:style-name="P23">P Hammond (Chief Executive) (OPCC)</text:p>
      <text:p text:style-name="P24">L Waters (Director of Finance)<text:s/>(TVP)</text:p>
      <text:p text:style-name="P25">I Thompson (Chief Finance Officer<text:s/>&amp;<text:s/>Deputy Chief Executive) (OPCC)</text:p>
      <text:p text:style-name="P26">R France (Chief Supt.) (TVP)</text:p>
      <text:p text:style-name="P27">C Hemmings (Head of Governance) (TVP)<text:s/></text:p>
      <text:p text:style-name="P28"/>
      <text:p text:style-name="P29">Present:<text:s/><text:tab/></text:p>
      <text:p text:style-name="P30">C Roberts (Executive Assistant to the PCC/DPCC) -<text:s/>Minutes<text:s/>(OPCC)</text:p>
      <text:p text:style-name="P31">V Waskett (Governance Manager) (OPCC)</text:p>
      <text:p text:style-name="P32">J Katouzian (ICVS Manager &amp; Governance<text:s/>Officer) (OPCC)</text:p>
      <text:p text:style-name="P33"/>
      <text:p text:style-name="P34"/>
      <text:p text:style-name="P35"/>
      <text:p text:style-name="P36">Apologies:<text:s/><text:s/></text:p>
      <text:p text:style-name="P37">None</text:p>
      <text:p text:style-name="P38"><text:tab/><text:tab/><text:tab/><text:tab/><text:tab/><text:tab/><text:tab/><text:tab/><text:tab/><text:tab/><text:tab/><text:tab/><text:tab/><text:tab/></text:p>
      <text:p text:style-name="P39"/>
      <text:p text:style-name="P40">1.<text:tab/>APOLOGIES</text:p>
      <text:p text:style-name="P41"/>
      <text:p text:style-name="P42">There were no apologies<text:s/>for today’s Level 1 meeting.<text:s text:c="2"/></text:p>
      <text:p text:style-name="P43"/>
      <text:p text:style-name="P44"><text:span text:style-name="T45"><text:tab/></text:span><text:span text:style-name="T46"><text:tab/><text:s text:c="5"/></text:span></text:p>
      <text:p text:style-name="P47">2. <text:s text:c="7"/>MINUTES OF THE LEVEL 1 MEETING HELD ON 4 FEBRUARY 2020</text:p>
      <text:p text:style-name="P48"/>
      <text:p text:style-name="P49">The PCC went through the Level 1<text:s/>Minutes held on 4 February 2020 addressing any outstanding actions. <text:s/></text:p>
      <text:p text:style-name="P50"/>
      <text:p text:style-name="P51">Minute 2: Professional and Ethical Standards Panel – request for geographical data.<text:s/>The Chief Constable confirmed that the outstanding action for producing geographical data had now been completed and would be reported at the next PESP meeting. <text:s/></text:p>
      <text:p text:style-name="P52"/>
      <text:p text:style-name="P53">Minute 6: <text:s/>Police and Crime Panel – briefing regarding the implications of the reforms to the national police complaints system. <text:s/>The briefing between the Police &amp; Crime Panel and Det. Chief Supt. Colin Paine to discuss the implications and decisions of dealing with complaints had now taken place. <text:s/>The Chief Constable had seen a 30% increase in complaints made since the new regulations came in in February 2020<text:s/>and<text:s/>these<text:s/>would need to be<text:s/>monitored carefully. <text:s/>The PCC<text:s/>recently<text:s/>met with the Policing Minister and referred to the issues around complaints that were now arising as well as HMICFRS direction on reporting<text:s/>outcomes of crime. <text:s/>The Policing Minister and HMICFRS would be looking into<text:s/>these respective<text:s/>issues.</text:p>
      <text:p text:style-name="P54"/>
      <text:p text:style-name="P55">The PCC approved the Minutes of the Level 1 meeting held on 4 February 2020.</text:p>
      <text:soft-page-break/>
      <text:p text:style-name="P56"><text:tab/><text:s/></text:p>
      <text:p text:style-name="P57"/>
      <text:p text:style-name="P58"/>
      <text:p text:style-name="P59"><text:span text:style-name="T60"><text:s text:c="52"/></text:span></text:p>
      <text:p text:style-name="P61">3.<text:tab/>MINUTES OF THE PROFESSIONAL &amp; ETHICAL STANDARDS PANEL (PESP) DATED 26 FEBRUARY 2020 AND 24 JUNE 2020</text:p>
      <text:p text:style-name="P62"/>
      <text:p text:style-name="P63">There was an action in Minute 2 dated 26 February 2020 to identify how many complaints had been received by the Contact Management Centre<text:s/>and which centres they were for. <text:s/>This action had now been completed although<text:s/>this had taken longer<text:s/>than anticipated.</text:p>
      <text:p text:style-name="P64"/>
      <text:p text:style-name="P65">The Chief Constable would look into the action in identifying<text:s/>what ‘use of force’ records the Force held.</text:p>
      <text:p text:style-name="P66"/>
      <text:p text:style-name="P67">Action: The Chief Constable to liaise with Dee Hackling in PSD to see what ‘use of force’ records are held by the Force.</text:p>
      <text:p text:style-name="P68"/>
      <text:p text:style-name="P69">The PCC went through the actions for the Minutes held on 24 June 2020. <text:s/>The action for Minute 5 to find out why mounted Police were used at the ‘Rhodes must fall’ protest had been discussed and<text:s/>adequately<text:s/>dealt with during the PESP meeting that day.<text:s/></text:p>
      <text:p text:style-name="P70"/>
      <text:p text:style-name="P71">The PCC approved the Minutes of the PESP meetings on 26 February 2020 and 24 June 2020.</text:p>
      <text:p text:style-name="P72"/>
      <text:p text:style-name="P73"/>
      <text:p text:style-name="P74">4.<text:tab/>TREASURY MANAGEMENT ANNUAL OUTTURN REPORT 2019/20</text:p>
      <text:p text:style-name="P75"/>
      <text:p text:style-name="P76">The Treasury Management Annual Outturn Report 2019/20 had been<text:s/>considered by<text:s/>the Joint Independent Audit Committee on 12 June 2020. <text:s/>Ian Thompson (IT) went through<text:s/>various<text:s/>key sections in the report as to the overall treasury position as at 31 March 2020. <text:s/>The PCC’S<text:s/>debt and investment position was<text:s/>organised by the Treasury Management Service to ensure adequate liquidity for revenue and capital activities,<text:s/>security investments and to<text:s/>manage risks within all treasury management activities. <text:s/>Table 1 set out the treasury position for actual borrowing and investment position.</text:p>
      <text:p text:style-name="P77"/>
      <text:p text:style-name="P78">During the first two months of 2019/20 the PCC had maintained an under-borrowed position although with low borrowing rates in the spring of 2019, combined with the purchase of two new buildings (Atlantic House and the SEROCU Western Hub), the organisation had borrowed £23.2m<text:s/>which<text:s/>comprised of:</text:p>
      <text:p text:style-name="P79"/>
      <text:list text:style-name="LFO11" text:continue-numbering="true">
        <text:list-item>
          <text:p text:style-name="P80">£12.2m for the in-year borrowing costs for Atlantic House and SEROCU Western Hub;</text:p>
        </text:list-item>
        <text:list-item>
          <text:p text:style-name="P81">£6m towards refurbishment costs of Atlantic House in 2020/21; and</text:p>
        </text:list-item>
        <text:list-item>
          <text:p text:style-name="P82">£5m to reduce the previous level of under-borrowing.</text:p>
        </text:list-item>
      </text:list>
      <text:p text:style-name="P83"/>
      <text:p text:style-name="P84">The result of this showed an over-borrowed position of £0.399m.</text:p>
      <text:p text:style-name="P85"/>
      <text:p text:style-name="P86">The<text:s/>Capital Financing Requirement (CFR)<text:s/>for the year represented a key prudential indicator with the balance including PFI and leasing scheme on the balance sheet which increased the underlying borrowing need. <text:s/>These figures were set out in table 2 on page 36 of the report. <text:s/>No borrowing was actually required against these schemes as a borrowing facility had been included in the contract.</text:p>
      <text:p text:style-name="P87"/>
      <text:p text:style-name="P88">HM Treasury had imposed two changes<text:s/>in the margins over gilt yields for PWLB rates in 2019-20<text:s/>without any prior warning by adding an additional<text:s/>1% margin over gilts to all PWLB rates. <text:s/>This<text:s/><text:soft-page-break/>increase was then partially reversed for some forms of borrowing on 11 March<text:s/>and<text:s/>at the same time,<text:s/>the Government announced in the budget a programme of increased spending on infrastructure<text:s/>and<text:s/>expenditure. <text:s/>An announcement was also made that there would be a consultation with local authorities on possible further amendments on these margins. <text:s/>The PWLB certainty rate as of 11 March 2020 was<text:s/>gilt plus 180 basis points. <text:s/>(IT) confirmed that the Government and PWLB are consulting on changes as to how they set rates and this has now been extended to 31 July 2020.</text:p>
      <text:p text:style-name="P89">The short-term borrowing undertaken in 2019/20 was set out in Table 5 on page 38 and on each occasion,<text:s/>borrowing was undertaken to cover a short-term cash shortfall pending receipt of Government grants and/or Council Tax precept income. <text:s/>(IT) noted there was nothing of concern to note.</text:p>
      <text:p text:style-name="P90"/>
      <text:p text:style-name="P91">A new lease contract for the fleet of multi-function printers/scanners and photocopiers for TVP and the PCC was brought on to the PCC’s Balance Sheet during 2019/20. <text:s/>The total lease liability was £1.338m.</text:p>
      <text:p text:style-name="P92"/>
      <text:p text:style-name="P93">The PCC’s longer-term cash balance comprised both revenue and capital resources which was set out in Table 7 on page 41 of the report. <text:s/></text:p>
      <text:p text:style-name="P94"/>
      <text:p text:style-name="P95">Investment yields were set out in Table 8 on page 41 with an average rate earned on TVP investments of 0.99%.</text:p>
      <text:p text:style-name="P96"/>
      <text:p text:style-name="P97">There were six separate occasions when the overdraft limit was exceeded during 2019/20. <text:s/>Four of these were due to non-receipt of local authorities’ precept payments being chased. <text:s/>The authorities had been charged Bank of England base rate plus 2% to cover overdraft costs. <text:s/>The PCC<text:s/>noted that all Councils had borrowed monies on low rates for office properties with the press reporting<text:s/>on<text:s/>this. <text:s/>(IT) confirmed that PWLB were now clamping down on monies although this would leave a large hole in<text:s/>the<text:s/>Council’s accounts.</text:p>
      <text:p text:style-name="P98"/>
      <text:p text:style-name="P99">The PCC approved the recommendations<text:s/>set out in the Annual Treasury Management Report 2019/20.</text:p>
      <text:p text:style-name="P100"/>
      <text:p text:style-name="P101"/>
      <text:p text:style-name="P102">5.<text:tab/>CHILTERN TRANSPORT CONSORTIUM FINANCIAL PERFORMANCE OVERVIEW FOR 2019/20</text:p>
      <text:p text:style-name="P103"/>
      <text:p text:style-name="P104">Linda Waters (LW) presented the Chiltern Transport Consortium Overview for 2019/20.<text:s/><text:s text:c="2"/>The Consortium<text:s/>managed<text:s/>a combined operational fleet of 3,661 vehicles.<text:s/>Charge rates<text:s/>had been kept<text:s/>the same<text:s/>this year as in previous years and<text:s/>to the Consortium had<text:s/>achieved<text:s/>a<text:s/>small underspend of £200,000 although the Consortium had struggled with recruitment and maintaining employee levels. <text:s/>There were currently nine vacancies across the consortium which were 1 workshop supervisor, 6 technicians and 2 fleet workshop/parts administrators.</text:p>
      <text:p text:style-name="P105"/>
      <text:p text:style-name="P106">This year, the overall fund position came about for a number of reasons:</text:p>
      <text:p text:style-name="P107"/>
      <text:list text:style-name="LFO12" text:continue-numbering="true">
        <text:list-item>
          <text:p text:style-name="P108">Industry trend – vehicles related accident repair costs were continuing to increase due to<text:s/>an increase with<text:s/>in-vehicle technology and safety systems;</text:p>
        </text:list-item>
        <text:list-item>
          <text:p text:style-name="P109">Vehicle mix – an increase in<text:s/>vehicles from<text:s/>‘high-end’ manufacturers such as BMW for roles such as ARV and RP.</text:p>
        </text:list-item>
      </text:list>
      <text:p text:style-name="P110"/>
      <text:p text:style-name="P111">The Devolved Income lines reflected the actual<text:s/>number and mix of vehicles per Force compared to the budgeted fleet position. <text:s/>In general,<text:s/>variances were due to three factors. <text:s/>These being<text:s/>the Force fleet establishments, fleet movement between forces (loan vehicles) and changes to vehicle role mix<text:s/><text:soft-page-break/>(Astra’s replaced by cell vans etc.). <text:s/>The variances in the income lines for CNC and Cambridgeshire<text:s/>were<text:s/>due to the way CNC manage/account for their capital and in the case of Cambridgeshire, there were<text:s/>coding issues<text:s/>that were<text:s/>not picked up when the budget had been set. <text:s/>This<text:s/>resulted in Cambridgeshire<text:s/>re-charges being understated.</text:p>
      <text:p text:style-name="P112"/>
      <text:p text:style-name="P113">Section 4 on page 48 of the report sets out the CTC surplus shared across the Consortium members using the proportional percentage split in-line with the member forces financial recharges for 2019/20. <text:s/>(LW) noted that the Consortium<text:s/>had<text:s/>delivered over the last few years and now<text:s/>had £800k across all forces by<text:s/>holding £360k in reserves<text:s/>that<text:s/>TVP held but<text:s/>it was noted that<text:s/>the table only set out the share on the balance sheet.</text:p>
      <text:p text:style-name="P114"/>
      <text:p text:style-name="P115">CTC Financial Summary between<text:s/>2011/12 – 2019/20 was set out on page 60 of the report and showed the average cost of vehicles starting to<text:s/>increase<text:s/>but (SS) had managed to keep the costs down and maintained<text:s/>these<text:s/>vehicles.</text:p>
      <text:p text:style-name="P116"/>
      <text:p text:style-name="P117">(LW) confirmed that reserves were kept at 2% of the annual budget and refunded forces to keep matters level in the accounts. <text:s/>The PCC wanted to note his thanks to<text:s/>the Consortium Manager, Sam Sloan<text:s/>(SS) for producing a good report. <text:s/>The PCC noted that (JC) and the PCC needed to put in place an annual consortium meeting and (JC) would liaise with (SS), Cressida Chapman (CC) and Charlotte Roberts (CR) to set up an annual meeting<text:s/>to put in the diaries. <text:s/>It was also noted that ‘national investigation’ would<text:s/>also<text:s/>need to be included in the Chiltern Transport Consortium meetings.</text:p>
      <text:p text:style-name="P118"/>
      <text:p text:style-name="P119">Action: (JC) to liaise with (SS), (CC) and (CR) to set<text:s/>up an annual Consortium meeting.</text:p>
      <text:p text:style-name="P120"/>
      <text:p text:style-name="P121">The PCC noted the Chiltern Transport Consortium Financial Performance Overview for 2019/20</text:p>
      <text:p text:style-name="P122"/>
      <text:p text:style-name="P123"/>
      <text:p text:style-name="P124">6.<text:tab/>TVP STRATEGIC PLAN 2019/20 (QUARTER 4)</text:p>
      <text:p text:style-name="P125"/>
      <text:p text:style-name="P126"><text:s/>(JC) confirmed that since being in the post of Chief Constable,<text:s/>he needed to simplify the<text:s/>Force’s Strategic Plan and wanted to stabilise policing and LPA capacity<text:s/>whilst giving clarification<text:s/>of success and at the same time,<text:s/>building in<text:s/>the<text:s/>12 strands<text:s/>which highlighted the particular priorities that the Force were tackling<text:s/>this year in order to become an<text:s/>outstanding<text:s/>police<text:s/>force to the communities of<text:s/>Thames Valley. <text:s/>(JC) presented some of key issues highlighted in the Quarter 4<text:s/>Update<text:s/>in particular,<text:s/>knife crime which showed a 5.6%<text:s/>increase (April-March 2019/20). <text:s/>There were 81 more offences which showed an increase of 7.7%<text:s/>in Q4 compared with last year. <text:s/>It was also noted that knives were also used in domestic violence incidents and lead<text:s/>to incidents caused by the use of drugs. <text:s/>These figures were far too high and (JC) wanted to see a reduction in these figures.<text:s text:c="2"/>35 fewer offenders were observed to be scoring over 60 in the Recency, Frequency, Gravity (RFG) matrix which identified and tracked offender levels of the most prolific and harmful offenders.</text:p>
      <text:p text:style-name="P127"/>
      <text:p text:style-name="P128">Between April-March 2019/20 78% of investigations had been conducted within the appropriate timescale. <text:s/>A target had been set which had been challenging but was absolutely necessary. <text:s/>46% of investigations were graded as ‘good’ as a minimum in Q4 which was an improvement from<text:s/>Q3 of 40%. <text:s/>This was measured through an audit of 240 randomly selected crimes per quarter.<text:s text:c="2"/>(JC) would continue to review investigations.</text:p>
      <text:p text:style-name="P129"/>
      <text:p text:style-name="P130">There was a 14% increase in money laundering investigations between April-March 2019/20 using POCA powers to seize cash and assets from criminals. <text:s/>There was also an increase in the volume of cash detention orders.</text:p>
      <text:p text:style-name="P131"/>
      <text:soft-page-break/>
      <text:p text:style-name="P132">The<text:s/>outcome rate for personal robbery showed<text:s/>an increase of<text:s/>14.6% between April-March 2019/20.<text:s text:c="2"/>However, this needed to be maintained and (JC) was not comfortable with this increase.</text:p>
      <text:p text:style-name="P133"/>
      <text:p text:style-name="P134">In January 2020 TVP worked on a national courier fraud initiative which involved fast time triage and actions to support vulnerable victims. <text:s/>TVP continues to triage these offences and has a media campaign warning of the signs of courier fraud and are currently working with local taxi firms. <text:s/>Fraud is quite a complex issue but remained<text:s/>a Force priority.</text:p>
      <text:p text:style-name="P135"/>
      <text:p text:style-name="P136">2000 more arrests had occurred around Domestic Abuse cases and the Force had set a target of 50% although these would not all be arrestable cases. <text:s/>There<text:s/>was an increase in Domestic Abuse cases post Covid-19 and this was up by 29%.</text:p>
      <text:p text:style-name="P137"/>
      <text:p text:style-name="P138">The Force continued<text:s/>to monitor through analysis of the text survey responses ‘dissatisfaction’ caused by lack of updates. <text:s/>Based on all crime and ASB surveys from May 2019 to March 2020, and<text:s/>of the 14,004 text responses, 8,357 (60%) were satisfied with the service. <text:s text:c="2"/>(JC) noted that hundreds of responses were received and these had been given out to LPAS to deal with. <text:s/>(JC) was keen to look at increasing the satisfaction levels.</text:p>
      <text:p text:style-name="P139"/>
      <text:p text:style-name="P140">Wellbeing and creating a safe working<text:s/>environment continued to be a Force priority and had been central to the strategy for delivering policing services and the surveillance,<text:s/>promotion<text:s/>and wellbeing initiatives. Guidance had been implemented to support staff who needed to be medically excluded, isolated<text:s/>and<text:s/>who<text:s/>had caring responsibilities.</text:p>
      <text:p text:style-name="P141"/>
      <text:p text:style-name="P142">470 additional officers had been recruited this year to maintain the levels required and to recruit additional officers as part of the national uplift<text:s/>and the number of vacancies was now<text:s/>lower than it had been for a long time due to a<text:s/>change of process and<text:s/>impact. <text:s/>The Force responded to an uplift with training ability and built up a resilience in advance. <text:s/>The losses of officers were due to retirement but also an embargo for transferring to other forces. <text:s/>The Positive Action and Engagement Team had now been established<text:s/>engagement<text:s/>with BAME communities and had made a good start in recruiting BAME officers and<text:s/>this<text:s/>was showing positive results. <text:s/>Dave Hardcastle was also working around savings and efficiencies for the Force.</text:p>
      <text:p text:style-name="P143"/>
      <text:p text:style-name="P144">Digital strategy and reorganisation had now been completed. <text:s/>There had been a lot of positive feedback from ICT<text:s/>to divert resources and assisting in<text:s/>operational policing.</text:p>
      <text:p text:style-name="P145"/>
      <text:p text:style-name="P146">The PCC referred back to knife crime on page 53 and asked whether the figures set out was because TVP were being<text:s/>more proactive. (JC) noted that he was not getting a sense of fear from the public on the streets or<text:s/>from LPAs but the methodology of attackers were a genuine increase.</text:p>
      <text:p text:style-name="P147"/>
      <text:p text:style-name="P148">The PCC had concerns over personal robberies. <text:s/>(JC) confirmed that this was not an increase in all LPAs as the numbers were 1500 across the whole of the Force area and higher than the last 5 years but were<text:s/>down 20%-25% and indicated that policing strategies were having an impact.</text:p>
      <text:p text:style-name="P149"/>
      <text:p text:style-name="P150">The PCC noted that the MoJ had a huge backlog of outcome rates in Court and this seemed to be getting worse and did not look good. <text:s/>(JC) confirmed that (ACC) Tim de Meyer was leading on<text:s/>criminal justice<text:s/>issues around disclosure challenges and what TVP could and could not access and had seen an increase in outcome rates although, the positive outcome rates had slightly improved.</text:p>
      <text:p text:style-name="P151"/>
      <text:p text:style-name="P152">TVP had been very proactive and successful in Domestic Abuse incidents with vulnerable people being exploited on such complex issues. <text:s/>The Deputy Chief Constable was looking at fraud and more effort would be put into this as per the discussion the PCC had<text:s/>recently had<text:s/>with the Policing Minister this week. <text:s/>‘101’ non-emergency<text:s/>calls were also going in the right direction.</text:p>
      <text:p text:style-name="P153"/>
      <text:p text:style-name="P154">Victim satisfaction levels on the whole were good and baselining data was being triangulated. <text:s/></text:p>
      <text:p text:style-name="P155"/>
      <text:p text:style-name="P156">The PCC raised concerns on PCSOs<text:s/>wanting to become officers and this was being looked at by the recruitment team at all profiles in trying to retain them as PCSOs in order<text:s/>to build up good relations with communities.</text:p>
      <text:p text:style-name="P157"/>
      <text:p text:style-name="P158">The PCC was content with the recruitment of the number of BAME officers but an increase would not happen overnight. <text:s/>The PCC was also satisfied with TVP reputation with<text:s/>ICT and how efficiently they had worked during Covid-19 in putting processes in place. <text:s/>Overall, everything was moving in the right direction although<text:s/>he anticipated that<text:s/>problems would come this winter with<text:s/>the likelihood of increased<text:s/>unemployment and TVP would<text:s/>be tested.</text:p>
      <text:p text:style-name="P159"/>
      <text:p text:style-name="P160">It was noted that the Quarter 1 Update of the current Strategic Plan 2020/21 would shortly be shared with the PCC and (JC) confirmed that he would bring this to their next Level 2 meeting. <text:s/></text:p>
      <text:p text:style-name="P161"/>
      <text:p text:style-name="P162">Action: (JC) to bring Q1 Strategic Plan 2020/21 to the next Level 2 meeting with the PCC.</text:p>
      <text:p text:style-name="P163"/>
      <text:p text:style-name="P164"/>
      <text:p text:style-name="P165">The PCC noted the TVP Strategic Plan 2019/20 (Quarter 4).</text:p>
      <text:p text:style-name="P166"/>
      <text:p text:style-name="P167"/>
      <text:p text:style-name="P168">7.<text:tab/>FINAL ACCOUNTS 2019/20</text:p>
      <text:p text:style-name="P169"/>
      <text:p text:style-name="P170">The final accounts were now complete and would be presented to the Joint Independent Audit Committee tomorrow. <text:s/></text:p>
      <text:p text:style-name="P171"/>
      <text:p text:style-name="P172">A high level summary of the outturn position for 2019/20 was set out on page 70 and showed in total the revenue budget was underspent by £1.196m or 0.3% of the approved net revenue budget. <text:s/>An analysis of revenue underspend was shown on page 71 where the three biggest areas of variation were police officers, police staff and transport. <text:s/>(LW) and her team would be addressing these in the March report.</text:p>
      <text:p text:style-name="P173"/>
      <text:p text:style-name="P174">In addition to<text:s/>revenue<text:s/>spending on day-to-day activities, the PCC incurred<text:s/>one-off capital<text:s/>expenditure on buildings, information technology and other major items of plant and equipment which had a longer-term life. The actual spend for the year was £36.075m against the approved active budget of £39.875m, resulting in an underspend variance of £3.800m. <text:s/>Table 3 on page 73 provided a high level comparison between the annual active budget and the actual spend.</text:p>
      <text:p text:style-name="P175"/>
      <text:p text:style-name="P176">In total,<text:s/>earmarked reserves had reduced from £24.456m to £21.816m as money was used to support planned investment items in the revenue budget and capital programme. <text:s/>As to the impact and reserves and balances set out on page 74, there was uncertainty as to what grants would also be received. <text:s/></text:p>
      <text:p text:style-name="P177"/>
      <text:p text:style-name="P178">Capital grants and capital receipts had reduced in value and dropped slightly from £18.2m to £17.2m due to the planned financing of capital expenditure. <text:s/>These reserves would be further utilised in the coming years to finance the Medium Term Capital Plan.</text:p>
      <text:p text:style-name="P179"/>
      <text:p text:style-name="P180">As at 31 March 2020, the Insurance Provision had increased in value from £8.627m to £9.028m to match the increase in the actuarially assessed value of insurance liabilities. <text:s/>As in previous years, a further actuarial assessment of the insurance provision would be undertaken during the Autumn.</text:p>
      <text:p text:style-name="P181"/>
      <text:soft-page-break/>
      <text:p text:style-name="P182">The PCC thanked (IT) for a satisfactory report but had concerns over the current year and huge holes that could appear next year. <text:s/></text:p>
      <text:p text:style-name="P183"/>
      <text:p text:style-name="P184">The PCC noted the final outturn position for 2019/20.</text:p>
      <text:p text:style-name="P185"/>
      <text:p text:style-name="P186"/>
      <text:p text:style-name="P187">8.<text:tab/>INDEPENDENT CUSTODY VISITOR SCHEME ANNUAL REPORT 2020</text:p>
      <text:p text:style-name="P188"/>
      <text:p text:style-name="P189">Vicki Waskett<text:s/>(VW)<text:s/>presented the Independent Custody Visitor Scheme Annual Report 2020 and raised key points<text:s/>in the report. <text:s/>It was noted that<text:s/>Jim Katouzian (JK) had now taken over the<text:s/>management of the<text:s/>scheme from Colin Simpson (CS) in December 2019. <text:s/></text:p>
      <text:p text:style-name="P190"/>
      <text:p text:style-name="P191">On 17 March 2020 face-to-face custody visits were suspended due to the pandemic and a temporary telephone visiting service was therefore implemented<text:s/>which started on 26 March 2020. <text:s/>The pandemic had a significant impact upon the scheme’s work and<text:s/>the report expanded on this in section 11. Some<text:s/>of the<text:s/>training days had to be postponed although it had been a good year but not without<text:s/>its<text:s/>issues and (VW) wished to thank (JK) and (CS) for all their hard work during this challenging time and<text:s/>was confident of continued success.</text:p>
      <text:p text:style-name="P192"/>
      <text:p text:style-name="P193">At the start of the reporting period, the scheme had a total of 66 custody visitors visiting 8 designated stations across Thames Valley. <text:s/>During this time, 9 visitors left the scheme and 4 visitors recruited. <text:s/>Following a meeting at<text:s/>the ICV Steering Group in October 2019, it was agreed that recruitment for new custody visitors should continue.</text:p>
      <text:p text:style-name="P194"/>
      <text:p text:style-name="P195">Training for the scheme was<text:s/>provided in three different ways, a quarterly bulletin, an annual training day and panel meetings. <text:s/>However, as mentioned above, face-to-face training days had to be postponed.</text:p>
      <text:p text:style-name="P196"/>
      <text:p text:style-name="P197">(JK) confirmed that there had previously been difficulties in recruiting volunteers but were now able to recruit enough volunteers in January and February. <text:s/>However, when<text:s/>the pandemic hit in March and since that time,<text:s/>only 1 of 8 new recruits expressed an interest in continuing as a volunteer. <text:s/>(JK) had now received 5 new applications and was organising one-to-one training at the custody suites<text:s/>to start the scheme straight away. <text:s/></text:p>
      <text:p text:style-name="P198"/>
      <text:p text:style-name="P199">The PCC thanked (JK) for producing an excellent report and also thanked (CS) for all<text:s/>his<text:s/>efforts made to the scheme<text:s/>over recent years.</text:p>
      <text:p text:style-name="P200"/>
      <text:p text:style-name="P201">The PCC accepted and endorsed the Independent Custody Visitor Scheme Annual Report 2020.</text:p>
      <text:p text:style-name="P202"/>
      <text:p text:style-name="P203"/>
      <text:p text:style-name="P204">9.<text:tab/>REVENUE MONITORING REPORT 2020/21</text:p>
      <text:p text:style-name="P205"/>
      <text:p text:style-name="P206">The Revenue Monitoring Report was mainly<text:s/>about Covid-19 and the prioritising of lines which were most<text:s/>affected during this time to ensure that the organisation understood the impact. <text:s/>A lot of work was still continuing<text:s/>and this report had been written to the end of June prior to the letter being received from the Home Office as to the<text:s/>PPE refund<text:s/>to TVP<text:s/>however, it was still not known<text:s/>when this would be.</text:p>
      <text:p text:style-name="P207"/>
      <text:p text:style-name="P208">The police officer approved establishment at March 2021 was 4,005 FTE. <text:s/>The Force started the year with 3,973 FTE which was 32 officers below the approved establishment. <text:s/>However, the continuing success of the recruitment campaign plus lower wastage in the first few months meant that the strength was now 4,036 FTE at the end of June (31 officers over establishment). <text:s/>This was<text:s/><text:soft-page-break/>reached earlier than anticipated with less officers leaving the Force and (LW) believed that this was possibly due to Covid-19 and officers not retiring until the end of the year.</text:p>
      <text:p text:style-name="P209"/>
      <text:p text:style-name="P210">As to police overtime, the budget was currently overspent by £0.234m. <text:s/>For the first two months this included £0.170m directly related to Covid-19. <text:s/>An Efficiency and Effective Group had been put in place to look at overtime and what was driving the expenditure and how this could be reduced, together with the allocation of the budget.</text:p>
      <text:p text:style-name="P211"/>
      <text:p text:style-name="P212">PCSO strength continued to be significantly lower with 54 PCSOs hence an underspend of £1m had been forecast.<text:s text:c="2"/>The establishment for PCSOs was 400 but currently there were 73 PCSO wishing to become police officers. <text:s/>This had been an area of concern but recruitment and people directorate were currently looking into this.</text:p>
      <text:p text:style-name="P213"/>
      <text:p text:style-name="P214">Police staff<text:s/>establishment<text:s/>at the end of June was 3,117 FTE which included agency workers. <text:s/>The year-end establishment target was set out as 3,307 FTE which comprised the combined Force operational establishment and OPCC of 2,977 FTE.<text:s text:c="2"/>(LW) confirmed that the organisation should start to see recruitment retention within police staff and this would therefore alleviate the use of agency staff.</text:p>
      <text:p text:style-name="P215"/>
      <text:p text:style-name="P216">Training for officers was currently being undertaken online but this had not reduced the training costs as costs were involved in setting this up for officers. <text:s/>However, all driver training awareness courses had been postponed and courses had been set up online for officers. <text:s/>(LW) forecast a £1m underspend but was cautious<text:s/>at this time<text:s/>as to this figure.</text:p>
      <text:p text:style-name="P217"/>
      <text:p text:style-name="P218">(LW) continued to present on key points in the report for restructure, training and conference costs, property, transport and supplies and services.<text:s/>There had been a few delays with property due to Covid-19 but the organisation had increased expenditure on screens being put in place. <text:s/>There had been positive feedback from staff working from home. As<text:s/>to transport costs and the free BP fuel for officers work vehicles,<text:s/>this had<text:s/>led to savings of<text:s/>£260k. <text:s/>The NPCC had now agreed how mileage would be calculated and this meant<text:s/>it would be more expensive for TVP so further work would be required to monitor this.</text:p>
      <text:p text:style-name="P219"/>
      <text:p text:style-name="P220">(LW) noted that with the new BT contract<text:s/>would have significant savings for ICT.</text:p>
      <text:p text:style-name="P221"/>
      <text:p text:style-name="P222">As to income, the Force income streams were expected to be adversely affected by the current circumstances and hence an under-recovery of £2.570m was forecast. <text:s/>This was offset slightly by £0.273m from backdated radio mast income creating a net forecast position of £2.297m and the key pressure points were identified in sections 3.20 onwards.</text:p>
      <text:p text:style-name="P223"/>
      <text:p text:style-name="P224">The MTFP included additional growth funding of £11.99m to cover the direct costs associated with increasing officer numbers by 183 in 2020/21 together with infrastructure and equipment costs for the initial and future allocation of officers. <text:s/>The remaining £3.96m had been transferred to a specific reserve and would be released as and when required.</text:p>
      <text:p text:style-name="P225"/>
      <text:p text:style-name="P226">The PCC raised one question as to the money for last year’s Council Tax of £4.2m and had this been spent yet. <text:s/>(LW) confirmed that the monies were held in revenue budgets but some projects had already been started. <text:s/>Most of the monies would be capital spend and not<text:s/>all of the monies may be required. <text:s/>Any monies that were<text:s/>left over<text:s/>(LW) would be recommending<text:s/>these<text:s/>be placed<text:s/>into reserve.</text:p>
      <text:p text:style-name="P227"/>
      <text:p text:style-name="P228">The PCC thanked (LW) for her presentation and NOTED<text:s/>the contents of the Revenue Monitoring Report 2020/21.</text:p>
      <text:p text:style-name="P229"/>
      <text:p text:style-name="P230"/>
      <text:p text:style-name="P231">10.<text:tab/>MEDIUM TERM CAPITAL PLAN 2020/21TO 2023/24</text:p>
      <text:p text:style-name="P232"/>
      <text:p text:style-name="P233">(LW) apologised for the lateness of the Capital paper but this was an update on the 4 year capital plan on<text:s/>year-end<text:s/>slippage of<text:s/>schemes and spending. <text:s/></text:p>
      <text:p text:style-name="P234"/>
      <text:p text:style-name="P235">The report increased the annual budget to £43.6m and the main reason was re-profiling from last year but the majority had been planned in 2019/20 and<text:s/>this<text:s/>was now moving forwards as set out<text:s/>in section 4 of the report<text:s/>showing<text:s/>the movements but would see a slippage for the 2019/20 budget.<text:s/>£5m had been taken out of 2020/21 budget<text:s/>and put into 2022-23<text:s/>to show phasing of the budget primarily due to ESMCP and these monies had been taken out at an early stage.</text:p>
      <text:p text:style-name="P236"/>
      <text:p text:style-name="P237">As to contact management<text:s/>budget<text:s/>uplifts, it was agreed that in February/March 2020<text:s/>there would be<text:s/>an uplift of £300k and in April (LW) asked for an additional £614k making a total of £900k uplift, assuming the programme ended in November 2020 and still within the original budget estimate.</text:p>
      <text:p text:style-name="P238"/>
      <text:p text:style-name="P239">Pronto now had<text:s/>a business case and this was now moving forwards. <text:s/>The monies came out of the Council Tax grant funding. <text:s/>(LW) stated that there would be main changes to future MT plans.</text:p>
      <text:p text:style-name="P240"/>
      <text:p text:style-name="P241">The PCC had worrying concerns about the unknown<text:s/>uncertainties<text:s/>of CMP but assumed that this would go live and the organisation were able to spend within the budget. <text:s/>ESMCP<text:s/>continued to be a challenge and cause for concern.<text:s text:c="2"/>(MB) noted that ESMCP may need to be dealt with on a longer term basis.</text:p>
      <text:p text:style-name="P242"/>
      <text:p text:style-name="P243">The PCC approved the recommendations set out in the Medium Term Capital Plan 2020/21 to 2023/24.</text:p>
      <text:p text:style-name="P244"/>
      <text:p text:style-name="P245"/>
      <text:p text:style-name="P246">10A<text:tab/>CAPITAL MONITORING REPORT 2020/21</text:p>
      <text:p text:style-name="P247"/>
      <text:p text:style-name="P248">The MTCP was based on £43.6m that had been agreed and drawn down £23.6m although it was not yet clear what the actual budget would be since Covid-19 had had a significant impact on IT and minor impacts on property. <text:s/></text:p>
      <text:p text:style-name="P249"/>
      <text:p text:style-name="P250">As to the main HQ property, (LW) was not able to share any news on this as yet and<text:s/>had therefore not been included in this<text:s/>report. <text:s/>SEROCU Western Hub had progressed well and was almost complete. <text:s/>Reading was slightly behind but<text:s/>was at a similar stage. <text:s/>TVP had a few questions about the flooring used but it was agreed at the last SEG meeting to get matters moving for the final design. <text:s/>The scaffolding had been erected at Fountain Court and the re-roofing should be finished by December 2020. The rest of the property schemes had all been slowed down due to Covid-19. <text:s/>There was one issue in relation to the Forensics Building at HQ South. <text:s/>The roof needed to be replaced and there were monies available but this was still in the ‘option stage’.</text:p>
      <text:p text:style-name="P251"/>
      <text:p text:style-name="P252">Some vehicles had been delivered earlier than anticipated before the end of the year.</text:p>
      <text:p text:style-name="P253"/>
      <text:p text:style-name="P254">Due to Covid-19, ICT and the business change had been affected but a lot of work on projects and high priority work were currently continuing. <text:s/>(LW)<text:s/>did<text:s/>not forecasting any overspends on these budgets. <text:s/>ICT were currently working on a separate Covid-19 response and work has been extended to September 2020.</text:p>
      <text:p text:style-name="P255"/>
      <text:p text:style-name="P256">The PCC confirmed that he was aware of all of this and thanked (LW) for her presentation of the Capital Monitoring Report 2020/21.</text:p>
      <text:p text:style-name="P257"/>
      <text:p text:style-name="P258">The PCC<text:s/>APPROVED<text:s/>the recommendations in the Capital Monitoring Report 2020/21.</text:p>
      <text:p text:style-name="P259"/>
      <text:p text:style-name="P260"/>
      <text:p text:style-name="P261">11.<text:tab/>TREASURY MANAGEMENT QUARTERLY PERFORMANCE UPDATE 2020/21</text:p>
      <text:p text:style-name="P262"/>
      <text:p text:style-name="P263">There was a lot of information in the Treasury Management Quarterly Performance Update for 2020/21 around Covid-19 and the impact on TVP. <text:s/>In April 2020 the economy shrunk by 25% with interest rates now at 0.1% with the Bank of England trying to keep the economy afloat but would need to see what happened by the end of the year.</text:p>
      <text:p text:style-name="P264"/>
      <text:p text:style-name="P265">After the Monetary Policy Committee left the Bank Rate unchanged at 0.75% in January 2020, the onset of the pandemic in March forced the committee into making two emergency cuts in Bank Rate first to 0.25% and then to 0.10%. <text:s/>These cuts were accompanied by an increase in quantitative easing (QE) essentially the purchases of gilts (mainly) by the Bank of England of £200bn. <text:s/>In June,<text:s/>the MPC decided to add a further £100bn of<text:s/>(QE)<text:s/>purchases of gilts but this was to be<text:s/>implemented<text:s/>over an extended period of time to the end of the year. <text:s/></text:p>
      <text:p text:style-name="P266"/>
      <text:p text:style-name="P267">A new lease contract for a fleet of multi-function printers/scanners/photocopiers for TVP and the PCC was brought on to the PCC’s Balance Sheet during 2019/20. <text:s/>The total lease liability was £1.338m. <text:s/>The revised CFR indicator for 2020/21 was set out in table 1 on page 109 however, (IT) confirmed that the CFR needed to be updated.</text:p>
      <text:p text:style-name="P268"/>
      <text:p text:style-name="P269">The organisation had borrowed 10 times during the 3 months period April to June 2020 which was set out in table 4 on page 111. <text:s/>In all 10 cases, borrowing was undertaken to cover a short-term cash shortfall pending the receipt of government grants and precept income. <text:s/>A temporary increase in the overdraft limit was also arranged from £0.1m to £12m for 7 days from 1 to 8 April. <text:s/>The cost of this was £2,400 and this was due to the lack of available funds in the market because historically, with the financial year end approaching, local authorities held on to their cash and this strengthened with the pandemic.</text:p>
      <text:p text:style-name="P270"/>
      <text:p text:style-name="P271">As of 30 June there was £35m invested in fixed term deposits as set out in table 5 on page 111 with £25m in Notice Accounts and £3.062m in an instance access Money Market Fund. <text:s/>(IT) noted that a number of investments set out in table 5 had matured or would be maturing soon.</text:p>
      <text:p text:style-name="P272"/>
      <text:p text:style-name="P273">In order to measure treasury performance, the return on investment portfolio was compared to both the 7 days LIBID rate which was the standard benchmark for treasury activity in England, and the bespoke TVP rate which combined the 12, 6, 3 month and 7 day LIBID rates to reflect that the PCC had a number of longer-term investments and these figures were set out in the Investment Performance table on page 112.</text:p>
      <text:p text:style-name="P274"/>
      <text:p text:style-name="P275">The PCC APPROVED<text:s/>the recommendations in the Treasury Management Quarterly Performance Update 2020/21.</text:p>
      <text:p text:style-name="P276"/>
      <text:p text:style-name="P277"/>
      <text:p text:style-name="P278">12.<text:tab/>OPCC STRATEGIC DELIVERY PLAN 2020/21</text:p>
      <text:p text:style-name="P279"/>
      <text:p text:style-name="P280">The OPCC Strategic Delivery Plan 2020/21 had been discussed at<text:s/>an internal OPCC meeting<text:s/>and (PH) kept the presentation<text:s/>to specific key points for the PCC to note.<text:s text:c="2"/>There were 65 actions within the plan, 16 of which had not yet started and (PH) felt that this was reasonable given the circumstances of Covid-19. <text:s/>However, 49 actions had been commenced<text:s/>already (44 actions were<text:s/>‘green’<text:s/>and 5 were<text:s/>‘amber’). <text:s/>(PH) was pleased with<text:s/>low number (5) of<text:s/>amber actions despite Covid-<text:soft-page-break/>19 and remote working by staff within the OPCC,<text:s/>and overall<text:s/>felt that this was a<text:s/>most satisfactory<text:s/>Q1 report<text:s/>irrespective of the circumstances. <text:s/></text:p>
      <text:p text:style-name="P281"/>
      <text:p text:style-name="P282">The PCC NOTED<text:s/>a positive report and progress made in the delivery of the OPCC Strategic Delivery Plan 2020/21.</text:p>
      <text:p text:style-name="P283"/>
      <text:p text:style-name="P284"/>
      <text:p text:style-name="P285">13.<text:tab/>DECISIONS TAKEN UNDER DELEGATED POWERS</text:p>
      <text:p text:style-name="P286"/>
      <text:p text:style-name="P287">The report detailed the decisions that had been taken in accordance with the Scheme of Governance during the period 1 March to 30 June 2020. <text:s/>There were 8 instances<text:s/>totalling £823,872 where the delegation had been utilised and this was set out in Appendix A on page 145. <text:s/>(LW)<text:s/>confirmed<text:s/>that one person had been made redundant<text:s/>which had incurred<text:s/>‘pension strain’ costs<text:s/>during this period.</text:p>
      <text:p text:style-name="P288"/>
      <text:p text:style-name="P289">The PCC thanked (LW) for her report and APPROVED<text:s/>the recommendations set out in the Decisions under the Scheme of Governance Report.</text:p>
      <text:p text:style-name="P290"/>
      <text:p text:style-name="Normal">The meeting concluded at 1.07pm.</text:p>
      <text:p text:style-name="P291"/>
      <text:p text:style-name="P292">DATE OF NEXT MEETING</text:p>
      <text:p text:style-name="P293"/>
      <text:p text:style-name="Normal"><text:span text:style-name="T294">L</text:span><text:span text:style-name="T295">evel 1</text:span><text:span text:style-name="T296"><text:s/>M</text:span><text:span text:style-name="T297">eeting</text:span><text:span text:style-name="T298"><text:s/></text:span><text:span text:style-name="T299">30 November 2020 at 10.00am a</text:span><text:span text:style-name="T300">t Thames Valley<text:s/></text:span><text:span text:style-name="T301">Police<text:s/></text:span><text:span text:style-name="T302">Headquarters South</text:span><text:span text:style-name="T303">,<text:s/></text:span><text:span text:style-name="T304">Conference Hall</text:span><text:span text:style-name="T3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fo:letter-spacing="-0.0006in"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826in" text:min-label-width="0.5006in" text:list-level-position-and-space-mode="label-alignment">
          <style:list-level-label-alignment text:label-followed-by="listtab" fo:margin-left="0.5833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0-11-30T13:18:00Z</meta:creation-date>
    <dc:date>2020-11-30T13:18:00Z</dc:date>
    <meta:print-date>2020-03-12T14:57:00Z</meta:print-date>
    <meta:template xlink:href="Normal" xlink:type="simple"/>
    <meta:editing-cycles>2</meta:editing-cycles>
    <meta:editing-duration>PT60S</meta:editing-duration>
    <meta:document-statistic meta:page-count="11" meta:paragraph-count="64" meta:word-count="4793" meta:character-count="32052" meta:row-count="227" meta:non-whitespace-character-count="27323"/>
  </office:meta>
</office:document-meta>
</file>