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text-properties style:font-name="Arial" style:font-name-complex="Arial" fo:font-weight="bold" style:font-weight-asian="bold"/>
    </style:style>
    <style:style style:name="P4" style:parent-style-name="Normal" style:family="paragraph">
      <style:paragraph-properties fo:text-align="justify" fo:margin-bottom="0in"/>
      <style:text-properties style:font-name="Arial" style:font-name-complex="Arial" fo:font-weight="bold" style:font-weight-asian="bold"/>
    </style:style>
    <style:style style:name="P5" style:parent-style-name="Normal" style:family="paragraph">
      <style:paragraph-properties fo:text-align="justify" fo:margin-bottom="0in"/>
      <style:text-properties style:font-name="Arial" style:font-name-complex="Arial"/>
    </style:style>
    <style:style style:name="P6" style:parent-style-name="Normal" style:family="paragraph">
      <style:paragraph-properties fo:text-align="justify" fo:margin-bottom="0in"/>
      <style:text-properties style:font-name="Arial" style:font-name-complex="Arial"/>
    </style:style>
    <style:style style:name="P7" style:parent-style-name="Normal" style:family="paragraph">
      <style:paragraph-properties fo:text-align="justify" fo:margin-bottom="0in"/>
      <style:text-properties style:font-name="Arial" style:font-name-complex="Arial" fo:font-weight="bold" style:font-weight-asian="bold"/>
    </style:style>
    <style:style style:name="P8" style:parent-style-name="Normal" style:family="paragraph">
      <style:paragraph-properties fo:text-align="justify" fo:margin-bottom="0in"/>
      <style:text-properties style:font-name="Arial" style:font-name-complex="Arial"/>
    </style:style>
    <style:style style:name="P9" style:parent-style-name="Normal" style:family="paragraph">
      <style:paragraph-properties fo:text-align="justify" fo:margin-bottom="0in"/>
      <style:text-properties style:font-name="Arial" style:font-name-complex="Arial" fo:font-weight="bold" style:font-weight-asian="bold"/>
    </style:style>
    <style:style style:name="P10" style:parent-style-name="Normal" style:family="paragraph">
      <style:paragraph-properties fo:text-align="justify" fo:margin-bottom="0in"/>
      <style:text-properties style:font-name="Arial" style:font-name-complex="Arial" fo:font-weight="bold" style:font-weight-asian="bold"/>
    </style:style>
    <style:style style:name="P11" style:parent-style-name="Normal" style:family="paragraph">
      <style:paragraph-properties fo:text-align="justify" fo:margin-bottom="0in"/>
      <style:text-properties style:font-name="Arial" style:font-name-complex="Arial"/>
    </style:style>
    <style:style style:name="P12" style:parent-style-name="Normal" style:family="paragraph">
      <style:paragraph-properties fo:text-align="justify" fo:margin-bottom="0in"/>
      <style:text-properties style:font-name="Arial" style:font-name-complex="Arial"/>
    </style:style>
    <style:style style:name="P13" style:parent-style-name="Normal" style:family="paragraph">
      <style:paragraph-properties fo:text-align="justify" fo:margin-bottom="0in"/>
      <style:text-properties style:font-name="Arial" style:font-name-complex="Arial"/>
    </style:style>
    <style:style style:name="P14" style:parent-style-name="Normal" style:family="paragraph">
      <style:paragraph-properties fo:text-align="justify" fo:margin-bottom="0in"/>
      <style:text-properties style:font-name="Arial" style:font-name-complex="Arial"/>
    </style:style>
    <style:style style:name="P15" style:parent-style-name="Normal" style:family="paragraph">
      <style:paragraph-properties fo:text-align="justify" fo:margin-bottom="0in"/>
      <style:text-properties style:font-name="Arial" style:font-name-complex="Arial"/>
    </style:style>
    <style:style style:name="P16" style:parent-style-name="Normal" style:family="paragraph">
      <style:paragraph-properties fo:text-align="justify" fo:margin-bottom="0in"/>
      <style:text-properties style:font-name="Arial" style:font-name-complex="Arial"/>
    </style:style>
    <style:style style:name="P17" style:parent-style-name="Normal" style:family="paragraph">
      <style:paragraph-properties fo:text-align="justify" fo:margin-bottom="0in"/>
      <style:text-properties style:font-name="Arial" style:font-name-complex="Arial"/>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fo:font-weight="bold" style:font-weight-asian="bold"/>
    </style:style>
    <style:style style:name="P24" style:parent-style-name="Normal" style:family="paragraph">
      <style:paragraph-properties fo:text-align="justify" fo:margin-bottom="0in"/>
      <style:text-properties style:font-name="Arial" style:font-name-complex="Arial" fo:font-weight="bold" style:font-weight-asian="bold"/>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style>
    <style:style style:name="T29" style:parent-style-name="DefaultParagraphFont" style:family="text">
      <style:text-properties style:font-name="Arial" style:font-name-complex="Arial" fo:font-weight="bold" style:font-weight-asian="bold"/>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2"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3" style:parent-style-name="Normal" style:family="paragraph">
      <style:paragraph-properties fo:text-align="justify" fo:margin-bottom="0in"/>
      <style:text-properties style:font-name="Arial" style:font-name-complex="Arial" fo:font-weight="bold" style:font-weight-asian="bold"/>
    </style:style>
    <style:style style:name="P34" style:parent-style-name="Normal" style:family="paragraph">
      <style:paragraph-properties fo:text-align="justify" fo:margin-bottom="0in"/>
      <style:text-properties style:font-name="Arial" style:font-name-complex="Arial" fo:font-weight="bold" style:font-weight-asian="bold"/>
    </style:style>
    <style:style style:name="P35" style:parent-style-name="Normal" style:family="paragraph">
      <style:paragraph-properties fo:text-align="justify" fo:margin-bottom="0in"/>
      <style:text-properties style:font-name="Arial" style:font-name-complex="Arial"/>
    </style:style>
    <style:style style:name="P36" style:parent-style-name="NoSpacing" style:family="paragraph">
      <style:paragraph-properties fo:text-align="justify"/>
      <style:text-properties style:font-name="Arial" style:font-name-complex="Arial" fo:font-weight="bold" style:font-weight-asian="bold"/>
    </style:style>
    <style:style style:name="P37" style:parent-style-name="NoSpacing" style:family="paragraph">
      <style:paragraph-properties fo:text-align="justify"/>
      <style:text-properties style:font-name="Arial" style:font-name-complex="Arial" fo:font-weight="bold" style:font-weight-asian="bold"/>
    </style:style>
    <style:style style:name="P38" style:parent-style-name="NoSpacing" style:family="paragraph">
      <style:paragraph-properties fo:text-align="justify"/>
      <style:text-properties style:font-name="Arial" style:font-name-complex="Arial" fo:font-weight="bold" style:font-weight-asian="bold"/>
    </style:style>
    <style:style style:name="P39" style:parent-style-name="NoSpacing" style:family="paragraph">
      <style:paragraph-properties fo:text-align="justify"/>
      <style:text-properties style:font-name="Arial" style:font-name-complex="Arial" fo:font-weight="bold" style:font-weight-asian="bold"/>
    </style:style>
    <style:style style:name="P40" style:parent-style-name="NoSpacing" style:family="paragraph">
      <style:paragraph-properties fo:text-align="justify"/>
      <style:text-properties style:font-name="Arial" style:font-name-complex="Arial"/>
    </style:style>
    <style:style style:name="P41" style:parent-style-name="NoSpacing" style:family="paragraph">
      <style:paragraph-properties fo:text-align="justify"/>
      <style:text-properties style:font-name="Arial" style:font-name-complex="Arial"/>
    </style:style>
    <style:style style:name="P42" style:parent-style-name="NoSpacing" style:family="paragraph">
      <style:paragraph-properties fo:text-align="justify"/>
      <style:text-properties style:font-name="Arial" style:font-name-complex="Arial"/>
    </style:style>
    <style:style style:name="P43" style:parent-style-name="NoSpacing" style:family="paragraph">
      <style:paragraph-properties fo:text-align="justify"/>
      <style:text-properties style:font-name="Arial" style:font-name-complex="Arial"/>
    </style:style>
    <style:style style:name="P44" style:parent-style-name="NoSpacing" style:family="paragraph">
      <style:paragraph-properties fo:text-align="justify"/>
      <style:text-properties style:font-name="Arial" style:font-name-complex="Arial"/>
    </style:style>
    <style:style style:name="P45" style:parent-style-name="NoSpacing" style:family="paragraph">
      <style:paragraph-properties fo:text-align="justify"/>
      <style:text-properties style:font-name="Arial" style:font-name-complex="Arial"/>
    </style:style>
    <style:style style:name="P46" style:parent-style-name="NoSpacing" style:family="paragraph">
      <style:paragraph-properties fo:text-align="justify" fo:margin-left="0.5in">
        <style:tab-stops/>
      </style:paragraph-properties>
      <style:text-properties style:font-name="Arial" style:font-name-complex="Arial" fo:font-style="italic" style:font-style-asian="italic"/>
    </style:style>
    <style:style style:name="P47" style:parent-style-name="NoSpacing" style:family="paragraph">
      <style:paragraph-properties fo:text-align="justify" fo:margin-left="0.5in">
        <style:tab-stops/>
      </style:paragraph-properties>
      <style:text-properties style:font-name="Arial" style:font-name-complex="Arial"/>
    </style:style>
    <style:style style:name="P48" style:parent-style-name="NoSpacing" style:family="paragraph">
      <style:paragraph-properties fo:text-align="justify"/>
      <style:text-properties style:font-name="Arial" style:font-name-complex="Arial"/>
    </style:style>
    <style:style style:name="P49" style:parent-style-name="NoSpacing" style:family="paragraph">
      <style:paragraph-properties fo:text-align="justify"/>
      <style:text-properties style:font-name="Arial" style:font-name-complex="Arial" fo:color="#FF0000"/>
    </style:style>
    <style:style style:name="P50" style:parent-style-name="NoSpacing" style:family="paragraph">
      <style:paragraph-properties fo:text-align="justify"/>
      <style:text-properties style:font-name="Arial" style:font-name-complex="Arial" fo:color="#FF0000"/>
    </style:style>
    <style:style style:name="P51" style:parent-style-name="NoSpacing" style:family="paragraph">
      <style:paragraph-properties fo:text-align="justify"/>
      <style:text-properties style:font-name="Arial" style:font-name-complex="Arial"/>
    </style:style>
    <style:style style:name="P52" style:parent-style-name="NoSpacing" style:family="paragraph">
      <style:paragraph-properties fo:text-align="justify"/>
      <style:text-properties style:font-name="Arial" style:font-name-complex="Arial"/>
    </style:style>
    <style:style style:name="P53" style:parent-style-name="NoSpacing" style:family="paragraph">
      <style:paragraph-properties fo:text-align="justify"/>
      <style:text-properties style:font-name="Arial" style:font-name-complex="Arial"/>
    </style:style>
    <style:style style:name="P54" style:parent-style-name="NoSpacing" style:family="paragraph">
      <style:paragraph-properties fo:text-align="justify" fo:margin-left="0.4951in">
        <style:tab-stops/>
      </style:paragraph-properties>
      <style:text-properties style:font-name="Arial" style:font-name-complex="Arial" fo:font-weight="bold" style:font-weight-asian="bold"/>
    </style:style>
    <style:style style:name="P55" style:parent-style-name="NoSpacing" style:family="paragraph">
      <style:paragraph-properties fo:text-align="justify" fo:margin-left="0.4951in">
        <style:tab-stops/>
      </style:paragraph-properties>
      <style:text-properties style:font-name="Arial" style:font-name-complex="Arial" fo:font-weight="bold" style:font-weight-asian="bold"/>
    </style:style>
    <style:style style:name="P56" style:parent-style-name="NoSpacing" style:family="paragraph">
      <style:paragraph-properties fo:text-align="justify"/>
      <style:text-properties style:font-name="Arial" style:font-name-complex="Arial" fo:font-weight="bold" style:font-weight-asian="bold"/>
    </style:style>
    <style:style style:name="P57" style:parent-style-name="NoSpacing" style:family="paragraph">
      <style:paragraph-properties fo:text-align="justify"/>
      <style:text-properties style:font-name="Arial" style:font-name-complex="Arial" fo:font-weight="bold" style:font-weight-asian="bold"/>
    </style:style>
    <style:style style:name="P58" style:parent-style-name="NoSpacing" style:family="paragraph">
      <style:paragraph-properties fo:text-align="justify"/>
      <style:text-properties style:font-name="Arial" style:font-name-complex="Arial"/>
    </style:style>
    <style:style style:name="P59" style:parent-style-name="NoSpacing" style:family="paragraph">
      <style:paragraph-properties fo:text-align="justify"/>
      <style:text-properties style:font-name="Arial" style:font-name-complex="Arial" fo:font-weight="bold" style:font-weight-asian="bold"/>
    </style:style>
    <style:style style:name="P60" style:parent-style-name="NoSpacing" style:family="paragraph">
      <style:paragraph-properties fo:text-align="justify" fo:margin-left="0.4951in">
        <style:tab-stops/>
      </style:paragraph-properties>
      <style:text-properties style:font-name="Arial" style:font-name-complex="Arial" fo:font-weight="bold" style:font-weight-asian="bold" fo:font-style="italic" style:font-style-asian="italic"/>
    </style:style>
    <style:style style:name="P61" style:parent-style-name="NoSpacing" style:family="paragraph">
      <style:paragraph-properties fo:text-align="justify"/>
      <style:text-properties style:font-name="Arial" style:font-name-complex="Arial" fo:font-weight="bold" style:font-weight-asian="bold"/>
    </style:style>
    <style:style style:name="P62" style:parent-style-name="NoSpacing" style:family="paragraph">
      <style:paragraph-properties fo:text-align="justify"/>
      <style:text-properties style:font-name="Arial" style:font-name-complex="Arial" fo:font-weight="bold" style:font-weight-asian="bold"/>
    </style:style>
    <style:style style:name="P63" style:parent-style-name="NoSpacing" style:family="paragraph">
      <style:paragraph-properties fo:text-align="justify"/>
      <style:text-properties style:font-name="Arial" style:font-name-complex="Arial"/>
    </style:style>
    <style:style style:name="P64" style:parent-style-name="NoSpacing" style:family="paragraph">
      <style:paragraph-properties fo:text-align="justify"/>
      <style:text-properties style:font-name="Arial" style:font-name-complex="Arial"/>
    </style:style>
    <style:style style:name="P65" style:parent-style-name="NoSpacing" style:family="paragraph">
      <style:paragraph-properties fo:text-align="justify"/>
      <style:text-properties style:font-name="Arial" style:font-name-complex="Arial"/>
    </style:style>
    <style:style style:name="P66" style:parent-style-name="NoSpacing" style:family="paragraph">
      <style:paragraph-properties fo:text-align="justify"/>
      <style:text-properties style:font-name="Arial" style:font-name-complex="Arial"/>
    </style:style>
    <style:style style:name="P67" style:parent-style-name="NoSpacing" style:family="paragraph">
      <style:paragraph-properties fo:text-align="justify"/>
      <style:text-properties style:font-name="Arial" style:font-name-complex="Arial"/>
    </style:style>
    <style:style style:name="P68" style:parent-style-name="NoSpacing" style:family="paragraph">
      <style:paragraph-properties fo:text-align="justify"/>
      <style:text-properties style:font-name="Arial" style:font-name-complex="Arial"/>
    </style:style>
    <style:style style:name="P69" style:parent-style-name="NoSpacing" style:family="paragraph">
      <style:paragraph-properties fo:text-align="justify"/>
      <style:text-properties style:font-name="Arial" style:font-name-complex="Arial" fo:color="#FF0000"/>
    </style:style>
    <style:style style:name="P70" style:parent-style-name="NoSpacing" style:family="paragraph">
      <style:paragraph-properties fo:text-align="justify"/>
      <style:text-properties style:font-name="Arial" style:font-name-complex="Arial"/>
    </style:style>
    <style:style style:name="P71" style:parent-style-name="NoSpacing" style:family="paragraph">
      <style:paragraph-properties fo:text-align="justify"/>
      <style:text-properties style:font-name="Arial" style:font-name-complex="Arial"/>
    </style:style>
    <style:style style:name="P72" style:parent-style-name="NoSpacing" style:family="paragraph">
      <style:paragraph-properties fo:text-align="justify"/>
      <style:text-properties style:font-name="Arial" style:font-name-complex="Arial"/>
    </style:style>
    <style:style style:name="P73" style:parent-style-name="NoSpacing" style:family="paragraph">
      <style:paragraph-properties fo:text-align="justify"/>
      <style:text-properties style:font-name="Arial" style:font-name-complex="Arial"/>
    </style:style>
    <style:style style:name="P74" style:parent-style-name="NoSpacing" style:family="paragraph">
      <style:paragraph-properties fo:text-align="justify"/>
      <style:text-properties style:font-name="Arial" style:font-name-complex="Arial"/>
    </style:style>
    <style:style style:name="P75" style:parent-style-name="NoSpacing" style:family="paragraph">
      <style:paragraph-properties fo:text-align="justify"/>
      <style:text-properties style:font-name="Arial" style:font-name-complex="Arial"/>
    </style:style>
    <style:style style:name="P76" style:parent-style-name="NoSpacing" style:family="paragraph">
      <style:paragraph-properties fo:text-align="justify"/>
      <style:text-properties style:font-name="Arial" style:font-name-complex="Arial"/>
    </style:style>
    <style:style style:name="P77" style:parent-style-name="NoSpacing" style:family="paragraph">
      <style:paragraph-properties fo:text-align="justify"/>
      <style:text-properties style:font-name="Arial" style:font-name-complex="Arial" fo:font-weight="bold" style:font-weight-asian="bold"/>
    </style:style>
    <style:style style:name="P78" style:parent-style-name="NoSpacing" style:family="paragraph">
      <style:paragraph-properties fo:text-align="justify"/>
      <style:text-properties style:font-name="Arial" style:font-name-complex="Arial" fo:font-weight="bold" style:font-weight-asian="bold"/>
    </style:style>
    <style:style style:name="P79" style:parent-style-name="NoSpacing" style:family="paragraph">
      <style:paragraph-properties fo:text-align="justify"/>
      <style:text-properties style:font-name="Arial" style:font-name-complex="Arial" fo:font-weight="bold" style:font-weight-asian="bold"/>
    </style:style>
    <style:style style:name="P80" style:parent-style-name="NoSpacing" style:family="paragraph">
      <style:paragraph-properties fo:text-align="justify"/>
      <style:text-properties style:font-name="Arial" style:font-name-complex="Arial" fo:font-weight="bold" style:font-weight-asian="bold"/>
    </style:style>
    <style:style style:name="P81" style:parent-style-name="NoSpacing" style:family="paragraph">
      <style:paragraph-properties fo:text-align="justify" fo:margin-left="0.4951in" fo:text-indent="-0.4951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P86" style:parent-style-name="NoSpacing" style:family="paragraph">
      <style:paragraph-properties fo:text-align="justify" fo:margin-left="0.4951in">
        <style:tab-stops/>
      </style:paragraph-properties>
      <style:text-properties style:font-name="Arial" style:font-name-complex="Arial" fo:font-weight="bold" style:font-weight-asian="bold"/>
    </style:style>
    <style:style style:name="P87" style:parent-style-name="NoSpacing" style:family="paragraph">
      <style:paragraph-properties fo:text-align="justify"/>
      <style:text-properties style:font-name="Arial" style:font-name-complex="Arial"/>
    </style:style>
    <style:style style:name="P88" style:parent-style-name="NoSpacing" style:family="paragraph">
      <style:paragraph-properties fo:text-align="justify"/>
      <style:text-properties style:font-name="Arial" style:font-name-complex="Arial"/>
    </style:style>
    <style:style style:name="P89" style:parent-style-name="NoSpacing" style:family="paragraph">
      <style:paragraph-properties fo:text-align="justify"/>
      <style:text-properties style:font-name="Arial" style:font-name-complex="Arial"/>
    </style:style>
    <style:style style:name="P90" style:parent-style-name="NoSpacing" style:family="paragraph">
      <style:paragraph-properties fo:text-align="justify"/>
      <style:text-properties style:font-name="Arial" style:font-name-complex="Arial"/>
    </style:style>
    <style:style style:name="P91" style:parent-style-name="NoSpacing" style:family="paragraph">
      <style:paragraph-properties fo:text-align="justify"/>
      <style:text-properties style:font-name="Arial" style:font-name-complex="Arial"/>
    </style:style>
    <style:style style:name="P92" style:parent-style-name="NoSpacing" style:family="paragraph">
      <style:paragraph-properties fo:text-align="justify"/>
      <style:text-properties style:font-name="Arial" style:font-name-complex="Arial"/>
    </style:style>
    <style:style style:name="P93" style:parent-style-name="NoSpacing" style:family="paragraph">
      <style:paragraph-properties fo:text-align="justify"/>
      <style:text-properties style:font-name="Arial" style:font-name-complex="Arial"/>
    </style:style>
    <style:style style:name="P94" style:parent-style-name="NoSpacing" style:family="paragraph">
      <style:paragraph-properties fo:text-align="justify"/>
      <style:text-properties style:font-name="Arial" style:font-name-complex="Arial"/>
    </style:style>
    <style:style style:name="P95" style:parent-style-name="NoSpacing" style:family="paragraph">
      <style:paragraph-properties fo:text-align="justify"/>
      <style:text-properties style:font-name="Arial" style:font-name-complex="Arial"/>
    </style:style>
    <style:style style:name="P96" style:parent-style-name="NoSpacing" style:family="paragraph">
      <style:paragraph-properties fo:text-align="justify"/>
      <style:text-properties style:font-name="Arial" style:font-name-complex="Arial"/>
    </style:style>
    <style:style style:name="P97" style:parent-style-name="NoSpacing" style:family="paragraph">
      <style:paragraph-properties fo:text-align="justify"/>
      <style:text-properties style:font-name="Arial" style:font-name-complex="Arial"/>
    </style:style>
    <style:style style:name="P98" style:parent-style-name="NoSpacing" style:family="paragraph">
      <style:paragraph-properties fo:text-align="center"/>
      <style:text-properties style:font-name="Arial" style:font-name-complex="Arial"/>
    </style:style>
    <style:style style:name="P99" style:parent-style-name="NoSpacing" style:family="paragraph">
      <style:paragraph-properties fo:text-align="justify" fo:margin-left="0.4951in">
        <style:tab-stops/>
      </style:paragraph-properties>
      <style:text-properties style:font-name="Arial" style:font-name-complex="Arial" fo:font-weight="bold" style:font-weight-asian="bold"/>
    </style:style>
    <style:style style:name="P100" style:parent-style-name="NoSpacing" style:family="paragraph">
      <style:paragraph-properties fo:text-align="justify"/>
      <style:text-properties style:font-name="Arial" style:font-name-complex="Arial" fo:font-weight="bold" style:font-weight-asian="bold"/>
    </style:style>
    <style:style style:name="P101" style:parent-style-name="NoSpacing" style:family="paragraph">
      <style:paragraph-properties fo:text-align="justify"/>
      <style:text-properties style:font-name="Arial" style:font-name-complex="Arial" fo:font-weight="bold" style:font-weight-asian="bold"/>
    </style:style>
    <style:style style:name="P102" style:parent-style-name="NoSpacing" style:family="paragraph">
      <style:paragraph-properties fo:text-align="justify"/>
      <style:text-properties style:font-name="Arial" style:font-name-complex="Arial"/>
    </style:style>
    <style:style style:name="P103" style:parent-style-name="NoSpacing" style:family="paragraph">
      <style:paragraph-properties fo:text-align="justify"/>
      <style:text-properties style:font-name="Arial" style:font-name-complex="Arial"/>
    </style:style>
    <style:style style:name="P104" style:parent-style-name="NoSpacing" style:family="paragraph">
      <style:paragraph-properties fo:text-align="justify"/>
      <style:text-properties style:font-name="Arial" style:font-name-complex="Arial"/>
    </style:style>
    <style:style style:name="P105" style:parent-style-name="NoSpacing" style:family="paragraph">
      <style:paragraph-properties fo:text-align="justify"/>
      <style:text-properties style:font-name="Arial" style:font-name-complex="Arial"/>
    </style:style>
    <style:style style:name="P106" style:parent-style-name="NoSpacing" style:family="paragraph">
      <style:paragraph-properties fo:text-align="justify"/>
      <style:text-properties style:font-name="Arial" style:font-name-complex="Arial"/>
    </style:style>
    <style:style style:name="P107" style:parent-style-name="NoSpacing" style:family="paragraph">
      <style:paragraph-properties fo:text-align="justify"/>
      <style:text-properties style:font-name="Arial" style:font-name-complex="Arial"/>
    </style:style>
    <style:style style:name="P108" style:parent-style-name="NoSpacing" style:family="paragraph">
      <style:paragraph-properties fo:text-align="justify"/>
      <style:text-properties style:font-name="Arial" style:font-name-complex="Arial"/>
    </style:style>
    <style:style style:name="P109" style:parent-style-name="NoSpacing" style:family="paragraph">
      <style:paragraph-properties fo:text-align="justify"/>
      <style:text-properties style:font-name="Arial" style:font-name-complex="Arial"/>
    </style:style>
    <style:style style:name="P110" style:parent-style-name="NoSpacing" style:family="paragraph">
      <style:paragraph-properties fo:text-align="justify"/>
      <style:text-properties style:font-name="Arial" style:font-name-complex="Arial"/>
    </style:style>
    <style:style style:name="P111" style:parent-style-name="NoSpacing" style:family="paragraph">
      <style:paragraph-properties fo:text-align="justify"/>
      <style:text-properties style:font-name="Arial" style:font-name-complex="Arial"/>
    </style:style>
    <style:style style:name="P112" style:parent-style-name="NoSpacing" style:family="paragraph">
      <style:paragraph-properties fo:text-align="justify"/>
      <style:text-properties style:font-name="Arial" style:font-name-complex="Arial"/>
    </style:style>
    <style:style style:name="P113" style:parent-style-name="NoSpacing" style:family="paragraph">
      <style:paragraph-properties fo:text-align="justify"/>
      <style:text-properties style:font-name="Arial" style:font-name-complex="Arial"/>
    </style:style>
    <style:style style:name="P114" style:parent-style-name="NoSpacing" style:list-style-name="LFO2" style:family="paragraph">
      <style:paragraph-properties fo:text-align="justify"/>
      <style:text-properties style:font-name="Arial" style:font-name-complex="Arial"/>
    </style:style>
    <style:style style:name="P115" style:parent-style-name="NoSpacing" style:family="paragraph">
      <style:paragraph-properties fo:text-align="justify"/>
      <style:text-properties style:font-name="Arial" style:font-name-complex="Arial"/>
    </style:style>
    <style:style style:name="P116" style:parent-style-name="NoSpacing" style:family="paragraph">
      <style:paragraph-properties fo:text-align="justify"/>
      <style:text-properties style:font-name="Arial" style:font-name-complex="Arial"/>
    </style:style>
    <style:style style:name="P117" style:parent-style-name="NoSpacing" style:family="paragraph">
      <style:paragraph-properties fo:text-align="justify"/>
      <style:text-properties style:font-name="Arial" style:font-name-complex="Arial"/>
    </style:style>
    <style:style style:name="P118" style:parent-style-name="NoSpacing" style:family="paragraph">
      <style:paragraph-properties fo:text-align="justify"/>
      <style:text-properties style:font-name="Arial" style:font-name-complex="Arial"/>
    </style:style>
    <style:style style:name="P119" style:parent-style-name="NoSpacing" style:family="paragraph">
      <style:paragraph-properties fo:text-align="justify"/>
      <style:text-properties style:font-name="Arial" style:font-name-complex="Arial"/>
    </style:style>
    <style:style style:name="P120" style:parent-style-name="NoSpacing" style:family="paragraph">
      <style:paragraph-properties fo:text-align="justify"/>
      <style:text-properties style:font-name="Arial" style:font-name-complex="Arial"/>
    </style:style>
    <style:style style:name="P121" style:parent-style-name="NoSpacing" style:family="paragraph">
      <style:paragraph-properties fo:text-align="justify"/>
      <style:text-properties style:font-name="Arial" style:font-name-complex="Arial"/>
    </style:style>
    <style:style style:name="P122" style:parent-style-name="NoSpacing" style:family="paragraph">
      <style:paragraph-properties fo:text-align="justify"/>
      <style:text-properties style:font-name="Arial" style:font-name-complex="Arial"/>
    </style:style>
    <style:style style:name="P123" style:parent-style-name="NoSpacing" style:family="paragraph">
      <style:paragraph-properties fo:text-align="justify"/>
      <style:text-properties style:font-name="Arial" style:font-name-complex="Arial"/>
    </style:style>
    <style:style style:name="P124" style:parent-style-name="NoSpacing" style:family="paragraph">
      <style:paragraph-properties fo:text-align="justify"/>
      <style:text-properties style:font-name="Arial" style:font-name-complex="Arial"/>
    </style:style>
    <style:style style:name="P125" style:parent-style-name="NoSpacing" style:family="paragraph">
      <style:paragraph-properties fo:text-align="justify"/>
      <style:text-properties style:font-name="Arial" style:font-name-complex="Arial"/>
    </style:style>
    <style:style style:name="P126" style:parent-style-name="NoSpacing" style:family="paragraph">
      <style:paragraph-properties fo:text-align="justify"/>
      <style:text-properties style:font-name="Arial" style:font-name-complex="Arial"/>
    </style:style>
    <style:style style:name="P127" style:parent-style-name="NoSpacing" style:family="paragraph">
      <style:paragraph-properties fo:text-align="justify"/>
      <style:text-properties style:font-name="Arial" style:font-name-complex="Arial"/>
    </style:style>
    <style:style style:name="P128" style:parent-style-name="Normal" style:family="paragraph">
      <style:paragraph-properties fo:text-align="justify" fo:margin-bottom="0in"/>
      <style:text-properties style:font-name="Arial" style:font-name-complex="Arial"/>
    </style:style>
    <style:style style:name="P129" style:parent-style-name="NoSpacing" style:family="paragraph">
      <style:paragraph-properties fo:text-align="justify"/>
      <style:text-properties style:font-name="Arial" style:font-name-complex="Arial" fo:font-weight="bold" style:font-weight-asian="bold"/>
    </style:style>
    <style:style style:name="P130" style:parent-style-name="NoSpacing" style:family="paragraph">
      <style:paragraph-properties fo:text-align="justify"/>
      <style:text-properties style:font-name="Arial" style:font-name-complex="Arial"/>
    </style:style>
    <style:style style:name="P131" style:parent-style-name="NoSpacing" style:family="paragraph">
      <style:paragraph-properties fo:text-align="justify"/>
      <style:text-properties style:font-name="Arial" style:font-name-complex="Arial"/>
    </style:style>
    <style:style style:name="P132" style:parent-style-name="NoSpacing" style:family="paragraph">
      <style:paragraph-properties fo:text-align="justify"/>
      <style:text-properties style:font-name="Arial" style:font-name-complex="Arial"/>
    </style:style>
    <style:style style:name="P133" style:parent-style-name="NoSpacing" style:family="paragraph">
      <style:paragraph-properties fo:text-align="justify"/>
      <style:text-properties style:font-name="Arial" style:font-name-complex="Arial"/>
    </style:style>
    <style:style style:name="P134" style:parent-style-name="NoSpacing" style:family="paragraph">
      <style:paragraph-properties fo:text-align="justify"/>
      <style:text-properties style:font-name="Arial" style:font-name-complex="Arial"/>
    </style:style>
    <style:style style:name="P135" style:parent-style-name="NoSpacing" style:family="paragraph">
      <style:paragraph-properties fo:text-align="justify"/>
      <style:text-properties style:font-name="Arial" style:font-name-complex="Arial"/>
    </style:style>
    <style:style style:name="P136" style:parent-style-name="NoSpacing" style:family="paragraph">
      <style:paragraph-properties fo:text-align="justify"/>
      <style:text-properties style:font-name="Arial" style:font-name-complex="Arial"/>
    </style:style>
    <style:style style:name="P137" style:parent-style-name="NoSpacing" style:family="paragraph">
      <style:paragraph-properties fo:text-align="justify"/>
      <style:text-properties style:font-name="Arial" style:font-name-complex="Arial"/>
    </style:style>
    <style:style style:name="P138" style:parent-style-name="NoSpacing" style:family="paragraph">
      <style:paragraph-properties fo:text-align="justify"/>
      <style:text-properties style:font-name="Arial" style:font-name-complex="Arial"/>
    </style:style>
    <style:style style:name="P139" style:parent-style-name="NoSpacing" style:family="paragraph">
      <style:paragraph-properties fo:text-align="justify"/>
      <style:text-properties style:font-name="Arial" style:font-name-complex="Arial"/>
    </style:style>
    <style:style style:name="P140" style:parent-style-name="NoSpacing" style:family="paragraph">
      <style:paragraph-properties fo:text-align="justify"/>
      <style:text-properties style:font-name="Arial" style:font-name-complex="Arial"/>
    </style:style>
    <style:style style:name="P141" style:parent-style-name="NoSpacing" style:family="paragraph">
      <style:paragraph-properties fo:text-align="justify"/>
      <style:text-properties style:font-name="Arial" style:font-name-complex="Arial"/>
    </style:style>
    <style:style style:name="P142" style:parent-style-name="NoSpacing" style:family="paragraph">
      <style:paragraph-properties fo:text-align="justify"/>
      <style:text-properties style:font-name="Arial" style:font-name-complex="Arial"/>
    </style:style>
    <style:style style:name="P143" style:parent-style-name="NoSpacing" style:family="paragraph">
      <style:paragraph-properties fo:text-align="justify"/>
      <style:text-properties style:font-name="Arial" style:font-name-complex="Arial"/>
    </style:style>
    <style:style style:name="P144" style:parent-style-name="NoSpacing" style:family="paragraph">
      <style:paragraph-properties fo:text-align="justify"/>
    </style:style>
    <style:style style:name="T145" style:parent-style-name="DefaultParagraphFont" style:family="text">
      <style:text-properties style:font-name="Arial" style:font-name-complex="Arial" fo:font-weight="bold" style:font-weight-asian="bold"/>
    </style:style>
  </office:automatic-styles>
  <office:body>
    <office:text text:use-soft-page-breaks="true">
      <text:p text:style-name="P1">MINUTES OF A MEETING OF THE JOINT INDEPENDENT AUDIT COMMITTEE HELD AT POLICE HEADQUARTERS, KIDLINGTON ON 31 JULY 2020 COMMENCING AT 2.00PM AND CONCLUDING AT <text:s text:c="9"/>3.30PM</text:p>
      <text:p text:style-name="P3"/>
      <text:p text:style-name="P4">Committee<text:s/>Members Present:</text:p>
      <text:p text:style-name="P5">Dr L Lee (Chairman), Mike Day, Alison Phillips OBE</text:p>
      <text:p text:style-name="P6"/>
      <text:p text:style-name="P7">Committee Members Present via MS Teams:</text:p>
      <text:p text:style-name="P8">Richard Jones, Dr G A Woods</text:p>
      <text:p text:style-name="P9"/>
      <text:p text:style-name="P10">Present and via MS Teams:</text:p>
      <text:p text:style-name="P11">A Stansfeld (Police &amp; Crime Commissioner)</text:p>
      <text:p text:style-name="P12">M Barber (Deputy Police &amp; Crime Commissioner)</text:p>
      <text:p text:style-name="P13">P Hammond (Chief Executive, OPCC)</text:p>
      <text:p text:style-name="P14">I Thompson (Chief Finance Officer, OPCC)</text:p>
      <text:p text:style-name="P15">J Campbell (Chief Constable)</text:p>
      <text:p text:style-name="P16">R France (Chief Supt.)</text:p>
      <text:p text:style-name="P17">L Waters (Director of Finance)</text:p>
      <text:p text:style-name="P18">S Patel (Associate Partner, EY)</text:p>
      <text:p text:style-name="P19">C Sha (Assistant Manager, EY)</text:p>
      <text:p text:style-name="P20">J<text:s/>Banks (Principal Accountant, OPCC)</text:p>
      <text:p text:style-name="P21">N Shovell (Chief Internal Auditor, TVP &amp; OPCC)</text:p>
      <text:p text:style-name="P22">C Roberts (Executive Assistant to the PCC/DPCC, OPCC)</text:p>
      <text:p text:style-name="P23"/>
      <text:p text:style-name="P24">Observers:<text:s/></text:p>
      <text:p text:style-name="P25">M Strange (JIAC Member)</text:p>
      <text:p text:style-name="P26">A Rehman (JIAC Member)</text:p>
      <text:p text:style-name="P27"/>
      <text:p text:style-name="P28"><text:span text:style-name="T29">Apologies:</text:span></text:p>
      <text:p text:style-name="P30">A Shearn (Principal Auditor, TVP &amp; OPCC)</text:p>
      <text:p text:style-name="P31"><text:tab/><text:tab/><text:tab/><text:tab/><text:tab/><text:tab/><text:tab/><text:tab/><text:tab/><text:tab/><text:tab/><text:tab/><text:tab/><text:tab/></text:p>
      <text:p text:style-name="P32"/>
      <text:p text:style-name="P33">Apologies</text:p>
      <text:p text:style-name="P34"/>
      <text:p text:style-name="P35">Apologies<text:s/>were given for A Shearn (AS) and the Deputy Chief Constable Jason Hogg (JH) at today’s meeting.</text:p>
      <text:p text:style-name="P36"/>
      <text:p text:style-name="P37"/>
      <text:p text:style-name="P38">1.<text:tab/>Minutes of the last JIAC meeting held on 12 June 2020<text:tab/><text:tab/></text:p>
      <text:p text:style-name="P39"/>
      <text:p text:style-name="P40">This would be the Chair, Louis Lee’s (LL) last Joint Independent Audit Committee meeting before he<text:s/>stepped down and it had been agreed that the Election of a new Chairman would be held at the 9 October meeting. <text:s/></text:p>
      <text:p text:style-name="P41"/>
      <text:p text:style-name="P42">Introductions were given for those attending at today’s meeting as well as those attending via MS teams.</text:p>
      <text:p text:style-name="P43"/>
      <text:p text:style-name="P44">(LL) went through the Minutes of the last meeting held on 12 June for accuracy and any outstanding actions. Alison Phillips had revised a paragraph in Section 6 Health &amp; Safety Annual Report 2019/20 and Charlotte Roberts (CR) confirmed the amendment would be made and the minutes re-uploaded to the website as follows:</text:p>
      <text:p text:style-name="P45"/>
      <text:p text:style-name="P46">‘(AP) reiterated the need for a more detailed report to be produced in person later in the year, but no criticism of Philip Paling (PP) was implied by this request, given the extraordinary circumstances created by the Covid-19<text:s/>pandemic. <text:s/>She acknowledged the hard work already undertaken on the issue by (PP).’</text:p>
      <text:p text:style-name="P47"/>
      <text:p text:style-name="P48">The Committee requested that (PP) present the report in person in October 2020 so the Committee could provide assurance to the Chief Constable (CC) and the Police &amp; Crime<text:s/>Commissioner (PCC).</text:p>
      <text:soft-page-break/>
      <text:p text:style-name="P49">Action: (CR) to amend section 6 of the minutes of the meeting on 12 June as per (AP’s) amendments and re-upload to the OPCC website.</text:p>
      <text:p text:style-name="P50"/>
      <text:p text:style-name="P51">(LL) acknowledged the effort made by <text:s/>both Ian Thompson (IT) and (CR) in getting the minutes and<text:s/>agenda papers sent out on time and thanked them both accordingly.</text:p>
      <text:p text:style-name="P52"/>
      <text:p text:style-name="P53">(LL) approved the minutes of the meeting albeit the amendment (CR) would make to them before re-uploading to the OPCC website.</text:p>
      <text:p text:style-name="P54"/>
      <text:p text:style-name="P55"/>
      <text:p text:style-name="P56">2.<text:tab/>Actions/Matters update<text:tab/></text:p>
      <text:p text:style-name="P57"/>
      <text:p text:style-name="P58">(LL) went through the Actions document and wished to thank Christine Kirby (CK) for completing her actions.<text:s/></text:p>
      <text:p text:style-name="P59"><text:tab/><text:tab/><text:tab/><text:tab/><text:tab/></text:p>
      <text:p text:style-name="P60"/>
      <text:p text:style-name="P61">3.<text:tab/>Progress on Delivery of agreed actions in Internal Audit Reports</text:p>
      <text:p text:style-name="P62"/>
      <text:p text:style-name="P63">The report provided details of the progress made by managers in delivering the agreed actions in internal audit reports. <text:s/>Neil Shovell (NS) presented the report to the Committee. <text:s/>As at 31 May 2020 Appendix 1 set out an analysis of the position with regard to the number of overdue actions in relation to audits conducted during the years 2017/18 to 2019/20.<text:s/><text:s/>This showed a total of 22 actions as at 31 May, arising from 12 separate audits where the overdue actions were split by priority. <text:s/>Also shown in Appendix 1 were the number of overdue actions that had previously been reported to the Committee and which had<text:s/>fallen from 17 to 11 in March 2020.</text:p>
      <text:p text:style-name="P64"/>
      <text:p text:style-name="P65">Mike Day (MD) noted that in the table of analysis of overdue actions (Appendix 1) the Victims First Hub showed two Priority 1 actions and the MASH Processes were showing three Priority 1 actions outstanding which was a<text:s/>cause for concern. <text:s/>(MD) felt that these were particularly high especially when they are in relation to safeguarding and asked whether this was a trend occurring and whether it should be monitored more closely. <text:s/>(NS) confirmed that the actions appear to have been implemented and were progressing, they were not a concern as they were being managed. <text:s/>The (CC) indicated that if the Committee wished to look at audit areas of concern, then ACC Tim de Meyer would be able to assist.</text:p>
      <text:p text:style-name="P66"/>
      <text:p text:style-name="P67">Gordon Woods (GW) referred to<text:s/>the Firearms Licensing overdue action and asked whether the applications had been filed. <text:s/>(NS) confirmed that as far as he was aware, they had been filed but would update the Committee at the next meeting to confirm. Linda Waters (LW) confirmed that it was just the scanning of completed applications outstanding. <text:s/></text:p>
      <text:p text:style-name="P68"/>
      <text:p text:style-name="P69">Action: (NS) to confirm at the next JIAC meeting whether the Firearms applications had been filed in relation to the Firearms Licensing overdue actions.<text:s/></text:p>
      <text:p text:style-name="P70"/>
      <text:p text:style-name="P71">Other than that, all actions had been completed and there was nothing else that (NS) wished to draw to the attention of the Committee but was happy to take any questions arising from the report.</text:p>
      <text:p text:style-name="P72"/>
      <text:p text:style-name="P73">The (CC) confirmed to the Committee that CMP deployment would be at the end of September but would<text:s/>not be carried out during the busy periods or the summer due to increased workloads.</text:p>
      <text:p text:style-name="P74"/>
      <text:p text:style-name="P75">(LL) thanked (NS) and (AS) for their hard work in preparing the report. <text:s/>The Committee had worked hard in trying to assist in reducing the numbers of outstanding actions<text:s/>and noted they were going down and wished this to remain. <text:s text:c="2"/>(NS) appreciated the Committee’s feedback and hoped to see a continued downward trend in the future. <text:s/>(LL) wished (NS) and (AS) all the best for the future.</text:p>
      <text:p text:style-name="P76"/>
      <text:p text:style-name="P77"/>
      <text:p text:style-name="P78"/>
      <text:p text:style-name="P79"/>
      <text:p text:style-name="P80"><text:s text:c="7"/><text:tab/><text:tab/></text:p>
      <text:soft-page-break/>
      <text:p text:style-name="P81"><text:span text:style-name="T82">4.</text:span><text:span text:style-name="T83"><text:tab/>Final Accounts 2019/20</text:span><text:span text:style-name="T84"><text:s/>(please see separate Chief Constable</text:span><text:span text:style-name="T85"><text:tab/>Statement of Accounts 2019/20 and PCC Group Statement of Accounts 2019/20)<text:s/></text:span></text:p>
      <text:p text:style-name="P86"/>
      <text:p text:style-name="P87">The narrative report for both the PCC/Group and the CC Statement of Accounts were almost identical. The narrative foreword to Statement of Accounts included the budget position and revenue and capital outturns. <text:s/>The Group Revenue Account was summarised on page 9 of Appendix 1. <text:s/>Overall, the revenue budget was underspent by £1.196m or 0.3% of the approved net cost of services of £419.914m, which<text:s/>demonstrated ongoing strong and effective financial management of the annual budget by the (CC) and his staff..<text:s/></text:p>
      <text:p text:style-name="P88"/>
      <text:p text:style-name="P89">The capital outturn of £36.075m was £3.800m below the drawn-down annual budget of £39.875m and the variance comprised slippage of expenditure<text:s/>of £3.954m, partially offset by scheme overspends of £0.154m. <text:s/>A detailed report on the programme for 2020/21 and later years had been presented at the Level 1 meeting yesterday by (LW).</text:p>
      <text:p text:style-name="P90"/>
      <text:p text:style-name="P91">The Group balance sheet was set out on page 12 of Appendix 1. <text:s/>Excluding the liability for defined benefit pension schemes, the PCC group had net assets of £280m, which included £56m in cash reserves. <text:s/>This was a relatively healthy position to be in as the organisation continued to deal with the financial and operational<text:s/>implications of Covid-19. <text:s/>.</text:p>
      <text:p text:style-name="P92"/>
      <text:p text:style-name="P93">One of the difficulties since March which was a cause for concern was the refund of PPE monies. <text:s/>It had taken several weeks to receive confirmation from the Home Office that it would reimburse PPE expenditure. (IT) confirmed that a letter had been received last week but it was still unknown when TVP would receive the full refund from the Home Office.<text:s/></text:p>
      <text:p text:style-name="P94"/>
      <text:p text:style-name="P95">(IT) wished to pass on a huge thanks to Judi Banks (JB), (LW) and their teams for all their hard work from March until now to finalise the accounts.</text:p>
      <text:p text:style-name="P96"/>
      <text:p text:style-name="P97">(LL) commented on the non-financial performance that showed a lot of quantitative information. <text:s/>(IT) confirmed that OPCC expenditure included amounts of money that local councils spends on our behalf. <text:s/>(LL) indicated that he would have liked to have seen additional detail added in this section as it was not made clear in the narrative although, he indicated a lot of technical detail had been put into the accounts. <text:s/>(IT) noted (LL)’s comments. <text:s/>The Committee confirmed these were an extremely good set of accounts and thanked (JB) and the teams.</text:p>
      <text:p text:style-name="P98"/>
      <text:p text:style-name="P99"/>
      <text:p text:style-name="P100">5.<text:tab/>EY Audit Results Report 2019/20<text:tab/><text:tab/><text:tab/><text:tab/><text:tab/></text:p>
      <text:p text:style-name="P101"/>
      <text:p text:style-name="P102">Suresh Patel (SP) presented to the Committee the EY Audit Results Report and went through the covering letter on key matters that he wished to report on.<text:s text:c="2"/>This year the financial reporting had been extremely challenging and wished to thank (IT), (LW) and (JB) together with their respective teams as during Covid-19 the spirit had remained strong and a good quality paper dealing with audit queries had been prepared. <text:s/>EY continued to have strong collaboration with both the force and OPCC and any audit queries or issues were dealt with efficiently and effectively. <text:s/>(SP) went through some key messages in the report which were cause for concern i.e. proposing an<text:s/>audit opinion on conclusion this year. <text:s/>EY confirmed that the letter from the Home Office had now been received and they were now satisfied with this and were in a good position. <text:s/></text:p>
      <text:p text:style-name="P103"/>
      <text:p text:style-name="P104">The Royal Institute of Chartered Surveyors (RICS) had issued guidance to valuers highlighting that the uncertain impact of Covid-19 on markets might cause a valuer to conclude that there was a material uncertainty. <text:s/>Caveats around this material uncertainty had been included in the year-end valuation reports produced by the PCC/CC’s external valuer. <text:s/>EY considered that the material uncertainties disclosed by the valuer gave rise to an additional risk relating to disclosures on the valuation of Land and buildings.</text:p>
      <text:p text:style-name="P105"/>
      <text:p text:style-name="P106">Financial plans for 2020/21 and medium term financial plans would need to be revised for Covid-19. <text:s/>Consideration as to the unpredictability of the current environment had given rise to the new risk in that the PCC/CC would not appropriately disclose the key factors relating to going concern and which was underpinned by management assessment, with particular reference to Covid-19 and the PCC/CC’s actual year-end financial position and performance.</text:p>
      <text:p text:style-name="P107"/>
      <text:p text:style-name="P108">The adoption of IFRS 16 by CIPFA/LASAAC as the basis for preparation of police body Financial Statements had been deferred<text:s/>until 1 April 2021. <text:s/>The PCC/CC would therefore no longer be required to undertake an impact assessment and disclosure of the impact in the financial statements and did not now need to be financially quantified in 2019/20. <text:s/>EY therefore felt that they no longer considered this to be an area of audit focus for 2019/20.</text:p>
      <text:p text:style-name="P109"/>
      <text:p text:style-name="P110">(SP) confirmed that he was still awaiting confirmation from the auditor for the Buckinghamshire Pension Fund and this was hoped to be received by the end of July. <text:s/>EY would conclude their work next week and await information from Buckinghamshire.<text:s/></text:p>
      <text:p text:style-name="P111"/>
      <text:p text:style-name="P112">Cheng Sha (CS) went through the performance and procedures that were outlined in the Audit Planning Report. <text:s/>(CS) highlighted the significant item which could impact on the status of EY’s final audit report:</text:p>
      <text:p text:style-name="P113"/>
      <text:list text:style-name="LFO2" text:continue-numbering="true">
        <text:list-item>
          <text:p text:style-name="P114">Land and buildings valuation – EY’s internal specialist’s work on the valuation of land and buildings was still ongoing due to the change in audit scope as a result of Covid-19. <text:s/>It was anticipated that this would be completed by the end of July.</text:p>
        </text:list-item>
      </text:list>
      <text:p text:style-name="P115"/>
      <text:p text:style-name="P116">EY had reviewed the PCC/CC’s ongoing concern assessment and disclosure notes and as the PCC/CC had now received the Home Office confirmation to reimburse the £12m Covid-19 related additional expenditure. EY’s review would be concluded shortly. <text:s/>EY would<text:s/>then need to complete an internal consultation and expected to issue the audit certificate at the same time as the audit opinion.</text:p>
      <text:p text:style-name="P117"/>
      <text:p text:style-name="P118">(CS) went through the Executive Summary as to the incorrect capitalisation of revenue expenditure. <text:s/>EY’s findings showed that the work was complete but subject to final review. <text:s/>EY had not identified any evidence of inappropriate capitalisation of revenue expenditure.</text:p>
      <text:p text:style-name="P119"/>
      <text:p text:style-name="P120">At the time of drafting the report, EY confirmed that they had not identified any audit differences in the draft financial statements which management had chosen not to adjust. <text:s/>If any differences had been identified, EY would ask for these to be corrected or a rationale given as to why they had not been corrected.</text:p>
      <text:p text:style-name="P121"/>
      <text:p text:style-name="P122">EY’s Outline Audit Plan had identified a significant risk in respect of the implementation of the ERP system. They had carried out a review of progress with the system since last year’s work across the three organisations involved in the financial and governance arrangements that had been put in place to manage the project. <text:s/>EY were yet to conclude their findings and the implications on the value for money conclusion.</text:p>
      <text:p text:style-name="P123"/>
      <text:p text:style-name="P124">Richard Jones (RJ) noted that in relation to the direction of travel for value of money, what were the remaining pieces of work outstanding. <text:s/>(CS) confirmed that she had had discussions with (IT) and (LW) as to the main significant risks of the ERP system and the only remaining outstanding part was to liaise with peers in Surrey and Sussex. <text:s/>EY were waiting for Surrey and Sussex to reach a<text:s/>conclusion.</text:p>
      <text:p text:style-name="P125"/>
      <text:p text:style-name="P126">(LL) wished to thank EY and TVP/PCC teams for a superb effort to reach the signing-off of the accounts by July and may this continue in the future. (LL) noted that he was supposed to comment on the number of resources available for PCC/CC to conclude the accounts and confirmed that these had been completed ahead of time.</text:p>
      <text:p text:style-name="P127"/>
      <text:p text:style-name="P128"/>
      <text:p text:style-name="P129">Any Other Business</text:p>
      <text:p text:style-name="P130"/>
      <text:p text:style-name="P131">(LL) confirmed that he had read through Part II of the minutes and signed these off as accurate.</text:p>
      <text:p text:style-name="P132"/>
      <text:p text:style-name="P133">(GW) wished to give thanks to (LL), (RJ) and (AP) for their efforts and hard work as Chair and Panel members of the Committee.<text:s/></text:p>
      <text:p text:style-name="P134"/>
      <text:p text:style-name="P135">The PCC gave thanks to (LL), (RJ) and (AP) as it had been a long haul with all joining the Police Authority some 13.5 years ago and wished to thank them for their commitment and<text:s/>dedication in understanding policing and valued their feedback and comments. <text:s/></text:p>
      <text:p text:style-name="P136"/>
      <text:p text:style-name="P137">The (CC) gave thanks to the Committee in being transparent and assisting the Force with confidence and supporting any challenges that occurred. <text:s/>Their efforts had been second to none. <text:s/></text:p>
      <text:p text:style-name="P138"/>
      <text:p text:style-name="P139">A presentation was then given by the PCC and (CC) to the three Committee members that were leaving.</text:p>
      <text:p text:style-name="P140"/>
      <text:p text:style-name="P141">The meeting concluded at 3.30pm.</text:p>
      <text:p text:style-name="P142"/>
      <text:p text:style-name="P143"/>
      <text:p text:style-name="P144"><text:span text:style-name="T145">Date of next meeting 9 October 2020 at 10.30am - The Conference Hall, TVP Headquarters Sou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0-09-15T11:14:00Z</meta:creation-date>
    <dc:date>2020-09-16T06:32:00Z</dc:date>
    <meta:print-date>2019-11-25T08:02:00Z</meta:print-date>
    <meta:template xlink:href="Normal" xlink:type="simple"/>
    <meta:editing-cycles>3</meta:editing-cycles>
    <meta:editing-duration>PT60S</meta:editing-duration>
    <meta:document-statistic meta:page-count="5" meta:paragraph-count="27" meta:word-count="2085" meta:character-count="13946" meta:row-count="99" meta:non-whitespace-character-count="11888"/>
  </office:meta>
</office:document-meta>
</file>