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P6" style:parent-style-name="Normal" style:family="paragraph">
      <style:paragraph-properties fo:text-align="justify" fo:margin-bottom="0in"/>
      <style:text-properties style:font-name="Arial" style:font-name-complex="Arial" fo:font-weight="bold" style:font-weight-asian="bold"/>
    </style:style>
    <style:style style:name="P7" style:parent-style-name="Normal" style:family="paragraph">
      <style:paragraph-properties fo:text-align="justify" fo:margin-bottom="0in"/>
      <style:text-properties style:font-name="Arial" style:font-name-complex="Arial" fo:font-weight="bold" style:font-weight-asian="bold"/>
    </style:style>
    <style:style style:name="P8" style:parent-style-name="Normal" style:family="paragraph">
      <style:paragraph-properties fo:text-align="justify" fo:margin-bottom="0in"/>
      <style:text-properties style:font-name="Arial" style:font-name-complex="Arial"/>
    </style:style>
    <style:style style:name="P9" style:parent-style-name="Normal" style:family="paragraph">
      <style:paragraph-properties fo:text-align="justify" fo:margin-bottom="0in"/>
      <style:text-properties style:font-name="Arial" style:font-name-complex="Arial"/>
    </style:style>
    <style:style style:name="P10" style:parent-style-name="Normal" style:family="paragraph">
      <style:paragraph-properties fo:text-align="justify" fo:margin-bottom="0in"/>
      <style:text-properties style:font-name="Arial" style:font-name-complex="Arial" fo:font-weight="bold" style:font-weight-asian="bold"/>
    </style:style>
    <style:style style:name="P11" style:parent-style-name="Normal" style:family="paragraph">
      <style:paragraph-properties fo:text-align="justify" fo:margin-bottom="0in"/>
      <style:text-properties style:font-name="Arial" style:font-name-complex="Arial"/>
    </style:style>
    <style:style style:name="P12" style:parent-style-name="Normal" style:family="paragraph">
      <style:paragraph-properties fo:text-align="justify" fo:margin-bottom="0in"/>
      <style:text-properties style:font-name="Arial" style:font-name-complex="Arial"/>
    </style:style>
    <style:style style:name="P13" style:parent-style-name="Normal" style:family="paragraph">
      <style:paragraph-properties fo:text-align="justify" fo:margin-bottom="0in"/>
      <style:text-properties style:font-name="Arial" style:font-name-complex="Arial"/>
    </style:style>
    <style:style style:name="P14" style:parent-style-name="Normal" style:family="paragraph">
      <style:paragraph-properties fo:text-align="justify" fo:margin-bottom="0in"/>
      <style:text-properties style:font-name="Arial" style:font-name-complex="Arial"/>
    </style:style>
    <style:style style:name="P15" style:parent-style-name="Normal" style:family="paragraph">
      <style:paragraph-properties fo:text-align="justify" fo:margin-bottom="0in"/>
      <style:text-properties style:font-name="Arial" style:font-name-complex="Arial"/>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fo:font-weight="bold" style:font-weight-asian="bold"/>
    </style:style>
    <style:style style:name="P24" style:parent-style-name="Normal" style:family="paragraph">
      <style:paragraph-properties fo:text-align="justify" fo:margin-bottom="0in"/>
      <style:text-properties style:font-name="Arial" style:font-name-complex="Arial" fo:font-weight="bold" style:font-weight-asian="bold"/>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fo:font-weight="bold" style:font-weight-asian="bold"/>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3"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4" style:parent-style-name="NoSpacing" style:family="paragraph">
      <style:paragraph-properties fo:text-align="justify"/>
      <style:text-properties style:font-name="Arial" style:font-name-complex="Arial" fo:font-weight="bold" style:font-weight-asian="bold"/>
    </style:style>
    <style:style style:name="P35" style:parent-style-name="NoSpacing" style:family="paragraph">
      <style:paragraph-properties fo:text-align="justify"/>
      <style:text-properties style:font-name="Arial" style:font-name-complex="Arial" fo:font-weight="bold" style:font-weight-asian="bold"/>
    </style:style>
    <style:style style:name="P36" style:parent-style-name="NoSpacing" style:family="paragraph">
      <style:paragraph-properties fo:text-align="justify"/>
      <style:text-properties style:font-name="Arial" style:font-name-complex="Arial"/>
    </style:style>
    <style:style style:name="P37" style:parent-style-name="NoSpacing" style:family="paragraph">
      <style:paragraph-properties fo:text-align="justify"/>
      <style:text-properties style:font-name="Arial" style:font-name-complex="Arial"/>
    </style:style>
    <style:style style:name="P38" style:parent-style-name="NoSpacing" style:family="paragraph">
      <style:paragraph-properties fo:text-align="justify"/>
      <style:text-properties style:font-name="Arial" style:font-name-complex="Arial" fo:font-weight="bold" style:font-weight-asian="bold"/>
    </style:style>
    <style:style style:name="P39" style:parent-style-name="NoSpacing" style:family="paragraph">
      <style:paragraph-properties fo:text-align="justify"/>
      <style:text-properties style:font-name="Arial" style:font-name-complex="Arial" fo:font-weight="bold" style:font-weight-asian="bold"/>
    </style:style>
    <style:style style:name="P40" style:parent-style-name="NoSpacing" style:family="paragraph">
      <style:paragraph-properties fo:text-align="justify"/>
      <style:text-properties style:font-name="Arial" style:font-name-complex="Arial"/>
    </style:style>
    <style:style style:name="P41" style:parent-style-name="NoSpacing" style:family="paragraph">
      <style:paragraph-properties fo:text-align="justify"/>
      <style:text-properties style:font-name="Arial" style:font-name-complex="Arial" fo:font-weight="bold" style:font-weight-asian="bold"/>
    </style:style>
    <style:style style:name="P42" style:parent-style-name="NoSpacing" style:family="paragraph">
      <style:paragraph-properties fo:text-align="justify"/>
      <style:text-properties style:font-name="Arial" style:font-name-complex="Arial" fo:font-weight="bold" style:font-weight-asian="bold"/>
    </style:style>
    <style:style style:name="P43" style:parent-style-name="NoSpacing" style:family="paragraph">
      <style:paragraph-properties fo:text-align="justify"/>
      <style:text-properties style:font-name="Arial" style:font-name-complex="Arial" fo:font-weight="bold" style:font-weight-asian="bold"/>
    </style:style>
    <style:style style:name="P44" style:parent-style-name="NoSpacing" style:family="paragraph">
      <style:paragraph-properties fo:text-align="justify"/>
      <style:text-properties style:font-name="Arial" style:font-name-complex="Arial"/>
    </style:style>
    <style:style style:name="P45" style:parent-style-name="NoSpacing" style:family="paragraph">
      <style:paragraph-properties fo:text-align="justify"/>
      <style:text-properties style:font-name="Arial" style:font-name-complex="Arial"/>
    </style:style>
    <style:style style:name="P46" style:parent-style-name="NoSpacing" style:family="paragraph">
      <style:paragraph-properties fo:text-align="justify"/>
      <style:text-properties style:font-name="Arial" style:font-name-complex="Arial"/>
    </style:style>
    <style:style style:name="P47" style:parent-style-name="NoSpacing" style:family="paragraph">
      <style:paragraph-properties fo:text-align="justify"/>
      <style:text-properties style:font-name="Arial" style:font-name-complex="Arial"/>
    </style:style>
    <style:style style:name="P48" style:parent-style-name="NoSpacing" style:family="paragraph">
      <style:paragraph-properties fo:text-align="justify"/>
      <style:text-properties style:font-name="Arial" style:font-name-complex="Arial"/>
    </style:style>
    <style:style style:name="P49" style:parent-style-name="NoSpacing" style:family="paragraph">
      <style:paragraph-properties fo:text-align="justify"/>
      <style:text-properties style:font-name="Arial" style:font-name-complex="Arial"/>
    </style:style>
    <style:style style:name="P50" style:parent-style-name="NoSpacing" style:family="paragraph">
      <style:paragraph-properties fo:text-align="justify"/>
      <style:text-properties style:font-name="Arial" style:font-name-complex="Arial" fo:color="#FF0000"/>
    </style:style>
    <style:style style:name="P51" style:parent-style-name="NoSpacing" style:family="paragraph">
      <style:paragraph-properties fo:text-align="justify"/>
      <style:text-properties style:font-name="Arial" style:font-name-complex="Arial" fo:color="#FF0000"/>
    </style:style>
    <style:style style:name="P52" style:parent-style-name="NoSpacing" style:family="paragraph">
      <style:paragraph-properties fo:text-align="justify"/>
      <style:text-properties style:font-name="Arial" style:font-name-complex="Arial" fo:color="#FF0000"/>
    </style:style>
    <style:style style:name="P53" style:parent-style-name="NoSpacing" style:family="paragraph">
      <style:paragraph-properties fo:text-align="justify"/>
      <style:text-properties style:font-name="Arial" style:font-name-complex="Arial" fo:font-weight="bold" style:font-weight-asian="bold"/>
    </style:style>
    <style:style style:name="P54" style:parent-style-name="NoSpacing" style:family="paragraph">
      <style:paragraph-properties fo:text-align="justify"/>
      <style:text-properties style:font-name="Arial" style:font-name-complex="Arial" fo:font-weight="bold" style:font-weight-asian="bold"/>
    </style:style>
    <style:style style:name="P55" style:parent-style-name="NoSpacing" style:family="paragraph">
      <style:paragraph-properties fo:text-align="justify"/>
      <style:text-properties style:font-name="Arial" style:font-name-complex="Arial" fo:font-weight="bold" style:font-weight-asian="bold"/>
    </style:style>
    <style:style style:name="P56" style:parent-style-name="NoSpacing" style:family="paragraph">
      <style:paragraph-properties fo:text-align="justify"/>
      <style:text-properties style:font-name="Arial" style:font-name-complex="Arial"/>
    </style:style>
    <style:style style:name="P57" style:parent-style-name="NoSpacing" style:family="paragraph">
      <style:paragraph-properties fo:text-align="justify"/>
      <style:text-properties style:font-name="Arial" style:font-name-complex="Arial"/>
    </style:style>
    <style:style style:name="P58" style:parent-style-name="NoSpacing" style:family="paragraph">
      <style:paragraph-properties fo:text-align="justify"/>
      <style:text-properties style:font-name="Arial" style:font-name-complex="Arial"/>
    </style:style>
    <style:style style:name="P59" style:parent-style-name="NoSpacing" style:family="paragraph">
      <style:paragraph-properties fo:text-align="justify"/>
      <style:text-properties style:font-name="Arial" style:font-name-complex="Arial"/>
    </style:style>
    <style:style style:name="P60" style:parent-style-name="NoSpacing" style:family="paragraph">
      <style:paragraph-properties fo:text-align="justify"/>
      <style:text-properties style:font-name="Arial" style:font-name-complex="Arial"/>
    </style:style>
    <style:style style:name="P61" style:parent-style-name="NoSpacing" style:family="paragraph">
      <style:paragraph-properties fo:text-align="justify"/>
      <style:text-properties style:font-name="Arial" style:font-name-complex="Arial"/>
    </style:style>
    <style:style style:name="P62" style:parent-style-name="NoSpacing" style:family="paragraph">
      <style:paragraph-properties fo:text-align="justify"/>
      <style:text-properties style:font-name="Arial" style:font-name-complex="Arial"/>
    </style:style>
    <style:style style:name="P63" style:parent-style-name="NoSpacing" style:family="paragraph">
      <style:paragraph-properties fo:text-align="justify"/>
      <style:text-properties style:font-name="Arial" style:font-name-complex="Arial"/>
    </style:style>
    <style:style style:name="P64" style:parent-style-name="NoSpacing" style:family="paragraph">
      <style:paragraph-properties fo:text-align="justify"/>
      <style:text-properties style:font-name="Arial" style:font-name-complex="Arial" fo:color="#FF0000"/>
    </style:style>
    <style:style style:name="P65" style:parent-style-name="NoSpacing" style:family="paragraph">
      <style:paragraph-properties fo:text-align="justify"/>
      <style:text-properties style:font-name="Arial" style:font-name-complex="Arial"/>
    </style:style>
    <style:style style:name="P66" style:parent-style-name="NoSpacing" style:family="paragraph">
      <style:paragraph-properties fo:text-align="justify"/>
      <style:text-properties style:font-name="Arial" style:font-name-complex="Arial"/>
    </style:style>
    <style:style style:name="P67" style:parent-style-name="NoSpacing" style:family="paragraph">
      <style:paragraph-properties fo:text-align="justify"/>
      <style:text-properties style:font-name="Arial" style:font-name-complex="Arial"/>
    </style:style>
    <style:style style:name="P68" style:parent-style-name="NoSpacing" style:family="paragraph">
      <style:paragraph-properties fo:text-align="justify"/>
      <style:text-properties style:font-name="Arial" style:font-name-complex="Arial"/>
    </style:style>
    <style:style style:name="P69" style:parent-style-name="NoSpacing" style:family="paragraph">
      <style:paragraph-properties fo:text-align="justify"/>
      <style:text-properties style:font-name="Arial" style:font-name-complex="Arial"/>
    </style:style>
    <style:style style:name="P70" style:parent-style-name="NoSpacing" style:family="paragraph">
      <style:paragraph-properties fo:text-align="justify"/>
      <style:text-properties style:font-name="Arial" style:font-name-complex="Arial" fo:color="#FF0000"/>
    </style:style>
    <style:style style:name="P71" style:parent-style-name="NoSpacing" style:family="paragraph">
      <style:paragraph-properties fo:text-align="justify"/>
      <style:text-properties style:font-name="Arial" style:font-name-complex="Arial"/>
    </style:style>
    <style:style style:name="P72" style:parent-style-name="NoSpacing" style:family="paragraph">
      <style:paragraph-properties fo:text-align="justify"/>
      <style:text-properties style:font-name="Arial" style:font-name-complex="Arial"/>
    </style:style>
    <style:style style:name="P73" style:parent-style-name="NoSpacing" style:family="paragraph">
      <style:paragraph-properties fo:text-align="justify"/>
      <style:text-properties style:font-name="Arial" style:font-name-complex="Arial" fo:font-weight="bold" style:font-weight-asian="bold"/>
    </style:style>
    <style:style style:name="P74" style:parent-style-name="NoSpacing" style:family="paragraph">
      <style:paragraph-properties fo:text-align="justify"/>
      <style:text-properties style:font-name="Arial" style:font-name-complex="Arial" fo:font-weight="bold" style:font-weight-asian="bold"/>
    </style:style>
    <style:style style:name="P75" style:parent-style-name="NoSpacing" style:family="paragraph">
      <style:paragraph-properties fo:text-align="justify"/>
      <style:text-properties style:font-name="Arial" style:font-name-complex="Arial"/>
    </style:style>
    <style:style style:name="P76" style:parent-style-name="NoSpacing" style:family="paragraph">
      <style:paragraph-properties fo:text-align="justify"/>
      <style:text-properties style:font-name="Arial" style:font-name-complex="Arial"/>
    </style:style>
    <style:style style:name="P77" style:parent-style-name="NoSpacing" style:family="paragraph">
      <style:paragraph-properties fo:text-align="justify"/>
      <style:text-properties style:font-name="Arial" style:font-name-complex="Arial"/>
    </style:style>
    <style:style style:name="P78" style:parent-style-name="NoSpacing" style:family="paragraph">
      <style:paragraph-properties fo:text-align="justify"/>
      <style:text-properties style:font-name="Arial" style:font-name-complex="Arial"/>
    </style:style>
    <style:style style:name="P79" style:parent-style-name="NoSpacing" style:family="paragraph">
      <style:paragraph-properties fo:text-align="justify"/>
      <style:text-properties style:font-name="Arial" style:font-name-complex="Arial"/>
    </style:style>
    <style:style style:name="P80" style:parent-style-name="NoSpacing" style:family="paragraph">
      <style:paragraph-properties fo:text-align="justify"/>
      <style:text-properties style:font-name="Arial" style:font-name-complex="Arial"/>
    </style:style>
    <style:style style:name="P81" style:parent-style-name="NoSpacing" style:family="paragraph">
      <style:paragraph-properties fo:text-align="justify"/>
      <style:text-properties style:font-name="Arial" style:font-name-complex="Arial"/>
    </style:style>
    <style:style style:name="P82" style:parent-style-name="NoSpacing" style:family="paragraph">
      <style:paragraph-properties fo:text-align="justify"/>
      <style:text-properties style:font-name="Arial" style:font-name-complex="Arial"/>
    </style:style>
    <style:style style:name="P83" style:parent-style-name="NoSpacing" style:family="paragraph">
      <style:paragraph-properties fo:text-align="justify"/>
      <style:text-properties style:font-name="Arial" style:font-name-complex="Arial" fo:font-weight="bold" style:font-weight-asian="bold"/>
    </style:style>
    <style:style style:name="P84" style:parent-style-name="NoSpacing" style:family="paragraph">
      <style:paragraph-properties fo:text-align="justify"/>
      <style:text-properties style:font-name="Arial" style:font-name-complex="Arial" fo:font-weight="bold" style:font-weight-asian="bold"/>
    </style:style>
    <style:style style:name="P85" style:parent-style-name="NoSpacing" style:family="paragraph">
      <style:paragraph-properties fo:text-align="justify"/>
      <style:text-properties style:font-name="Arial" style:font-name-complex="Arial"/>
    </style:style>
    <style:style style:name="P86" style:parent-style-name="NoSpacing" style:family="paragraph">
      <style:paragraph-properties fo:text-align="justify"/>
      <style:text-properties style:font-name="Arial" style:font-name-complex="Arial"/>
    </style:style>
    <style:style style:name="P87" style:parent-style-name="NoSpacing" style:family="paragraph">
      <style:paragraph-properties fo:text-align="justify"/>
      <style:text-properties style:font-name="Arial" style:font-name-complex="Arial"/>
    </style:style>
    <style:style style:name="P88" style:parent-style-name="NoSpacing" style:family="paragraph">
      <style:paragraph-properties fo:text-align="justify"/>
      <style:text-properties style:font-name="Arial" style:font-name-complex="Arial"/>
    </style:style>
    <style:style style:name="P89" style:parent-style-name="NoSpacing" style:family="paragraph">
      <style:paragraph-properties fo:text-align="justify"/>
      <style:text-properties style:font-name="Arial" style:font-name-complex="Arial" fo:color="#FF0000"/>
    </style:style>
    <style:style style:name="P90" style:parent-style-name="NoSpacing" style:family="paragraph">
      <style:paragraph-properties fo:text-align="justify"/>
      <style:text-properties style:font-name="Arial" style:font-name-complex="Arial"/>
    </style:style>
    <style:style style:name="P91" style:parent-style-name="NoSpacing" style:family="paragraph">
      <style:paragraph-properties fo:text-align="justify"/>
      <style:text-properties style:font-name="Arial" style:font-name-complex="Arial"/>
    </style:style>
    <style:style style:name="P92" style:parent-style-name="NoSpacing" style:family="paragraph">
      <style:paragraph-properties fo:text-align="justify"/>
      <style:text-properties style:font-name="Arial" style:font-name-complex="Arial"/>
    </style:style>
    <style:style style:name="P93" style:parent-style-name="NoSpacing" style:list-style-name="LFO6" style:family="paragraph">
      <style:paragraph-properties fo:text-align="justify"/>
      <style:text-properties style:font-name="Arial" style:font-name-complex="Arial"/>
    </style:style>
    <style:style style:name="P94" style:parent-style-name="NoSpacing" style:list-style-name="LFO6" style:family="paragraph">
      <style:paragraph-properties fo:text-align="justify"/>
      <style:text-properties style:font-name="Arial" style:font-name-complex="Arial"/>
    </style:style>
    <style:style style:name="P95" style:parent-style-name="NoSpacing" style:family="paragraph">
      <style:paragraph-properties fo:text-align="justify"/>
      <style:text-properties style:font-name="Arial" style:font-name-complex="Arial"/>
    </style:style>
    <style:style style:name="P96" style:parent-style-name="NoSpacing" style:family="paragraph">
      <style:paragraph-properties fo:text-align="justify"/>
      <style:text-properties style:font-name="Arial" style:font-name-complex="Arial"/>
    </style:style>
    <style:style style:name="P97" style:parent-style-name="NoSpacing" style:family="paragraph">
      <style:paragraph-properties fo:text-align="justify"/>
      <style:text-properties style:font-name="Arial" style:font-name-complex="Arial"/>
    </style:style>
    <style:style style:name="P98" style:parent-style-name="NoSpacing" style:family="paragraph">
      <style:paragraph-properties fo:text-align="justify"/>
      <style:text-properties style:font-name="Arial" style:font-name-complex="Arial"/>
    </style:style>
    <style:style style:name="P99" style:parent-style-name="NoSpacing" style:family="paragraph">
      <style:paragraph-properties fo:text-align="justify"/>
      <style:text-properties style:font-name="Arial" style:font-name-complex="Arial"/>
    </style:style>
    <style:style style:name="P100" style:parent-style-name="NoSpacing" style:family="paragraph">
      <style:paragraph-properties fo:text-align="justify"/>
      <style:text-properties style:font-name="Arial" style:font-name-complex="Arial"/>
    </style:style>
    <style:style style:name="P101" style:parent-style-name="NoSpacing" style:family="paragraph">
      <style:paragraph-properties fo:text-align="justify"/>
      <style:text-properties style:font-name="Arial" style:font-name-complex="Arial"/>
    </style:style>
    <style:style style:name="P102" style:parent-style-name="NoSpacing" style:family="paragraph">
      <style:paragraph-properties fo:text-align="justify"/>
      <style:text-properties style:font-name="Arial" style:font-name-complex="Arial"/>
    </style:style>
    <style:style style:name="P103" style:parent-style-name="NoSpacing" style:family="paragraph">
      <style:paragraph-properties fo:text-align="justify"/>
      <style:text-properties style:font-name="Arial" style:font-name-complex="Arial"/>
    </style:style>
    <style:style style:name="P104" style:parent-style-name="NoSpacing" style:family="paragraph">
      <style:paragraph-properties fo:text-align="justify"/>
      <style:text-properties style:font-name="Arial" style:font-name-complex="Arial"/>
    </style:style>
    <style:style style:name="P105" style:parent-style-name="NoSpacing" style:family="paragraph">
      <style:paragraph-properties fo:text-align="justify"/>
      <style:text-properties style:font-name="Arial" style:font-name-complex="Arial"/>
    </style:style>
    <style:style style:name="P106" style:parent-style-name="NoSpacing" style:family="paragraph">
      <style:paragraph-properties fo:text-align="justify"/>
      <style:text-properties style:font-name="Arial" style:font-name-complex="Arial"/>
    </style:style>
    <style:style style:name="P107" style:parent-style-name="NoSpacing" style:family="paragraph">
      <style:paragraph-properties fo:text-align="justify"/>
      <style:text-properties style:font-name="Arial" style:font-name-complex="Arial"/>
    </style:style>
    <style:style style:name="P108" style:parent-style-name="NoSpacing" style:family="paragraph">
      <style:paragraph-properties fo:text-align="justify"/>
      <style:text-properties style:font-name="Arial" style:font-name-complex="Arial"/>
    </style:style>
    <style:style style:name="P109" style:parent-style-name="NoSpacing" style:family="paragraph">
      <style:paragraph-properties fo:text-align="justify"/>
      <style:text-properties style:font-name="Arial" style:font-name-complex="Arial"/>
    </style:style>
    <style:style style:name="P110" style:parent-style-name="NoSpacing" style:family="paragraph">
      <style:paragraph-properties fo:text-align="justify"/>
      <style:text-properties style:font-name="Arial" style:font-name-complex="Arial"/>
    </style:style>
    <style:style style:name="P111" style:parent-style-name="NoSpacing" style:family="paragraph">
      <style:paragraph-properties fo:text-align="justify"/>
      <style:text-properties style:font-name="Arial" style:font-name-complex="Arial" fo:color="#FF0000"/>
    </style:style>
    <style:style style:name="P112" style:parent-style-name="NoSpacing" style:family="paragraph">
      <style:paragraph-properties fo:text-align="justify"/>
      <style:text-properties style:font-name="Arial" style:font-name-complex="Arial" fo:color="#FF0000"/>
    </style:style>
    <style:style style:name="P113" style:parent-style-name="NoSpacing" style:family="paragraph">
      <style:paragraph-properties fo:text-align="justify"/>
      <style:text-properties style:font-name="Arial" style:font-name-complex="Arial"/>
    </style:style>
    <style:style style:name="P114" style:parent-style-name="NoSpacing" style:family="paragraph">
      <style:paragraph-properties fo:text-align="justify"/>
      <style:text-properties style:font-name="Arial" style:font-name-complex="Arial"/>
    </style:style>
    <style:style style:name="P115" style:parent-style-name="NoSpacing" style:family="paragraph">
      <style:paragraph-properties fo:text-align="justify"/>
      <style:text-properties style:font-name="Arial" style:font-name-complex="Arial"/>
    </style:style>
    <style:style style:name="P116" style:parent-style-name="NoSpacing" style:family="paragraph">
      <style:paragraph-properties fo:text-align="justify"/>
      <style:text-properties style:font-name="Arial" style:font-name-complex="Arial"/>
    </style:style>
    <style:style style:name="P117" style:parent-style-name="NoSpacing" style:family="paragraph">
      <style:paragraph-properties fo:text-align="justify"/>
      <style:text-properties style:font-name="Arial" style:font-name-complex="Arial" fo:font-weight="bold" style:font-weight-asian="bold"/>
    </style:style>
    <style:style style:name="P118" style:parent-style-name="NoSpacing" style:family="paragraph">
      <style:paragraph-properties fo:text-align="justify"/>
      <style:text-properties style:font-name="Arial" style:font-name-complex="Arial" fo:font-weight="bold" style:font-weight-asian="bold"/>
    </style:style>
    <style:style style:name="P119" style:parent-style-name="NoSpacing" style:family="paragraph">
      <style:paragraph-properties fo:text-align="justify"/>
      <style:text-properties style:font-name="Arial" style:font-name-complex="Arial" fo:font-weight="bold" style:font-weight-asian="bold"/>
    </style:style>
    <style:style style:name="P120" style:parent-style-name="NoSpacing" style:family="paragraph">
      <style:paragraph-properties fo:text-align="justify"/>
      <style:text-properties style:font-name="Arial" style:font-name-complex="Arial" fo:font-weight="bold" style:font-weight-asian="bold"/>
    </style:style>
    <style:style style:name="P121" style:parent-style-name="NoSpacing" style:family="paragraph">
      <style:paragraph-properties fo:text-align="justify"/>
      <style:text-properties style:font-name="Arial" style:font-name-complex="Arial" fo:font-weight="bold" style:font-weight-asian="bold"/>
    </style:style>
    <style:style style:name="P122" style:parent-style-name="NoSpacing" style:family="paragraph">
      <style:paragraph-properties fo:text-align="justify"/>
      <style:text-properties style:font-name="Arial" style:font-name-complex="Arial" fo:font-weight="bold" style:font-weight-asian="bold"/>
    </style:style>
    <style:style style:name="P123" style:parent-style-name="NoSpacing" style:family="paragraph">
      <style:paragraph-properties fo:text-align="justify"/>
      <style:text-properties style:font-name="Arial" style:font-name-complex="Arial" fo:font-weight="bold" style:font-weight-asian="bold"/>
    </style:style>
    <style:style style:name="P124" style:parent-style-name="NoSpacing" style:family="paragraph">
      <style:paragraph-properties fo:text-align="justify"/>
      <style:text-properties style:font-name="Arial" style:font-name-complex="Arial"/>
    </style:style>
    <style:style style:name="P125" style:parent-style-name="NoSpacing" style:family="paragraph">
      <style:paragraph-properties fo:text-align="justify"/>
      <style:text-properties style:font-name="Arial" style:font-name-complex="Arial"/>
    </style:style>
    <style:style style:name="P126" style:parent-style-name="NoSpacing" style:family="paragraph">
      <style:paragraph-properties fo:text-align="justify"/>
      <style:text-properties style:font-name="Arial" style:font-name-complex="Arial"/>
    </style:style>
    <style:style style:name="P127" style:parent-style-name="NoSpacing" style:family="paragraph">
      <style:paragraph-properties fo:text-align="justify"/>
      <style:text-properties style:font-name="Arial" style:font-name-complex="Arial"/>
    </style:style>
    <style:style style:name="P128" style:parent-style-name="NoSpacing" style:family="paragraph">
      <style:paragraph-properties fo:text-align="justify"/>
      <style:text-properties style:font-name="Arial" style:font-name-complex="Arial"/>
    </style:style>
    <style:style style:name="P129" style:parent-style-name="NoSpacing" style:family="paragraph">
      <style:paragraph-properties fo:text-align="justify"/>
      <style:text-properties style:font-name="Arial" style:font-name-complex="Arial"/>
    </style:style>
    <style:style style:name="P130" style:parent-style-name="NoSpacing" style:family="paragraph">
      <style:paragraph-properties fo:text-align="justify"/>
      <style:text-properties style:font-name="Arial" style:font-name-complex="Arial"/>
    </style:style>
    <style:style style:name="P131" style:parent-style-name="NoSpacing" style:family="paragraph">
      <style:paragraph-properties fo:text-align="justify"/>
      <style:text-properties style:font-name="Arial" style:font-name-complex="Arial"/>
    </style:style>
    <style:style style:name="P132" style:parent-style-name="NoSpacing" style:family="paragraph">
      <style:paragraph-properties fo:text-align="justify"/>
      <style:text-properties style:font-name="Arial" style:font-name-complex="Arial"/>
    </style:style>
    <style:style style:name="P133" style:parent-style-name="NoSpacing" style:family="paragraph">
      <style:paragraph-properties fo:text-align="justify"/>
      <style:text-properties style:font-name="Arial" style:font-name-complex="Arial"/>
    </style:style>
    <style:style style:name="P134" style:parent-style-name="NoSpacing" style:family="paragraph">
      <style:paragraph-properties fo:text-align="justify"/>
      <style:text-properties style:font-name="Arial" style:font-name-complex="Arial"/>
    </style:style>
    <style:style style:name="P135" style:parent-style-name="NoSpacing" style:family="paragraph">
      <style:paragraph-properties fo:text-align="justify"/>
      <style:text-properties style:font-name="Arial" style:font-name-complex="Arial"/>
    </style:style>
    <style:style style:name="P136" style:parent-style-name="NoSpacing" style:family="paragraph">
      <style:paragraph-properties fo:text-align="justify"/>
      <style:text-properties style:font-name="Arial" style:font-name-complex="Arial"/>
    </style:style>
    <style:style style:name="P137" style:parent-style-name="NoSpacing" style:family="paragraph">
      <style:paragraph-properties fo:text-align="justify"/>
      <style:text-properties style:font-name="Arial" style:font-name-complex="Arial" fo:font-weight="bold" style:font-weight-asian="bold"/>
    </style:style>
    <style:style style:name="P138" style:parent-style-name="NoSpacing" style:family="paragraph">
      <style:paragraph-properties fo:text-align="justify"/>
      <style:text-properties style:font-name="Arial" style:font-name-complex="Arial" fo:font-weight="bold" style:font-weight-asian="bold"/>
    </style:style>
    <style:style style:name="P139" style:parent-style-name="NoSpacing" style:family="paragraph">
      <style:paragraph-properties fo:text-align="justify"/>
      <style:text-properties style:font-name="Arial" style:font-name-complex="Arial" fo:font-weight="bold" style:font-weight-asian="bold"/>
    </style:style>
    <style:style style:name="P140" style:parent-style-name="NoSpacing" style:family="paragraph">
      <style:paragraph-properties fo:text-align="justify"/>
      <style:text-properties style:font-name="Arial" style:font-name-complex="Arial"/>
    </style:style>
    <style:style style:name="P141" style:parent-style-name="NoSpacing" style:family="paragraph">
      <style:paragraph-properties fo:text-align="justify"/>
      <style:text-properties style:font-name="Arial" style:font-name-complex="Arial"/>
    </style:style>
    <style:style style:name="P142" style:parent-style-name="NoSpacing" style:family="paragraph">
      <style:paragraph-properties fo:text-align="justify"/>
      <style:text-properties style:font-name="Arial" style:font-name-complex="Arial"/>
    </style:style>
    <style:style style:name="P143" style:parent-style-name="NoSpacing" style:family="paragraph">
      <style:paragraph-properties fo:text-align="justify"/>
      <style:text-properties style:font-name="Arial" style:font-name-complex="Arial" fo:font-weight="bold" style:font-weight-asian="bold"/>
    </style:style>
    <style:style style:name="P144"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45"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46" style:parent-style-name="NoSpacing" style:family="paragraph">
      <style:paragraph-properties fo:text-align="justify"/>
      <style:text-properties style:font-name="Arial" style:font-name-complex="Arial"/>
    </style:style>
    <style:style style:name="P147" style:parent-style-name="NoSpacing" style:family="paragraph">
      <style:paragraph-properties fo:text-align="justify"/>
      <style:text-properties style:font-name="Arial" style:font-name-complex="Arial"/>
    </style:style>
    <style:style style:name="P148" style:parent-style-name="NoSpacing" style:family="paragraph">
      <style:paragraph-properties fo:text-align="justify"/>
      <style:text-properties style:font-name="Arial" style:font-name-complex="Arial"/>
    </style:style>
    <style:style style:name="P149" style:parent-style-name="NoSpacing" style:family="paragraph">
      <style:paragraph-properties fo:text-align="justify"/>
      <style:text-properties style:font-name="Arial" style:font-name-complex="Arial"/>
    </style:style>
    <style:style style:name="P150" style:parent-style-name="NoSpacing" style:family="paragraph">
      <style:paragraph-properties fo:text-align="justify"/>
      <style:text-properties style:font-name="Arial" style:font-name-complex="Arial"/>
    </style:style>
    <style:style style:name="P151" style:parent-style-name="NoSpacing" style:family="paragraph">
      <style:paragraph-properties fo:text-align="justify"/>
      <style:text-properties style:font-name="Arial" style:font-name-complex="Arial"/>
    </style:style>
    <style:style style:name="P152" style:parent-style-name="NoSpacing" style:family="paragraph">
      <style:paragraph-properties fo:text-align="justify"/>
      <style:text-properties style:font-name="Arial" style:font-name-complex="Arial"/>
    </style:style>
    <style:style style:name="P153" style:parent-style-name="NoSpacing" style:list-style-name="LFO7" style:family="paragraph">
      <style:paragraph-properties fo:text-align="justify"/>
      <style:text-properties style:font-name="Arial" style:font-name-complex="Arial"/>
    </style:style>
    <style:style style:name="P154" style:parent-style-name="NoSpacing" style:list-style-name="LFO7" style:family="paragraph">
      <style:paragraph-properties fo:text-align="justify"/>
      <style:text-properties style:font-name="Arial" style:font-name-complex="Arial"/>
    </style:style>
    <style:style style:name="P155" style:parent-style-name="NoSpacing" style:family="paragraph">
      <style:paragraph-properties fo:text-align="justify"/>
      <style:text-properties style:font-name="Arial" style:font-name-complex="Arial"/>
    </style:style>
    <style:style style:name="P156" style:parent-style-name="NoSpacing" style:family="paragraph">
      <style:paragraph-properties fo:text-align="justify"/>
      <style:text-properties style:font-name="Arial" style:font-name-complex="Arial"/>
    </style:style>
    <style:style style:name="P157" style:parent-style-name="NoSpacing" style:family="paragraph">
      <style:paragraph-properties fo:text-align="justify"/>
      <style:text-properties style:font-name="Arial" style:font-name-complex="Arial"/>
    </style:style>
    <style:style style:name="P158" style:parent-style-name="NoSpacing" style:family="paragraph">
      <style:paragraph-properties fo:text-align="justify"/>
      <style:text-properties style:font-name="Arial" style:font-name-complex="Arial"/>
    </style:style>
    <style:style style:name="P159" style:parent-style-name="NoSpacing" style:family="paragraph">
      <style:paragraph-properties fo:text-align="justify"/>
      <style:text-properties style:font-name="Arial" style:font-name-complex="Arial"/>
    </style:style>
    <style:style style:name="P160" style:parent-style-name="NoSpacing" style:family="paragraph">
      <style:paragraph-properties fo:text-align="justify"/>
      <style:text-properties style:font-name="Arial" style:font-name-complex="Arial"/>
    </style:style>
    <style:style style:name="P161" style:parent-style-name="NoSpacing" style:family="paragraph">
      <style:paragraph-properties fo:text-align="justify"/>
      <style:text-properties style:font-name="Arial" style:font-name-complex="Arial"/>
    </style:style>
    <style:style style:name="P162" style:parent-style-name="NoSpacing" style:family="paragraph">
      <style:paragraph-properties fo:text-align="justify"/>
      <style:text-properties style:font-name="Arial" style:font-name-complex="Arial" fo:color="#FF0000"/>
    </style:style>
    <style:style style:name="P163" style:parent-style-name="NoSpacing" style:family="paragraph">
      <style:paragraph-properties fo:text-align="justify"/>
      <style:text-properties style:font-name="Arial" style:font-name-complex="Arial" fo:color="#FF0000"/>
    </style:style>
    <style:style style:name="P164" style:parent-style-name="NoSpacing" style:family="paragraph">
      <style:paragraph-properties fo:text-align="justify"/>
      <style:text-properties style:font-name="Arial" style:font-name-complex="Arial"/>
    </style:style>
    <style:style style:name="P165" style:parent-style-name="NoSpacing" style:family="paragraph">
      <style:paragraph-properties fo:text-align="justify"/>
      <style:text-properties style:font-name="Arial" style:font-name-complex="Arial"/>
    </style:style>
    <style:style style:name="P166" style:parent-style-name="NoSpacing" style:family="paragraph">
      <style:paragraph-properties fo:text-align="justify"/>
      <style:text-properties style:font-name="Arial" style:font-name-complex="Arial"/>
    </style:style>
    <style:style style:name="P167" style:parent-style-name="NoSpacing" style:family="paragraph">
      <style:paragraph-properties fo:text-align="justify"/>
      <style:text-properties style:font-name="Arial" style:font-name-complex="Arial"/>
    </style:style>
    <style:style style:name="P168" style:parent-style-name="NoSpacing" style:family="paragraph">
      <style:paragraph-properties fo:text-align="justify"/>
      <style:text-properties style:font-name="Arial" style:font-name-complex="Arial" fo:color="#FF0000"/>
    </style:style>
    <style:style style:name="P169" style:parent-style-name="NoSpacing" style:family="paragraph">
      <style:paragraph-properties fo:text-align="justify"/>
      <style:text-properties style:font-name="Arial" style:font-name-complex="Arial" fo:color="#FF0000"/>
    </style:style>
    <style:style style:name="P170"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71"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72" style:parent-style-name="NoSpacing" style:family="paragraph">
      <style:paragraph-properties fo:text-align="justify"/>
      <style:text-properties style:font-name="Arial" style:font-name-complex="Arial"/>
    </style:style>
    <style:style style:name="P173" style:parent-style-name="NoSpacing" style:family="paragraph">
      <style:paragraph-properties fo:text-align="justify"/>
      <style:text-properties style:font-name="Arial" style:font-name-complex="Arial"/>
    </style:style>
    <style:style style:name="P174" style:parent-style-name="NoSpacing" style:family="paragraph">
      <style:paragraph-properties fo:text-align="justify"/>
      <style:text-properties style:font-name="Arial" style:font-name-complex="Arial"/>
    </style:style>
    <style:style style:name="P175"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76"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77"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78" style:parent-style-name="NoSpacing" style:family="paragraph">
      <style:paragraph-properties fo:text-align="justify"/>
      <style:text-properties style:font-name="Arial" style:font-name-complex="Arial"/>
    </style:style>
    <style:style style:name="P179" style:parent-style-name="NoSpacing" style:family="paragraph">
      <style:paragraph-properties fo:text-align="justify"/>
      <style:text-properties style:font-name="Arial" style:font-name-complex="Arial"/>
    </style:style>
    <style:style style:name="P180" style:parent-style-name="NoSpacing" style:family="paragraph">
      <style:paragraph-properties fo:text-align="justify"/>
      <style:text-properties style:font-name="Arial" style:font-name-complex="Arial"/>
    </style:style>
    <style:style style:name="P181" style:parent-style-name="NoSpacing" style:family="paragraph">
      <style:paragraph-properties fo:text-align="justify"/>
      <style:text-properties style:font-name="Arial" style:font-name-complex="Arial"/>
    </style:style>
    <style:style style:name="P182" style:parent-style-name="NoSpacing" style:family="paragraph">
      <style:paragraph-properties fo:text-align="justify"/>
      <style:text-properties style:font-name="Arial" style:font-name-complex="Arial"/>
    </style:style>
    <style:style style:name="P183" style:parent-style-name="NoSpacing" style:family="paragraph">
      <style:paragraph-properties fo:text-align="justify"/>
      <style:text-properties style:font-name="Arial" style:font-name-complex="Arial"/>
    </style:style>
    <style:style style:name="P184" style:parent-style-name="NoSpacing" style:family="paragraph">
      <style:paragraph-properties fo:text-align="justify"/>
      <style:text-properties style:font-name="Arial" style:font-name-complex="Arial"/>
    </style:style>
    <style:style style:name="P185" style:parent-style-name="NoSpacing" style:family="paragraph">
      <style:paragraph-properties fo:text-align="justify"/>
      <style:text-properties style:font-name="Arial" style:font-name-complex="Arial"/>
    </style:style>
    <style:style style:name="P186" style:parent-style-name="NoSpacing" style:family="paragraph">
      <style:paragraph-properties fo:text-align="justify"/>
      <style:text-properties style:font-name="Arial" style:font-name-complex="Arial"/>
    </style:style>
    <style:style style:name="P187" style:parent-style-name="NoSpacing"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Spacing" style:family="paragraph">
      <style:paragraph-properties fo:text-align="justify"/>
      <style:text-properties style:font-name="Arial" style:font-name-complex="Arial"/>
    </style:style>
    <style:style style:name="P190" style:parent-style-name="NoSpacing" style:family="paragraph">
      <style:paragraph-properties fo:text-align="justify"/>
      <style:text-properties style:font-name="Arial" style:font-name-complex="Arial" fo:color="#FF0000"/>
    </style:style>
    <style:style style:name="P191"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92"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93" style:parent-style-name="NoSpacing" style:family="paragraph">
      <style:paragraph-properties fo:text-align="justify" fo:margin-left="0.5in" fo:text-indent="-0.5in">
        <style:tab-stops/>
      </style:paragraph-properties>
      <style:text-properties style:font-name="Arial" style:font-name-complex="Arial" fo:font-weight="bold" style:font-weight-asian="bold"/>
    </style:style>
    <style:style style:name="P194" style:parent-style-name="NoSpacing" style:list-style-name="LFO5" style:family="paragraph">
      <style:paragraph-properties fo:text-align="justify"/>
      <style:text-properties style:font-name="Arial" style:font-name-complex="Arial" fo:font-weight="bold" style:font-weight-asian="bold"/>
    </style:style>
    <style:style style:name="P195" style:parent-style-name="NoSpacing" style:list-style-name="LFO5" style:family="paragraph">
      <style:paragraph-properties fo:text-align="justify"/>
      <style:text-properties style:font-name="Arial" style:font-name-complex="Arial" fo:font-weight="bold" style:font-weight-asian="bold"/>
    </style:style>
    <style:style style:name="P196" style:parent-style-name="NoSpacing" style:family="paragraph">
      <style:paragraph-properties fo:text-align="justify"/>
      <style:text-properties style:font-name="Arial" style:font-name-complex="Arial"/>
    </style:style>
    <style:style style:name="P197" style:parent-style-name="NoSpacing" style:family="paragraph">
      <style:paragraph-properties fo:text-align="justify"/>
      <style:text-properties style:font-name="Arial" style:font-name-complex="Arial"/>
    </style:style>
    <style:style style:name="P198" style:parent-style-name="NoSpacing" style:family="paragraph">
      <style:paragraph-properties fo:text-align="justify"/>
      <style:text-properties style:font-name="Arial" style:font-name-complex="Arial"/>
    </style:style>
    <style:style style:name="P199" style:parent-style-name="NoSpacing" style:family="paragraph">
      <style:paragraph-properties fo:text-align="justify"/>
      <style:text-properties style:font-name="Arial" style:font-name-complex="Arial" fo:color="#FF0000"/>
    </style:style>
    <style:style style:name="P200" style:parent-style-name="NoSpacing" style:family="paragraph">
      <style:paragraph-properties fo:text-align="justify"/>
      <style:text-properties style:font-name="Arial" style:font-name-complex="Arial"/>
    </style:style>
    <style:style style:name="P201" style:parent-style-name="NoSpacing" style:family="paragraph">
      <style:paragraph-properties fo:text-align="justify"/>
      <style:text-properties style:font-name="Arial" style:font-name-complex="Arial"/>
    </style:style>
    <style:style style:name="P202" style:parent-style-name="NoSpacing" style:family="paragraph">
      <style:paragraph-properties fo:text-align="justify"/>
      <style:text-properties style:font-name="Arial" style:font-name-complex="Arial"/>
    </style:style>
    <style:style style:name="P203" style:parent-style-name="NoSpacing" style:list-style-name="LFO8" style:family="paragraph">
      <style:paragraph-properties fo:text-align="justify"/>
      <style:text-properties style:font-name="Arial" style:font-name-complex="Arial"/>
    </style:style>
    <style:style style:name="P204" style:parent-style-name="NoSpacing" style:list-style-name="LFO8" style:family="paragraph">
      <style:paragraph-properties fo:text-align="justify"/>
      <style:text-properties style:font-name="Arial" style:font-name-complex="Arial"/>
    </style:style>
    <style:style style:name="P205" style:parent-style-name="NoSpacing" style:family="paragraph">
      <style:paragraph-properties fo:text-align="justify"/>
      <style:text-properties style:font-name="Arial" style:font-name-complex="Arial"/>
    </style:style>
    <style:style style:name="P206" style:parent-style-name="NoSpacing" style:family="paragraph">
      <style:paragraph-properties fo:text-align="justify"/>
      <style:text-properties style:font-name="Arial" style:font-name-complex="Arial"/>
    </style:style>
    <style:style style:name="P207" style:parent-style-name="NoSpacing" style:family="paragraph">
      <style:paragraph-properties fo:text-align="justify"/>
      <style:text-properties style:font-name="Arial" style:font-name-complex="Arial"/>
    </style:style>
    <style:style style:name="P208" style:parent-style-name="NoSpacing" style:family="paragraph">
      <style:paragraph-properties fo:text-align="justify"/>
      <style:text-properties style:font-name="Arial" style:font-name-complex="Arial"/>
    </style:style>
    <style:style style:name="P209" style:parent-style-name="NoSpacing" style:family="paragraph">
      <style:paragraph-properties fo:text-align="justify"/>
      <style:text-properties style:font-name="Arial" style:font-name-complex="Arial"/>
    </style:style>
    <style:style style:name="P210" style:parent-style-name="NoSpacing" style:family="paragraph">
      <style:paragraph-properties fo:text-align="justify"/>
    </style:style>
    <style:style style:name="T211" style:parent-style-name="DefaultParagraphFont" style:family="text">
      <style:text-properties style:font-name="Arial" style:font-name-complex="Arial" fo:font-weight="bold" style:font-weight-asian="bold"/>
    </style:style>
  </office:automatic-styles>
  <office:body>
    <office:text text:use-soft-page-breaks="true">
      <text:p text:style-name="P1"><text:span text:style-name="T3">MINUTES OF A MEETING OF THE JOINT INDEPENDENT AUDIT COMMITTEE HELD ON 4 DECEMBER 2020 COMMENCING AT 10.30AM AND CONCLUDING AT<text:s/></text:span><text:span text:style-name="T4">12:40</text:span><text:span text:style-name="T5">PM</text:span></text:p>
      <text:p text:style-name="P6"/>
      <text:p text:style-name="P7">Committee Members Present via MS Teams:</text:p>
      <text:p text:style-name="P8">M Day, S Page, A Rehman, M Strange, Dr G A Woods</text:p>
      <text:p text:style-name="P9"/>
      <text:p text:style-name="P10">Present and via MS Teams:</text:p>
      <text:p text:style-name="P11">A Stansfeld (Police &amp; Crime Commissioner)</text:p>
      <text:p text:style-name="P12">J<text:s/><text:s/>Hogg<text:s/>(Deputy<text:s/>Chief Constable, TVP)</text:p>
      <text:p text:style-name="P13">P Hammond (Chief Executive, OPCC)</text:p>
      <text:p text:style-name="P14">I Thompson (Chief Finance Officer, OPCC)</text:p>
      <text:p text:style-name="P15">L Waters (Director of Finance, TVP)</text:p>
      <text:p text:style-name="P16">A Cooper (Director of Information, TVP)</text:p>
      <text:p text:style-name="P17">C Hemmings (Head of Governance, Service &amp; Improvement, TVP)</text:p>
      <text:p text:style-name="P18">S Patel (Associate Partner, EY)</text:p>
      <text:p text:style-name="P19">N Shovell (Chief Internal Auditor, TVP &amp; OPCC)</text:p>
      <text:p text:style-name="P20">C Roberts (Executive Assistant to the PCC/DPCC, OPCC)</text:p>
      <text:p text:style-name="P21">J Faux (ICT Systems Supervisor, TVP)</text:p>
      <text:p text:style-name="P22">B Walton (Staff Officer to the Deputy Chief Constable, TVP)</text:p>
      <text:p text:style-name="P23"/>
      <text:p text:style-name="P24">Observers:<text:s/></text:p>
      <text:p text:style-name="P25">None</text:p>
      <text:p text:style-name="P26"/>
      <text:p text:style-name="P27">Apologies:</text:p>
      <text:p text:style-name="P28">A Shearn (Principal Auditor, TVP &amp; OPCC)</text:p>
      <text:p text:style-name="P29">R France (Chief Supt. TVP)</text:p>
      <text:p text:style-name="P30"/>
      <text:p text:style-name="P31"/>
      <text:p text:style-name="P32"><text:tab/><text:tab/><text:tab/><text:tab/><text:tab/><text:tab/><text:tab/><text:tab/><text:tab/><text:tab/><text:tab/><text:tab/><text:tab/><text:tab/></text:p>
      <text:p text:style-name="P33"/>
      <text:p text:style-name="P34">1.<text:tab/>Apologies</text:p>
      <text:p text:style-name="P35"/>
      <text:p text:style-name="P36">Apologies were given by<text:s/>Amy Shearn (AS) and Chief Supt. Rob France (RF) for<text:s/>today’s meeting.<text:s text:c="2"/>Gordon Woods (GW) welcomed all<text:s/>attendees<text:s/>to the meeting.</text:p>
      <text:p text:style-name="P37"/>
      <text:p text:style-name="P38">2.<text:tab/>Minutes of the last JIAC<text:s/>meeting held on 9 October 2020</text:p>
      <text:p text:style-name="P39"/>
      <text:p text:style-name="P40">GW went through the Minutes of the last JIAC meeting held on 9 October and noted the minutes Charlotte Roberts (CR)<text:s/>had<text:s/>produced were very comprehensive.</text:p>
      <text:p text:style-name="P41"/>
      <text:p text:style-name="P42">3.<text:tab/>Actions from the last JIAC meeting held on 9 October 2020</text:p>
      <text:p text:style-name="P43"/>
      <text:p text:style-name="P44">Mike Day (MD) confirmed that he had<text:s/>a meeting with Health &amp; Safety to reflect on what the<text:s/>Committee<text:s/>required for<text:s/>future meetings when<text:s/>presenting<text:s/>Annual Reports.</text:p>
      <text:p text:style-name="P45"/>
      <text:p text:style-name="P46">Stephen Page (SP) queried digital forensics. <text:s/>The Deputy Chief Constable Jason Hogg (JH) indicated there were two issues<text:s/>to note. <text:s/>The first was the issue around the forensic marketplace and this was<text:s/>being<text:s/>managed by a National Gold Group, with an update being provided in today’s<text:s/>agenda. <text:s/>A Chief Officers’<text:s/>Away Day took place last week as to what the threats were to Thames Valley Police (TVP) and digital threats was one of the topics of discussion. <text:s/>The paper would be going to CCMT next week regarding<text:s/>the state of national forensics and<text:s/>this would be built into<text:s/>the Strategy<text:s/>Plan over the next 5 years as to the growth of forensics. <text:s/></text:p>
      <text:p text:style-name="P47"/>
      <text:p text:style-name="P48">There was a backlog on examination of computers and<text:s/>the lower risks were<text:s/>outsourced. <text:s/>During lockdown, there was a backlog of child images to deal with and a lot of work was<text:s/>still ongoing with this.<text:s/>JH<text:s/>could provide<text:s/>the Committee<text:s/>a written update<text:s/>if required. <text:s/>JH noted that a long-term strategy would be required. <text:s/>Neil Shovell (NS) noted that he had recently had a meeting with forensics and would provide an update to the Committee at the next meeting.</text:p>
      <text:p text:style-name="P49"/>
      <text:p text:style-name="P50">Action: JH to provide a written update to the Committee as to the current backlog on examinations and digital forensics.</text:p>
      <text:p text:style-name="P51"/>
      <text:p text:style-name="P52">Action: NS to provide the Committee with an update<text:s/>at the next meeting in March,<text:s/>having had a<text:s/>recent<text:s/>meeting with forensics at the end of November 2020.</text:p>
      <text:p text:style-name="P53"/>
      <text:p text:style-name="P54">4.<text:tab/>Anti-Fraud, Bribery and Corruption Policy</text:p>
      <text:p text:style-name="P55"/>
      <text:p text:style-name="P56">IT summarised the Anti-Fraud, Bribery and Corruption Policy which was updated every<text:s/>two<text:s/>years. <text:s/>A full review process<text:s/>had taken<text:s/>place<text:s/>although<text:s/>there were<text:s/>no major changes to report on. The only change<text:s/>to note<text:s/>was set out on page 25<text:s/>in regard to audit and monitoring of ICT Force systems.<text:s text:c="2"/>IT had agreed with D/C/Supt Colin Paine (following approval) that the Anti-Fraud, Bribery and Corruption Policy would be shared with all staff.</text:p>
      <text:p text:style-name="P57"/>
      <text:p text:style-name="P58">SP asked several questions, the first<text:s/>was<text:s/>whether there was a view of how modern the Anti-Fraud, Bribery and Corruption Policy was, if the wording on page 25 implied that no personal use of force equipment was appropriate. <text:s/>The second was whether the Code of Conduct applied to both TVP and the OPCC. <text:s/></text:p>
      <text:p text:style-name="P59"/>
      <text:p text:style-name="P60">The Force monitor<text:s/>regularly<text:s/>ICT systems for use within TVP but in the modern world, staff do bring work home and<text:s/>confirmed that TVP regularly monitored staff who used Facebook or purchase<text:s/>items from Amazon<text:s/>from<text:s/>their<text:s/>workplace equipment. <text:s/>What the Policy was referring to was access to Force operational systems of what you should or should not be looking at and<text:s/>then<text:s/>sharing this<text:s/>information<text:s/>inappropriately. <text:s/>However, there were strict policies<text:s/>governing<text:s/>this. <text:s/>TVP<text:s/>also<text:s/>looked<text:s/>at crime and information<text:s/>from a public perspective<text:s/>but protective<text:s/>policies were in place<text:s/>as well as<text:s/>proactive monitoring.<text:s text:c="2"/>TVP<text:s/>were in a position where<text:s/>all laptops and computers could be removed at any point from staff in the context of the Fraud Policy in and around the misuse of data to get information.</text:p>
      <text:p text:style-name="P61"/>
      <text:p text:style-name="P62">The wording on page 25 did not reflect the right intent and the Force needed to look at this and come back to the Committee.</text:p>
      <text:p text:style-name="P63"/>
      <text:p text:style-name="P64">Action: The Force to review page 25 to clarify the intent as outlined by AC.</text:p>
      <text:p text:style-name="P65"/>
      <text:p text:style-name="P66">IT confirmed that the Code of Ethics applied to all Police Officers and Police staff, including OPCC staff,<text:s/>and<text:s/>this<text:s/>was a national policy. <text:s/>Furthermore, there was a separate PCC Code of Conduct which the new PCC<text:s/>would sign once elected into that<text:s/>role in May 2021. <text:s/></text:p>
      <text:p text:style-name="P67"/>
      <text:p text:style-name="P68">JH confirmed that the Force had a dedicated corruption unit in addition to the Professional Standards Department<text:s/>(PSD). <text:s/>There was also an integrity line and all devices were monitored. <text:s/>TVP were confident the right set of tools were in place to deliver the policy although there were costs around storing data. <text:s/>All was in place for when HMICFRS<text:s/>visit. <text:s/>GW<text:s/>asked<text:s/>which governance group considered evidence as to<text:s/>whether the Policy was working. <text:s/>Amanda Cooper (AC) indicated that there was a Force Security Board and ICT Board<text:s/>that looked<text:s/>at data and information usage to see<text:s/>whether there were<text:s/>any abnormalities and conduct issues and were<text:s/>picked up during these meetings which were<text:s/>reactive rather than proactive and<text:s/>where PSD looked<text:s/>at all mechanisms.<text:s/>AC<text:s/>and JH confirmed that they would look at this and pick up the points<text:s/>that GW<text:s/>had<text:s/>raised and<text:s/>would<text:s/>update the Committee.<text:s/></text:p>
      <text:p text:style-name="P69"/>
      <text:p text:style-name="P70">Action: AC and JH<text:s/>would update the committee on how the ongoing effectiveness of the policy was monitored.</text:p>
      <text:p text:style-name="P71"/>
      <text:p text:style-name="P72"/>
      <text:p text:style-name="P73">5.<text:tab/>Annual Assurance Report</text:p>
      <text:p text:style-name="P74"/>
      <text:p text:style-name="P75">The Committee recognised high performance levels from both TVP and the OPCC during the Pandemic in<text:s/>providing the Committee with the assurance levels<text:s/>they required during this<text:s/>difficult time. <text:s/>There were a number of issues that the Committee were interested in and<text:s/>they<text:s/>looked forward to the presentation that would be given at the next JIAC meeting from People<text:s/>Directorate.<text:s/>The Committee also looked forward to the additional work on the Environmental Strategy and any lessons that had been learned from Covid-19. <text:s/>JH<text:s/><text:soft-page-break/>confirmed that the Environmental Strategy had been delayed but was keen to add more impact. <text:s/>An Environmental Champions group had<text:s/>been set up and there was a much wider force input in going forwards.</text:p>
      <text:p text:style-name="P76"/>
      <text:p text:style-name="P77">The PCC thanked the Committee for their positive comments on the Annual Assurance Report and that the three new members were a great asset. <text:s/>The PCC was delighted with the Annual Assurance Report and for all the hard work that had gone into producing it. <text:s/></text:p>
      <text:p text:style-name="P78"/>
      <text:p text:style-name="P79">JH noted that good feedback had been received from local MPs during Covid-19. <text:s/>HMICFRS had indicated that TVP were one of the Forces that had efficiently and effectively dealt with the issues around Covid-19 and<text:s/>this<text:s/>had enabled the Force to progress in being a better Force. <text:s/>TVP were performing better now than<text:s/>they were<text:s/>a year ago.</text:p>
      <text:p text:style-name="P80"/>
      <text:p text:style-name="P81">Three new<text:s/>PESP<text:s/>members would be starting their roles<text:s/>shortly<text:s/>and would be bringing in fresh<text:s/>and new<text:s/>ideas to the group.<text:s/></text:p>
      <text:p text:style-name="P82"><text:s/></text:p>
      <text:p text:style-name="P83">6.<text:tab/>TVP Risk and Business Continuity update</text:p>
      <text:p text:style-name="P84"/>
      <text:p text:style-name="P85">The update<text:s/>provided the information necessary for the Committee to fulfil their function effectively. <text:s/>Cat Hemmings (CH) summarised the current position in identifying the current strategic risks and mapping. <text:s/>The majority of risks had remained at the same level in regard to re-scoring (with the exception of Covid-19)<text:s/>and<text:s/>remote working had increased due to the pressures on the ICT Department. <text:s/>Technical capability had been rolled out with an increase in demand. <text:s/>However, at the time of writing the report, CMP had been closed and the risk of failure had now been implemented. <text:s/>An update on CMP would be given at the next JIAC meeting to reflect the closure of this risk.</text:p>
      <text:p text:style-name="P86"/>
      <text:p text:style-name="P87">All risks had been scored with input from the risk owners or risk leads where the responsibility had been delegated as well as the SGU risk lead. <text:s/>During the reporting period, three new risks had been raised to SGU and a summary of these risks had been presented to CCMT to consider.</text:p>
      <text:p text:style-name="P88"/>
      <text:p text:style-name="P89">Action: CH to present to the Committee at the next JIAC meeting an update on CMP.</text:p>
      <text:p text:style-name="P90"/>
      <text:p text:style-name="P91">There had been some movement with the strategic risks during this period and there were two strategic risks which the risk owners/leads had requested closure of. <text:s/>The details of these risks are set out below:</text:p>
      <text:p text:style-name="P92"/>
      <text:list text:style-name="LFO6" text:continue-numbering="true">
        <text:list-item>
          <text:p text:style-name="P93">SR75 – CMP Delay</text:p>
        </text:list-item>
        <text:list-item>
          <text:p text:style-name="P94">SR83 – ESMCP Over-run</text:p>
        </text:list-item>
      </text:list>
      <text:p text:style-name="P95"/>
      <text:p text:style-name="P96">In February 2020, the Independent Office for Police Conduct (IOPC) revised statutory obligations and expectations of the police complaints system and these changes<text:s/>had significantly put pressure on (PSD). <text:s/>There was a risk that this would lead to the unsatisfactory management of complaints made by victims and other complainants. <text:s/></text:p>
      <text:p text:style-name="P97"/>
      <text:p text:style-name="P98">A comprehensive update was provided to the Committee on SR69 Funding and SR81 ESMCP Finance. ACO Simkin and LW were leading on this and had put in place a plan to put the Force in a better place although, it was noted this was a national issue and TVP were doing everything possible to manage this.</text:p>
      <text:p text:style-name="P99"/>
      <text:p text:style-name="P100">During the period 1 September 2020 to 31 October 2020 ICT submitted 3 priority one incidents.<text:s text:c="2"/>For the purposes of ICT incident reporting, a P1 incident was defined as ‘an ICT event which impacted the whole Force, with a fix time required of less than 4 hours’. <text:s/>During the same dates, ICT submitted 25 priority two incidents. <text:s/>Overall, there was a continued year-on-year<text:s/>fall in<text:s/>P2 incidents which were<text:s/>partly attributed to a previous change in<text:s/>the<text:s/>reporting criteria and also suggested a greater level of operational stability. <text:s/>CH extended her offer to the Committee to look at the processes when the country was<text:s/>back to some sort of normality and<text:s/>would welcome one or more Committee members to come into HQ<text:s/>and review these processes.</text:p>
      <text:p text:style-name="P101"/>
      <text:p text:style-name="P102"/>
      <text:soft-page-break/>
      <text:p text:style-name="P103">SP had several questions for CH<text:s/>and<text:s/>noted<text:s/>that he could not see in the report where Police social awareness was set out and what the generalised risks around this<text:s/>was. <text:s/>CH confirmed that each LPA<text:s/>dealt with their own local risks which would then be escalated on to the risk register<text:s/>if required. <text:s/>Each LPA looked at the commonality of the scope<text:s/>of<text:s/>risks and would<text:s/>get the right balance around<text:s/>these<text:s/>trends. <text:s/>SP also noted that not many risk trends<text:s/>had been mapped to connect these risks<text:s/>to someone who had a clear understanding of objectives to reduce the risks. <text:s/>CH confirmed that all<text:s/>SIROs<text:s/>managed their own risks and these were<text:s/>then reported to CCMT but the risks were not targeted to individuals.</text:p>
      <text:p text:style-name="P104"/>
      <text:p text:style-name="P105">Anna Rehman (AR) did not have a clear understanding of what the predicted abstraction rates meant in SR85. <text:s/>CH confirmed<text:s/>she would take this away and update AR. <text:s/>However, JH<text:s/>confirmed<text:s/>that the predicted abstraction rates related to officers being taken away from neighbourhood<text:s/>(for example, for training)and this had an impact on the delivery of services. <text:s/>There were also two new entry routes into TVP<text:s/>which were either<text:s/>at an apprenticeship level<text:s/>and<text:s/>which was a 3 year programme or degree entry. <text:s/>JH noted that it was taking longer for officers to start at LPAs due to a lot of online training.</text:p>
      <text:p text:style-name="P106"/>
      <text:p text:style-name="P107">Mike Day (MD) made one observation of risks being included on the register and<text:s/>also<text:s/>the removal of these risks<text:s/>and this<text:s/>seemed to be working and was a big step forwards. <text:s/>Another minor point that MD picked up on<text:s/>was<text:s/>SR95 (MASH backlog) and asked whether there was a risk of this being held at Superintendent level and<text:s/>whether<text:s/>this was appropriate. <text:s/>TVP had no issues with this risk being held at Superintendent level as this was managed and reported to the Criminal Justice Board, which is chaired by an ACC.</text:p>
      <text:p text:style-name="P108"/>
      <text:p text:style-name="P109">SP asked to look at the aggregate level of risks that TVP carried as to systems of open security levels, capacity, redundancy and quality of resourcing of management processes and asked whether it would be possible to get an aggregated level of future<text:s/>perspectives for the Committee to have sight of.<text:s text:c="2"/>CH confirmed that a lot of checks and balances under normal circumstances would be included in the Business Continuity Plan as well as the direction of travel of ICT and what the impact would be and where these lie. <text:s/>AC noted that all incidents<text:s/>were looked at in depth around performance and service performance and where the vulnerabilities were. <text:s/>The ICT Department always welcomed oversight<text:s/>and were now in a much better place. <text:s/>The final stages of change were in place for the move into Windows 10/365 and would go into the first quarter report and implementation<text:s/>would be<text:s/>better dealt with at this stage. <text:s/>AR noted that mapping was not just a<text:s/>crystallised<text:s/>risk it was more of where the risks had not been mapped i.e. vulnerability mapping. <text:s/>AC confirmed she would come back to the Committee in June 2021 and provide an update<text:s/>as well as<text:s/>presenting<text:s/>the Annual<text:s/>SIRO Report.</text:p>
      <text:p text:style-name="P110"/>
      <text:p text:style-name="P111">Action: AC to present to the Committee an update on aggregate levels of risk that TVP carry as well as the Annual SIRO Report in June 2021.</text:p>
      <text:p text:style-name="P112"/>
      <text:p text:style-name="P113">GW noted a couple of incidents<text:s/>with CMP and asked whether this was just the bedding down of the new system. <text:s/>AC confirmed that as of 7 October 2020 this was less applicable to TVP<text:s/>in relation to<text:s/>call handling and the second incident was post going live as these were<text:s/>all<text:s/>intermittent impacts. <text:s/>CMP went live on 13 October 2020 and ICT were looking and monitoring performance on a weekly basis. <text:s/>The Contact Management Centre had been breaking records with a small number of P2 of ESRI mapping works and transfer of data into CMP which ICT were working through<text:s/>these<text:s/>in order to respond to change around ESRI which was coming in next week. <text:s/>The complexity of the system had been a success story with fantastic work carried out by the teams.</text:p>
      <text:p text:style-name="P114"/>
      <text:p text:style-name="P115">John Faux (JF) updated the Committee as to the 25 hour incident that took place<text:s/>and<text:s/>which<text:s/>impacted on both Forces going through the PKI ceremony around Windows 10 unique setting<text:s/>and<text:s/>date framed outage on services. <text:s/>The Force had contacted Microsoft to spot the issues<text:s/>and change processes<text:s/>and<text:s/>to not set expiry dates<text:s/>so<text:s/>have now been able to move the PKI ceremony forwards. <text:s/>This was a one-off incident and this would not occur again.</text:p>
      <text:p text:style-name="P116"/>
      <text:p text:style-name="P117"/>
      <text:p text:style-name="P118"/>
      <text:p text:style-name="P119"/>
      <text:p text:style-name="P120"/>
      <text:p text:style-name="P121"/>
      <text:soft-page-break/>
      <text:p text:style-name="P122">7.<text:tab/>OPCC Risk Register and Risk Management update</text:p>
      <text:p text:style-name="P123"/>
      <text:p text:style-name="P124">Paul Hammond<text:s/>(PH) presented<text:s/>an update on the<text:s/>three risks on the OPCC Risk Register.</text:p>
      <text:p text:style-name="P125"/>
      <text:p text:style-name="P126">OPCC 19 – Victim Services<text:s/></text:p>
      <text:p text:style-name="P127">Through the<text:s/>period<text:s/>of Covid-19,<text:s/>there had been<text:s/>a national concern about the possible increase<text:s/>in domestic abuse and sexual violence.<text:s/><text:s/>Earlier in the year, the MoJ had allocated £814k extraordinary funding for services<text:s/>for victims<text:s/>of domestic abuse victims and sexual violence victims<text:s/>to cover the period April to November 2020.<text:s/>A further<text:s/>£124k<text:s/>had been allocated by the MoJ to cover<text:s/>the period December to March 2021.</text:p>
      <text:p text:style-name="P128"/>
      <text:p text:style-name="P129">OPCC 23 – New demands on OPCC</text:p>
      <text:p text:style-name="P130">The impact on<text:s/>the OPCC of the<text:s/>reform of<text:s/>the police<text:s/>complaints system was<text:s/>that the PCC was now responsible for<text:s/>undertaking<text:s/>reviews<text:s/>(formerly known as appeals),<text:s/>which has given rise to<text:s/>capacity<text:s/>and<text:s/>workload<text:s/>issues. <text:s/>Since the new reforms were introduced in February, the volume of complaints had gone up greater than anticipated as well as requests for reviews,<text:s/>which fell upon the OPCC. <text:s/>PSD had expanded<text:s/>its<text:s/>Service<text:s/>Recovery<text:s/>Team by an additional three members of staff<text:s/>in order<text:s/>to capture and resolve complaints prior to<text:s/>them<text:s/>being recorded,<text:s/>which reduces the potential volume of requests for a<text:s/>review<text:s/>of the outcome of a complaint. <text:s/>The Police and Crime Panel had also<text:s/>asked for a full briefing in January 2021.</text:p>
      <text:p text:style-name="P131"/>
      <text:p text:style-name="P132">The PCC noted that in relation to the vast volume of complaints received through PSD and the OPCC, the PCC had attended a Parliamentary Symposium last month and raised the issue of persistent complainants with Michael Lockwood, Head of the IOPC. <text:s/>Michael Lockwood confirmed that he would look into this issue as well as the current procedures that were in place. <text:s/>The PCC hoped that the rules would be altered as this was a huge issue but it was something that would not happen overnight.</text:p>
      <text:p text:style-name="P133"/>
      <text:p text:style-name="P134">OPCC 28 – Organisational impact of Covid-19</text:p>
      <text:p text:style-name="P135">Working from home had<text:s/>been very productive during lockdown and<text:s/>future<text:s/>OPCC<text:s/>work arrangements would<text:s/>be<text:s/>guided by<text:s/>national<text:s/>Government<text:s/>and local TVP<text:s/>guidelines.</text:p>
      <text:p text:style-name="P136"/>
      <text:p text:style-name="P137"/>
      <text:p text:style-name="P138">8.<text:tab/>EY Final Audit Results and Annual Audit Letter</text:p>
      <text:p text:style-name="P139"/>
      <text:p text:style-name="P140">On 23 November 2020 EY issued an unqualified<text:s/>audit<text:s/>report<text:s/>which was<text:s/>published before the<text:s/>30 November 2020<text:s/>deadline. <text:s/>Only half the local authorities and Police organisations were able to do this and EY were pleased to be able to issue the<text:s/>TVP<text:s/>audit report on time. <text:s/>The delays<text:s/>to<text:s/>issuing<text:s/>the<text:s/>audit<text:s/>certificate were<text:s/>down to a national technical issue.</text:p>
      <text:p text:style-name="P141"/>
      <text:p text:style-name="P142">Melissa Strange (MS) thanked EY, TVP and the OPCC and it was good to see no red flags in the report. <text:s text:c="2"/>Suresh Patel (SP) confirmed he would update the Committee on the<text:s/>‘other’ element for journals in the<text:s/>data analytic<text:s/>section. For 2020/21 EY would look at issues in connection with<text:s/>financial resilience<text:s/>and there are new Code<text:s/>requirements<text:s/>on Value for Money.</text:p>
      <text:p text:style-name="P143"/>
      <text:p text:style-name="P144">9.<text:tab/>Progress on 2020/21 Internal Audit Plan Delivery Summary of matter arising from completed audits</text:p>
      <text:p text:style-name="P145"/>
      <text:p text:style-name="P146">Neil Shovell (NS) confirmed that there was minimal change<text:s/>to the Joint Internal Audit Team’s resource plan for 2020/21 with the plan being delivered. However, the following changes had been made since the previous update at the October JIAC meeting (even though they had been discussed verbally during this meeting). <text:s/>NS summarised these changes which were set out on page 160 of the report and in addition to the changes, there had also been some minor audit title updates and day allocation alterations made. <text:s/></text:p>
      <text:p text:style-name="P147"/>
      <text:p text:style-name="P148"/>
      <text:p text:style-name="P149"/>
      <text:p text:style-name="P150"/>
      <text:soft-page-break/>
      <text:p text:style-name="P151">Appendix B on page 167 contained the details of each completed audit since the previous JIAC meeting on 9 October 2020. <text:s/>The Appendix contained details on the scope, assurance rating and key findings. <text:s/>Since the previous meeting and as at 16 November 2020, NS confirmed that the following audits had been completed:</text:p>
      <text:p text:style-name="P152"/>
      <text:list text:style-name="LFO7" text:continue-numbering="true">
        <text:list-item>
          <text:p text:style-name="P153">Local Health Review Group GDPR Compliance – reasonable assurance;</text:p>
        </text:list-item>
        <text:list-item>
          <text:p text:style-name="P154">Grant Allocations and Awards – reasonable assurance;</text:p>
        </text:list-item>
      </text:list>
      <text:p text:style-name="P155"/>
      <text:p text:style-name="P156">The two audits that had been completed were done so within the agreed performance for the testing phase and the audit day allocation.  However, the performance measurement for the reporting phase was not met in both cases.  This was mainly due to management’s capacity to respond to the draft reports and clarification points on the report content.   NS confirmed that he would review the progress of the paper and update the Committee.  There was still a lot of work to do but based on resources, the work would be completed by the<text:s/>end of the year.  GW indicated that transparency would be required for the Committee to see how progress was actually being made.  When items had been removed from the annual plan i.e. stop and search, ICT collaboration, the Committee felt that these issues needed to be included within next year’s plan.</text:p>
      <text:p text:style-name="P157"/>
      <text:p text:style-name="P158">MS asked what ‘advisors’ referred to in the LHRG Guidance.  NS confirmed that they were from People Services who support LPAs and their departments in presenting information.</text:p>
      <text:p text:style-name="P159"/>
      <text:p text:style-name="P160">The Committee had concerns around IR35 of the number of outstanding actions set out in the report and asked NS to provide an update on this area of risk.   NS confirmed he would update the Committee at the next JIAC meeting.</text:p>
      <text:p text:style-name="P161"/>
      <text:p text:style-name="P162">Action: NS to update the Committee at the next JIAC meeting around the areas of risk around IR35 and to include within the report issues that had been removed and resolved.</text:p>
      <text:p text:style-name="P163"/>
      <text:p text:style-name="P164">MS asked whether NS’ team was big enough to deal with the current workload and whether additional staff could be provided to assist.  NS noted that the team was currently comfortable with the level of resources they had and there had not been a year when audits had been missed.  Conversations continue to take place with other auditors but felt the risk was low and both NS and AS had between them 20-25 years of experience and attend training courses throughout the year.  There was no reason why a secondment from TVP could not be utilised if this was required and would be a good idea for resilience and expansion within LW’s team.</text:p>
      <text:p text:style-name="P165"/>
      <text:p text:style-name="P166">GW indicated that Ethics &amp; Integrity had been touched on in the report but that Bribery and Corruption had not and this ought to be added into next year’s report. NS noted GW’s comment.</text:p>
      <text:p text:style-name="P167"/>
      <text:p text:style-name="P168">Action: NS to include in next year’s plan a potential audit relating to Anti-fraud / Bribery and Corruption.</text:p>
      <text:p text:style-name="P169"/>
      <text:p text:style-name="P170">10.<text:tab/>Progress on Delivery of agreed actions in Internal Audit</text:p>
      <text:p text:style-name="P171"/>
      <text:p text:style-name="P172">NS presented the Progress on Delivery of agreed actions on behalf of AS and summarised the Analysis of overdue actions set out on page 172. <text:s/>NS had had conversations with staff and this was not just a paper exercise. <text:s/>The Committee had discussed the progress on delivery prior to the meeting and there was nothing specific to raise or note<text:s/>at today’s meeting.<text:s/></text:p>
      <text:p text:style-name="P173"/>
      <text:p text:style-name="P174">JH confirmed that NS<text:s/>had<text:s/>regular<text:s/>meetings and<text:s/>discussions on monitoring overdue actions and if NS had any concerns that these were not being proactively addressed, then he should go directly<text:s/>to JH to process. <text:s/>NS pointed out that the levels of engagement were<text:s/>always excellent and an explanation would always be given as to genuine delays.</text:p>
      <text:p text:style-name="P175"/>
      <text:p text:style-name="P176">11.<text:tab/>Draft Treasury Management Strategy Statement 2020/21</text:p>
      <text:p text:style-name="P177"/>
      <text:p text:style-name="P178">IT<text:s/>summarised the key points.</text:p>
      <text:p text:style-name="P179"/>
      <text:p text:style-name="P180">The investment borrowing rates were very low and monies would be left in Nat West<text:s/>if the interest earnt did not exceed the CHAPS charge. <text:s/>Long term investments were minimal so there was not much activity to report to the Committee on.</text:p>
      <text:p text:style-name="P181"/>
      <text:p text:style-name="P182">As part of the Spending Review package,<text:s/>the Treasury<text:s/>had<text:s/>announced that PWLB borrowing<text:s/>rates would reduce by<text:s/>1% across the board which was very good news for the organisation.</text:p>
      <text:p text:style-name="P183"/>
      <text:p text:style-name="P184">The attached Treasury Management Statement and supporting documents would enable the PCC to fulfil and discharge<text:s/>his<text:s/>primary legislative requirements.</text:p>
      <text:p text:style-name="P185"/>
      <text:p text:style-name="P186">Next year,<text:s/>the Strategy would<text:s/>need<text:s/>a different benchmark<text:s/>for investment rates<text:s/>as LIBID<text:s/>would<text:s/>cease at the end of next year.<text:s/>IT<text:s/>to inform the Committee of an appropriate replacement.</text:p>
      <text:p text:style-name="P187"/>
      <text:p text:style-name="P188">AR asked the question regarding the new benchmark and whether it would be replacing LIBID after its cessation next year. </text:p>
      <text:p text:style-name="P189"/>
      <text:p text:style-name="P190">Action: IT to update the Committee<text:s/>of a suitable alternative for<text:s/>LIBID.</text:p>
      <text:p text:style-name="P191"/>
      <text:p text:style-name="P192"/>
      <text:p text:style-name="P193">12.<text:tab/>AOB</text:p>
      <text:list text:style-name="LFO5" text:continue-numbering="true">
        <text:list-item>
          <text:p text:style-name="P194">Smarter Working Plans (verbal update)</text:p>
        </text:list-item>
        <text:list-item>
          <text:p text:style-name="P195">Short Briefing note of an overview of performance<text:s/></text:p>
        </text:list-item>
      </text:list>
      <text:p text:style-name="P196"/>
      <text:p text:style-name="P197">The Committee had read the briefing note provided by Dr Steven Chase (SC) and<text:s/>the Committee<text:s/>would send back their feedback<text:s/>to SC shortly. <text:s/>The Committee looked forward to the update that SC would be presenting<text:s/>in March 2021.</text:p>
      <text:p text:style-name="P198"/>
      <text:p text:style-name="P199">Action: The Committee to forward their feedback on the briefing note of the overview of performance to SC.</text:p>
      <text:p text:style-name="P200"/>
      <text:p text:style-name="P201">The Committee noted that it was good to see the Force’s reactions and lessons learned during Covid-19 and restoring relevant operations.<text:s/>GW and JH would discuss the<text:s/>layout of the<text:s/>timetable of what the Committee would like included in the<text:s/>Force’s<text:s/>presentation and this would be updated<text:s/>at the next JIAC meeting<text:s/>in March 2021, particularly dealing with the following:</text:p>
      <text:p text:style-name="P202"/>
      <text:list text:style-name="LFO8" text:continue-numbering="true">
        <text:list-item>
          <text:p text:style-name="P203">How the crisis of the Pandemic had been managed; and</text:p>
        </text:list-item>
        <text:list-item>
          <text:p text:style-name="P204">What did<text:s/>it mean long-term for the Force<text:s/>of<text:s/>evolving<text:s/>a picture for the future.</text:p>
        </text:list-item>
      </text:list>
      <text:p text:style-name="P205"/>
      <text:p text:style-name="P206">JH confirmed that TVP worked<text:s/>their best in a crisis.</text:p>
      <text:p text:style-name="P207"/>
      <text:p text:style-name="P208">Part I of the meeting concluded at<text:s/>12:21pm.</text:p>
      <text:p text:style-name="P209"/>
      <text:p text:style-name="P210"><text:span text:style-name="T211">Date of next meeting 19 March 2021 at 10.30am - The Conference Hall, TVP Headquarters South/MS Tea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1-03-23T10:31:00Z</meta:creation-date>
    <dc:date>2021-03-23T10:31:00Z</dc:date>
    <meta:print-date>2019-11-25T08:02:00Z</meta:print-date>
    <meta:template xlink:href="Normal" xlink:type="simple"/>
    <meta:editing-cycles>2</meta:editing-cycles>
    <meta:editing-duration>PT0S</meta:editing-duration>
    <meta:document-statistic meta:page-count="7" meta:paragraph-count="46" meta:word-count="3509" meta:character-count="23466" meta:row-count="166" meta:non-whitespace-character-count="20003"/>
  </office:meta>
</office:document-meta>
</file>