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style>
    <style:style style:name="T3" style:parent-style-name="DefaultParagraphFont" style:family="text">
      <style:text-properties style:font-name="Arial" style:font-name-complex="Arial" fo:font-weight="bold" style:font-weight-asian="bold"/>
    </style:style>
    <style:style style:name="P4" style:parent-style-name="Normal" style:family="paragraph">
      <style:paragraph-properties fo:text-align="justify" fo:margin-bottom="0in"/>
      <style:text-properties style:font-name="Arial" style:font-name-complex="Arial" fo:font-weight="bold" style:font-weight-asian="bold"/>
    </style:style>
    <style:style style:name="P5" style:parent-style-name="Normal" style:family="paragraph">
      <style:paragraph-properties fo:text-align="justify" fo:margin-bottom="0in"/>
      <style:text-properties style:font-name="Arial" style:font-name-complex="Arial" fo:font-weight="bold" style:font-weight-asian="bold"/>
    </style:style>
    <style:style style:name="P6" style:parent-style-name="Normal" style:family="paragraph">
      <style:paragraph-properties fo:text-align="justify" fo:margin-bottom="0in"/>
      <style:text-properties style:font-name="Arial" style:font-name-complex="Arial"/>
    </style:style>
    <style:style style:name="P7" style:parent-style-name="Normal" style:family="paragraph">
      <style:paragraph-properties fo:text-align="justify" fo:margin-bottom="0in"/>
      <style:text-properties style:font-name="Arial" style:font-name-complex="Arial"/>
    </style:style>
    <style:style style:name="P8" style:parent-style-name="Normal" style:family="paragraph">
      <style:paragraph-properties fo:text-align="justify" fo:margin-bottom="0in"/>
      <style:text-properties style:font-name="Arial" style:font-name-complex="Arial" fo:font-weight="bold" style:font-weight-asian="bold"/>
    </style:style>
    <style:style style:name="P9" style:parent-style-name="Normal" style:family="paragraph">
      <style:paragraph-properties fo:text-align="justify" fo:margin-bottom="0in"/>
      <style:text-properties style:font-name="Arial" style:font-name-complex="Arial"/>
    </style:style>
    <style:style style:name="P10" style:parent-style-name="Normal" style:family="paragraph">
      <style:paragraph-properties fo:text-align="justify" fo:margin-bottom="0in"/>
      <style:text-properties style:font-name="Arial" style:font-name-complex="Arial"/>
    </style:style>
    <style:style style:name="P11" style:parent-style-name="Normal" style:family="paragraph">
      <style:paragraph-properties fo:text-align="justify" fo:margin-bottom="0in"/>
      <style:text-properties style:font-name="Arial" style:font-name-complex="Arial"/>
    </style:style>
    <style:style style:name="P12" style:parent-style-name="Normal" style:family="paragraph">
      <style:paragraph-properties fo:text-align="justify" fo:margin-bottom="0in"/>
      <style:text-properties style:font-name="Arial" style:font-name-complex="Arial"/>
    </style:style>
    <style:style style:name="P13" style:parent-style-name="Normal" style:family="paragraph">
      <style:paragraph-properties fo:text-align="justify" fo:margin-bottom="0in"/>
      <style:text-properties style:font-name="Arial" style:font-name-complex="Arial"/>
    </style:style>
    <style:style style:name="P14" style:parent-style-name="Normal" style:family="paragraph">
      <style:paragraph-properties fo:text-align="justify" fo:margin-bottom="0in"/>
      <style:text-properties style:font-name="Arial" style:font-name-complex="Arial"/>
    </style:style>
    <style:style style:name="P15" style:parent-style-name="Normal" style:family="paragraph">
      <style:paragraph-properties fo:text-align="justify" fo:margin-bottom="0in"/>
      <style:text-properties style:font-name="Arial" style:font-name-complex="Arial"/>
    </style:style>
    <style:style style:name="P16" style:parent-style-name="Normal" style:family="paragraph">
      <style:paragraph-properties fo:text-align="justify" fo:margin-bottom="0in"/>
      <style:text-properties style:font-name="Arial" style:font-name-complex="Arial"/>
    </style:style>
    <style:style style:name="P17" style:parent-style-name="Normal" style:family="paragraph">
      <style:paragraph-properties fo:text-align="justify" fo:margin-bottom="0in"/>
      <style:text-properties style:font-name="Arial" style:font-name-complex="Arial"/>
    </style:style>
    <style:style style:name="P18" style:parent-style-name="Normal" style:family="paragraph">
      <style:paragraph-properties fo:text-align="justify" fo:margin-bottom="0in"/>
      <style:text-properties style:font-name="Arial" style:font-name-complex="Arial"/>
    </style:style>
    <style:style style:name="P19" style:parent-style-name="Normal" style:family="paragraph">
      <style:paragraph-properties fo:text-align="justify" fo:margin-bottom="0in"/>
      <style:text-properties style:font-name="Arial" style:font-name-complex="Arial"/>
    </style:style>
    <style:style style:name="P20" style:parent-style-name="Normal" style:family="paragraph">
      <style:paragraph-properties fo:text-align="justify" fo:margin-bottom="0in"/>
      <style:text-properties style:font-name="Arial" style:font-name-complex="Arial"/>
    </style:style>
    <style:style style:name="P21" style:parent-style-name="Normal" style:family="paragraph">
      <style:paragraph-properties fo:text-align="justify" fo:margin-bottom="0in"/>
      <style:text-properties style:font-name="Arial" style:font-name-complex="Arial"/>
    </style:style>
    <style:style style:name="P22" style:parent-style-name="Normal" style:family="paragraph">
      <style:paragraph-properties fo:text-align="justify" fo:margin-bottom="0in"/>
      <style:text-properties style:font-name="Arial" style:font-name-complex="Arial" fo:font-weight="bold" style:font-weight-asian="bold"/>
    </style:style>
    <style:style style:name="P23" style:parent-style-name="Normal" style:family="paragraph">
      <style:paragraph-properties fo:text-align="justify" fo:margin-bottom="0in"/>
      <style:text-properties style:font-name="Arial" style:font-name-complex="Arial" fo:font-weight="bold" style:font-weight-asian="bold"/>
    </style:style>
    <style:style style:name="P24" style:parent-style-name="Normal" style:family="paragraph">
      <style:paragraph-properties fo:text-align="justify" fo:margin-bottom="0in"/>
      <style:text-properties style:font-name="Arial" style:font-name-complex="Arial"/>
    </style:style>
    <style:style style:name="P25" style:parent-style-name="Normal" style:family="paragraph">
      <style:paragraph-properties fo:text-align="justify" fo:margin-bottom="0in"/>
      <style:text-properties style:font-name="Arial" style:font-name-complex="Arial"/>
    </style:style>
    <style:style style:name="P26" style:parent-style-name="Normal" style:family="paragraph">
      <style:paragraph-properties fo:text-align="justify" fo:margin-bottom="0in"/>
      <style:text-properties style:font-name="Arial" style:font-name-complex="Arial" fo:font-weight="bold" style:font-weight-asian="bold"/>
    </style:style>
    <style:style style:name="P27" style:parent-style-name="Normal" style:family="paragraph">
      <style:paragraph-properties fo:text-align="justify" fo:margin-bottom="0in"/>
    </style:style>
    <style:style style:name="T28" style:parent-style-name="DefaultParagraphFont" style:family="text">
      <style:text-properties style:font-name="Arial" style:font-name-complex="Arial"/>
    </style:style>
    <style:style style:name="P29"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30"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31" style:parent-style-name="Normal" style:family="paragraph">
      <style:paragraph-properties fo:text-align="justify" fo:margin-bottom="0in"/>
      <style:text-properties style:font-name="Arial" style:font-name-complex="Arial" fo:font-weight="bold" style:font-weight-asian="bold"/>
    </style:style>
    <style:style style:name="P32" style:parent-style-name="Normal" style:family="paragraph">
      <style:paragraph-properties fo:text-align="justify" fo:margin-bottom="0in"/>
      <style:text-properties style:font-name="Arial" style:font-name-complex="Arial"/>
    </style:style>
    <style:style style:name="P33" style:parent-style-name="Normal" style:family="paragraph">
      <style:paragraph-properties fo:text-align="justify" fo:margin-bottom="0in"/>
      <style:text-properties style:font-name="Arial" style:font-name-complex="Arial"/>
    </style:style>
    <style:style style:name="P34" style:parent-style-name="Normal" style:family="paragraph">
      <style:paragraph-properties fo:text-align="justify" fo:margin-bottom="0in"/>
      <style:text-properties style:font-name="Arial" style:font-name-complex="Arial"/>
    </style:style>
    <style:style style:name="P35" style:parent-style-name="Normal" style:family="paragraph">
      <style:paragraph-properties fo:text-align="justify" fo:margin-bottom="0in"/>
      <style:text-properties style:font-name="Arial" style:font-name-complex="Arial"/>
    </style:style>
    <style:style style:name="P36" style:parent-style-name="Normal" style:family="paragraph">
      <style:paragraph-properties fo:text-align="justify" fo:margin-bottom="0in"/>
      <style:text-properties style:font-name="Arial" style:font-name-complex="Arial"/>
    </style:style>
    <style:style style:name="P37" style:parent-style-name="Normal" style:family="paragraph">
      <style:paragraph-properties fo:text-align="justify" fo:margin-bottom="0in"/>
      <style:text-properties style:font-name="Arial" style:font-name-complex="Arial" fo:font-weight="bold" style:font-weight-asian="bold"/>
    </style:style>
    <style:style style:name="P38" style:parent-style-name="NoSpacing" style:family="paragraph">
      <style:paragraph-properties fo:text-align="justify"/>
      <style:text-properties style:font-name="Arial" style:font-name-complex="Arial" fo:font-weight="bold" style:font-weight-asian="bold"/>
    </style:style>
    <style:style style:name="P39" style:parent-style-name="NoSpacing" style:family="paragraph">
      <style:paragraph-properties fo:text-align="justify"/>
      <style:text-properties style:font-name="Arial" style:font-name-complex="Arial"/>
    </style:style>
    <style:style style:name="P40" style:parent-style-name="NoSpacing" style:family="paragraph">
      <style:paragraph-properties fo:text-align="justify"/>
      <style:text-properties style:font-name="Arial" style:font-name-complex="Arial"/>
    </style:style>
    <style:style style:name="P41" style:parent-style-name="NoSpacing" style:family="paragraph">
      <style:paragraph-properties fo:text-align="justify"/>
      <style:text-properties style:font-name="Arial" style:font-name-complex="Arial"/>
    </style:style>
    <style:style style:name="P42" style:parent-style-name="NoSpacing" style:family="paragraph">
      <style:paragraph-properties fo:text-align="justify"/>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Spacing" style:family="paragraph">
      <style:paragraph-properties fo:text-align="justify"/>
      <style:text-properties style:font-name="Arial" style:font-name-complex="Arial" fo:font-weight="bold" style:font-weight-asian="bold"/>
    </style:style>
    <style:style style:name="P46" style:parent-style-name="NoSpacing" style:family="paragraph">
      <style:paragraph-properties fo:text-align="justify"/>
      <style:text-properties style:font-name="Arial" style:font-name-complex="Arial" fo:font-weight="bold" style:font-weight-asian="bold"/>
    </style:style>
    <style:style style:name="P47" style:parent-style-name="NoSpacing" style:family="paragraph">
      <style:paragraph-properties fo:text-align="justify"/>
      <style:text-properties style:font-name="Arial" style:font-name-complex="Arial" fo:font-weight="bold" style:font-weight-asian="bold"/>
    </style:style>
    <style:style style:name="P48" style:parent-style-name="NoSpacing" style:family="paragraph">
      <style:paragraph-properties fo:text-align="justify"/>
      <style:text-properties style:font-name="Arial" style:font-name-complex="Arial"/>
    </style:style>
    <style:style style:name="P49" style:parent-style-name="NoSpacing" style:family="paragraph">
      <style:paragraph-properties fo:text-align="justify"/>
      <style:text-properties style:font-name="Arial" style:font-name-complex="Arial"/>
    </style:style>
    <style:style style:name="P50" style:parent-style-name="NoSpacing" style:family="paragraph">
      <style:paragraph-properties fo:text-align="justify"/>
      <style:text-properties style:font-name="Arial" style:font-name-complex="Arial"/>
    </style:style>
    <style:style style:name="P51" style:parent-style-name="NoSpacing" style:family="paragraph">
      <style:paragraph-properties fo:text-align="justify"/>
      <style:text-properties style:font-name="Arial" style:font-name-complex="Arial"/>
    </style:style>
    <style:style style:name="P52" style:parent-style-name="NoSpacing" style:family="paragraph">
      <style:paragraph-properties fo:text-align="justify"/>
      <style:text-properties style:font-name="Arial" style:font-name-complex="Arial"/>
    </style:style>
    <style:style style:name="P53" style:parent-style-name="NoSpacing" style:family="paragraph">
      <style:paragraph-properties fo:text-align="justify"/>
      <style:text-properties style:font-name="Arial" style:font-name-complex="Arial"/>
    </style:style>
    <style:style style:name="P54" style:parent-style-name="NoSpacing" style:family="paragraph">
      <style:paragraph-properties fo:text-align="justify"/>
      <style:text-properties style:font-name="Arial" style:font-name-complex="Arial"/>
    </style:style>
    <style:style style:name="P55" style:parent-style-name="NoSpacing" style:family="paragraph">
      <style:paragraph-properties fo:text-align="justify"/>
      <style:text-properties style:font-name="Arial" style:font-name-complex="Arial"/>
    </style:style>
    <style:style style:name="P56" style:parent-style-name="NoSpacing" style:family="paragraph">
      <style:paragraph-properties fo:text-align="justify"/>
      <style:text-properties style:font-name="Arial" style:font-name-complex="Arial" fo:font-weight="bold" style:font-weight-asian="bold"/>
    </style:style>
    <style:style style:name="P57" style:parent-style-name="NoSpacing" style:family="paragraph">
      <style:paragraph-properties fo:text-align="justify"/>
      <style:text-properties style:font-name="Arial" style:font-name-complex="Arial" fo:font-weight="bold" style:font-weight-asian="bold"/>
    </style:style>
    <style:style style:name="P58" style:parent-style-name="NoSpacing" style:family="paragraph">
      <style:paragraph-properties fo:text-align="justify"/>
      <style:text-properties style:font-name="Arial" style:font-name-complex="Arial" fo:font-weight="bold" style:font-weight-asian="bold"/>
    </style:style>
    <style:style style:name="P59" style:parent-style-name="NoSpacing" style:family="paragraph">
      <style:paragraph-properties fo:text-align="justify"/>
      <style:text-properties style:font-name="Arial" style:font-name-complex="Arial"/>
    </style:style>
    <style:style style:name="P60" style:parent-style-name="NoSpacing" style:family="paragraph">
      <style:paragraph-properties fo:text-align="justify"/>
      <style:text-properties style:font-name="Arial" style:font-name-complex="Arial"/>
    </style:style>
    <style:style style:name="P61" style:parent-style-name="NoSpacing" style:family="paragraph">
      <style:paragraph-properties fo:text-align="justify"/>
      <style:text-properties style:font-name="Arial" style:font-name-complex="Arial" fo:font-weight="bold" style:font-weight-asian="bold"/>
    </style:style>
    <style:style style:name="P62" style:parent-style-name="NoSpacing" style:family="paragraph">
      <style:paragraph-properties fo:text-align="justify"/>
      <style:text-properties style:font-name="Arial" style:font-name-complex="Arial" fo:font-weight="bold" style:font-weight-asian="bold"/>
    </style:style>
    <style:style style:name="P63" style:parent-style-name="NoSpacing" style:family="paragraph">
      <style:paragraph-properties fo:text-align="justify"/>
      <style:text-properties style:font-name="Arial" style:font-name-complex="Arial" fo:font-weight="bold" style:font-weight-asian="bold"/>
    </style:style>
    <style:style style:name="P64" style:parent-style-name="NoSpacing" style:family="paragraph">
      <style:paragraph-properties fo:text-align="justify"/>
      <style:text-properties style:font-name="Arial" style:font-name-complex="Arial"/>
    </style:style>
    <style:style style:name="P65" style:parent-style-name="NoSpacing" style:family="paragraph">
      <style:paragraph-properties fo:text-align="justify"/>
      <style:text-properties style:font-name="Arial" style:font-name-complex="Arial"/>
    </style:style>
    <style:style style:name="P66" style:parent-style-name="NoSpacing" style:family="paragraph">
      <style:paragraph-properties fo:text-align="justify"/>
      <style:text-properties style:font-name="Arial" style:font-name-complex="Arial" fo:font-weight="bold" style:font-weight-asian="bold"/>
    </style:style>
    <style:style style:name="P67" style:parent-style-name="NoSpacing" style:family="paragraph">
      <style:paragraph-properties fo:text-align="justify"/>
      <style:text-properties style:font-name="Arial" style:font-name-complex="Arial" fo:font-weight="bold" style:font-weight-asian="bold"/>
    </style:style>
    <style:style style:name="P68" style:parent-style-name="NoSpacing" style:family="paragraph">
      <style:paragraph-properties fo:text-align="justify"/>
      <style:text-properties style:font-name="Arial" style:font-name-complex="Arial" fo:font-weight="bold" style:font-weight-asian="bold"/>
    </style:style>
    <style:style style:name="P69" style:parent-style-name="NoSpacing" style:family="paragraph">
      <style:paragraph-properties fo:text-align="justify"/>
      <style:text-properties style:font-name="Arial" style:font-name-complex="Arial"/>
    </style:style>
    <style:style style:name="P70" style:parent-style-name="NoSpacing" style:family="paragraph">
      <style:paragraph-properties fo:text-align="justify"/>
      <style:text-properties style:font-name="Arial" style:font-name-complex="Arial"/>
    </style:style>
    <style:style style:name="P71" style:parent-style-name="NoSpacing" style:family="paragraph">
      <style:paragraph-properties fo:text-align="justify"/>
      <style:text-properties style:font-name="Arial" style:font-name-complex="Arial"/>
    </style:style>
    <style:style style:name="P72" style:parent-style-name="NoSpacing" style:list-style-name="LFO2" style:family="paragraph">
      <style:paragraph-properties fo:text-align="justify"/>
      <style:text-properties style:font-name="Arial" style:font-name-complex="Arial"/>
    </style:style>
    <style:style style:name="P73" style:parent-style-name="NoSpacing" style:list-style-name="LFO2" style:family="paragraph">
      <style:paragraph-properties fo:text-align="justify"/>
      <style:text-properties style:font-name="Arial" style:font-name-complex="Arial"/>
    </style:style>
    <style:style style:name="P74" style:parent-style-name="NoSpacing" style:family="paragraph">
      <style:paragraph-properties fo:text-align="justify"/>
      <style:text-properties style:font-name="Arial" style:font-name-complex="Arial"/>
    </style:style>
    <style:style style:name="P75" style:parent-style-name="NoSpacing" style:family="paragraph">
      <style:paragraph-properties fo:text-align="justify"/>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Spacing" style:family="paragraph">
      <style:paragraph-properties fo:text-align="justify"/>
      <style:text-properties style:font-name="Arial" style:font-name-complex="Arial"/>
    </style:style>
    <style:style style:name="P81" style:parent-style-name="NoSpacing" style:family="paragraph">
      <style:paragraph-properties fo:text-align="justify"/>
      <style:text-properties style:font-name="Arial" style:font-name-complex="Arial"/>
    </style:style>
    <style:style style:name="P82" style:parent-style-name="NoSpacing" style:family="paragraph">
      <style:paragraph-properties fo:text-align="justify"/>
      <style:text-properties style:font-name="Arial" style:font-name-complex="Arial"/>
    </style:style>
    <style:style style:name="P83" style:parent-style-name="NoSpacing" style:family="paragraph">
      <style:paragraph-properties fo:text-align="justify"/>
      <style:text-properties style:font-name="Arial" style:font-name-complex="Arial"/>
    </style:style>
    <style:style style:name="P84" style:parent-style-name="NoSpacing" style:family="paragraph">
      <style:paragraph-properties fo:text-align="justify"/>
      <style:text-properties style:font-name="Arial" style:font-name-complex="Arial"/>
    </style:style>
    <style:style style:name="P85" style:parent-style-name="NoSpacing" style:family="paragraph">
      <style:paragraph-properties fo:text-align="justify"/>
      <style:text-properties style:font-name="Arial" style:font-name-complex="Arial"/>
    </style:style>
    <style:style style:name="P86" style:parent-style-name="NoSpacing" style:family="paragraph">
      <style:paragraph-properties fo:text-align="justify"/>
      <style:text-properties style:font-name="Arial" style:font-name-complex="Arial"/>
    </style:style>
    <style:style style:name="P87" style:parent-style-name="NoSpacing" style:family="paragraph">
      <style:paragraph-properties fo:text-align="justify"/>
      <style:text-properties style:font-name="Arial" style:font-name-complex="Arial"/>
    </style:style>
    <style:style style:name="P88" style:parent-style-name="NoSpacing" style:family="paragraph">
      <style:paragraph-properties fo:text-align="justify"/>
      <style:text-properties style:font-name="Arial" style:font-name-complex="Arial"/>
    </style:style>
    <style:style style:name="P89" style:parent-style-name="NoSpacing" style:family="paragraph">
      <style:paragraph-properties fo:text-align="justify"/>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Spacing" style:family="paragraph">
      <style:paragraph-properties fo:text-align="justify"/>
      <style:text-properties style:font-name="Arial" style:font-name-complex="Arial"/>
    </style:style>
    <style:style style:name="P94" style:parent-style-name="NoSpacing" style:family="paragraph">
      <style:paragraph-properties fo:text-align="justify"/>
      <style:text-properties style:font-name="Arial" style:font-name-complex="Arial" fo:color="#FF0000"/>
    </style:style>
    <style:style style:name="P95" style:parent-style-name="NoSpacing" style:family="paragraph">
      <style:paragraph-properties fo:text-align="justify"/>
      <style:text-properties style:font-name="Arial" style:font-name-complex="Arial" fo:color="#FF0000"/>
    </style:style>
    <style:style style:name="P96" style:parent-style-name="NoSpacing" style:family="paragraph">
      <style:paragraph-properties fo:text-align="justify"/>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Spacing" style:family="paragraph">
      <style:paragraph-properties fo:text-align="justify"/>
      <style:text-properties style:font-name="Arial" style:font-name-complex="Arial" fo:color="#FF0000"/>
    </style:style>
    <style:style style:name="P100" style:parent-style-name="NoSpacing" style:family="paragraph">
      <style:paragraph-properties fo:text-align="justify"/>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Spacing" style:family="paragraph">
      <style:paragraph-properties fo:text-align="justify"/>
      <style:text-properties style:font-name="Arial" style:font-name-complex="Arial"/>
    </style:style>
    <style:style style:name="P104" style:parent-style-name="NoSpacing" style:family="paragraph">
      <style:paragraph-properties fo:text-align="justify"/>
    </style:style>
    <style:style style:name="T105" style:parent-style-name="DefaultParagraphFont" style:family="text">
      <style:text-properties style:font-name="Arial" style:font-name-complex="Arial" fo:color="#FF0000"/>
    </style:style>
    <style:style style:name="T106" style:parent-style-name="DefaultParagraphFont" style:family="text">
      <style:text-properties style:font-name="Arial" style:font-name-complex="Arial" fo:color="#FF0000"/>
    </style:style>
    <style:style style:name="P107" style:parent-style-name="NoSpacing" style:family="paragraph">
      <style:paragraph-properties fo:text-align="justify"/>
      <style:text-properties style:font-name="Arial" style:font-name-complex="Arial" fo:color="#FF0000"/>
    </style:style>
    <style:style style:name="P108" style:parent-style-name="NoSpacing" style:family="paragraph">
      <style:paragraph-properties fo:text-align="justify"/>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Spacing" style:family="paragraph">
      <style:paragraph-properties fo:text-align="justify"/>
      <style:text-properties style:font-name="Arial" style:font-name-complex="Arial"/>
    </style:style>
    <style:style style:name="P114" style:parent-style-name="NoSpacing" style:family="paragraph">
      <style:paragraph-properties fo:text-align="justify"/>
    </style:style>
    <style:style style:name="T115" style:parent-style-name="DefaultParagraphFont" style:family="text">
      <style:text-properties style:font-name="Arial" style:font-name-complex="Arial" fo:color="#FF0000"/>
    </style:style>
    <style:style style:name="T116" style:parent-style-name="DefaultParagraphFont" style:family="text">
      <style:text-properties style:font-name="Arial" style:font-name-complex="Arial" fo:color="#FF0000"/>
    </style:style>
    <style:style style:name="P117" style:parent-style-name="NoSpacing" style:family="paragraph">
      <style:paragraph-properties fo:text-align="justify"/>
      <style:text-properties style:font-name="Arial" style:font-name-complex="Arial"/>
    </style:style>
    <style:style style:name="P118" style:parent-style-name="NoSpacing" style:family="paragraph">
      <style:paragraph-properties fo:text-align="justify"/>
      <style:text-properties style:font-name="Arial" style:font-name-complex="Arial"/>
    </style:style>
    <style:style style:name="P119" style:parent-style-name="NoSpacing" style:family="paragraph">
      <style:paragraph-properties fo:text-align="justify"/>
      <style:text-properties style:font-name="Arial" style:font-name-complex="Arial"/>
    </style:style>
    <style:style style:name="P120" style:parent-style-name="NoSpacing" style:family="paragraph">
      <style:paragraph-properties fo:text-align="justify"/>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Spacing" style:family="paragraph">
      <style:paragraph-properties fo:text-align="justify"/>
      <style:text-properties style:font-name="Arial" style:font-name-complex="Arial"/>
    </style:style>
    <style:style style:name="P126" style:parent-style-name="NoSpacing" style:family="paragraph">
      <style:paragraph-properties fo:text-align="justify"/>
    </style:style>
    <style:style style:name="T127" style:parent-style-name="DefaultParagraphFont" style:family="text">
      <style:text-properties style:font-name="Arial" style:font-name-complex="Arial" fo:color="#FF0000"/>
    </style:style>
    <style:style style:name="P128" style:parent-style-name="NoSpacing" style:family="paragraph">
      <style:paragraph-properties fo:text-align="justify"/>
      <style:text-properties style:font-name="Arial" style:font-name-complex="Arial" fo:color="#FF0000"/>
    </style:style>
    <style:style style:name="P129" style:parent-style-name="NoSpacing" style:family="paragraph">
      <style:paragraph-properties fo:text-align="justify"/>
      <style:text-properties style:font-name="Arial" style:font-name-complex="Arial"/>
    </style:style>
    <style:style style:name="P130" style:parent-style-name="NoSpacing" style:family="paragraph">
      <style:paragraph-properties fo:text-align="justify"/>
      <style:text-properties style:font-name="Arial" style:font-name-complex="Arial"/>
    </style:style>
    <style:style style:name="P131" style:parent-style-name="NoSpacing" style:family="paragraph">
      <style:paragraph-properties fo:text-align="justify"/>
      <style:text-properties style:font-name="Arial" style:font-name-complex="Arial"/>
    </style:style>
    <style:style style:name="P132" style:parent-style-name="NoSpacing" style:family="paragraph">
      <style:paragraph-properties fo:text-align="justify"/>
      <style:text-properties style:font-name="Arial" style:font-name-complex="Arial" fo:font-weight="bold" style:font-weight-asian="bold"/>
    </style:style>
    <style:style style:name="P133" style:parent-style-name="NoSpacing" style:family="paragraph">
      <style:paragraph-properties fo:text-align="justify"/>
      <style:text-properties style:font-name="Arial" style:font-name-complex="Arial" fo:font-weight="bold" style:font-weight-asian="bold"/>
    </style:style>
    <style:style style:name="P134" style:parent-style-name="NoSpacing" style:family="paragraph">
      <style:paragraph-properties fo:text-align="justify"/>
      <style:text-properties style:font-name="Arial" style:font-name-complex="Arial"/>
    </style:style>
    <style:style style:name="P135" style:parent-style-name="NoSpacing" style:family="paragraph">
      <style:paragraph-properties fo:text-align="justify"/>
      <style:text-properties style:font-name="Arial" style:font-name-complex="Arial"/>
    </style:style>
    <style:style style:name="P136" style:parent-style-name="NoSpacing" style:family="paragraph">
      <style:paragraph-properties fo:text-align="justify"/>
      <style:text-properties style:font-name="Arial" style:font-name-complex="Arial"/>
    </style:style>
    <style:style style:name="P137" style:parent-style-name="NoSpacing" style:family="paragraph">
      <style:paragraph-properties fo:text-align="justify"/>
      <style:text-properties style:font-name="Arial" style:font-name-complex="Arial"/>
    </style:style>
    <style:style style:name="P138" style:parent-style-name="NoSpacing" style:family="paragraph">
      <style:paragraph-properties fo:text-align="justify"/>
      <style:text-properties style:font-name="Arial" style:font-name-complex="Arial"/>
    </style:style>
    <style:style style:name="P139" style:parent-style-name="NoSpacing" style:family="paragraph">
      <style:paragraph-properties fo:text-align="justify"/>
      <style:text-properties style:font-name="Arial" style:font-name-complex="Arial"/>
    </style:style>
    <style:style style:name="P140" style:parent-style-name="NoSpacing" style:family="paragraph">
      <style:paragraph-properties fo:text-align="justify"/>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Spacing" style:family="paragraph">
      <style:paragraph-properties fo:text-align="justify"/>
      <style:text-properties style:font-name="Arial" style:font-name-complex="Arial"/>
    </style:style>
    <style:style style:name="P145" style:parent-style-name="NoSpacing" style:family="paragraph">
      <style:paragraph-properties fo:text-align="justify"/>
      <style:text-properties style:font-name="Arial" style:font-name-complex="Arial"/>
    </style:style>
    <style:style style:name="P146" style:parent-style-name="NoSpacing" style:family="paragraph">
      <style:paragraph-properties fo:text-align="justify"/>
      <style:text-properties style:font-name="Arial" style:font-name-complex="Arial"/>
    </style:style>
    <style:style style:name="P147" style:parent-style-name="NoSpacing" style:family="paragraph">
      <style:paragraph-properties fo:text-align="justify"/>
      <style:text-properties style:font-name="Arial" style:font-name-complex="Arial"/>
    </style:style>
    <style:style style:name="P148" style:parent-style-name="NoSpacing" style:family="paragraph">
      <style:paragraph-properties fo:text-align="justify"/>
      <style:text-properties style:font-name="Arial" style:font-name-complex="Arial" fo:font-weight="bold" style:font-weight-asian="bold" style:font-weight-complex="bold"/>
    </style:style>
    <style:style style:name="P149" style:parent-style-name="NoSpacing" style:family="paragraph">
      <style:paragraph-properties fo:text-align="justify"/>
      <style:text-properties style:font-name="Arial" style:font-name-complex="Arial"/>
    </style:style>
    <style:style style:name="P150" style:parent-style-name="NoSpacing" style:family="paragraph">
      <style:paragraph-properties fo:text-align="justify"/>
      <style:text-properties style:font-name="Arial" style:font-name-complex="Arial"/>
    </style:style>
    <style:style style:name="P151" style:parent-style-name="NoSpacing" style:family="paragraph">
      <style:paragraph-properties fo:text-align="justify"/>
      <style:text-properties style:font-name="Arial" style:font-name-complex="Arial"/>
    </style:style>
    <style:style style:name="P152" style:parent-style-name="NoSpacing" style:family="paragraph">
      <style:paragraph-properties fo:text-align="justify"/>
      <style:text-properties style:font-name="Arial" style:font-name-complex="Arial"/>
    </style:style>
    <style:style style:name="P153" style:parent-style-name="NoSpacing" style:family="paragraph">
      <style:paragraph-properties fo:text-align="justify"/>
      <style:text-properties style:font-name="Arial" style:font-name-complex="Arial"/>
    </style:style>
    <style:style style:name="P154" style:parent-style-name="NoSpacing" style:family="paragraph">
      <style:paragraph-properties fo:text-align="justify"/>
      <style:text-properties style:font-name="Arial" style:font-name-complex="Arial"/>
    </style:style>
    <style:style style:name="P155" style:parent-style-name="NoSpacing" style:family="paragraph">
      <style:paragraph-properties fo:text-align="justify"/>
      <style:text-properties style:font-name="Arial" style:font-name-complex="Arial"/>
    </style:style>
    <style:style style:name="P156" style:parent-style-name="NoSpacing" style:family="paragraph">
      <style:paragraph-properties fo:text-align="justify"/>
      <style:text-properties style:font-name="Arial" style:font-name-complex="Arial"/>
    </style:style>
    <style:style style:name="P157" style:parent-style-name="NoSpacing"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style:style>
    <style:style style:name="P158" style:parent-style-name="NoSpacing" style:family="paragraph">
      <style:paragraph-properties fo:text-align="justify"/>
      <style:text-properties style:font-name="Arial" style:font-name-complex="Arial"/>
    </style:style>
    <style:style style:name="P159" style:parent-style-name="NoSpacing" style:family="paragraph">
      <style:paragraph-properties fo:text-align="justify"/>
      <style:text-properties style:font-name="Arial" style:font-name-complex="Arial"/>
    </style:style>
    <style:style style:name="P160" style:parent-style-name="NoSpacing" style:family="paragraph">
      <style:paragraph-properties fo:text-align="justify"/>
      <style:text-properties style:font-name="Arial" style:font-name-complex="Arial" fo:color="#FF0000"/>
    </style:style>
    <style:style style:name="P161" style:parent-style-name="NoSpacing" style:family="paragraph">
      <style:paragraph-properties fo:text-align="justify"/>
      <style:text-properties style:font-name="Arial" style:font-name-complex="Arial" fo:color="#FF0000"/>
    </style:style>
    <style:style style:name="P162" style:parent-style-name="NoSpacing" style:family="paragraph">
      <style:paragraph-properties fo:text-align="justify"/>
      <style:text-properties style:font-name="Arial" style:font-name-complex="Arial" fo:color="#FF0000"/>
    </style:style>
    <style:style style:name="P163" style:parent-style-name="NoSpacing" style:family="paragraph">
      <style:paragraph-properties fo:text-align="justify"/>
      <style:text-properties style:font-name="Arial" style:font-name-complex="Arial" fo:font-weight="bold" style:font-weight-asian="bold"/>
    </style:style>
    <style:style style:name="P164" style:parent-style-name="NoSpacing" style:family="paragraph">
      <style:paragraph-properties fo:text-align="justify"/>
      <style:text-properties style:font-name="Arial" style:font-name-complex="Arial" fo:font-weight="bold" style:font-weight-asian="bold"/>
    </style:style>
    <style:style style:name="P165" style:parent-style-name="NoSpacing" style:family="paragraph">
      <style:paragraph-properties fo:text-align="justify"/>
      <style:text-properties style:font-name="Arial" style:font-name-complex="Arial"/>
    </style:style>
    <style:style style:name="P166" style:parent-style-name="NoSpacing" style:family="paragraph">
      <style:paragraph-properties fo:text-align="justify"/>
      <style:text-properties style:font-name="Arial" style:font-name-complex="Arial"/>
    </style:style>
    <style:style style:name="P167" style:parent-style-name="NoSpacing" style:family="paragraph">
      <style:paragraph-properties fo:text-align="justify"/>
      <style:text-properties style:font-name="Arial" style:font-name-complex="Arial"/>
    </style:style>
    <style:style style:name="P168" style:parent-style-name="NoSpacing" style:list-style-name="LFO3" style:family="paragraph">
      <style:paragraph-properties fo:text-align="justify"/>
      <style:text-properties style:font-name="Arial" style:font-name-complex="Arial"/>
    </style:style>
    <style:style style:name="P169" style:parent-style-name="NoSpacing" style:list-style-name="LFO3" style:family="paragraph">
      <style:paragraph-properties fo:text-align="justify"/>
      <style:text-properties style:font-name="Arial" style:font-name-complex="Arial"/>
    </style:style>
    <style:style style:name="P170" style:parent-style-name="NoSpacing" style:list-style-name="LFO3" style:family="paragraph">
      <style:paragraph-properties fo:text-align="justify"/>
      <style:text-properties style:font-name="Arial" style:font-name-complex="Arial"/>
    </style:style>
    <style:style style:name="P171" style:parent-style-name="NoSpacing" style:family="paragraph">
      <style:paragraph-properties fo:text-align="justify"/>
      <style:text-properties style:font-name="Arial" style:font-name-complex="Arial"/>
    </style:style>
    <style:style style:name="P172" style:parent-style-name="NoSpacing" style:family="paragraph">
      <style:paragraph-properties fo:text-align="justify"/>
      <style:text-properties style:font-name="Arial" style:font-name-complex="Arial"/>
    </style:style>
    <style:style style:name="P173" style:parent-style-name="NoSpacing" style:family="paragraph">
      <style:paragraph-properties fo:text-align="justify"/>
      <style:text-properties style:font-name="Arial" style:font-name-complex="Arial"/>
    </style:style>
    <style:style style:name="P174" style:parent-style-name="NoSpacing" style:family="paragraph">
      <style:paragraph-properties fo:text-align="justify"/>
      <style:text-properties style:font-name="Arial" style:font-name-complex="Arial"/>
    </style:style>
    <style:style style:name="P175" style:parent-style-name="NoSpacing" style:family="paragraph">
      <style:paragraph-properties fo:text-align="justify"/>
      <style:text-properties style:font-name="Arial" style:font-name-complex="Arial"/>
    </style:style>
    <style:style style:name="P176" style:parent-style-name="NoSpacing" style:family="paragraph">
      <style:paragraph-properties fo:text-align="justify"/>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size="8pt" style:font-size-asian="8pt" style:font-size-complex="8pt"/>
    </style:style>
    <style:style style:name="P180" style:parent-style-name="NoSpacing" style:family="paragraph">
      <style:paragraph-properties fo:text-align="justify"/>
      <style:text-properties style:font-name="Arial" style:font-name-complex="Arial" fo:font-size="8pt" style:font-size-asian="8pt" style:font-size-complex="8pt"/>
    </style:style>
    <style:style style:name="P181" style:parent-style-name="NoSpacing" style:family="paragraph">
      <style:paragraph-properties fo:text-align="justify"/>
      <style:text-properties style:font-name="Arial" style:font-name-complex="Arial"/>
    </style:style>
    <style:style style:name="P182" style:parent-style-name="NoSpacing" style:family="paragraph">
      <style:paragraph-properties fo:text-align="justify"/>
      <style:text-properties style:font-name="Arial" style:font-name-complex="Arial"/>
    </style:style>
    <style:style style:name="P183" style:parent-style-name="NoSpacing" style:family="paragraph">
      <style:paragraph-properties fo:text-align="justify"/>
      <style:text-properties style:font-name="Arial" style:font-name-complex="Arial"/>
    </style:style>
    <style:style style:name="P184" style:parent-style-name="NoSpacing" style:family="paragraph">
      <style:paragraph-properties fo:text-align="justify"/>
      <style:text-properties style:font-name="Arial" style:font-name-complex="Arial"/>
    </style:style>
    <style:style style:name="P185" style:parent-style-name="NoSpacing" style:family="paragraph">
      <style:paragraph-properties fo:text-align="justify"/>
      <style:text-properties style:font-name="Arial" style:font-name-complex="Arial"/>
    </style:style>
    <style:style style:name="P186" style:parent-style-name="NoSpacing" style:family="paragraph">
      <style:paragraph-properties fo:text-align="justify"/>
      <style:text-properties style:font-name="Arial" style:font-name-complex="Arial"/>
    </style:style>
    <style:style style:name="P187" style:parent-style-name="NoSpacing" style:family="paragraph">
      <style:paragraph-properties fo:text-align="justify"/>
      <style:text-properties style:font-name="Arial" style:font-name-complex="Arial" fo:color="#FF0000"/>
    </style:style>
    <style:style style:name="P188" style:parent-style-name="NoSpacing" style:family="paragraph">
      <style:paragraph-properties fo:text-align="justify"/>
      <style:text-properties style:font-name="Arial" style:font-name-complex="Arial" fo:color="#FF0000"/>
    </style:style>
    <style:style style:name="P189" style:parent-style-name="NoSpacing" style:family="paragraph">
      <style:paragraph-properties fo:text-align="justify"/>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Spacing" style:family="paragraph">
      <style:paragraph-properties fo:text-align="justify"/>
      <style:text-properties style:font-name="Arial" style:font-name-complex="Arial"/>
    </style:style>
    <style:style style:name="P194" style:parent-style-name="NoSpacing" style:family="paragraph">
      <style:paragraph-properties fo:text-align="justify"/>
      <style:text-properties style:font-name="Arial" style:font-name-complex="Arial"/>
    </style:style>
    <style:style style:name="P195" style:parent-style-name="NoSpacing" style:family="paragraph">
      <style:paragraph-properties fo:text-align="justify"/>
      <style:text-properties style:font-name="Arial" style:font-name-complex="Arial"/>
    </style:style>
    <style:style style:name="P196" style:parent-style-name="NoSpacing" style:family="paragraph">
      <style:paragraph-properties fo:text-align="justify"/>
      <style:text-properties style:font-name="Arial" style:font-name-complex="Arial"/>
    </style:style>
    <style:style style:name="P197" style:parent-style-name="NoSpacing" style:family="paragraph">
      <style:paragraph-properties fo:text-align="justify"/>
      <style:text-properties style:font-name="Arial" style:font-name-complex="Arial"/>
    </style:style>
    <style:style style:name="P198" style:parent-style-name="NoSpacing" style:family="paragraph">
      <style:paragraph-properties fo:text-align="justify"/>
      <style:text-properties style:font-name="Arial" style:font-name-complex="Arial"/>
    </style:style>
    <style:style style:name="P199" style:parent-style-name="NoSpacing" style:family="paragraph">
      <style:paragraph-properties fo:text-align="justify"/>
      <style:text-properties style:font-name="Arial" style:font-name-complex="Arial"/>
    </style:style>
    <style:style style:name="P200" style:parent-style-name="NoSpacing" style:family="paragraph">
      <style:paragraph-properties fo:text-align="justify"/>
      <style:text-properties style:font-name="Arial" style:font-name-complex="Arial" fo:color="#FF0000"/>
    </style:style>
    <style:style style:name="P201" style:parent-style-name="NoSpacing" style:family="paragraph">
      <style:paragraph-properties fo:text-align="justify"/>
      <style:text-properties style:font-name="Arial" style:font-name-complex="Arial"/>
    </style:style>
    <style:style style:name="P202" style:parent-style-name="NoSpacing" style:family="paragraph">
      <style:paragraph-properties fo:text-align="justify"/>
      <style:text-properties style:font-name="Arial" style:font-name-complex="Arial"/>
    </style:style>
    <style:style style:name="P203" style:parent-style-name="NoSpacing" style:family="paragraph">
      <style:paragraph-properties fo:text-align="justify"/>
      <style:text-properties style:font-name="Arial" style:font-name-complex="Arial" fo:font-weight="bold" style:font-weight-asian="bold"/>
    </style:style>
    <style:style style:name="P204" style:parent-style-name="NoSpacing" style:family="paragraph">
      <style:paragraph-properties fo:text-align="justify"/>
      <style:text-properties style:font-name="Arial" style:font-name-complex="Arial"/>
    </style:style>
    <style:style style:name="P205" style:parent-style-name="NoSpacing" style:family="paragraph">
      <style:paragraph-properties fo:text-align="justify"/>
      <style:text-properties style:font-name="Arial" style:font-name-complex="Arial"/>
    </style:style>
    <style:style style:name="P206" style:parent-style-name="NoSpacing" style:family="paragraph">
      <style:paragraph-properties fo:text-align="justify"/>
      <style:text-properties style:font-name="Arial" style:font-name-complex="Arial"/>
    </style:style>
    <style:style style:name="P207" style:parent-style-name="NoSpacing" style:family="paragraph">
      <style:paragraph-properties fo:text-align="justify"/>
      <style:text-properties style:font-name="Arial" style:font-name-complex="Arial"/>
    </style:style>
    <style:style style:name="P208" style:parent-style-name="NoSpacing" style:family="paragraph">
      <style:paragraph-properties fo:text-align="justify"/>
      <style:text-properties style:font-name="Arial" style:font-name-complex="Arial"/>
    </style:style>
    <style:style style:name="P209" style:parent-style-name="NoSpacing" style:family="paragraph">
      <style:paragraph-properties fo:text-align="justify"/>
      <style:text-properties style:font-name="Arial" style:font-name-complex="Arial"/>
    </style:style>
    <style:style style:name="P210" style:parent-style-name="NoSpacing" style:family="paragraph">
      <style:paragraph-properties fo:text-align="justify"/>
      <style:text-properties style:font-name="Arial" style:font-name-complex="Arial"/>
    </style:style>
    <style:style style:name="P211" style:parent-style-name="NoSpacing" style:family="paragraph">
      <style:paragraph-properties fo:text-align="justify"/>
      <style:text-properties style:font-name="Arial" style:font-name-complex="Arial"/>
    </style:style>
    <style:style style:name="P212" style:parent-style-name="NoSpacing" style:family="paragraph">
      <style:paragraph-properties fo:text-align="justify"/>
      <style:text-properties style:font-name="Arial" style:font-name-complex="Arial"/>
    </style:style>
    <style:style style:name="P213" style:parent-style-name="NoSpacing" style:family="paragraph">
      <style:paragraph-properties fo:text-align="justify"/>
      <style:text-properties style:font-name="Arial" style:font-name-complex="Arial"/>
    </style:style>
    <style:style style:name="P214" style:parent-style-name="NoSpacing" style:family="paragraph">
      <style:paragraph-properties fo:text-align="justify"/>
      <style:text-properties style:font-name="Arial" style:font-name-complex="Arial"/>
    </style:style>
    <style:style style:name="P215" style:parent-style-name="NoSpacing" style:family="paragraph">
      <style:paragraph-properties fo:text-align="justify"/>
      <style:text-properties style:font-name="Arial" style:font-name-complex="Arial"/>
    </style:style>
    <style:style style:name="P216" style:parent-style-name="NoSpacing" style:family="paragraph">
      <style:paragraph-properties fo:text-align="justify"/>
      <style:text-properties style:font-name="Arial" style:font-name-complex="Arial"/>
    </style:style>
    <style:style style:name="P217" style:parent-style-name="NoSpacing" style:family="paragraph">
      <style:paragraph-properties fo:text-align="justify"/>
      <style:text-properties style:font-name="Arial" style:font-name-complex="Arial"/>
    </style:style>
    <style:style style:name="P218" style:parent-style-name="NoSpacing" style:family="paragraph">
      <style:paragraph-properties fo:text-align="justify"/>
      <style:text-properties style:font-name="Arial" style:font-name-complex="Arial" fo:color="#FF0000" fo:background-color="#FFFF00"/>
    </style:style>
    <style:style style:name="P219" style:parent-style-name="NoSpacing" style:family="paragraph">
      <style:paragraph-properties fo:text-align="justify"/>
      <style:text-properties style:font-name="Arial" style:font-name-complex="Arial" fo:color="#FF0000"/>
    </style:style>
    <style:style style:name="P220" style:parent-style-name="NoSpacing" style:family="paragraph">
      <style:paragraph-properties fo:text-align="justify"/>
      <style:text-properties style:font-name="Arial" style:font-name-complex="Arial" fo:color="#FF0000"/>
    </style:style>
    <style:style style:name="P221" style:parent-style-name="NoSpacing" style:family="paragraph">
      <style:paragraph-properties fo:text-align="justify"/>
      <style:text-properties style:font-name="Arial" style:font-name-complex="Arial" fo:color="#FF0000"/>
    </style:style>
    <style:style style:name="P222" style:parent-style-name="NoSpacing" style:family="paragraph">
      <style:paragraph-properties fo:text-align="justify"/>
      <style:text-properties style:font-name="Arial" style:font-name-complex="Arial" fo:color="#FF0000"/>
    </style:style>
    <style:style style:name="P223" style:parent-style-name="NoSpacing" style:family="paragraph">
      <style:paragraph-properties fo:text-align="justify"/>
      <style:text-properties style:font-name="Arial" style:font-name-complex="Arial" fo:color="#FF0000"/>
    </style:style>
    <style:style style:name="P224" style:parent-style-name="NoSpacing" style:family="paragraph">
      <style:paragraph-properties fo:text-align="justify"/>
      <style:text-properties style:font-name="Arial" style:font-name-complex="Arial" fo:font-weight="bold" style:font-weight-asian="bold"/>
    </style:style>
    <style:style style:name="P225" style:parent-style-name="NoSpacing" style:family="paragraph">
      <style:paragraph-properties fo:text-align="justify"/>
      <style:text-properties style:font-name="Arial" style:font-name-complex="Arial"/>
    </style:style>
    <style:style style:name="P226" style:parent-style-name="NoSpacing" style:family="paragraph">
      <style:paragraph-properties fo:text-align="justify"/>
      <style:text-properties style:font-name="Arial" style:font-name-complex="Arial"/>
    </style:style>
    <style:style style:name="P227" style:parent-style-name="NoSpacing" style:family="paragraph">
      <style:paragraph-properties fo:text-align="justify"/>
      <style:text-properties style:font-name="Arial" style:font-name-complex="Arial"/>
    </style:style>
    <style:style style:name="P228" style:parent-style-name="NoSpacing" style:list-style-name="LFO4" style:family="paragraph">
      <style:paragraph-properties fo:text-align="justify"/>
      <style:text-properties style:font-name="Arial" style:font-name-complex="Arial"/>
    </style:style>
    <style:style style:name="P229" style:parent-style-name="NoSpacing" style:list-style-name="LFO4" style:family="paragraph">
      <style:paragraph-properties fo:text-align="justify"/>
      <style:text-properties style:font-name="Arial" style:font-name-complex="Arial"/>
    </style:style>
    <style:style style:name="P230" style:parent-style-name="NoSpacing" style:list-style-name="LFO4" style:family="paragraph">
      <style:paragraph-properties fo:text-align="justify"/>
      <style:text-properties style:font-name="Arial" style:font-name-complex="Arial"/>
    </style:style>
    <style:style style:name="P231" style:parent-style-name="NoSpacing" style:family="paragraph">
      <style:paragraph-properties fo:text-align="justify"/>
      <style:text-properties style:font-name="Arial" style:font-name-complex="Arial"/>
    </style:style>
    <style:style style:name="P232" style:parent-style-name="NoSpacing" style:family="paragraph">
      <style:paragraph-properties fo:text-align="justify"/>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Spacing" style:family="paragraph">
      <style:paragraph-properties fo:text-align="justify"/>
      <style:text-properties style:font-name="Arial" style:font-name-complex="Arial"/>
    </style:style>
    <style:style style:name="P238" style:parent-style-name="NoSpacing" style:family="paragraph">
      <style:paragraph-properties fo:text-align="justify"/>
      <style:text-properties style:font-name="Arial" style:font-name-complex="Arial"/>
    </style:style>
    <style:style style:name="P239" style:parent-style-name="NoSpacing" style:family="paragraph">
      <style:paragraph-properties fo:text-align="justify"/>
      <style:text-properties style:font-name="Arial" style:font-name-complex="Arial"/>
    </style:style>
    <style:style style:name="P240" style:parent-style-name="NoSpacing" style:family="paragraph">
      <style:paragraph-properties fo:text-align="justify"/>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Spacing" style:family="paragraph">
      <style:paragraph-properties fo:text-align="justify"/>
      <style:text-properties style:font-name="Arial" style:font-name-complex="Arial"/>
    </style:style>
    <style:style style:name="P244" style:parent-style-name="NoSpacing" style:family="paragraph">
      <style:paragraph-properties fo:text-align="justify"/>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Spacing" style:family="paragraph">
      <style:paragraph-properties fo:text-align="justify"/>
      <style:text-properties style:font-name="Arial" style:font-name-complex="Arial"/>
    </style:style>
    <style:style style:name="P252" style:parent-style-name="NoSpacing" style:family="paragraph">
      <style:paragraph-properties fo:text-align="justify"/>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Spacing" style:family="paragraph">
      <style:paragraph-properties fo:text-align="justify"/>
      <style:text-properties style:font-name="Arial" style:font-name-complex="Arial" fo:color="#FF0000" fo:background-color="#FFFF00"/>
    </style:style>
    <style:style style:name="P258" style:parent-style-name="NoSpacing" style:family="paragraph">
      <style:paragraph-properties fo:text-align="justify"/>
      <style:text-properties style:font-name="Arial" style:font-name-complex="Arial" fo:font-weight="bold" style:font-weight-asian="bold"/>
    </style:style>
    <style:style style:name="P259" style:parent-style-name="NoSpacing" style:family="paragraph">
      <style:paragraph-properties fo:text-align="justify"/>
      <style:text-properties style:font-name="Arial" style:font-name-complex="Arial" fo:font-weight="bold" style:font-weight-asian="bold"/>
    </style:style>
    <style:style style:name="P260" style:parent-style-name="NoSpacing" style:family="paragraph">
      <style:paragraph-properties fo:text-align="justify"/>
      <style:text-properties style:font-name="Arial" style:font-name-complex="Arial"/>
    </style:style>
    <style:style style:name="P261" style:parent-style-name="NoSpacing" style:family="paragraph">
      <style:paragraph-properties fo:text-align="justify"/>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Spacing" style:family="paragraph">
      <style:paragraph-properties fo:text-align="justify"/>
      <style:text-properties style:font-name="Arial" style:font-name-complex="Arial" fo:font-weight="bold" style:font-weight-asian="bold"/>
    </style:style>
    <style:style style:name="P268" style:parent-style-name="NoSpacing" style:family="paragraph">
      <style:paragraph-properties fo:text-align="justify"/>
      <style:text-properties style:font-name="Arial" style:font-name-complex="Arial" fo:font-weight="bold" style:font-weight-asian="bold"/>
    </style:style>
    <style:style style:name="P269" style:parent-style-name="NoSpacing" style:family="paragraph">
      <style:paragraph-properties fo:text-align="justify"/>
      <style:text-properties style:font-name="Arial" style:font-name-complex="Arial" fo:font-weight="bold" style:font-weight-asian="bold"/>
    </style:style>
    <style:style style:name="P270" style:parent-style-name="NoSpacing" style:family="paragraph">
      <style:paragraph-properties fo:text-align="justify"/>
      <style:text-properties style:font-name="Arial" style:font-name-complex="Arial"/>
    </style:style>
    <style:style style:name="P271" style:parent-style-name="NoSpacing" style:family="paragraph">
      <style:paragraph-properties fo:text-align="justify"/>
      <style:text-properties style:font-name="Arial" style:font-name-complex="Arial"/>
    </style:style>
    <style:style style:name="P272" style:parent-style-name="NoSpacing" style:family="paragraph">
      <style:paragraph-properties fo:text-align="justify"/>
      <style:text-properties style:font-name="Arial" style:font-name-complex="Arial"/>
    </style:style>
    <style:style style:name="P273" style:parent-style-name="NoSpacing" style:family="paragraph">
      <style:paragraph-properties fo:text-align="justify"/>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Spacing" style:family="paragraph">
      <style:paragraph-properties fo:text-align="justify"/>
      <style:text-properties style:font-name="Arial" style:font-name-complex="Arial"/>
    </style:style>
    <style:style style:name="P278" style:parent-style-name="NoSpacing" style:family="paragraph">
      <style:paragraph-properties fo:text-align="justify"/>
      <style:text-properties style:font-name="Arial" style:font-name-complex="Arial"/>
    </style:style>
    <style:style style:name="P279" style:parent-style-name="NoSpacing" style:family="paragraph">
      <style:paragraph-properties fo:text-align="justify"/>
      <style:text-properties style:font-name="Arial" style:font-name-complex="Arial"/>
    </style:style>
    <style:style style:name="P280" style:parent-style-name="NoSpacing" style:family="paragraph">
      <style:paragraph-properties fo:text-align="justify"/>
      <style:text-properties style:font-name="Arial" style:font-name-complex="Arial" fo:font-weight="bold" style:font-weight-asian="bold"/>
    </style:style>
    <style:style style:name="P281" style:parent-style-name="NoSpacing" style:family="paragraph">
      <style:paragraph-properties fo:text-align="justify"/>
      <style:text-properties style:font-name="Arial" style:font-name-complex="Arial" fo:font-weight="bold" style:font-weight-asian="bold"/>
    </style:style>
    <style:style style:name="P282" style:parent-style-name="NoSpacing" style:family="paragraph">
      <style:paragraph-properties fo:text-align="justify"/>
      <style:text-properties style:font-name="Arial" style:font-name-complex="Arial"/>
    </style:style>
    <style:style style:name="P283" style:parent-style-name="NoSpacing" style:family="paragraph">
      <style:paragraph-properties fo:text-align="justify"/>
      <style:text-properties style:font-name="Arial" style:font-name-complex="Arial"/>
    </style:style>
    <style:style style:name="P284" style:parent-style-name="NoSpacing" style:family="paragraph">
      <style:paragraph-properties fo:text-align="justify"/>
      <style:text-properties style:font-name="Arial" style:font-name-complex="Arial"/>
    </style:style>
    <style:style style:name="P285" style:parent-style-name="NoSpacing" style:family="paragraph">
      <style:paragraph-properties fo:text-align="justify"/>
      <style:text-properties style:font-name="Arial" style:font-name-complex="Arial"/>
    </style:style>
    <style:style style:name="P286" style:parent-style-name="NoSpacing" style:family="paragraph">
      <style:paragraph-properties fo:text-align="justify"/>
      <style:text-properties style:font-name="Arial" style:font-name-complex="Arial"/>
    </style:style>
    <style:style style:name="P287" style:parent-style-name="NoSpacing" style:family="paragraph">
      <style:paragraph-properties fo:text-align="justify"/>
      <style:text-properties style:font-name="Arial" style:font-name-complex="Arial"/>
    </style:style>
    <style:style style:name="P288" style:parent-style-name="NoSpacing" style:family="paragraph">
      <style:paragraph-properties fo:text-align="justify"/>
    </style:style>
    <style:style style:name="T289" style:parent-style-name="DefaultParagraphFont" style:family="text">
      <style:text-properties style:font-name="Arial" style:font-name-complex="Arial" fo:font-weight="bold" style:font-weight-asian="bold"/>
    </style:style>
    <style:style style:name="T290" style:parent-style-name="DefaultParagraphFont" style:family="text">
      <style:text-properties style:font-name="Arial" style:font-name-complex="Arial" fo:font-weight="bold" style:font-weight-asian="bold"/>
    </style:style>
  </office:automatic-styles>
  <office:body>
    <office:text text:use-soft-page-breaks="true">
      <text:p text:style-name="P1"><text:span text:style-name="T3">MINUTES OF A MEETING OF THE JOINT INDEPENDENT AUDIT COMMITTEE HELD ON 9 OCTOBER 2020 COMMENCING AT 10.30AM AND CONCLUDING AT 12.45PM</text:span></text:p>
      <text:p text:style-name="P4"/>
      <text:p text:style-name="P5">Committee Members Present via MS Teams:</text:p>
      <text:p text:style-name="P6">M Day, A<text:s/>Rehman, M Strange, Dr G A Woods,<text:s/></text:p>
      <text:p text:style-name="P7"/>
      <text:p text:style-name="P8">Present and via MS Teams:</text:p>
      <text:p text:style-name="P9">A Stansfeld (Police &amp; Crime Commissioner)</text:p>
      <text:p text:style-name="P10">J Hogg (Deputy Chief Constable, TVP)</text:p>
      <text:p text:style-name="P11">P Hammond (Chief Executive, OPCC)</text:p>
      <text:p text:style-name="P12">I Thompson (Chief Finance Officer, OPCC)</text:p>
      <text:p text:style-name="P13">R France (Chief Supt., TVP)</text:p>
      <text:p text:style-name="P14">L Waters (Director of Finance, TVP)</text:p>
      <text:p text:style-name="P15">A Cooper (Director of Information, TVP)</text:p>
      <text:p text:style-name="P16">S Patel (Associate Partner, EY)</text:p>
      <text:p text:style-name="P17">N Shovell (Chief Internal Auditor, TVP &amp; OPCC)</text:p>
      <text:p text:style-name="P18">A Shearn (Principal Auditor, TVP &amp; OPCC)</text:p>
      <text:p text:style-name="P19">M Underwood (Facilities Manager, Property Services, TVP)</text:p>
      <text:p text:style-name="P20">P Paling (Head of Health &amp; Safety, TVP)</text:p>
      <text:p text:style-name="P21">C Roberts (Executive Assistant to the PCC/DPCC, OPCC)</text:p>
      <text:p text:style-name="P22"/>
      <text:p text:style-name="P23">Observers:<text:s/></text:p>
      <text:p text:style-name="P24">None</text:p>
      <text:p text:style-name="P25"/>
      <text:p text:style-name="P26">Apologies:</text:p>
      <text:p text:style-name="P27"><text:span text:style-name="T28">S Page (JIAC member)</text:span></text:p>
      <text:p text:style-name="P29"><text:tab/><text:tab/><text:tab/><text:tab/><text:tab/><text:tab/><text:tab/><text:tab/><text:tab/><text:tab/><text:tab/><text:tab/><text:tab/><text:tab/></text:p>
      <text:p text:style-name="P30"/>
      <text:p text:style-name="P31">1.<text:tab/>Apologies</text:p>
      <text:p text:style-name="P32"/>
      <text:p text:style-name="P33">Paul Hammond (PH) welcomed the new Committee Members to today’s meeting</text:p>
      <text:p text:style-name="P34"/>
      <text:p text:style-name="P35">Apologies were given<text:s/>from Stephen Page, Committee Member.<text:s/></text:p>
      <text:p text:style-name="P36"/>
      <text:p text:style-name="P37"/>
      <text:p text:style-name="P38">2.<text:tab/>Election of Chairman</text:p>
      <text:p text:style-name="P39"/>
      <text:p text:style-name="P40">Dr Gordon Woods (GW) was nominated and seconded as the new Chair of the JIAC Committee, and (GW) accepted the position.</text:p>
      <text:p text:style-name="P41"/>
      <text:p text:style-name="P42"><text:span text:style-name="T43">(GW) proposed a change of sequence to the agenda due to attendees havi</text:span><text:span text:style-name="T44">ng other commitments. <text:s/></text:span></text:p>
      <text:p text:style-name="P45"/>
      <text:p text:style-name="P46"/>
      <text:p text:style-name="P47">3.<text:tab/>EY Progress Report (oral update)</text:p>
      <text:p text:style-name="P48"/>
      <text:p text:style-name="P49">Suresh Patel (SP) presented his oral update to the Committee. <text:s/>Assurances were still awaited from Grant Thornton regarding their audit of the Bucks CC Pension Fund but expected to receive this<text:s/>information next week. <text:s/>EY would then need to complete their audit procedures, which involved a lot of complex issues but hoped this would be completed by the end of October 2020.</text:p>
      <text:p text:style-name="P50"/>
      <text:p text:style-name="P51">The Committee proceeded with questions to (SP).</text:p>
      <text:p text:style-name="P52"/>
      <text:p text:style-name="P53">Mike Day (MD) commented that as far as next year’s audit were concerned, would the timescales be back to normal by then and would EY continue to produce their Briefing Paper to JIAC for future meetings. <text:s/>(SP) confirmed that Sir Tony Redmond had produced a report proposing that audit deadline dates be extended to the end of September and EY supported this. EY would try to produce their Audit Briefing Paper for future JIAC meetings. <text:s/></text:p>
      <text:p text:style-name="P54"/>
      <text:p text:style-name="P55">(SP) confirmed to (GW) in relation to the follow-up on Equip work, there was nothing to report back<text:s/>at this stage although EY were still waiting for the auditors for Surrey and Sussex Police to conclude their work first.</text:p>
      <text:p text:style-name="P56"/>
      <text:p text:style-name="P57"/>
      <text:p text:style-name="P58">4.<text:tab/>Minutes of the last JIAC meeting held on 31 July 2020</text:p>
      <text:p text:style-name="P59"/>
      <text:p text:style-name="P60">(GW) confirmed there were no corrections or additions required for the Minutes of the last JIAC meeting on 31 July 2020.</text:p>
      <text:p text:style-name="P61"/>
      <text:p text:style-name="P62"/>
      <text:p text:style-name="P63">5.<text:tab/>Actions from the last JIAC meeting held on 31 July 2020</text:p>
      <text:p text:style-name="P64"/>
      <text:p text:style-name="P65">All actions from the last JIAC meeting held on 31 July 2020 had been completed and the Chairman thanked Charlotte Roberts (CR) for continuing to produce this document.</text:p>
      <text:p text:style-name="P66"/>
      <text:p text:style-name="P67"/>
      <text:p text:style-name="P68">9.<text:tab/>TVP Strategic Risks update</text:p>
      <text:p text:style-name="P69"/>
      <text:p text:style-name="P70">Chief Supt Rob France (RF) set out the key points in the TVP Strategic Risk update setting out the two new potential risks which had been raised to the Strategic Governance Unit:</text:p>
      <text:p text:style-name="P71"/>
      <text:list text:style-name="LFO2" text:continue-numbering="true">
        <text:list-item>
          <text:p text:style-name="P72">Increased demand on MASH which was exceeding capacity</text:p>
        </text:list-item>
        <text:list-item>
          <text:p text:style-name="P73">Lack of capacity within Driver Training to deliver the increased Force demand</text:p>
        </text:list-item>
      </text:list>
      <text:p text:style-name="P74"/>
      <text:p text:style-name="P75"><text:span text:style-name="T76">The MASH had experienced a continued rise in referrals of Domestic Abuse, Child Abuse and Adult Protection as well as the workload generated by of</text:span><text:span text:style-name="T77">ficers and external partners. <text:s/>The staff establishment had not increased in line with the demand experienced and were now relying on staff and supervisors to carry out overtime to cover peak periods, weekends and public holidays. <text:s/>The risk identified by th</text:span><text:span text:style-name="T78">e MASH was a materialised issue rather than a strategic risk. <text:s/>However, it was recommended that progress be monitored through this forum due to its interconnectedness with Strategic Risk SR88. <text:s/>A paper had been presented to CCMT in May 2020 highlighting th</text:span><text:span text:style-name="T79">e current issues in the MASH and 17 recommendations had been made. <text:s/>Work had now commenced on implementing these recommendations and additional resources had now been submitted as part of the Annual Planning Process.</text:span></text:p>
      <text:p text:style-name="P80"/>
      <text:p text:style-name="P81">There had been a lack of capacity in driver training; however, this had been exacerbated by the suspension of all training at the start of Covid-19. <text:s/>At the stage of Covid-19, the Strategic Governance Unit had identified a risk of inability to perform ‘business as usual’ (BAU) and change activities for a sustained period which could have had an adverse impact on the Force. <text:s/>This risk continued to be monitored and managed at a local level with support from other departments such as ICT, Finance and LPAs to mitigate this risk. <text:s/>A lot of work was<text:s/>going on behind the scenes but (RF) confirmed that contingency plans were in place for these risks.</text:p>
      <text:p text:style-name="P82"/>
      <text:p text:style-name="P83">Most risks were stable around Covid-19 and CSI Accreditation where the risk had increased due to delays and ensuring significant impact upon the programme<text:s/>arrangements.</text:p>
      <text:p text:style-name="P84"/>
      <text:p text:style-name="P85">Melissa Strange (MS) asked whether the Strategic Risk update was equivalent to that of the OPCC’s. <text:s/>(RF) confirmed that that risk assessment process was aligned with the OPCC’s.</text:p>
      <text:p text:style-name="P86"/>
      <text:p text:style-name="P87">The setting out of scoring was very helpful although (MS)<text:s/>asked (RF) to clarify how the point system worked. <text:s/>(RF) confirmed that when assessing risks, there are a number of individuals who scored and an average was then taken for these scores, e.g. 2.3 or 2.6.</text:p>
      <text:p text:style-name="P88"/>
      <text:p text:style-name="P89"><text:span text:style-name="T90">Amna Rehman (AR) indicated that it was not clear ho</text:span><text:span text:style-name="T91">w long a risk had been on the register and it would be helpful to have that context and any needs addressed. <text:s/>(RF) confirmed that he would incorporate additional context in the TVP Strategic Risk update for the next meeting. <text:s/>There were also a lot of acron</text:span><text:span text:style-name="T92">yms in the report and it would be useful if this could be kept simple for those Committee members that did not know what the acronyms stood for.</text:span></text:p>
      <text:p text:style-name="P93"/>
      <text:p text:style-name="P94">Action: (RF) to incorporate additional context in the TVP Strategic Risk Register of any needs to be addressed<text:s/>to give JIAC the assurance they require and to set out clearly what the acronyms meant for the new JIAC members.</text:p>
      <text:p text:style-name="P95"/>
      <text:p text:style-name="P96"><text:span text:style-name="T97">(GW) asked whether TVP’s approach to managing the risk to capacity due to the Covid-19 Pandemic included back-up from the military, as flagge</text:span><text:span text:style-name="T98">d in recent coverage and comment. <text:s/>(RF) indicated that already had contingency plans in place should it be necessary to call on the military for support. <text:s text:c="2"/></text:span></text:p>
      <text:p text:style-name="P99"/>
      <text:p text:style-name="P100"><text:span text:style-name="T101">In relation to SR86 set out on page 60 of the Strategic Risk update, (GW) asked (RF) for figures f</text:span><text:span text:style-name="T102">or departing officers to be expressed as a percentage of establishment as well as in absolute terms. <text:s/>(RF) confirmed that he would provide the figures to (GW) after today’s meeting.</text:span></text:p>
      <text:p text:style-name="P103"/>
      <text:p text:style-name="P104"><text:span text:style-name="T105">Action: (RF) to provide (GW) with figures for departures as a percentage<text:s/></text:span><text:span text:style-name="T106">of establishment</text:span></text:p>
      <text:p text:style-name="P107"/>
      <text:p text:style-name="P108"><text:span text:style-name="T109">(MD) noted that the risks around people were escalating and that it would be good to have a report for the next 12 months from People Directorate (Dr Steven Chase) (SC) on wellbeing, health and safety and other issues, and would be gratef</text:span><text:span text:style-name="T110">ul for (JH) to contact (SC) to present this at a JIAC meeting. <text:s/>(JH) confirmed he would contact (SC) and ask him to prepare a report for the next 12 months. <text:s/>Police officers were not leaving in the numbers that had been expected and (JH) put this down to C</text:span><text:span text:style-name="T111">ovid-19. <text:s/>The organisation was ‘going live’ shortly with entry to the Police Force and the organisation was now in a position that there were too many applications due to the change of entry. <text:s/>(GW) confirmed he would forward a list of questions to (CR) for</text:span><text:span text:style-name="T112"><text:s/>forwarding on to (SC) as to what the Committee required.</text:span></text:p>
      <text:p text:style-name="P113"/>
      <text:p text:style-name="P114"><text:span text:style-name="T115">Action: (GW) to forward a list of questions to (CR) as to what the Committee required from (SC) in order to produce a report for the next 12 months around people issues the Committee wished to have</text:span><text:span text:style-name="T116"><text:s/>sight of. (JH) to contact (SC) to discuss this requirement from People Directorate.</text:span></text:p>
      <text:p text:style-name="P117"/>
      <text:p text:style-name="P118">The committee asked whether media reports of delays in obtaining forensic evidence in a child sexual abuse case was a one-off or a systematic problem. (RF) confirmed he would go back and look at this but the risk management was a formal process and if there were any underlying issues, this would be on the Strategic Risk Register but nevertheless he would update the Committee. <text:s/></text:p>
      <text:p text:style-name="P119"/>
      <text:p text:style-name="P120"><text:span text:style-name="T121">(JH) confirmed to the Committee that there w</text:span><text:span text:style-name="T122">as a national problem with forensic contractors and not just for TVP. <text:s/>There were a number of contractors that had gone out of business nationally and the Police Service were struggling with this. Dorset Police held a Gold Meeting and were currently puttin</text:span><text:span text:style-name="T123">g processes in place at a national level. <text:s/>(JH) also confirmed that this was indeed a risk but was not placed on the Risk Register as the risk had gone down nationally and the restrictions had dropped but either (JH) or (RF) would provide an update to the<text:s/></text:span><text:span text:style-name="T124">Committee.</text:span></text:p>
      <text:p text:style-name="P125"/>
      <text:p text:style-name="P126"><text:span text:style-name="T127">Action: (RF) to confirm whether contractor management around these forensics had featured on the risk register.</text:span></text:p>
      <text:p text:style-name="P128"/>
      <text:p text:style-name="P129">(RF) gave a briefing on the demand on Police during Covid-19 confirming that there had been a slight increase when the regulations<text:s/>came in but currently remained stable. <text:s/>The rules were extremely complicated as to what was expected from the Police but all local policing areas were managing the impact well. <text:s/>The organisation was not seeing further transmissions in the workplace and the<text:s/>second wave is very different now to what it was back in March 2020 as there was now a higher level of isolation taking place.</text:p>
      <text:p text:style-name="P130"/>
      <text:p text:style-name="P131"/>
      <text:p text:style-name="P132">10.<text:tab/>Progress on 2020/21 Internal Audit Plan Delivery</text:p>
      <text:p text:style-name="P133"/>
      <text:p text:style-name="P134">There had been no changes to the Joint Internal Audit Team’s resource<text:s/>plan for 2020/21.</text:p>
      <text:p text:style-name="P135"/>
      <text:p text:style-name="P136">Local performance indicators were used to ensure audits were completed promptly and to an acceptable standard. <text:s/>These indicators were set out in the table 2.4. <text:s/>Neil Shovell (NS) confirmed that two audits where testing had been<text:s/>completed, were done within the performance indicator and the other two operational<text:s/><text:soft-page-break/>performance indicators were yet to be monitored. <text:s/>The remaining two performance indicators would be reported on at the end of the year.</text:p>
      <text:p text:style-name="P137"/>
      <text:p text:style-name="P138">The Audit Team had been working with the OPCC’s Communications Manager to continue raising awareness of the team’s service.</text:p>
      <text:p text:style-name="P139"/>
      <text:p text:style-name="P140"><text:span text:style-name="T141">Work on the 2018/19 NFI exercise had now concluded with no major issues identified. <text:s/>Work had now focussed on the 2020/21 exercise and the related communications and<text:s/></text:span><text:span text:style-name="T142">data extraction and work was on target to ensure the necessary data would be submitted by the deadline of 1 December 2020. <text:s/>Once the Cabinet Office’s NFI team had completed the necessary data matching process, any Thames Valley matches would be released fr</text:span><text:span text:style-name="T143">om 28 January 2021.</text:span></text:p>
      <text:p text:style-name="P144"/>
      <text:p text:style-name="P145">In terms of pressure for the rest of the year, this would be tight but as it stood now, (NS) confirmed it looked fine although it was unknown what would happen over the next 6 months. <text:s/>The key for (NS) and the team was good communication and had devised a plan working through field work with the Force.</text:p>
      <text:p text:style-name="P146"/>
      <text:p text:style-name="P147"/>
      <text:p text:style-name="P148">11.       Progress on Delivery of Agreed Actions in Internal Reports</text:p>
      <text:p text:style-name="P149"/>
      <text:p text:style-name="P150">There were currently 19 overdue actions in the report as at 31 August 2020 arising from 11 separate audits.  This was down from 22 reported at the last meeting.<text:s/></text:p>
      <text:p text:style-name="P151"/>
      <text:p text:style-name="P152">There were 6 priority 1 overdue actions although none of these actions were more than 12 months overdue. Of the priority 2 actions, two actions from the 2018/19 County Drug Lines audit, one action from the 2018/19 LPA Financial Controls audit and two actions from the 2018/19 Victims First Hub audit were more than 12 months overdue.</text:p>
      <text:p text:style-name="P153"/>
      <text:p text:style-name="P154">The 2018/19 Victims First Hub audit report included an action which required the introduction of CMP before it could be completed. The original date assigned to this was 31 December 2019.  However, given that the introduction of CMP had been delayed, the action date had now been extended to 31 December 2020.  The Oversight and Governance of the CTC audit report included an action which related to Telematics reporting. The date for this action had also been extended from 30 September 19 to 31 March 2021 due to the change of telematics supplier.</text:p>
      <text:p text:style-name="P155"/>
      <text:p text:style-name="P156">(GW) commented on page 85 as to Recruitment SIR and asked what the impact, timing and cost<text:s/>of not getting these blockages completed would mean.  (JH) indicated that he did not like to see actions that were not completed but reassured the Committee that overall, the managers were addressing these and had no concerns over recruitment and retention over the last 12 months. <text:s/></text:p>
      <text:p text:style-name="P157"/>
      <text:p text:style-name="P158">(GW) stated that it was agreed at the pre-meeting that the Committee would not receive a full report regarding overdue actions at the next meeting in December due to the short time between meetings. However, an update on Priority 1 actions, and Priority 2 actions which were more than 12 months overdue, would be required by the Committee.</text:p>
      <text:p text:style-name="P159"/>
      <text:p text:style-name="P160">Action: (AS) to provide an update on priority 1 actions and any priority 2 actions which are more than 12 months overdue for the next JIAC meeting in December 2020.</text:p>
      <text:p text:style-name="P161"/>
      <text:p text:style-name="P162"/>
      <text:p text:style-name="P163">6.<text:tab/>TVP Environmental Annual Report<text:s/></text:p>
      <text:p text:style-name="P164"/>
      <text:p text:style-name="P165">The Committee confirmed that they had read the report prior to today’s meeting and asked Mike Underwood (MU) to report on any key points the Committee needed to be aware of.</text:p>
      <text:p text:style-name="P166"/>
      <text:p text:style-name="P167">The Force had made<text:s/>significant efforts and clear progress made during the last year which showed the support across the Force for important areas of work. <text:s/>The key points that (MU) presented to the Committee were:</text:p>
      <text:list text:style-name="LFO3" text:continue-numbering="true">
        <text:list-item>
          <text:p text:style-name="P168">Carbon Management Plan</text:p>
        </text:list-item>
        <text:list-item>
          <text:p text:style-name="P169">Waste</text:p>
        </text:list-item>
        <text:list-item>
          <text:p text:style-name="P170">Environmental Incidents</text:p>
        </text:list-item>
      </text:list>
      <text:p text:style-name="P171"/>
      <text:p text:style-name="P172">To achieve continuous environmental improvement, the intention was to replace the Carbon Management plan with a much broader 10 year Environmental Sustainability Strategy with a vision of creating a sustainable Police Force. <text:s/>Work had already begun on this through discussions with other forces, emergency services and other consultants and organisations. <text:s/>Although (MU) pointed out that one key point had been missed from the paper and this was communication and engagement with staff.</text:p>
      <text:p text:style-name="P173"/>
      <text:p text:style-name="P174">There would be potential changes in January 2021 due to Brexit in relation to legislation but it was currently unknown what the changes would be. <text:s/>However, any changes would be closely monitored.</text:p>
      <text:p text:style-name="P175"/>
      <text:p text:style-name="P176"><text:span text:style-name="T177">The graph on page 17 set out year-to-year progress over the period of the Carbon Manageme</text:span><text:span text:style-name="T178">nt plan and targets had made significant progress over a 10 year period with total reductions in emissions of 37.6% and 33% for CO</text:span><text:span text:style-name="T179">2.</text:span></text:p>
      <text:p text:style-name="P180"/>
      <text:p text:style-name="P181">General waste and dry mixed recyclables were in place across the estate to encourage all staff to recycle. <text:s/>As set out in<text:s/>the graph on page 23, the figures showed a 31.4% reduction in total waste and the recycling rate had increased from 2% to 34%. <text:s/>All general waste was now diverted from landfill and recycled to produce renewable emergency which also avoided landfill tax.</text:p>
      <text:p text:style-name="P182"/>
      <text:p text:style-name="P183">Internal containers were also in place across the organisation to segregate confidential waste. <text:s/>The graph set out on page 24 showed the quantities of confidential waste and the percentage reduction since 2009/10. <text:s/>Over the full period, there had been a 66.17% reduction in total confidential waste paper and media. <text:s/>All confidential paper was securely shredded and recycled.</text:p>
      <text:p text:style-name="P184"/>
      <text:p text:style-name="P185">Amna Rehman (AR) commented that Covid-19 had now changed the ways in which we worked remotely by using MS Teams and asked whether there<text:s/>were any plans in place to capitalise on this permanently. <text:s/>(RF) was leading on this in finding ways of “smarter working” and what the workforce would look like in the future. <text:s/>There were discussions taking place as to whether Front Counters were required<text:s/>in stations and were looking at other opportunities, including the advantages and disadvantages of teams working from home. <text:s/>There was a plan in place for a decision making meeting next Thursday to sign off proposals. <text:s/>ACC Tim de Meyer would be chairing this meeting and (RF) would update the Committee in December once plans were in place for delivery although long-term, work had not prevented the organisation being effective and productive.</text:p>
      <text:p text:style-name="P186"/>
      <text:p text:style-name="P187">Action: (RF) to update the Committee at the December JIAC meeting<text:s/>as to the ‘smarter working’ plans for the organisation.</text:p>
      <text:p text:style-name="P188"/>
      <text:p text:style-name="P189"><text:span text:style-name="T190">(MD) noted that in relation to the 10 year sustainability strategy under the development programme, there was a gap between the two. <text:s/>The plan finished in March and this should have been put in place</text:span><text:span text:style-name="T191"><text:s/>before March. <text:s/>(MU) confirmed that there had been a delay due to Covid-19 but should have had this in place earlier and accepted (MD’s) comments. <text:s/>There was also a reduction on carbon emissions and (MD) asked what the plans were for moving this forward. <text:s/></text:span><text:span text:style-name="T192">(MU) confirmed that one issue the organisation had had was trying to bring in the telematics system and incorporate this into the fleet vehicles. <text:s/>The telematics system had a few problems but this would be addressed.</text:span></text:p>
      <text:p text:style-name="P193"/>
      <text:p text:style-name="P194">It was noted that good progress in recycling had been made but this was mostly in the first year of the plan and was there any focus or strategies on recycling for the future. <text:s/>(MU) confirmed that waste was the key strand and a plan for recycling over a 10 year period would need to be agreed.<text:s/><text:s/>The plan was to have this paper written before the end of the financial year for approval.</text:p>
      <text:p text:style-name="P195"/>
      <text:p text:style-name="P196">As to reducing carbon emissions by reducing buildings, the organisation had got rid of a number of small buildings but this showed little impact on the reduction of carbon emissions. <text:s/>The main impact was LED lighting and so the organisation implemented LED lighting in a number of buildings already.</text:p>
      <text:p text:style-name="P197"/>
      <text:p text:style-name="P198">In setting the level of Chiltern Transport Consortium (CTC) ambition, (GW) noted that this was very low in relation to<text:s/>electric vehicles. <text:s/>(JH) noted that other organisations had been moving proactively on this. <text:s/>TVP<text:s/><text:soft-page-break/>led a ten-force fleet management consortium and when looking at electric vehicles, TVP currently had 3500 vehicles and it would be far more expensive to buy<text:s/>these which was why TVP had held back. <text:s/>New builds would be electric but it was highly unlikely that electric vehicles would be purchased at the end of the first financial year but would make a decision on moving forwards. <text:s/>The PCC noted that in time, the<text:s/>cost of electric cars would come down in price but the organisation needed to be mindful of cost. <text:s/>(GW) and the Committee were interested in seeing the strategy once it had been signed off and if this could be forwarded to (CR) for onward transmission the<text:s/>Committee would be grateful.</text:p>
      <text:p text:style-name="P199"/>
      <text:p text:style-name="P200">Action: Once the strategy had been approved and signed off with a decision on purchasing electric vehicles (JH) to forward this direct to the Committee or via (CR) for onward transmission.</text:p>
      <text:p text:style-name="P201"/>
      <text:p text:style-name="P202"/>
      <text:p text:style-name="P203">7.<text:tab/>TVP Health &amp; Safety Annual<text:s/>Report<text:s/></text:p>
      <text:p text:style-name="P204"/>
      <text:p text:style-name="P205">Philip Paling (PP) presented the TVP Health &amp; Safety Annual Report as requested by the Committee at the previous meeting in July in order to give the Committee the assurances they were seeking. <text:s/>(PP) set out the key points in the paper and confirmed ACC Ben Snuggs had seen an increase in reported assaults on officers compared to the previous year. <text:s/>This was due to the increased levels of reporting as part of the 7 point plan.</text:p>
      <text:p text:style-name="P206"/>
      <text:p text:style-name="P207">Health and Safety meetings were continuing within the structure of the Force with some reductions being noted. <text:s/>The Wellbeing Board were looking at a number of areas and looking at personal safety and clinical governance matters.</text:p>
      <text:p text:style-name="P208"/>
      <text:p text:style-name="P209">The audit of TVP’s Water Management procedures had identified some issues primarily relating to the wording and structure of the existing policy. <text:s/>A revised and simplified draft Water Policy Statement had been prepared and circulated for comment and any actions identified in the report would be progressed during the next reporting period.</text:p>
      <text:p text:style-name="P210"/>
      <text:p text:style-name="P211">In relation<text:s/>to Exceptional Activities, the report additionally had to consider the impact of Covid-19 as to the ability of TVP maintaining its Health and Safety responsibilities to officers, staff and to the public.</text:p>
      <text:p text:style-name="P212"/>
      <text:p text:style-name="P213">(MS) thought it would be helpful in this report to<text:s/>have more context making sure conclusions were set out much clearer and to highlight in the report the continued wellbeing that was being maintained and investigated by the organisation on assaults. <text:s/>(JH) confirmed that officers were encouraged to report<text:s/>any assaults on officers at all times and society today has seen a rise in assaults becoming more violent. <text:s/>There was a paper coming to CCMT this week on the usage of tasers and (JH) would look at this. <text:s/></text:p>
      <text:p text:style-name="P214"/>
      <text:p text:style-name="P215">(MS) felt that there was an increase in violence assaults and the format in the paper was hard to follow and read and therefore, the report needed to reflect points of ‘high’ and ‘low’ risks and needed a breakdown of actions points to back up this data to prove points, comment and conclusions drawing to each area. <text:s/>The Committee wanted to see in future reports a change in format which would avoid any confusion for the Committee in order to give their full assurance on the paper. <text:s/>In last year’s report, ‘culture’ had been highlighted but in today’s report there was nothing about culture reported. (PP) noted that Health &amp; Safety was a core part of the business and that culture needed to be built into the report.</text:p>
      <text:p text:style-name="P216"/>
      <text:p text:style-name="P217">(GW) felt confused by the report as to the context and asked if (MU) could forward to the Committee the figures around the actions arising from Fire Risk Assessments (FRAs) as there was a level of assurance required by the Committee members. <text:s/>The Committee would also reflect on what else they required in future reports as there was concern with not addressing the root of assaults on officers.</text:p>
      <text:p text:style-name="P218"/>
      <text:p text:style-name="P219">Action: (MU) to report back to the Committee on the figures around the actions arising from Fire Risk Assessments (FRAs).</text:p>
      <text:p text:style-name="P220"/>
      <text:p text:style-name="P221">Action: The Committee to reflect on what else they require in future Health &amp; Safety Annual Reports and update (PP).</text:p>
      <text:p text:style-name="P222"/>
      <text:p text:style-name="P223"/>
      <text:soft-page-break/>
      <text:p text:style-name="P224">8.<text:tab/>OPCC Risk Management update<text:s/></text:p>
      <text:p text:style-name="P225"/>
      <text:p text:style-name="P226">Three risks were summarised in the OPCC Risk Management update:</text:p>
      <text:p text:style-name="P227"/>
      <text:list text:style-name="LFO4" text:continue-numbering="true">
        <text:list-item>
          <text:p text:style-name="P228">OPCC 19 Victim Services</text:p>
        </text:list-item>
        <text:list-item>
          <text:p text:style-name="P229">OPCC 23 New Demands on OPCC</text:p>
        </text:list-item>
        <text:list-item>
          <text:p text:style-name="P230">OPCC 28 Organisational Impact of Covid-19</text:p>
        </text:list-item>
      </text:list>
      <text:p text:style-name="P231"/>
      <text:p text:style-name="P232"><text:span text:style-name="T233">The OPCC continued to monitor<text:s/></text:span><text:span text:style-name="T234">activities of the Victims First Hub and service providers that dealt with changes in demand. <text:s/>The system had been tested by Covid-19 and had seen crime go down with less victims of crime. <text:s/>The MoJ had allocated £814k to service providers supporting victims</text:span><text:span text:style-name="T235"><text:s/>of domestic and sexual abuse but this funding came through the OPCC acting as an admin agency on behalf of the MoJ. <text:s/>The OPCC were dealing with new demands from the MoJ in assisting them with restriction on funding. <text:s/>However, these risks would continue to</text:span><text:span text:style-name="T236"><text:s/>be managed and (PH) did not raise any concerns to the Committee at this stage.<text:s/></text:span></text:p>
      <text:p text:style-name="P237"/>
      <text:p text:style-name="P238">The level of assurance for OPCC 23 and OPCC 28 were reasonable. <text:s/>These developments and associated implications were continually monitored and considered internally within the OPCC as well as discussions with the Chief Constable and external relevant bodies. <text:s/>(PH) noted that staff working remotely was working extremely well and efficiently and had been pleasantly surprised. A few members of staff were coming into the office to<text:s/>carry out their work when necessary to do so. <text:s/></text:p>
      <text:p text:style-name="P239"/>
      <text:p text:style-name="P240"><text:span text:style-name="T241">As a result of the new police complaints legislation, which was implemented in February 2020, there is now a fundamental issue of OPCC staff being tied up with dealing with excessive numbers of complaints r</text:span><text:span text:style-name="T242">eviews, which was a new responsibility for PCCs under the new system. <text:s/>There was no way of stopping these requests for reviews of the outcome of complaints coming through and this took up a lot of time and costs for several members of staff.</text:span></text:p>
      <text:p text:style-name="P243"/>
      <text:p text:style-name="P244"><text:span text:style-name="T245">(GW) asked in</text:span><text:span text:style-name="T246"><text:s/>relation to the complaints issue, what was the end-to-end time in sorting out backlogs of reviews. <text:s/>(PH) confirmed that these were being dealt with and deadlines of responding completed in the adequate timeframe but the Governance Manager who dealt with t</text:span><text:span text:style-name="T247">he reviews was finding that this took up the majority of her time and not enough time to address her other responsibilities, e.g. responding to Freedom of Information requests or Subject Access Requests, providing legal advice to the OPCC, etc., and was sq</text:span><text:span text:style-name="T248">ueezed for time. <text:s/>This could create a local risk in that something could then become overlooked due to the volume of complaints coming through. <text:s/>In terms of managing this, the OPCC may need additional resources in assisting the Governance Manager in dealin</text:span><text:span text:style-name="T249">g with the increased workload. <text:s/>There would shortly be a meeting with the Head of Professional Standards Department to see if the complaints handling process can be made more efficient and effective but for the Committee’s assurance, (PH) confirmed that al</text:span><text:span text:style-name="T250">l statutory deadlines were being met.</text:span></text:p>
      <text:p text:style-name="P251"/>
      <text:p text:style-name="P252"><text:span text:style-name="T253">(GW) raised the issue of the Victims Services risks which were brought to the Committee’s attention at the last meeting. <text:s/>(PH) confirmed that all actions are being actively monitored by management. <text:s/>The development of</text:span><text:span text:style-name="T254"><text:s/>an automated interface between the Force’s updated Niche system and the Victims First Hub contact management system (‘Apricot’) had been held back because of prioritisation of TVP ICT resources to the CMP project as well as the Equip System but resources<text:s/></text:span><text:span text:style-name="T255">had now been allocated (provisionally) for dealing with the Apricot/Niche interface. <text:s/>Regarding the audit of the Victims Counselling Service, this had been extremely helpful. <text:s/>All audit recommendations had been implemented and the position was now satisfac</text:span><text:span text:style-name="T256">tory. <text:s/>This piece of work would conclude in December 2020 and service was in a much better position than this time last year.</text:span></text:p>
      <text:p text:style-name="P257"/>
      <text:p text:style-name="P258"/>
      <text:p text:style-name="P259">12.<text:s/><text:tab/>Governance Arrangement for TVP Collaborations</text:p>
      <text:p text:style-name="P260"/>
      <text:p text:style-name="P261"><text:span text:style-name="T262">The Governance Arrangements for TVP Collaborations report was for informatio</text:span><text:span text:style-name="T263">n and was intended to raise awareness of the Force’s collaborative activities and the governance arrangements surrounding them. <text:s/>The presentation sets out the legal framework, good governance principles and requirements that are in place and summarises the</text:span><text:span text:style-name="T264"><text:s/>collaborative functions the Force is involved in at national, regional and local level. <text:s text:c="2"/></text:span><text:soft-page-break/><text:span text:style-name="T265">(GW) confirmed that the paper was a clear description of what was in place with other parties and what governance arrangements were in place to raise awareness of an</text:span><text:span text:style-name="T266">y schemes.</text:span></text:p>
      <text:p text:style-name="P267"/>
      <text:p text:style-name="P268"/>
      <text:p text:style-name="P269">13.<text:tab/>Arrangements to secure Value for Money with Appendix Productivity Strategy Summary</text:p>
      <text:p text:style-name="P270"/>
      <text:p text:style-name="P271">It was very difficult to evidence ‘Value for Money’ in the public sector. As such, assurance was gleaned from the HMICFRS Police Efficiency, Effectiveness,<text:s/>and Legitimacy (PEEL) inspection and external audit assurance. <text:s/>The information that Sir Tony Redmond set out in his national report put great emphasis on ‘Value for Money’. <text:s/></text:p>
      <text:p text:style-name="P272"/>
      <text:p text:style-name="P273"><text:span text:style-name="T274">The local TVP efficiency and effectiveness programme had already taken out of<text:s/></text:span><text:span text:style-name="T275">the base revenue budget a total of £110m over the last 10 years. <text:s/>Former ACC Dave Hardcastle had been challenged by the Force to find further savings and to look at smarter ways of working. <text:s/>(IT) noted that when investing in new technology and complex busi</text:span><text:span text:style-name="T276">ness change programmes, there would be instances in the beginning that had all the best intentions and endeavours of working but this may not give the same results at the end.</text:span></text:p>
      <text:p text:style-name="P277"/>
      <text:p text:style-name="P278">(MD) noted that the usage of National Police Air Service (NPAS) helicopters was<text:s/>down and asked whether these would be replaced. The PCC confirmed that he in fact sat on the NPAS Board. <text:s/>Currently there was a national fleet of 19 helicopters, some of which needed replacing. <text:s/>The PCC confirmed that a paper would shortly be sent to all<text:s/>PCCs as the cost implications of purchasing new helicopters would be in the region of £8m - £9m per helicopter when, in his view, cheaper drones would work perfectly well instead. <text:s/>Considerable savings would need to be made over the next two years. <text:s/>Linda<text:s/>Waters (LW) confirmed that there were currently no changes or impact on the 2021/22 budget.<text:s/></text:p>
      <text:p text:style-name="P279"/>
      <text:p text:style-name="P280"/>
      <text:p text:style-name="P281">14.<text:tab/>AOB</text:p>
      <text:p text:style-name="P282"/>
      <text:p text:style-name="P283">None discussed.</text:p>
      <text:p text:style-name="P284"/>
      <text:p text:style-name="P285"/>
      <text:p text:style-name="P286">The meeting concluded at 12.45pm.</text:p>
      <text:p text:style-name="P287"/>
      <text:p text:style-name="P288"><text:span text:style-name="T289">Date of next meeting 4 December 2020 at 10.30am - The Conference Hall, TVP Headquarters South/MS<text:s/></text:span><text:span text:style-name="T290">Team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ber" style:display-name="Number" style:family="paragraph" style:parent-style-name="Normal" style:list-style-name="LFO1">
      <style:paragraph-properties fo:margin-bottom="0in"/>
      <style:text-properties style:font-name="Arial" style:font-name-asian="Times New Roman" fo:font-size="11.5pt" style:font-size-asian="11.5pt" style:font-size-complex="10pt" fo:hyphenate="false"/>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Roberts</meta:initial-creator>
    <dc:creator>Roberts, Charlotte (C7904)</dc:creator>
    <meta:creation-date>2020-10-29T12:13:00Z</meta:creation-date>
    <dc:date>2020-11-24T13:02:00Z</dc:date>
    <meta:print-date>2019-11-25T08:02:00Z</meta:print-date>
    <meta:template xlink:href="Normal" xlink:type="simple"/>
    <meta:editing-cycles>3</meta:editing-cycles>
    <meta:editing-duration>PT0S</meta:editing-duration>
    <meta:document-statistic meta:page-count="8" meta:paragraph-count="54" meta:word-count="4112" meta:character-count="27500" meta:row-count="195" meta:non-whitespace-character-count="23442"/>
  </office:meta>
</office:document-meta>
</file>