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3.15736111111111cm" style:use-optimal-column-width="true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2">
            <text:p>Mileage</text:p>
          </table:table-cell>
          <table:table-cell office:value-type="string" table:style-name="ce2">
            <text:p>Hired</text:p>
          </table:table-cell>
          <table:table-cell office:value-type="string" table:style-name="ce2">
            <text:p>Public<text:s/></text:p>
          </table:table-cell>
          <table:table-cell office:value-type="string" table:style-name="ce2">
            <text:p>Taxis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Subsistence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Monthly<text:s/>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">
            <text:p>Car</text:p>
          </table:table-cell>
          <table:table-cell office:value-type="string" table:style-name="ce2">
            <text:p>Transport</text:p>
          </table:table-cell>
          <table:table-cell table:number-columns-repeated="4" table:style-name="ce2"/>
          <table:table-cell office:value-type="string" table:style-name="ce2">
            <text:p>Phone</text:p>
          </table:table-cell>
          <table:table-cell table:style-name="ce2"/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ef Finance Officer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pril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une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ul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ugust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ept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Octo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Nov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Dec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Jan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Febr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arch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3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ummary.$A$1:Summary.$L$35" table:base-cell-address="Summ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3329</meta:initial-creator>
    <dc:creator>Sellwood, Ashley (C0500)</dc:creator>
    <meta:creation-date>2013-10-23T08:23:42Z</meta:creation-date>
    <dc:date>2021-07-23T12:47:11Z</dc:date>
    <meta:print-date>2020-10-06T16:31:21Z</meta:print-date>
  </office:meta>
</office:document-meta>
</file>