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text-properties style:font-name="Arial" style:font-name-complex="Arial" fo:font-weight="bold" style:font-weight-asian="bold" style:use-window-font-color="true"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BodyText" style:family="paragraph">
      <style:text-properties fo:font-size="11pt" style:font-size-asian="11pt" style:font-size-complex="11pt"/>
    </style:style>
    <style:style style:name="P19" style:parent-style-name="BodyText" style:family="paragraph">
      <style:text-properties fo:font-size="11pt" style:font-size-asian="11pt" style:font-size-complex="11pt"/>
    </style:style>
    <style:style style:name="P20" style:parent-style-name="BodyText" style:family="paragraph">
      <style:text-properties fo:font-weight="normal" style:font-weight-asian="normal" fo:font-size="11pt" style:font-size-asian="11pt" style:font-size-complex="11pt"/>
    </style:style>
    <style:style style:name="P21" style:parent-style-name="BodyText" style:family="paragraph">
      <style:text-properties fo:font-weight="normal" style:font-weight-asian="normal" fo:font-size="11pt" style:font-size-asian="11pt" style:font-size-complex="11pt"/>
    </style:style>
    <style:style style:name="P22" style:parent-style-name="BodyText" style:family="paragraph">
      <style:text-properties fo:font-size="11pt" style:font-size-asian="11pt" style:font-size-complex="11pt"/>
    </style:style>
    <style:style style:name="P23" style:parent-style-name="BodyText" style:family="paragraph">
      <style:text-properties fo:font-weight="normal" style:font-weight-asian="normal" fo:font-size="11pt" style:font-size-asian="11pt" style:font-size-complex="11pt"/>
    </style:style>
    <style:style style:name="P24" style:parent-style-name="BodyText" style:family="paragraph">
      <style:text-properties fo:font-weight="normal" style:font-weight-asian="normal" fo:font-size="11pt" style:font-size-asian="11pt" style:font-size-complex="11pt"/>
    </style:style>
    <style:style style:name="P25" style:parent-style-name="BodyText" style:family="paragraph">
      <style:text-properties fo:font-weight="normal" style:font-weight-asian="normal" fo:font-size="11pt" style:font-size-asian="11pt" style:font-size-complex="11pt"/>
    </style:style>
    <style:style style:name="P26" style:parent-style-name="BodyText" style:family="paragraph">
      <style:text-properties fo:font-weight="normal" style:font-weight-asian="normal" fo:font-size="11pt" style:font-size-asian="11pt" style:font-size-complex="11pt"/>
    </style:style>
    <style:style style:name="P27" style:parent-style-name="BodyText" style:family="paragraph">
      <style:text-properties fo:font-weight="normal" style:font-weight-asian="normal" fo:font-size="11pt" style:font-size-asian="11pt" style:font-size-complex="11pt"/>
    </style:style>
    <style:style style:name="P28" style:parent-style-name="BodyText" style:family="paragraph">
      <style:text-properties fo:font-weight="normal" style:font-weight-asian="normal" fo:font-size="11pt" style:font-size-asian="11pt" style:font-size-complex="11pt"/>
    </style:style>
    <style:style style:name="P29" style:parent-style-name="BodyText" style:family="paragraph">
      <style:text-properties fo:font-weight="normal" style:font-weight-asian="normal" fo:font-size="11pt" style:font-size-asian="11pt" style:font-size-complex="11pt"/>
    </style:style>
    <style:style style:name="P30" style:parent-style-name="BodyText" style:family="paragraph">
      <style:paragraph-properties>
        <style:tab-stops>
          <style:tab-stop style:type="left" style:position="5.7916in"/>
        </style:tab-stops>
      </style:paragraph-properties>
      <style:text-properties fo:font-size="11pt" style:font-size-asian="11pt" style:font-size-complex="11pt"/>
    </style:style>
    <style:style style:name="P31" style:parent-style-name="BodyText" style:family="paragraph">
      <style:paragraph-properties>
        <style:tab-stops>
          <style:tab-stop style:type="left" style:position="5.7916in"/>
        </style:tab-stops>
      </style:paragraph-properties>
      <style:text-properties fo:font-size="11pt" style:font-size-asian="11pt" style:font-size-complex="11pt"/>
    </style:style>
    <style:style style:name="P32" style:parent-style-name="BodyText" style:family="paragraph">
      <style:text-properties fo:font-weight="normal" style:font-weight-asian="normal" fo:font-size="11pt" style:font-size-asian="11pt" style:font-size-complex="11pt"/>
    </style:style>
    <style:style style:name="P33" style:parent-style-name="BodyText" style:family="paragraph">
      <style:text-properties fo:font-weight="normal" style:font-weight-asian="normal" fo:font-size="11pt" style:font-size-asian="11pt" style:font-size-complex="11pt"/>
    </style:style>
    <style:style style:name="P34" style:parent-style-name="BodyText" style:family="paragraph">
      <style:text-properties fo:font-weight="normal" style:font-weight-asian="normal" fo:font-size="11pt" style:font-size-asian="11pt" style:font-size-complex="11pt"/>
    </style:style>
    <style:style style:name="P35" style:parent-style-name="BodyText" style:family="paragraph">
      <style:text-properties fo:font-weight="normal" style:font-weight-asian="normal" fo:font-size="11pt" style:font-size-asian="11pt" style:font-size-complex="11pt"/>
    </style:style>
    <style:style style:name="P36" style:parent-style-name="BodyText" style:family="paragraph">
      <style:text-properties fo:font-size="11pt" style:font-size-asian="11pt" style:font-size-complex="11pt"/>
    </style:style>
    <style:style style:name="P37" style:parent-style-name="BodyText" style:family="paragraph">
      <style:text-properties fo:font-weight="normal" style:font-weight-asian="normal" fo:font-size="11pt" style:font-size-asian="11pt" style:font-size-complex="11pt"/>
    </style:style>
    <style:style style:name="P38" style:parent-style-name="BodyText" style:family="paragraph">
      <style:text-properties fo:font-weight="normal" style:font-weight-asian="normal" fo:font-size="11pt" style:font-size-asian="11pt" style:font-size-complex="11pt"/>
    </style:style>
    <style:style style:name="P39" style:parent-style-name="BodyText" style:family="paragraph">
      <style:text-properties fo:font-weight="normal" style:font-weight-asian="normal" fo:font-size="11pt" style:font-size-asian="11pt" style:font-size-complex="11pt"/>
    </style:style>
    <style:style style:name="P40" style:parent-style-name="BodyText" style:family="paragraph">
      <style:text-properties fo:font-weight="normal" style:font-weight-asian="normal" fo:font-size="11pt" style:font-size-asian="11pt" style:font-size-complex="11pt"/>
    </style:style>
    <style:style style:name="P41" style:parent-style-name="BodyText" style:family="paragraph">
      <style:text-properties fo:font-weight="normal" style:font-weight-asian="normal" fo:font-size="11pt" style:font-size-asian="11pt" style:font-size-complex="11pt"/>
    </style:style>
    <style:style style:name="P42" style:parent-style-name="BodyText" style:family="paragraph">
      <style:text-properties fo:font-weight="normal" style:font-weight-asian="normal" fo:font-size="11pt" style:font-size-asian="11pt" style:font-size-complex="11pt"/>
    </style:style>
    <style:style style:name="P43" style:parent-style-name="BodyText" style:family="paragraph">
      <style:text-properties fo:font-size="11pt" style:font-size-asian="11pt" style:font-size-complex="11pt"/>
    </style:style>
    <style:style style:name="P44" style:parent-style-name="BodyText" style:family="paragraph">
      <style:text-properties fo:font-weight="normal" style:font-weight-asian="normal" fo:font-size="11pt" style:font-size-asian="11pt" style:font-size-complex="11pt"/>
    </style:style>
    <style:style style:name="P45"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46" style:parent-style-name="Normal" style:family="paragraph">
      <style:text-properties fo:font-size="11pt" style:font-size-asian="11pt" style:font-size-complex="11pt"/>
    </style:style>
    <style:style style:name="P47" style:parent-style-name="Normal" style:family="paragraph">
      <style:text-properties fo:font-weight="bold" style:font-weight-asian="bold" fo:font-size="11pt" style:font-size-asian="11pt"/>
    </style:style>
    <style:style style:name="P48" style:parent-style-name="Normal" style:family="paragraph">
      <style:text-properties fo:font-weight="bold" style:font-weight-asian="bold" fo:font-size="11pt" style:font-size-asian="11pt"/>
    </style:style>
    <style:style style:name="P49" style:parent-style-name="Normal" style:family="paragraph">
      <style:text-properties fo:font-size="11pt" style:font-size-asian="11pt"/>
    </style:style>
    <style:style style:name="P50" style:parent-style-name="Normal" style:family="paragraph">
      <style:text-properties fo:font-weight="bold" style:font-weight-asian="bold" fo:font-size="11pt" style:font-size-asian="11pt"/>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weight="bold" style:font-weight-asian="bold"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text-properties fo:color="#FF0000"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P6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68" style:parent-style-name="Normal" style:family="paragraph">
      <style:text-properties fo:font-weight="bold" style:font-weight-asian="bold" fo:font-size="11pt" style:font-size-asian="11pt"/>
    </style:style>
    <style:style style:name="P69" style:parent-style-name="Normal" style:family="paragraph">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color="#FF0000"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text-properties style:font-name-complex="Arial" fo:font-weight="bold" style:font-weight-asian="bold" fo:font-size="11pt" style:font-size-asian="11pt" style:font-size-complex="11pt"/>
    </style:style>
    <style:style style:name="P78" style:parent-style-name="Normal" style:family="paragraph">
      <style:text-properties style:font-name-complex="Arial" fo:font-weight="bold" style:font-weight-asian="bold" fo:font-size="11pt" style:font-size-asian="11pt" style:font-size-complex="11pt"/>
    </style:style>
    <style:style style:name="P79" style:parent-style-name="Normal" style:family="paragraph">
      <style:text-properties style:font-name-complex="Arial" fo:font-weight="bold" style:font-weight-asian="bold"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color="#FF0000"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weight="bold" style:font-weight-asian="bold" fo:font-size="11pt" style:font-size-asian="11pt" style:font-size-complex="11pt"/>
    </style:style>
    <style:style style:name="P86" style:parent-style-name="Normal" style:family="paragraph">
      <style:text-properties style:font-name-complex="Arial" fo:font-weight="bold" style:font-weight-asian="bold" fo:font-size="11pt" style:font-size-asian="11pt" style:font-size-complex="11pt"/>
    </style:style>
    <style:style style:name="P87" style:parent-style-name="Normal" style:family="paragraph">
      <style:text-properties style:font-name-complex="Arial" fo:font-weight="bold" style:font-weight-asian="bold" fo:font-size="11pt" style:font-size-asian="11pt" style:font-size-complex="11pt"/>
    </style:style>
    <style:style style:name="P88" style:parent-style-name="Normal" style:family="paragraph">
      <style:text-properties style:font-name-complex="Arial" fo:font-weight="bold" style:font-weight-asian="bold"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weight="bold" style:font-weight-asian="bold" fo:font-size="11pt" style:font-size-asian="11pt" style:font-size-complex="11pt"/>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Normal" style:family="paragraph">
      <style:text-properties style:font-name-complex="Arial" fo:font-weight="bold" style:font-weight-asian="bold" fo:font-size="11pt" style:font-size-asian="11pt" style:font-size-complex="11pt"/>
    </style:style>
    <style:style style:name="P101" style:parent-style-name="Normal" style:family="paragraph">
      <style:text-properties style:font-name-complex="Arial" fo:font-weight="bold" style:font-weight-asian="bold"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ListParagraph" style:family="paragraph">
      <style:text-properties fo:font-size="11pt" style:font-size-asian="11pt"/>
    </style:style>
    <style:style style:name="P109" style:parent-style-name="ListParagraph" style:family="paragraph">
      <style:text-properties fo:font-size="11pt" style:font-size-asian="11pt"/>
    </style:style>
    <style:style style:name="P110" style:parent-style-name="ListParagraph" style:family="paragraph">
      <style:text-properties fo:font-size="11pt" style:font-size-asian="11pt"/>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weight="bold" style:font-weight-asian="bold" fo:font-size="11pt" style:font-size-asian="11pt" style:font-size-complex="11pt"/>
    </style:style>
    <style:style style:name="P124" style:parent-style-name="Normal" style:family="paragraph">
      <style:text-properties style:font-name-complex="Arial" fo:font-weight="bold" style:font-weight-asian="bold" fo:font-size="11pt" style:font-size-asian="11pt" style:font-size-complex="11pt"/>
    </style:style>
    <style:style style:name="P125" style:parent-style-name="Normal" style:family="paragraph">
      <style:paragraph-properties fo:break-before="page" style:punctuation-wrap="hanging" style:text-autospace="ideograph-alpha" fo:text-align="start" fo:margin-bottom="0.1111in" fo:line-height="107%"/>
      <style:text-properties style:font-name-complex="Arial" fo:font-weight="bold" style:font-weight-asian="bold" fo:font-size="11pt" style:font-size-asian="11pt" style:font-size-complex="11pt"/>
    </style:style>
    <style:style style:name="P126" style:parent-style-name="Normal" style:family="paragraph">
      <style:text-properties style:font-name-complex="Arial" fo:font-weight="bold" style:font-weight-asian="bold" fo:font-size="11pt" style:font-size-asian="11pt" style:font-size-complex="11pt"/>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color="#FF0000"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P176" style:parent-style-name="ListParagraph" style:family="paragraph">
      <style:paragraph-properties fo:line-height="115%" fo:margin-left="0.8861in" fo:text-indent="-0.2951in">
        <style:tab-stops/>
      </style:paragraph-properties>
      <style:text-properties fo:font-size="11pt" style:font-size-asian="11pt"/>
    </style:style>
    <style:style style:name="P177" style:parent-style-name="ListParagraph" style:family="paragraph">
      <style:paragraph-properties fo:line-height="115%" fo:margin-left="1.2798in" fo:text-indent="-0.2951in">
        <style:tab-stops/>
      </style:paragraph-properties>
      <style:text-properties fo:font-size="11pt" style:font-size-asian="11pt"/>
    </style:style>
    <style:style style:name="P178" style:parent-style-name="ListParagraph" style:family="paragraph">
      <style:paragraph-properties fo:line-height="115%" fo:margin-left="1.2798in" fo:text-indent="-0.2951in">
        <style:tab-stops/>
      </style:paragraph-properties>
      <style:text-properties fo:font-size="11pt" style:font-size-asian="11pt"/>
    </style:style>
    <style:style style:name="P179" style:parent-style-name="ListParagraph" style:family="paragraph">
      <style:paragraph-properties fo:line-height="115%" fo:margin-left="1.2798in" fo:text-indent="-0.2951in">
        <style:tab-stops/>
      </style:paragraph-properties>
      <style:text-properties fo:font-size="11pt" style:font-size-asian="11pt"/>
    </style:style>
    <style:style style:name="P180" style:parent-style-name="ListParagraph" style:family="paragraph">
      <style:paragraph-properties fo:line-height="115%" fo:margin-left="0.8861in" fo:text-indent="-0.2951in">
        <style:tab-stops/>
      </style:paragraph-properties>
      <style:text-properties fo:font-size="11pt" style:font-size-asian="11pt"/>
    </style:style>
    <style:style style:name="P181" style:parent-style-name="ListParagraph" style:family="paragraph">
      <style:paragraph-properties fo:line-height="115%" fo:margin-left="0.8861in" fo:text-indent="-0.2951in">
        <style:tab-stops/>
      </style:paragraph-properties>
      <style:text-properties fo:font-size="11pt" style:font-size-asian="11pt"/>
    </style:style>
    <style:style style:name="P182" style:parent-style-name="ListParagraph" style:family="paragraph">
      <style:paragraph-properties fo:line-height="115%" fo:margin-left="0.8861in" fo:text-indent="-0.2951in">
        <style:tab-stops/>
      </style:paragraph-properties>
      <style:text-properties fo:font-size="11pt" style:font-size-asian="11pt"/>
    </style:style>
    <style:style style:name="P183" style:parent-style-name="ListParagraph" style:family="paragraph">
      <style:paragraph-properties fo:line-height="115%" fo:margin-left="0.8861in" fo:text-indent="-0.2951in">
        <style:tab-stops/>
      </style:paragraph-properties>
      <style:text-properties fo:font-size="11pt" style:font-size-asian="11pt"/>
    </style:style>
    <style:style style:name="P184" style:parent-style-name="ListParagraph" style:family="paragraph">
      <style:paragraph-properties fo:line-height="115%" fo:margin-left="0.8861in" fo:text-indent="-0.2951in">
        <style:tab-stops/>
      </style:paragraph-properties>
      <style:text-properties fo:font-size="11pt" style:font-size-asian="11pt"/>
    </style:style>
    <style:style style:name="P185" style:parent-style-name="ListParagraph" style:family="paragraph">
      <style:paragraph-properties fo:line-height="115%" fo:margin-left="0.8861in" fo:text-indent="-0.2951in">
        <style:tab-stops/>
      </style:paragraph-properties>
      <style:text-properties fo:font-size="11pt" style:font-size-asian="11pt"/>
    </style:style>
    <style:style style:name="P186" style:parent-style-name="ListParagraph" style:family="paragraph">
      <style:paragraph-properties fo:line-height="115%" fo:margin-left="0.8861in" fo:text-indent="-0.2951in">
        <style:tab-stops/>
      </style:paragraph-properties>
      <style:text-properties fo:font-size="11pt" style:font-size-asian="11pt"/>
    </style:style>
    <style:style style:name="P187" style:parent-style-name="Normal" style:family="paragraph">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weight="bold" style:font-weight-asian="bold"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Normal" style:family="paragraph">
      <style:text-properties style:font-name-complex="Arial" fo:font-weight="bold" style:font-weight-asian="bold"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text-properties style:font-name-complex="Arial" fo:font-size="11pt" style:font-size-asian="11pt" style:font-size-complex="11pt"/>
    </style:style>
    <style:style style:name="P229" style:parent-style-name="Normal" style:family="paragraph">
      <style:text-properties style:font-name-complex="Arial" fo:font-size="11pt" style:font-size-asian="11pt" style:font-size-complex="11pt"/>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P233" style:parent-style-name="Normal" style:family="paragraph">
      <style:text-properties style:font-name-complex="Arial" fo:font-weight="bold" style:font-weight-asian="bold"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text-properties style:font-name-complex="Arial" fo:font-weight="bold" style:font-weight-asian="bold" fo:font-size="11pt" style:font-size-asian="11pt" style:font-size-complex="11pt" fo:background-color="#FFFF00"/>
    </style:style>
    <style:style style:name="P237" style:parent-style-name="Normal" style:family="paragraph">
      <style:text-properties style:font-name-complex="Arial" fo:font-weight="bold" style:font-weight-asian="bold"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weight="bold" style:font-weight-asian="bold" fo:font-size="11pt" style:font-size-asian="11pt" style:font-size-complex="11pt"/>
    </style:style>
    <style:style style:name="P244" style:parent-style-name="Normal" style:family="paragraph">
      <style:text-properties style:font-name-complex="Arial" fo:font-weight="bold" style:font-weight-asian="bold" fo:font-size="11pt" style:font-size-asian="11pt" style:font-size-complex="11pt"/>
    </style:style>
    <style:style style:name="P245" style:parent-style-name="ListParagraph" style:family="paragraph"/>
    <style:style style:name="T246" style:parent-style-name="DefaultParagraphFont" style:family="text">
      <style:text-properties fo:font-size="11pt" style:font-size-asian="11pt"/>
    </style:style>
    <style:style style:name="P247" style:parent-style-name="ListParagraph" style:family="paragraph"/>
    <style:style style:name="T248" style:parent-style-name="DefaultParagraphFont" style:family="text">
      <style:text-properties fo:font-size="11pt" style:font-size-asian="11pt"/>
    </style:style>
    <style:style style:name="P249" style:parent-style-name="Normal" style:family="paragraph">
      <style:text-properties style:font-name-complex="Arial"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P252" style:parent-style-name="ListParagraph" style:family="paragraph"/>
    <style:style style:name="T253" style:parent-style-name="DefaultParagraphFont" style:family="text">
      <style:text-properties fo:font-size="11pt" style:font-size-asian="11pt"/>
    </style:style>
    <style:style style:name="P254" style:parent-style-name="ListParagraph" style:family="paragraph"/>
    <style:style style:name="T255" style:parent-style-name="DefaultParagraphFont" style:family="text">
      <style:text-properties fo:font-size="11pt" style:font-size-asian="11pt"/>
    </style:style>
    <style:style style:name="P256" style:parent-style-name="ListParagraph" style:family="paragraph"/>
    <style:style style:name="T257" style:parent-style-name="DefaultParagraphFont" style:family="text">
      <style:text-properties fo:font-size="11pt" style:font-size-asian="11pt"/>
    </style:style>
    <style:style style:name="P258" style:parent-style-name="ListParagraph" style:family="paragraph"/>
    <style:style style:name="T259" style:parent-style-name="DefaultParagraphFont" style:family="text">
      <style:text-properties fo:font-size="11pt" style:font-size-asian="11pt"/>
    </style:style>
    <style:style style:name="P260" style:parent-style-name="ListParagraph" style:family="paragraph"/>
    <style:style style:name="T261" style:parent-style-name="DefaultParagraphFont" style:family="text">
      <style:text-properties fo:font-size="11pt" style:font-size-asian="11pt"/>
    </style:style>
    <style:style style:name="P262" style:parent-style-name="ListParagraph" style:family="paragraph"/>
    <style:style style:name="T263" style:parent-style-name="DefaultParagraphFont" style:family="text">
      <style:text-properties fo:font-size="11pt" style:font-size-asian="11pt"/>
    </style:style>
    <style:style style:name="P264" style:parent-style-name="ListParagraph" style:family="paragraph"/>
    <style:style style:name="T265" style:parent-style-name="DefaultParagraphFont" style:family="text">
      <style:text-properties fo:font-size="11pt" style:font-size-asian="11pt"/>
    </style:style>
    <style:style style:name="P266" style:parent-style-name="ListParagraph" style:family="paragraph"/>
    <style:style style:name="T267" style:parent-style-name="DefaultParagraphFont" style:family="text">
      <style:text-properties fo:font-size="11pt" style:font-size-asian="11pt"/>
    </style:style>
    <style:style style:name="P268" style:parent-style-name="ListParagraph" style:family="paragraph"/>
    <style:style style:name="T269" style:parent-style-name="DefaultParagraphFont" style:family="text">
      <style:text-properties fo:font-size="11pt" style:font-size-asian="11pt"/>
    </style:style>
    <style:style style:name="P270" style:parent-style-name="Normal" style:family="paragraph">
      <style:text-properties fo:font-weight="bold" style:font-weight-asian="bold"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ListParagraph" style:family="paragraph">
      <style:text-properties fo:font-weight="bold" style:font-weight-asian="bold" fo:font-size="11pt" style:font-size-asian="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style:font-name-complex="Arial" fo:font-weight="bold" style:font-weight-asian="bold" fo:font-size="11pt" style:font-size-asian="11pt" style:font-size-complex="11pt"/>
    </style:style>
    <style:style style:name="P284" style:parent-style-name="Normal" style:family="paragraph">
      <style:text-properties style:font-name-complex="Arial" fo:font-weight="bold" style:font-weight-asian="bold" fo:font-size="11pt" style:font-size-asian="11pt" style:font-size-complex="11pt"/>
    </style:style>
    <style:style style:name="P285" style:parent-style-name="Normal" style:family="paragraph">
      <style:text-properties style:font-name-complex="Arial" fo:font-weight="bold" style:font-weight-asian="bold"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text-properties style:font-name-complex="Arial" fo:font-size="11pt" style:font-size-asian="11pt" style:font-size-complex="11pt"/>
    </style:style>
    <style:style style:name="P289" style:parent-style-name="Normal" style:family="paragraph">
      <style:text-properties style:font-name-complex="Arial"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P291" style:parent-style-name="Normal" style:family="paragraph">
      <style:text-properties style:font-name-complex="Arial" fo:font-size="11pt" style:font-size-asian="11pt" style:font-size-complex="11pt"/>
    </style:style>
    <style:style style:name="P292" style:parent-style-name="Normal" style:family="paragraph">
      <style:text-properties style:font-name-complex="Arial" fo:font-size="11pt" style:font-size-asian="11pt" style:font-size-complex="11pt"/>
    </style:style>
    <style:style style:name="P293" style:parent-style-name="Normal" style:family="paragraph">
      <style:text-properties style:font-name-complex="Arial" fo:font-weight="bold" style:font-weight-asian="bold"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text-properties style:font-name-complex="Arial" fo:font-weight="bold" style:font-weight-asian="bold"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text-properties style:font-name-complex="Arial" fo:font-weight="bold" style:font-weight-asian="bold" fo:font-size="11pt" style:font-size-asian="11pt" style:font-size-complex="11pt"/>
    </style:style>
    <style:style style:name="P313" style:parent-style-name="Normal" style:family="paragraph">
      <style:text-properties style:font-name-complex="Arial" fo:font-weight="bold" style:font-weight-asian="bold" fo:font-size="11pt" style:font-size-asian="11pt" style:font-size-complex="11pt"/>
    </style:style>
    <style:style style:name="P314" style:parent-style-name="Normal" style:family="paragraph">
      <style:text-properties style:font-name-complex="Arial" fo:font-weight="bold" style:font-weight-asian="bold" fo:font-size="11pt" style:font-size-asian="11pt" style:font-size-complex="11pt"/>
    </style:style>
    <style:style style:name="P315" style:parent-style-name="Normal" style:family="paragraph">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P329" style:parent-style-name="Normal" style:family="paragraph">
      <style:text-properties style:font-name-complex="Arial" fo:font-size="11pt" style:font-size-asian="11pt" style:font-size-complex="11pt"/>
    </style:style>
    <style:style style:name="P330" style:parent-style-name="Normal" style:family="paragraph">
      <style:text-properties style:font-name-complex="Arial" fo:font-weight="bold" style:font-weight-asian="bold" fo:font-size="11pt" style:font-size-asian="11pt" style:font-size-complex="11pt"/>
    </style:style>
    <style:style style:name="P331" style:parent-style-name="Normal" style:family="paragraph">
      <style:text-properties style:font-name-complex="Arial" fo:font-weight="bold" style:font-weight-asian="bold" fo:font-size="11pt" style:font-size-asian="11pt" style:font-size-complex="11pt"/>
    </style:style>
    <style:style style:name="P332" style:parent-style-name="Normal" style:family="paragraph">
      <style:text-properties style:font-name-complex="Arial" fo:font-weight="bold" style:font-weight-asian="bold" fo:font-size="11pt" style:font-size-asian="11pt" style:font-size-complex="11pt"/>
    </style:style>
    <style:style style:name="P333" style:parent-style-name="Normal" style:family="paragraph">
      <style:text-properties style:font-name-complex="Arial" fo:font-weight="bold" style:font-weight-asian="bold" fo:font-size="11pt" style:font-size-asian="11pt" style:font-size-complex="11pt"/>
    </style:style>
    <style:style style:name="P334" style:parent-style-name="Normal" style:family="paragraph">
      <style:text-properties style:font-name-complex="Arial"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fo:font-weight="bold" style:font-weight-asian="bold" fo:font-size="11pt" style:font-size-asian="11pt" style:font-size-complex="11pt"/>
    </style:style>
    <style:style style:name="P342" style:parent-style-name="Normal" style:family="paragraph">
      <style:text-properties style:font-name-complex="Arial" fo:font-size="11pt" style:font-size-asian="11pt" style:font-size-complex="11pt"/>
    </style:style>
    <style:style style:name="P343" style:parent-style-name="Normal" style:family="paragraph">
      <style:text-properties style:font-name-complex="Arial" fo:font-weight="bold" style:font-weight-asian="bold"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style:font-name-complex="Arial" fo:font-weight="bold" style:font-weight-asian="bold" fo:font-size="11pt" style:font-size-asian="11pt" style:font-size-complex="11pt"/>
    </style:style>
    <style:style style:name="P347" style:parent-style-name="Normal" style:family="paragraph">
      <style:text-properties style:font-name-complex="Arial" fo:font-weight="bold" style:font-weight-asian="bold"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weight="bold" style:font-weight-asian="bold" fo:font-size="11pt" style:font-size-asian="11pt" style:font-size-complex="11pt"/>
    </style:style>
    <style:style style:name="T351" style:parent-style-name="DefaultParagraphFont" style:family="text">
      <style:text-properties style:font-name-complex="Arial" fo:font-weight="bold" style:font-weight-asian="bold" fo:font-size="11pt" style:font-size-asian="11pt" style:font-size-complex="11pt"/>
    </style:style>
    <style:style style:name="T352" style:parent-style-name="DefaultParagraphFont" style:family="text">
      <style:text-properties style:font-name-complex="Arial" fo:font-weight="bold" style:font-weight-asian="bold" fo:font-size="11pt" style:font-size-asian="11pt" style:font-size-complex="11pt"/>
    </style:style>
    <style:style style:name="T353" style:parent-style-name="DefaultParagraphFont" style:family="text">
      <style:text-properties style:font-name-complex="Arial" fo:font-weight="bold" style:font-weight-asian="bold" fo:font-size="11pt" style:font-size-asian="11pt" style:font-size-complex="11pt"/>
    </style:style>
    <style:style style:name="T354" style:parent-style-name="DefaultParagraphFont" style:family="text">
      <style:text-properties style:font-name-complex="Arial" fo:font-weight="bold" style:font-weight-asian="bold" fo:font-size="11pt" style:font-size-asian="11pt" style:font-size-complex="11pt"/>
    </style:style>
    <style:style style:name="T355" style:parent-style-name="DefaultParagraphFont" style:family="text">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weight="bold" style:font-weight-asian="bold" fo:font-size="11pt" style:font-size-asian="11pt" style:font-size-complex="11pt"/>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style:font-name-complex="Arial" fo:font-weight="bold" style:font-weight-asian="bold" fo:font-size="11pt" style:font-size-asian="11pt" style:font-size-complex="11pt"/>
    </style:style>
    <style:style style:name="T361" style:parent-style-name="DefaultParagraphFont" style:family="text">
      <style:text-properties style:font-name-complex="Arial" fo:font-weight="bold" style:font-weight-asian="bold" fo:font-size="11pt" style:font-size-asian="11pt" style:font-size-complex="11pt"/>
    </style:style>
    <style:style style:name="T362" style:parent-style-name="DefaultParagraphFont" style:family="text">
      <style:text-properties style:font-name-complex="Arial" fo:font-weight="bold" style:font-weight-asian="bold" fo:font-size="11pt" style:font-size-asian="11pt" style:font-size-complex="11pt"/>
    </style:style>
    <style:style style:name="T363" style:parent-style-name="DefaultParagraphFont" style:family="text">
      <style:text-properties style:font-name-complex="Arial" fo:font-weight="bold" style:font-weight-asian="bold" fo:font-size="11pt" style:font-size-asian="11pt" style:font-size-complex="11pt"/>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office:automatic-styles>
  <office:body>
    <office:text text:use-soft-page-breaks="true">
      <text:h text:style-name="P1" text:outline-level="1">POLICE<text:s/>&amp;<text:s/>CRIME COMMISSIONER FOR THAMES VALLEY</text:h>
      <text:p text:style-name="P3"/>
      <text:p text:style-name="P4">MINUTES OF THE LEVEL 1 MEETING HELD<text:s/>AT EXETER HALL, EXETER CLOSE, OXFORD ROAD, KIDLINGTON, OXON OX5 1AB</text:p>
      <text:p text:style-name="P5"><text:span text:style-name="T6">4 FEBRUARY 2020<text:s/></text:span><text:span text:style-name="T7">COMMENCING AT<text:s/></text:span><text:span text:style-name="T8">9</text:span><text:span text:style-name="T9">.</text:span><text:span text:style-name="T10">0</text:span><text:span text:style-name="T11">5</text:span><text:span text:style-name="T12">AM</text:span><text:span text:style-name="T13"><text:s/>AND CONCLUD</text:span><text:span text:style-name="T14">ING</text:span><text:span text:style-name="T15"><text:s/>A</text:span><text:span text:style-name="T16">T</text:span><text:span text:style-name="T17"><text:s/>11.00AM</text:span></text:p>
      <text:p text:style-name="P18"/>
      <text:p text:style-name="P19">Present:</text:p>
      <text:p text:style-name="P20">A Stansfeld (Chair and<text:s/>Police<text:s/>&amp;<text:s/>Crime Commissioner)<text:s/>(OPCC)</text:p>
      <text:p text:style-name="P21"/>
      <text:p text:style-name="P22">Chief Officers present:</text:p>
      <text:p text:style-name="P23">J Campbell (Chief Constable)<text:s/>(TVP)</text:p>
      <text:p text:style-name="P24">M Barber (Deputy Police &amp; Crime Commissioner) (OPCC)</text:p>
      <text:p text:style-name="P25">P Hammond (Chief Executive) (OPCC)</text:p>
      <text:p text:style-name="P26">L Waters (Director of Finance)<text:s/>(TVP)</text:p>
      <text:p text:style-name="P27">I Thompson (Chief Finance Officer<text:s/>&amp;<text:s/>Deputy Chief Executive) (OPCC)</text:p>
      <text:p text:style-name="P28">R France (Chief Supt.) (TVP)</text:p>
      <text:p text:style-name="P29">C Hemmings (Head of Governance) (TVP)<text:s/></text:p>
      <text:p text:style-name="P30"/>
      <text:p text:style-name="P31">Present:<text:s/><text:tab/></text:p>
      <text:p text:style-name="P32">C Roberts (Executive Assistant to the PCC/DPCC) -<text:s/>Minutes<text:s/>(OPCC)</text:p>
      <text:p text:style-name="P33">C Chapman (Executive Assistant to the CC) (TVP)</text:p>
      <text:p text:style-name="P34">C Hibbert (Communications Manager) (TVP)</text:p>
      <text:p text:style-name="P35"/>
      <text:p text:style-name="P36">Others Present:</text:p>
      <text:p text:style-name="P37">K Ahmed (Police &amp; Crime Panel<text:s/>Scrutiny Officer)</text:p>
      <text:p text:style-name="P38">Cllr<text:s/>K Mallon (Chairman,<text:s/>Police &amp; Crime Panel)</text:p>
      <text:p text:style-name="P39">Cllr<text:s/>A McHugh<text:s/>(Police &amp; Crime Panel,<text:s/>Cherwell District<text:s/>Council)</text:p>
      <text:p text:style-name="P40">B Patman (Police &amp; Crime Panel, Wokingham<text:s/>BC)<text:s/></text:p>
      <text:p text:style-name="P41">M Dickson (Member of the<text:s/>Public)</text:p>
      <text:p text:style-name="P42"/>
      <text:p text:style-name="P43">Apologies:<text:s/></text:p>
      <text:p text:style-name="P44">J Hogg (Deputy Chief Constable)<text:s/>(TVP), J Godwin (Analyst,<text:s/>Strategic Governance Unit) (TVP)</text:p>
      <text:p text:style-name="P45"><text:tab/><text:tab/><text:tab/><text:tab/><text:tab/><text:tab/><text:tab/><text:tab/><text:tab/><text:tab/><text:tab/><text:tab/><text:tab/><text:tab/></text:p>
      <text:p text:style-name="P46"/>
      <text:p text:style-name="P47">APOLOGIES</text:p>
      <text:p text:style-name="P48"/>
      <text:p text:style-name="P49">Apologies were<text:s/>presented to the<text:s/>Police &amp; Crime Commissioner (PCC)<text:s/>for today’s Level 1 meeting.<text:s text:c="2"/></text:p>
      <text:p text:style-name="P50"/>
      <text:p text:style-name="Normal"/>
      <text:p text:style-name="P51">1.<text:tab/>MINUTES OF THE LAST LEVEL 1 MEETING HELD ON<text:s/>29 NOVEMBER<text:s/>2019</text:p>
      <text:p text:style-name="P52"/>
      <text:p text:style-name="P53">The<text:s/>(PCC)<text:s/>went through the minutes of the meeting held on<text:s/>29 November<text:s/>2019<text:s/>of the outstanding actions.</text:p>
      <text:p text:style-name="P54"/>
      <text:p text:style-name="P55">The Chief Constable (CC)<text:s/>confirmed he had received an update from D/Supt.<text:s/>Stan Gilmour as to the Berkshire MASHs<text:s/>and<text:s/>overall,<text:s/>they were working and performing well.</text:p>
      <text:p text:style-name="P56"/>
      <text:p text:style-name="P57">Linda Waters (LW) would provide to the PCC a report at the end of the<text:s/>current<text:s/>financial year as to how the organisation delivered on the<text:s/>use made of the<text:s/>£8.5m additional revenue budget funding.</text:p>
      <text:p text:style-name="P58"/>
      <text:p text:style-name="P59">Action: LW to report to the PCC at the end of the<text:s/>current<text:s/>financial year how the organisation<text:s/>used and<text:s/>delivered on the £8.5m additional revenue budget funding.</text:p>
      <text:p text:style-name="P60"/>
      <text:p text:style-name="P61">LW would provide an ‘End of<text:s/>Term’ report on Contact Management to update the Closure Project Report after implementation of the Contact Management Project (CMP)<text:s/>in TVP. <text:s/>This would be once Contact Management had finished and after CMP went live and the budget<text:s/>had<text:s/>also<text:s/>been closed off. <text:s/>It was noted that CMP went live in Hampshire today.</text:p>
      <text:soft-page-break/>
      <text:p text:style-name="P62">Ian Thompson (IT) confirmed that he<text:s/>had<text:s/>already updated the PCC as to the proposed usage and levels of reserves, balances and provisions and this was on the agenda<text:s/>for<text:s/>today’s meeting.</text:p>
      <text:p text:style-name="P63"/>
      <text:p text:style-name="P64">The PCC<text:s/>NOTED and<text:s/>signed off<text:s/>the Level 1 Minutes dated<text:s/>29 November<text:s/>2019 as a true<text:s/>and accurate<text:s/>record.</text:p>
      <text:p text:style-name="P65"/>
      <text:p text:style-name="P66"/>
      <text:p text:style-name="P67">2.<text:tab/>MINUTES OF THE<text:s/>PROFESSIONAL &amp; ETHICAL STANDARDS PANEL<text:s/>MEETING DATED<text:s/>11 DECEMBER<text:s/>2019</text:p>
      <text:p text:style-name="P68"/>
      <text:p text:style-name="P69">The PCC was not able to attend the last Professional &amp; Ethical Standards Panel<text:s/>(PESP)<text:s/>meeting on 11 December so the Deputy PCC (DPCC) went through the minutes.</text:p>
      <text:p text:style-name="P70"/>
      <text:p text:style-name="P71">Charlotte Roberts (CR) had been in contact<text:s/>twice<text:s/>with Chief Supt. Christian Bunt (CB)<text:s/>chasing<text:s/>him for the outstanding geographical data to send on to the Panel. <text:s/>The CC noted that this was a significant piece of work that the Panel required from CB and it may be<text:s/>that it would be<text:s/>too much work<text:s/>involved in<text:s/>updating<text:s/>the Panel members. <text:s/>The Panel should be focussing on<text:s/>complaints,<text:s/>misconduct and ethical<text:s/>issues. <text:s/>The DPCC<text:s/>asked whether a definite answer could be obtained in order to satisfy the Panel members.</text:p>
      <text:p text:style-name="P72"/>
      <text:p text:style-name="P73">Action: The CC to contact CB to discuss the implications of producing this particular piece of work for the PESP and to update the Panel members accordingly.</text:p>
      <text:p text:style-name="P74"/>
      <text:p text:style-name="P75">The PCC NOTED<text:s/>and APPROVED<text:s/>the<text:s/>PESP<text:s/>Minutes dated<text:s/>11 December<text:s/>2019.</text:p>
      <text:p text:style-name="P76"/>
      <text:p text:style-name="P77"/>
      <text:p text:style-name="P78">3.<text:tab/>REVENUE MONITORING REPORT 2019/20</text:p>
      <text:p text:style-name="P79"/>
      <text:p text:style-name="P80">The Revenue Monitoring Report 2019/20 was to the end of December 2019. <text:s/>Matters were heading in the same direction<text:s/>with the main changes being a small overspend with suppliers and service. <text:s/>The numbers in policing had reached establishment in September last year with the Force being allocated 61 additional officers with funding of £0.877m from the National Operation Uplift programme up to 31 March 2020 giving an allocation of 183 officers by 31 March 2021. <text:s/>LW confirmed that there were 80 officers currently on the payroll but a number of these officers were still in training. <text:s/>The Force would be reporting further on this next year.</text:p>
      <text:p text:style-name="P81"/>
      <text:p text:style-name="P82">A number of factors had influenced the ICT revenue budget this year and the Force continued<text:s/>to work with ICT to manage the ongoing impact on the forecast. <text:s/>The current forecast was £0.400m overspend within ICT. <text:s/>There were quite a few staff vacancies and the savings were offset by cost pressures on software licence fees which was a slight cause for concern for the Force.<text:s text:c="2"/>In addition, the Force had been allocated £1.940m in surge funding for Serious Violent Crime where a spending plan had been submitted to the Home Office and approved. <text:s/>The PCC also awarded £1.160m for a Violence Reduction Unit. <text:s/>Both units committed to paying half of this grant to the end of December.</text:p>
      <text:p text:style-name="P83"/>
      <text:p text:style-name="P84">The PCC NOTED and APPROVED the recommendations<text:s/>set out<text:s/>in the Revenue Monitoring Report 2019/20.</text:p>
      <text:p text:style-name="P85"/>
      <text:p text:style-name="P86"/>
      <text:p text:style-name="P87">4.<text:tab/>CAPITAL MONITORING REPORT 2019/20</text:p>
      <text:p text:style-name="P88"/>
      <text:p text:style-name="P89">The Capital Monitoring report was presented in November 2019 and reported on the revised Capital Budget for 2019/20 as £45.435m. <text:s/>Since then,<text:s/>the movement in capital budgets resulted in a net decrease to<text:s/>£44.373m which reflected the slippages in project timelines and also some budget uplifts proposed to be funded by an increase in borrowing. <text:s/>LW noted that £1.4m slippage were for orders placed for covert radios on ESMCP being so late and the need for software to be replaced countrywide. <text:s/>A number of applications<text:s/>had been<text:s/>submitted to the Home Office to pick up this bill but,<text:s/>unfortunately, the Force would need to fund the additional cost<text:s/>itself<text:s/>and clearly this was critical as the organisation required<text:s/>these<text:s/>radios.</text:p>
      <text:p text:style-name="P90"/>
      <text:p text:style-name="P91">CMP would be going live in Hampshire with TVP going live at the end of the month. <text:s/>Most of this<text:s/>issue<text:s/>would be picked up and discussed in the Medium Term Capital Forecast.</text:p>
      <text:p text:style-name="P92"/>
      <text:p text:style-name="Normal"><text:span text:style-name="T93">The PCC noted that Imber Court (Sulhamstead) seemed to be costing a lot more money than<text:s/></text:span><text:span text:style-name="T94">was<text:s/></text:span><text:span text:style-name="T95">originally anticipated. <text:s/>LW confirmed that the additional works that had to be carried out were due to the findings of asbestos.</text:span></text:p>
      <text:p text:style-name="P96"/>
      <text:p text:style-name="P97">The PCC NOTED and APPROVED the recommendations set out in the Capital Monitoring Report 2019/20.</text:p>
      <text:p text:style-name="P98"/>
      <text:p text:style-name="P99"/>
      <text:p text:style-name="P100">5.<text:tab/>TREASURY MANAGEMENT QUARTERLY PERFORMANCE UPDATE 2019/20</text:p>
      <text:p text:style-name="P101"/>
      <text:p text:style-name="P102">The Economic update set out on page 42 was fairly self-explanatory and IT would continue to monitor the performance. <text:s/>As to the interest rate forecast, IT was not expecting an increase in the base rate and would continue to monitor this.</text:p>
      <text:p text:style-name="P103"/>
      <text:p text:style-name="P104">The underlying need to borrow was called ‘Capital Financing Requirement’ (CFR) and this figure was a gauge of the underlying debt position. <text:s/>It represented 2018/19 and prior years’ net capital expenditure which had not yet been paid for by revenue or other resources. <text:s/>IT referred<text:s/>the PCC<text:s/>to Table 1: Capital Financing Requirement,<text:s/>set out on page 45.</text:p>
      <text:p text:style-name="P105"/>
      <text:p text:style-name="P106">With PWLB rates falling during the first quarter of 2019/20, coupled with the need to take additional borrowing for two<text:s/>new buildings (Atlantic House<text:s/>and the SEROCU Western Hub), new external borrowing totalling £23.3m was taken at historically low interest rates. <text:s/>These sums<text:s/>consisted of:</text:p>
      <text:p text:style-name="P107"/>
      <text:list text:style-name="LFO5" text:continue-numbering="true">
        <text:list-item>
          <text:p text:style-name="P108">£12.2m for the in-year borrowing costs for Atlantic House and SEROCU Western Hub;</text:p>
        </text:list-item>
        <text:list-item>
          <text:p text:style-name="P109">£6m towards the refurbishment costs of Atlantic House in 2020/21; and</text:p>
        </text:list-item>
        <text:list-item>
          <text:p text:style-name="P110">£5m to reduce the level of under-borrowing.</text:p>
        </text:list-item>
      </text:list>
      <text:p text:style-name="P111"/>
      <text:p text:style-name="P112">There continues to be a negative net borrowing position that simply meant that the level of cash investments was higher than external borrowing. These figures were set out in Table 2 on page 46.</text:p>
      <text:p text:style-name="P113"/>
      <text:p text:style-name="P114">The organisation borrowed a total of nine times during April to December 2019, the information<text:s/>being<text:s/>set out in Table 4 on page 47. <text:s/>In all nine cases, borrowing was undertaken to cover a short-term cash shortfall pending the receipt of government grants and/or precept income. (IT) felt that this was still a good policy to continue using.</text:p>
      <text:p text:style-name="P115"/>
      <text:p text:style-name="P116">In relation to investment activity to 31 December 2019, £75m had been invested with four different institutions,<text:s/>which had been broken down<text:s/>and set out<text:s/>in<text:s/>table 5 on page 47.</text:p>
      <text:p text:style-name="P117"/>
      <text:p text:style-name="P118">The current forecast was that interest receipts of around<text:s/>£1.321m would be generated this year which was £0.431m higher than the net interest receipts budget for 2019/20 of £0.890m. <text:s/>This was primarily due to having additional cash to invest following receipt of £23.2m of new external borrowing which IT had referred to earlier on at paragraph 23.</text:p>
      <text:p text:style-name="P119"/>
      <text:p text:style-name="P120">The organisation exceeded the overdraft facility on six occasions during the first nine months of the year. <text:s/>Four were due to non-receipt of local authorities’ precept payments,<text:s/>despite being chased. <text:s/>The local authorities had been charged Bank of England base rate plus 2% to cover overdraft costs. <text:s/>The fifth was due to non-receipt of a recall from a call account and the sixth was a payment to Bucks CC of employer’s contribution to the LGPS accidentally on the day of setup instead of the actual forward date.</text:p>
      <text:p text:style-name="P121"/>
      <text:p text:style-name="P122">The PCC NOTED and APPROVED the recommendations in the Treasury Management Report 2019/20.</text:p>
      <text:p text:style-name="P123"/>
      <text:p text:style-name="P124"/>
      <text:p text:style-name="P125"/>
      <text:soft-page-break/>
      <text:p text:style-name="P126">6.<text:tab/>OPCC STRATEGIC DELIVERY PLAN 2019/20</text:p>
      <text:p text:style-name="P127"/>
      <text:p text:style-name="P128">The current OPCC Strategic Delivery Plan comprised 62 actions of which 52 were green (i.e.<text:s/>actions<text:s/>on track), 8 amber<text:s/>(i.e.<text:s/>actions<text:s/>not on track or at risk)<text:s/>and 2 white (i.e.<text:s/>actions<text:s/>not yet due to commence). <text:s/>Paul Hammond<text:s/>(PH) summarised the amber and white actions<text:s/>in the plan:</text:p>
      <text:p text:style-name="P129"/>
      <text:p text:style-name="P130">Action<text:s/>1.3. <text:s/>The development and implementation of ‘Claire’s Law’ including an internal process review had been put on hold to commence<text:s/>later<text:s/>on<text:s/>this year as there were plans nationally to develop an online portal request.</text:p>
      <text:p text:style-name="P131"/>
      <text:p text:style-name="P132">Action<text:s/>1.5. <text:s/>The intention<text:s/>of<text:s/>this<text:s/>action<text:s/>was to show<text:s/>delivery<text:s/>progress over a four year period but this<text:s/>action<text:s/>was put on hold until a new PCC<text:s/>was in place and<text:s/>had<text:s/>developed<text:s/>their own Police and Crime Plan.</text:p>
      <text:p text:style-name="P133"/>
      <text:p text:style-name="P134">Action<text:s/>2.1.<text:s/>The Violence Reduction Unit (VRU)<text:s/>grant fund<text:s/>would be paying for a Business Support Officer to take this forward. <text:s/>This post was filled by the member of staff<text:s/>who<text:s/>only stayed 1-2 days<text:s/>before leaving<text:s/>and so the OPCC were now waiting to recruit once<text:s/>again.</text:p>
      <text:p text:style-name="P135"/>
      <text:p text:style-name="P136">Action<text:s/>3.2. Victims Services Contracts<text:s/>were currently being drafted but had<text:s/>been slightly delayed due to staff capacity<text:s/>issues<text:s/>in the OPCC. <text:s/>It was felt that this<text:s/>delay<text:s/>was not critical at present.</text:p>
      <text:p text:style-name="P137"/>
      <text:p text:style-name="P138">Action<text:s/>4.1. Drafting of regular strategic horizon scanning updates,<text:s/>which highlighted key national and local emerging threats or risks,<text:s/>would<text:s/>be put on hold<text:s/>and<text:s/>reviewed again when the new PCC is in place in May.</text:p>
      <text:p text:style-name="P139"/>
      <text:p text:style-name="P140">Action<text:s/>4.2. The draft Strategy for ‘Putting Victims First’ would be discussed at the<text:s/>Local Criminal Justice Board (LCJB)<text:s/>meeting and had been deferred until the National Victims Code came<text:s/>through and the Victims Law passed.</text:p>
      <text:p text:style-name="P141"/>
      <text:p text:style-name="P142">Action<text:s/>5.2. The OPCC testing of the HMICFRS portal took place in November 2019 and HMICFRS are now working towards a launch date.</text:p>
      <text:p text:style-name="P143"/>
      <text:p text:style-name="P144">Action<text:s/>5.3. TVP were engaging with the OPCC in relation to the strategic work on FMS3,<text:s/>which was due out early this year.</text:p>
      <text:p text:style-name="P145"/>
      <text:p text:style-name="P146">Action<text:s/>6.4. <text:s/>This<text:s/>action was coloured white as the activity had not yet started. <text:s/>This<text:s/>action<text:s/>was to draft the PCC’s interim 2020/21 OPCC Strategic Delivery Plan, pending the election of the new PCC in May 2020.</text:p>
      <text:p text:style-name="P147"/>
      <text:p text:style-name="P148">The PCC noted that there was one issue for the OPCC in taking on more responsibilities was<text:s/>that<text:s/>of probation<text:s/>service. <text:s/>The<text:s/>PCC<text:s/>could see<text:s/>this being expanded quite considerably. <text:s/>PH confirmed he would liaise with the PCC on staff capacity, new skills and accommodation, as necessary. <text:s/></text:p>
      <text:p text:style-name="P149"/>
      <text:p text:style-name="P150">Action<text:s/>9.5. <text:s/>Regarding the introduction of the reforms to the national police complaints system, the OPCC had liaised with the Professional Standards Department<text:s/>(PSD)<text:s/>and attended training with SANCUS. The OPCC had now been granted access to the Centurion system but it was not known for sure until the complaints<text:s/>actually<text:s/>came through the system,<text:s/>what the impact on the OPCC<text:s/>would be<text:s/>in terms of<text:s/>the time<text:s/>required<text:s/>to deal with<text:s/>reviews of<text:s/>complaint<text:s/>appeals,<text:s/>which could cause<text:s/>significant<text:s/>pressure<text:s/>on the OPCC. <text:s/></text:p>
      <text:p text:style-name="P151"/>
      <text:p text:style-name="P152">In addition, the PCC could not see how the Police &amp; Crime Panel would<text:s/>be able to deal with<text:s/>the potential ramifications of the changes to the national system<text:s/>either. <text:s/>Kieron Mallon (KM),<text:s/>Chairman of<text:s/>the Police &amp; Crime Panel,<text:s/>highlighted<text:s/>that they only had one part-time person<text:s/>supporting the Panel who would also have<text:s/>to deal with the<text:s/>anticipated<text:s/>influx of complaints<text:s/>made against the PCC, which <text:s/>may require<text:s/>some sort of<text:s/>collaboration with the OPCC to<text:s/>enable<text:s/>both<text:s/>bodies to<text:s/>deal with<text:s/>these<text:s/>issues<text:s/>when they arose. <text:s text:c="3"/>The Chief Constable (CC) suggested<text:s/>some<text:s/>briefings<text:s/>and training could<text:s/>be<text:s/>organised<text:s/>for the Police &amp; Crime Panel<text:s/>members should they so wish in<text:s/>respect of the reforms to<text:s/>the<text:s/>police<text:s/>complaints<text:s/>system. <text:s/>The OPCC was due to give a briefing at the Police &amp; Crime Panel meeting on 14 February 2020 specifically about complaints<text:s/>reforms<text:s/>but this required training on implications and decisions. <text:s/>KM would also<text:s/>request<text:s/>yearly updates to be given to the Panel.<text:s/></text:p>
      <text:p text:style-name="P153"/>
      <text:soft-page-break/>
      <text:p text:style-name="P154">Action: CC to arrange a full and proper meeting/briefing between the Police &amp; Crime Panel members and D/C/Supt. Colin Paine as to the implications and decisions of dealing with complaints that<text:s/>was<text:s/>required.<text:s/></text:p>
      <text:p text:style-name="P155"/>
      <text:p text:style-name="P156">The PCC NOTED the progress and APPROVED the recommendations in the OPCC Strategic Delivery Plan 2019/20.</text:p>
      <text:p text:style-name="P157"/>
      <text:p text:style-name="P158"/>
      <text:p text:style-name="P159">7.<text:tab/>CAPITAL STRATEGY 2020/21 TO 2023/24<text:s/></text:p>
      <text:p text:style-name="P160"/>
      <text:p text:style-name="P161">The Capital Strategy provided a high level overview of new requirements on local authorities and police and formed<text:s/>part of the authority’s integrated revenue, capital and balance sheet planning.<text:s text:c="2"/>It was noted that the CC produced a Force Strategic Plan which was updated annually and to support these overarching document, a number of interrelated strategies and plans were put in place. <text:s/></text:p>
      <text:p text:style-name="P162"/>
      <text:p text:style-name="P163">The PCC had given<text:s/>his<text:s/>legal consent for the CC to own short life assets, such as ICT, equipment and vehicles. <text:s/>The PCC owned all land and buildings on a day-to-day basis and<text:s/>the Head of Property managed these<text:s/>estates<text:s/>on his behalf. <text:s/>During the budget preparation process, CCMT took a strategic perspective to the use and allocate<text:s/>TVP capital assets and those within its control in planning capital investment. They received reports on proposed capital projects and made formal recommendations to the PCC during the development of the capital programme. <text:s/></text:p>
      <text:p text:style-name="P164"/>
      <text:p text:style-name="P165">The PCC NOTED and APPROVED the Capital Strategy 2020/21<text:s/>to 2023/24.</text:p>
      <text:p text:style-name="P166"/>
      <text:p text:style-name="P167"/>
      <text:p text:style-name="P168">8.<text:tab/>REVENUE ESTIMATE 2020/21</text:p>
      <text:p text:style-name="P169"/>
      <text:p text:style-name="P170">The Revenue Estimates provided information on the policing funding settlement for 2020/21 and recommended a revenue budget and council tax precept for the PCC to approve, subject to final notifications on the council tax base from local authorities. <text:s/>The paper reflected the findings of the settlement and recommendations and observations of the Force and OPCC in that they had<text:s/>a rigorous<text:s/>process in place through<text:s/>what was known as ‘tiering’. <text:s/>The funding settlement and additional funding recently received was welcomed by the Force going forwards<text:s/>in reinvesting activity and were committed in assisting the public.</text:p>
      <text:p text:style-name="P171"/>
      <text:p text:style-name="P172">The Home Office did not publish a provisional police grant settlement;<text:s/>instead, they went straight to a Final Settlement which was announced on 22 January 2020 in a written statement by the Policing Minister, Kit Malthouse.</text:p>
      <text:p text:style-name="P173"/>
      <text:p text:style-name="P174">The headlines noted were:</text:p>
      <text:p text:style-name="P175"/>
      <text:list text:style-name="LFO6" text:continue-numbering="true">
        <text:list-item>
          <text:p text:style-name="P176">£700m for the recruitment of 6,000 police officers by March 2021 and relevant infrastructure improvements needed to recruit 20,000 officers by March 2023, of which:</text:p>
        </text:list-item>
      </text:list>
      <text:list text:style-name="LFO7" text:continue-numbering="true">
        <text:list-item>
          <text:p text:style-name="P177">£532m to be provided through core grant.</text:p>
        </text:list-item>
        <text:list-item>
          <text:p text:style-name="P178">£168m ring-fenced for successfully meeting recruitment targets.</text:p>
        </text:list-item>
        <text:list-item>
          <text:p text:style-name="P179">7.5% increase in core funding.</text:p>
        </text:list-item>
      </text:list>
      <text:list text:style-name="LFO6" text:continue-numbering="true">
        <text:list-item>
          <text:p text:style-name="P180">£10 precept flexibility for all PCCs, or equivalent, which could generate an additional £248m nationally for local priorities<text:s/></text:p>
        </text:list-item>
        <text:list-item>
          <text:p text:style-name="P181">£50m retained centrally to support delivery of the Police Uplift Programme</text:p>
        </text:list-item>
        <text:list-item>
          <text:p text:style-name="P182">£42m, in-lieu of inflation, added to the national reallocations pot<text:s/></text:p>
        </text:list-item>
        <text:list-item>
          <text:p text:style-name="P183">£92m (9%) increase in reallocations to over £1.1bn in 2020/21</text:p>
        </text:list-item>
        <text:list-item>
          <text:p text:style-name="P184">Flat cash pension grant allocations compared to 2019/20 – still £153m</text:p>
        </text:list-item>
        <text:list-item>
          <text:p text:style-name="P185">Reduction of 74% to capital grant funding to<text:s/>(PCCs)</text:p>
        </text:list-item>
        <text:list-item>
          <text:p text:style-name="P186">Ending of the Police Transformation Fund</text:p>
        </text:list-item>
      </text:list>
      <text:p text:style-name="P187"/>
      <text:p text:style-name="P188">IT continued to summarise the Core Funding and Reallocations, Core Funding, Counter Terrorism and Ministry of Justice Grants set out on pages 94 and 96.</text:p>
      <text:p text:style-name="P189"/>
      <text:p text:style-name="P190">LW<text:s/>then<text:s/>gave an overview of the Medium Term Financial Plan<text:s/>(MTFP)<text:s/>noting that the MTFP was formulated on the recommendation that the Band D council tax precept would rise by £10 (4.85%) in 2020/21. <text:s/>The increase of less than 20 pence a week was based on the increasing demands within the budget and the guidance set out it the funding settlement which allowed PCCs to increase council tax precepts up to this level.</text:p>
      <text:p text:style-name="P191"/>
      <text:p text:style-name="P192">As to budget preparation, significant work had been undertaken by the Force over the last 12 months to support service delivery and address the financial challenges that faced them. <text:s/>The MTFP incorporated the financial outcomes and requirements identified from internal work alongside the financial impacts of external influences.</text:p>
      <text:p text:style-name="P193"/>
      <text:p text:style-name="P194">The items of growth<text:s/>were seen to be required in order to improve performance and meet the ever-growing demands on the Force. <text:s/>There were significant changes that had occurred in this section for 2020/21 and these were set out on page 104. <text:s/>The Force now needed to take stock and given the amount of officers and staff that would be increasing, plans for what infrastructure the organisation would require to sustain these additional<text:s/>numbers<text:s/>would need to be discussed,<text:s/>i.e.<text:s/>looking for<text:s/>potential<text:s/>new<text:s/>premises. <text:s/>This would entail a large piece of work for the Force to deal with as to what the Force may look like in the future. <text:s/>It was noted that the £3m would be ring-fenced on how these monies<text:s/>were to be used going forwards by the autumn. <text:s/></text:p>
      <text:p text:style-name="P195"/>
      <text:p text:style-name="P196">A number of<text:s/>investment opportunities had been identified and included within the MTFP as a consequence of the council tax flexibility for which<text:s/>a<text:s/>business case would need to be developed further and as appropriate, funding would be released to either the capital plan or revenue budget. <text:s/>LW outlined the areas which had been included together with the contribution to the strategic plan as set out in the table on page 105. <text:s/>LW noted that they hoped to increase a mobile application to enable frontline officers to complete risk assessments and other forms with victims or offenders at<text:s/>the<text:s/>scene and remotely search law enforcement databases live-time at incidents with the use of ‘Pronto’ which,<text:s/>would make a significant difference to the Force.</text:p>
      <text:p text:style-name="P197"/>
      <text:p text:style-name="P198">LW continued summarising the Establishment changes set out on pages 108 – 109.</text:p>
      <text:p text:style-name="P199"/>
      <text:p text:style-name="P200">As to the Local Government Act 2003, Section 25 placed a duty on the Chief Finance Officer (CFO) to make a report to the PCC on the robustness of the estimates and the adequacy of the reserves. <text:s/>Based on current planning assumptions, general revenue balances would stay slightly above the approved 3% target level throughout the next<text:s/>four<text:s/>years. <text:s text:c="3"/>Earmarked reserves were forecast to reduce from £24.5m on 1 April 2019 to just £3.5m<text:s/>by 31 March 2024, including £1.4m in the Conditional Funding and SEROCU reserves which were not available to support general operational policing. <text:s/><text:s text:c="2"/></text:p>
      <text:p text:style-name="P201"/>
      <text:p text:style-name="P202">The Optimum Bias reserve which was created in 2018/19 with the transfer of £12m from the Improvement and Performance reserve would be fully utilised by the end of 2021/22. <text:s/>This reserve had been used to fund unexpected costs on (CMP) and the joint ERP solution with Surrey and Sussex (Equip). <text:s/>This had now been fully committed over the next few years.<text:s/></text:p>
      <text:p text:style-name="P203"/>
      <text:p text:style-name="Normal"><text:span text:style-name="T204">P</text:span><text:span text:style-name="T205">age 149 of the Risk Analysis 2020/21</text:span><text:span text:style-name="T206"><text:s/>set out<text:s/></text:span><text:span text:style-name="T207">more risks and impact</text:span><text:span text:style-name="T208">s</text:span><text:span text:style-name="T209"><text:s/>of the risks that were still unknown and what the costs implications could be. <text:s/>However, overall in 2020/21 there were no risks to the budget<text:s/></text:span><text:span text:style-name="T210">and all was fully balanced. <text:s/>However, this<text:s/></text:span><text:span text:style-name="T211">would need careful monitoring over the next few years. <text:s/></text:span></text:p>
      <text:p text:style-name="P212"/>
      <text:p text:style-name="P213">The recruitment of 10 PCSOs had been put on hold for the time<text:s/>being. <text:s text:c="2"/>Decisions had been made which were included in Productivity Plan to<text:s/>afford committee growth. <text:s/>The decision had been taken to pause on recruiting additional PCSOs in order to giver the Force flexibility. <text:s/>The CC confirmed that the organisation was<text:s/>still<text:s/>reviewing recruitment and were looking at strategies of who the organisation were recruiting. <text:s/>They were also looking at PCSOs that wished to remain as PCSOs rather than becoming<text:s/>police officers. <text:s/></text:p>
      <text:p text:style-name="P214"/>
      <text:p text:style-name="P215">The PCC noted that the NPAS Board were not going to dampen on<text:s/>30%-40% and would stick with what was agreed which would be a £500k saving.</text:p>
      <text:p text:style-name="P216"/>
      <text:p text:style-name="P217">The PCC also noted that ‘special grants’ were hugely vulnerable that required major bills. <text:s/>If the Force had to pay the first £4.5m this would then leave a huge hole in the budget. <text:s/>The CC also noted that there were other considerations to<text:s/>also<text:s/>take into account,<text:s/>e.g.<text:s/>HS2, Heathrow Airport, Oxford<text:s/>and<text:s/>Cambridge<text:s/>transport link,<text:s/>which would<text:s/>also<text:s/>require additional policing and<text:s/>an<text:s/>increase<text:s/>in<text:s/>additional risks. <text:s/></text:p>
      <text:p text:style-name="P218"/>
      <text:p text:style-name="P219">IT noted 0.5% increase in tax base and £30k to be transferred to general balances.</text:p>
      <text:p text:style-name="P220"/>
      <text:p text:style-name="P221">The PCC NOTED and APPROVED the<text:s/>Revenue Estimate<text:s/>2020/21.</text:p>
      <text:p text:style-name="P222"/>
      <text:p text:style-name="P223"/>
      <text:p text:style-name="P224">9.<text:tab/>MEDIUM TERM CAPITAL PLAN 2020/21 TO 2022/23</text:p>
      <text:p text:style-name="P225"/>
      <text:p text:style-name="P226">The purpose of the<text:s/>report was<text:s/>to present to the PCC the updated MTCP for 2020/21 through to 2023/24 to identify any key changes to the existing<text:s/>document<text:s/>and introducing new capital project bids for both TVP as a single Force and also as part of collaborative activities.<text:s/>The MTCP had not changed much since November 2019 and there was nothing in the MTCP for additional officers or Pronto but LW confirmed she would bring this information back to the PCC at the next Level 1 meeting.</text:p>
      <text:p text:style-name="P227"/>
      <text:p text:style-name="P228">The Capital Programme Summary was set out on page 156 indicated a minor shortfall for 2020/21 re the expenditure of the Reading replacement and there was a downward trend on the level of investment for 2023/24. <text:s/>It was extremely difficult to identify what technology would be in place in three years’ time and what expenditure this would<text:s/>place<text:s/>on the organisation.<text:s text:c="2"/>However, the Force were very aware<text:s/>that<text:s/>in the latter two years,<text:s/>there would be new opportunities<text:s/>arising. One thing to note and to draw to the PCC’s attention was that the capital grant had been reduced. <text:s/>Other changes in findings since November was<text:s/>the<text:s/>borrowing for the purchase of new properties.</text:p>
      <text:p text:style-name="P229"/>
      <text:p text:style-name="P230">The Contact Centre Adaptations was a place holder for the anticipated future works that would be required. <text:s/>Departments would need to identify work in relation to contact centres and recruitment and to identify figures early. <text:s/>LW went through the ESRI Locator Hub and Genesis – Custody set out on pages 158-159 of the MTCP and covered in more detail the Optimism Bias (OB) Reserve which had been set aside to acknowledge and financially<text:s/>provide for in project costings.<text:s/><text:s/>The intention<text:s/>was<text:s/>to move towards managing the risk at the individual scheme line rather than<text:s/>at<text:s/>a ring-fenced reserve. <text:s/>The current Optimism Bias had been estimated at £3.45m and this was set out on table 2 on page 157. <text:s/>The organisation may need to make additional savings and<text:s/>this<text:s/>would<text:s/>be<text:s/>monitored<text:s/>over the next 12 months. <text:s/>Another word for ‘Optimism’ was ‘contingency’ in identifying risks.</text:p>
      <text:p text:style-name="P231"/>
      <text:p text:style-name="P232">In summary, LW emphasised the importance<text:s/>of the Capital Plan<text:s/>and<text:s/>that it was very difficult to estimate what the requirements<text:s/>were<text:s/>but<text:s/>to reassure the PCC that as a Force, they were running out of reserves and in the future<text:s/>this<text:s/>would<text:s/>need to<text:s/>be funded by capital revenue. However, it was noted that every single Police Force were<text:s/>currently<text:s/>dealing with the same situation.</text:p>
      <text:p text:style-name="P233"/>
      <text:p text:style-name="P234">The PCC APPROVED the Capital Programme for 2020/21, the overall financing of the capital expenditure, the overall 4 year MTCP and noted the updated OB reserve risk assessment.</text:p>
      <text:p text:style-name="P235"/>
      <text:p text:style-name="P236"/>
      <text:p text:style-name="P237">10.<text:tab/>TREASURY MANAGEMENT STRATEGY STATEMENT 2020/21</text:p>
      <text:p text:style-name="P238"/>
      <text:p text:style-name="P239">The report had been presented to the PCC for approval at the Level 1 public meeting on 4 February 2020. <text:s/>The overall strategy was very similar to that adopted by the PCC in the current 2019/20 financial year and had been considered and endorsed by the Joint Independent Audit<text:s/>Committee at a recent meeting on 17 December 2019.<text:s/></text:p>
      <text:p text:style-name="P240"/>
      <text:p text:style-name="P241">The strategy for 2020/21 covered two main areas:</text:p>
      <text:p text:style-name="P242"/>
      <text:p text:style-name="P243">Capital issues</text:p>
      <text:p text:style-name="P244"/>
      <text:list text:style-name="LFO8" text:continue-numbering="true">
        <text:list-item>
          <text:p text:style-name="P245"><text:span text:style-name="T246">The capital plans and the prudential indicators; and</text:span></text:p>
        </text:list-item>
        <text:list-item>
          <text:p text:style-name="P247"><text:span text:style-name="T248">The minimum revenue provision (MRP) strategy.</text:span></text:p>
        </text:list-item>
      </text:list>
      <text:p text:style-name="P249"/>
      <text:p text:style-name="P250">Treasury management issues</text:p>
      <text:p text:style-name="P251"/>
      <text:list text:style-name="LFO9" text:continue-numbering="true">
        <text:list-item>
          <text:p text:style-name="P252"><text:span text:style-name="T253">The current treasury position;</text:span></text:p>
        </text:list-item>
        <text:list-item>
          <text:p text:style-name="P254"><text:span text:style-name="T255">Treasury indicators which limit the treasury risk and activities of the PCC;</text:span></text:p>
        </text:list-item>
        <text:list-item>
          <text:p text:style-name="P256"><text:span text:style-name="T257">Prospects for interest rates;</text:span></text:p>
        </text:list-item>
        <text:list-item>
          <text:p text:style-name="P258"><text:span text:style-name="T259">The borrowing strategy;</text:span></text:p>
        </text:list-item>
        <text:list-item>
          <text:p text:style-name="P260"><text:span text:style-name="T261">Policy on borrowing in advance of need;</text:span></text:p>
        </text:list-item>
        <text:list-item>
          <text:p text:style-name="P262"><text:span text:style-name="T263">Debt rescheduling;</text:span></text:p>
        </text:list-item>
        <text:list-item>
          <text:p text:style-name="P264"><text:span text:style-name="T265">The investment strategy;</text:span></text:p>
        </text:list-item>
        <text:list-item>
          <text:p text:style-name="P266"><text:span text:style-name="T267">Creditworthiness policy; and</text:span></text:p>
        </text:list-item>
        <text:list-item>
          <text:p text:style-name="P268"><text:span text:style-name="T269">Policy on use of external service providers.</text:span></text:p>
        </text:list-item>
      </text:list>
      <text:p text:style-name="P270"/>
      <text:p text:style-name="P271">The PCC was asked to approve the summary capital expenditure and financing projections. <text:s/>Any shortfall in resources result in a funding borrowing need. <text:s/>The first prudential indicator was set out in table 1 on page 181.<text:s text:c="2"/>The second prudential indicator was the PCC’s Capital Financing Requirement (CFR). <text:s/>The CFR was simply the total historic outstanding capital expenditure which had not yet been paid for from either revenue or capital resources. <text:s/>It<text:s/>was<text:s/>a measure of the PCC’s underlying borrowing need. <text:s/>Any capital included in table 1 on page 181 which had<text:s/>not immediately been paid for<text:s/>would<text:s/>therefore increase the CFR.</text:p>
      <text:p text:style-name="P272"/>
      <text:p text:style-name="P273">The PCC was asked to approve the CFR projections set out in table 2 on page 182.</text:p>
      <text:p text:style-name="P274"/>
      <text:p text:style-name="P275">The estimates of the year end balances for each resource and anticipated day-to-day cash flow balances were set out in a snap shot in table 3 on page 183. <text:s/></text:p>
      <text:p text:style-name="P276"/>
      <text:p text:style-name="P277">In relation to the ratio of financing costs to net revenue stream, this indicator set out in table 4 on page 183 identified the trend in the cost of capital (borrowing and other long-term obligation costs net of investment income) against the net revenue stream. <text:s/>The estimates of financing costs included current commitments and the proposals in the budget<text:s/>report. <text:s/>IT confirmed that the percentage would go up slightly over the next few years.<text:s text:c="2"/>IT continued to summarise the limits to borrowing activity in paragraph 3.2 on pager 184 and the prospects for interest rates in paragraph 3.3 on page 185.</text:p>
      <text:p text:style-name="P278"/>
      <text:p text:style-name="P279">The PCC was currently in a marginally over-borrowed position. <text:s/>However, 2020/21 would return to under-borrowing position which meant the capital borrowing need for CFR<text:s/>had not been fully funded with loan debt as cash supporting the PCC’s reserves, balances and cash flow had been used a temporary measure. <text:s/>This strategy was prudent as currently, investment returns were low and counterparty risks<text:s/>was still an issue that needed to be considered.</text:p>
      <text:p text:style-name="P280"/>
      <text:p text:style-name="P281">The PCC<text:s/>considered<text:s/>and APPROVED the recommendations set out in the Treasury Management Strategy Statement for 2020/21.<text:s text:c="2"/></text:p>
      <text:p text:style-name="P282"/>
      <text:p text:style-name="P283"/>
      <text:p text:style-name="P284">11.<text:tab/>RESERVES AND BALANCES</text:p>
      <text:p text:style-name="P285"/>
      <text:p text:style-name="P286">The report provided information on the level of reserves, balances and provisions that were currently held and explained how some of these would be applied over the next four years to support the revenue budget and capital programme.</text:p>
      <text:p text:style-name="P287"/>
      <text:p text:style-name="P288">Table 1 on<text:s/>page 207 sets out how Thames Valley Police (TVP) currently complied<text:s/>with the 7 key CIPFA principles to assess the adequacy of reserves. <text:s/>The Force needed to be mindful of<text:s/>any<text:s/>major costs<text:s/>of operations and would<text:s/>initially<text:s/>need to find the first £4.5m so the Force did not want a crisis in March. <text:s/>Andrew McHugh (AM) asked whether Counter Terrorism Police had a separate grant in relation to CCTV for watching terrorists in Prison. <text:s/>The CC confirmed that the Counter Terrorism Unit<text:s/>had their own grant.</text:p>
      <text:p text:style-name="P289"/>
      <text:p text:style-name="P290">The current and forecast levels<text:s/>of the predicted general balances were set out in table 2 on page 201. <text:s/>The current forecast level of general balance as at 31 March 2020 was £16.387m which equated to 3.65% of the net revenue budget requirement in 2020/21. <text:s/>At this stage,<text:s/>the overall level of general balances was scheduled to remain above the agreed 3% in coming years which was a healthy position to be in given the planned reduction in earmarked reserves, the unknown funding position in 2020/21 and later years and the very difficult operational environment that the Force continued<text:s/>to operate in.</text:p>
      <text:p text:style-name="P291"/>
      <text:p text:style-name="P292">The predicted position as at 31 March 2019 for each earmarked revenue reserve had a specific purpose and particular timescale for its expenditure and this was set out in table 3 on page 211. <text:s/></text:p>
      <text:p text:style-name="P293"/>
      <text:p text:style-name="P294">IT summarised the proposed drawdown from the I&amp;P Reserve set out in table 4 on page 212 as well as the proposed drawdown of the Optimism Bias reserve set out in table 5 on page 212.</text:p>
      <text:p text:style-name="P295"/>
      <text:p text:style-name="P296">The CIPFA Statement of Recommended Practice was prescriptive about when provisions were required and when they were not permitted. <text:s/>A provision was to be established for any material liabilities of uncertain timings or amount, to be settled by the transfer of economic benefits. <text:s text:c="2"/></text:p>
      <text:p text:style-name="P297"/>
      <text:p text:style-name="Normal"><text:span text:style-name="T298">The PCC noted that p</text:span><text:span text:style-name="T299">rovisions needed to be looked at<text:s/></text:span><text:span text:style-name="T300">and monitored<text:s/></text:span><text:span text:style-name="T301">very closely<text:s/></text:span><text:span text:style-name="T302">as<text:s/></text:span><text:span text:style-name="T303">the figures seemed to always go up by 13%<text:s/></text:span><text:span text:style-name="T304">each<text:s/></text:span><text:span text:style-name="T305">year</text:span><text:span text:style-name="T306">. <text:s/></text:span><text:span text:style-name="T307">A revenue provision existed for meeting ongoing claims under a self-insurance scheme. The insurance provision had recently been assessed by the organisations actuary. <text:s/>Their provisional assessment of total liabilities as at 31 March 2020 was £10.030m which was £1.389m higher than then existing provision<text:s/></text:span><text:span text:style-name="T308">on<text:s/></text:span><text:span text:style-name="T309">1 April 2019.</text:span></text:p>
      <text:p text:style-name="P310"/>
      <text:p text:style-name="Normal"><text:span text:style-name="T311">The PCC NOTED the levels of reserves and balances currently held and APPROVED the planned application of reserves over the next four years to help support the revenue budget and capital programme.</text:span></text:p>
      <text:p text:style-name="P312"/>
      <text:p text:style-name="P313"/>
      <text:p text:style-name="P314">12.<text:tab/>DECISIONS TAKEN UNDER DELEGATED POWERS</text:p>
      <text:p text:style-name="P315"/>
      <text:p text:style-name="Normal"><text:span text:style-name="T316">The Decisions Report detail</text:span><text:span text:style-name="T317">ed</text:span><text:span text:style-name="T318"><text:s/>those decisions that had been taken in accordance with the Scheme of Governance during the period 1 November to 31 December 2019. <text:s/></text:span><text:span text:style-name="T319">LW referred to the new amended paper presented at<text:s/></text:span><text:span text:style-name="T320">today’s<text:s/></text:span><text:span text:style-name="T321">meeting<text:s/></text:span><text:span text:style-name="T322">and<text:s/></text:span><text:span text:style-name="T323">which CR had circulated<text:s/></text:span><text:span text:style-name="T324">to all attending<text:s/></text:span><text:span text:style-name="T325">as to the current position of the three contracts. <text:s/></text:span></text:p>
      <text:p text:style-name="P326"/>
      <text:p text:style-name="P327">The Scheme of Governance authorised the Head of Legal Services<text:s/>to approve the settlement of any claim including Employment Tribunal claims brought against the<text:s/>CC<text:s/>or the PCC or the making of any ex-gratia payments. <text:s/>The payments since 1 November 2019 to 31 December 2019 were set out on page 225. <text:s/>LW noted that compared to previous years on legal payments,<text:s/>these<text:s/>had<text:s/>been<text:s/>tracked for a while and they tended<text:s/>to go up and down so there was no particular trend<text:s/>for the PCC to be<text:s/>aware of but would bring this back to the next meeting to discuss.<text:s/></text:p>
      <text:p text:style-name="P328"/>
      <text:p text:style-name="P329">The PCC NOTED and APPROVED the decisions taken by the Chief Officers during the period.<text:s/></text:p>
      <text:p text:style-name="P330"/>
      <text:p text:style-name="P331"/>
      <text:p text:style-name="P332">13.<text:tab/>HMICFRS UPDATE REPORT</text:p>
      <text:p text:style-name="P333"/>
      <text:p text:style-name="P334">Cat Hemmings (CH) went through the Joint targeted area inspection of the multi-agency response to children’s mental health in Milton Keynes which had been published by HMICFRS on 18 December 2019. <text:s/><text:s/>The inspection looked at the multi-agency response to children’s mental health issues including the ‘front door’ of services and a deep dive focus on the response to those subject to Child-in-Need and<text:s/>Child Protection Plans as well as children who were in care living with mental ill-health.</text:p>
      <text:p text:style-name="P335"/>
      <text:p text:style-name="P336">The Report recognised that the partnership in Milton Keynes demonstrated a focus on improving its recognition and response to children with mental health issues and in addition to this, the inspection found a determination at a strategic level to improve outcomes for children. <text:s/>The report also noted the effective governance structure<text:s/>that was<text:s/>in place and the wide range of boards to ensure strong partnership working.</text:p>
      <text:p text:style-name="P337"/>
      <text:p text:style-name="P338">The report recognised the school support programmed which were funded by the OPCC in helping children who were particularly vulnerable to being excluded from school. <text:s/>An intensive debrief took place amongst all organisations.</text:p>
      <text:p text:style-name="P339"/>
      <text:p text:style-name="P340">There were<text:s/>35 areas for improvement (AFIs) of which 5 were for the police and these were set out on page 230 and have been picked up and addressed by all relevant departments, acknowledged and accepted by the Force.<text:s/></text:p>
      <text:p text:style-name="P341"/>
      <text:p text:style-name="P342">The PCC NOTED the HMICFRS<text:s/>updated<text:s/>Report<text:s/>as appropriate.</text:p>
      <text:p text:style-name="P343"/>
      <text:p text:style-name="P344">The meeting concluded at<text:s/>11.00am.</text:p>
      <text:p text:style-name="P345"/>
      <text:p text:style-name="P346"/>
      <text:p text:style-name="P347">DATE OF NEXT MEETING</text:p>
      <text:p text:style-name="P348"/>
      <text:p text:style-name="Normal"><text:span text:style-name="T349">L</text:span><text:span text:style-name="T350">evel 1</text:span><text:span text:style-name="T351"><text:s/>M</text:span><text:span text:style-name="T352">eeting</text:span><text:span text:style-name="T353"><text:s/></text:span><text:span text:style-name="T354">30 March<text:s/></text:span><text:span text:style-name="T355">2020 at</text:span><text:span text:style-name="T356"><text:s/></text:span><text:span text:style-name="T357">10.</text:span><text:span text:style-name="T358">3</text:span><text:span text:style-name="T359">0am<text:s/></text:span><text:span text:style-name="T360">at Thames Valley<text:s/></text:span><text:span text:style-name="T361">Police<text:s/></text:span><text:span text:style-name="T362">Headquarters South</text:span><text:span text:style-name="T363">,<text:s/></text:span><text:span text:style-name="T364">Conference Hall</text:span><text:span text:style-name="T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style:punctuation-wrap="simple" style:text-autospace="none"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dc:creator>
    <meta:creation-date>2020-08-27T10:09:00Z</meta:creation-date>
    <dc:date>2020-08-27T10:09:00Z</dc:date>
    <meta:print-date>2020-03-12T14:57:00Z</meta:print-date>
    <meta:template xlink:href="F1A406EA" xlink:type="simple"/>
    <meta:editing-cycles>2</meta:editing-cycles>
    <meta:editing-duration>PT0S</meta:editing-duration>
    <meta:document-statistic meta:page-count="6" meta:paragraph-count="63" meta:word-count="4758" meta:character-count="31820" meta:row-count="226" meta:non-whitespace-character-count="27125"/>
  </office:meta>
</office:document-meta>
</file>