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use-window-font-color="true"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BodyText" style:family="paragraph">
      <style:text-properties fo:font-size="11pt" style:font-size-asian="11pt" style:font-size-complex="11pt"/>
    </style:style>
    <style:style style:name="P18" style:parent-style-name="BodyText" style:family="paragraph">
      <style:text-properties fo:font-size="11pt" style:font-size-asian="11pt" style:font-size-complex="11pt"/>
    </style:style>
    <style:style style:name="P19" style:parent-style-name="BodyText" style:family="paragraph">
      <style:text-properties fo:font-weight="normal" style:font-weight-asian="normal" fo:font-size="11pt" style:font-size-asian="11pt" style:font-size-complex="11pt"/>
    </style:style>
    <style:style style:name="P20" style:parent-style-name="BodyText" style:family="paragraph">
      <style:text-properties fo:font-weight="normal" style:font-weight-asian="normal" fo:font-size="11pt" style:font-size-asian="11pt" style:font-size-complex="11pt"/>
    </style:style>
    <style:style style:name="P21" style:parent-style-name="BodyText" style:family="paragraph">
      <style:text-properties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DefaultParagraphFont" style:family="text">
      <style:text-properties fo:font-weight="normal" style:font-weight-asian="normal"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normal" style:font-weight-asian="normal" fo:font-size="11pt" style:font-size-asian="11pt" style:font-size-complex="11pt"/>
    </style:style>
    <style:style style:name="P27" style:parent-style-name="BodyText" style:family="paragraph">
      <style:text-properties fo:font-weight="normal" style:font-weight-asian="normal" fo:font-size="11pt" style:font-size-asian="11pt" style:font-size-complex="11pt"/>
    </style:style>
    <style:style style:name="P28" style:parent-style-name="BodyText" style:family="paragraph">
      <style:text-properties fo:font-weight="normal" style:font-weight-asian="normal" fo:font-size="11pt" style:font-size-asian="11pt" style:font-size-complex="11pt"/>
    </style:style>
    <style:style style:name="P29" style:parent-style-name="BodyText" style:family="paragraph">
      <style:text-properties fo:font-weight="normal" style:font-weight-asian="normal" fo:font-size="11pt" style:font-size-asian="11pt" style:font-size-complex="11pt"/>
    </style:style>
    <style:style style:name="P30" style:parent-style-name="BodyText" style:family="paragraph">
      <style:text-properties fo:font-weight="normal" style:font-weight-asian="normal" fo:font-size="11pt" style:font-size-asian="11pt" style:font-size-complex="11pt"/>
    </style:style>
    <style:style style:name="P31" style:parent-style-name="BodyText" style:family="paragraph">
      <style:text-properties fo:font-weight="normal" style:font-weight-asian="normal" fo:font-size="11pt" style:font-size-asian="11pt" style:font-size-complex="11pt"/>
    </style:style>
    <style:style style:name="P32" style:parent-style-name="BodyText" style:family="paragraph">
      <style:text-properties fo:font-weight="normal" style:font-weight-asian="normal" fo:font-size="11pt" style:font-size-asian="11pt" style:font-size-complex="11pt"/>
    </style:style>
    <style:style style:name="P33" style:parent-style-name="BodyText" style:family="paragraph">
      <style:text-properties fo:font-size="11pt" style:font-size-asian="11pt" style:font-size-complex="11pt"/>
    </style:style>
    <style:style style:name="P34" style:parent-style-name="BodyText" style:family="paragraph">
      <style:text-properties fo:font-weight="normal" style:font-weight-asian="normal" fo:font-size="11pt" style:font-size-asian="11pt" style:font-size-complex="11pt"/>
    </style:style>
    <style:style style:name="P35" style:parent-style-name="BodyText" style:family="paragraph">
      <style:text-properties fo:font-weight="normal" style:font-weight-asian="normal" fo:font-size="11pt" style:font-size-asian="11pt" style:font-size-complex="11pt"/>
    </style:style>
    <style:style style:name="P36" style:parent-style-name="BodyText" style:family="paragraph">
      <style:text-properties fo:font-weight="normal" style:font-weight-asian="normal" fo:font-size="11pt" style:font-size-asian="11pt" style:font-size-complex="11pt"/>
    </style:style>
    <style:style style:name="P37" style:parent-style-name="BodyText" style:family="paragraph">
      <style:text-properties fo:font-size="11pt" style:font-size-asian="11pt" style:font-size-complex="11pt"/>
    </style:style>
    <style:style style:name="P38" style:parent-style-name="BodyText" style:family="paragraph">
      <style:text-properties fo:font-weight="normal" style:font-weight-asian="normal" fo:font-size="11pt" style:font-size-asian="11pt" style:font-size-complex="11pt"/>
    </style:style>
    <style:style style:name="P39" style:parent-style-name="BodyText" style:family="paragraph">
      <style:text-properties fo:font-weight="normal" style:font-weight-asian="normal" fo:font-size="11pt" style:font-size-asian="11pt" style:font-size-complex="11pt"/>
    </style:style>
    <style:style style:name="P40" style:parent-style-name="BodyText" style:family="paragraph">
      <style:text-properties fo:font-size="11pt" style:font-size-asian="11pt" style:font-size-complex="11pt"/>
    </style:style>
    <style:style style:name="P41" style:parent-style-name="BodyText" style:family="paragraph">
      <style:text-properties fo:font-weight="normal" style:font-weight-asian="normal" fo:font-size="11pt" style:font-size-asian="11pt" style:font-size-complex="11pt"/>
    </style:style>
    <style:style style:name="P42"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43" style:parent-style-name="BodyText" style:family="paragraph">
      <style:text-properties fo:font-weight="normal" style:font-weight-asian="normal"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weight="bold" style:font-weight-asian="bold" fo:font-size="11pt" style:font-size-asian="11pt" style:font-size-complex="11pt"/>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7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ListParagraph" style:family="paragraph">
      <style:text-properties fo:font-size="11pt" style:font-size-asian="11pt"/>
    </style:style>
    <style:style style:name="P116" style:parent-style-name="ListParagraph" style:family="paragraph">
      <style:text-properties fo:font-size="11pt" style:font-size-asian="11pt"/>
    </style:style>
    <style:style style:name="P117" style:parent-style-name="ListParagraph" style:family="paragraph">
      <style:text-properties fo:font-size="11pt" style:font-size-asian="11pt"/>
    </style:style>
    <style:style style:name="P118" style:parent-style-name="ListParagraph"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ListParagraph" style:family="paragraph">
      <style:text-properties fo:font-size="11pt" style:font-size-asian="11pt"/>
    </style:style>
    <style:style style:name="P210" style:parent-style-name="ListParagraph" style:family="paragraph">
      <style:text-properties fo:font-size="11pt" style:font-size-asian="11pt"/>
    </style:style>
    <style:style style:name="P211" style:parent-style-name="ListParagraph" style:family="paragraph">
      <style:text-properties fo:font-size="11pt" style:font-size-asian="11pt"/>
    </style:style>
    <style:style style:name="P212" style:parent-style-name="ListParagraph"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634in"/>
        </style:tab-stops>
      </style:paragraph-properties>
      <style:text-properties style:font-name-complex="Arial" fo:font-weight="bold" style:font-weight-asian="bold" fo:font-size="11pt" style:font-size-asian="11pt" style:font-size-complex="11pt"/>
    </style:style>
    <style:style style:name="P2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634in"/>
        </style:tab-stops>
      </style:paragraph-properties>
      <style:text-properties style:font-name-complex="Arial" fo:font-weight="bold" style:font-weight-asian="bold" fo:font-size="11pt" style:font-size-asian="11pt" style:font-size-complex="11pt"/>
    </style:style>
    <style:style style:name="P2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634in"/>
        </style:tab-stops>
      </style:paragraph-properties>
      <style:text-properties style:font-name-complex="Arial" fo:font-weight="bold" style:font-weight-asian="bold"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ListParagraph" style:family="paragraph">
      <style:text-properties fo:font-size="11pt" style:font-size-asian="11pt"/>
    </style:style>
    <style:style style:name="P251" style:parent-style-name="ListParagraph" style:family="paragraph">
      <style:text-properties fo:font-size="11pt" style:font-size-asian="11pt"/>
    </style:style>
    <style:style style:name="P252" style:parent-style-name="ListParagraph" style:family="paragraph">
      <style:text-properties fo:font-size="11pt" style:font-size-asian="11pt"/>
    </style:style>
    <style:style style:name="P253" style:parent-style-name="ListParagraph"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weight="bold" style:font-weight-asian="bold"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P307" style:parent-style-name="Normal" style:family="paragraph">
      <style:paragraph-properties style:punctuation-wrap="hanging" style:text-autospace="ideograph-alpha" fo:text-align="start" fo:margin-bottom="0.1111in" fo:line-height="107%"/>
      <style:text-properties fo:font-weight="bold" style:font-weight-asian="bold"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weight="bold" style:font-weight-asian="bold" fo:font-size="11pt" style:font-size-asian="11pt" style:font-size-complex="11pt" fo:background-color="#FFFF00"/>
    </style:style>
    <style:style style:name="P319" style:parent-style-name="Normal" style:family="paragraph">
      <style:text-properties fo:font-size="11pt" style:font-size-asian="11pt" style:font-size-complex="11pt" fo:background-color="#FFFF00"/>
    </style:style>
    <style:style style:name="P320" style:parent-style-name="Normal" style:family="paragraph">
      <style:text-properties style:font-name-complex="Arial" fo:font-weight="bold" style:font-weight-asian="bold" fo:font-size="11pt" style:font-size-asian="11pt" style:font-size-complex="11pt"/>
    </style:style>
    <style:style style:name="P321" style:parent-style-name="Normal" style:family="paragraph">
      <style:text-properties style:font-name-complex="Arial" fo:font-weight="bold" style:font-weight-asian="bold"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P324" style:parent-style-name="Normal" style:family="paragraph">
      <style:text-properties style:font-name-complex="Arial" fo:font-size="11pt" style:font-size-asian="11pt" style:font-size-complex="11pt"/>
    </style:style>
    <style:style style:name="P325" style:parent-style-name="Normal" style:family="paragraph">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ListParagraph" style:family="paragraph">
      <style:paragraph-properties fo:text-align="justify"/>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color="#FF0000"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ListParagraph" style:family="paragraph">
      <style:text-properties fo:font-size="11pt" style:font-size-asian="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P353" style:parent-style-name="Normal" style:family="paragraph">
      <style:text-properties style:font-name-complex="Arial" fo:font-size="11pt" style:font-size-asian="11pt" style:font-size-complex="11pt" fo:background-color="#FFFF00"/>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text-properties style:font-name-complex="Arial" fo:font-weight="bold" style:font-weight-asian="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ListParagraph" style:family="paragraph">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text-properties fo:font-size="11pt" style:font-size-asian="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ListParagraph" style:family="paragraph">
      <style:paragraph-properties fo:text-align="justify"/>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ListParagraph" style:family="paragraph">
      <style:paragraph-properties fo:text-align="justify"/>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ListParagraph" style:family="paragraph">
      <style:paragraph-properties fo:text-align="justify"/>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text-properties style:font-name-complex="Arial" fo:font-weight="bold" style:font-weight-asian="bold" fo:font-size="11pt" style:font-size-asian="11pt" style:font-size-complex="11pt"/>
    </style:style>
    <style:style style:name="P394" style:parent-style-name="Normal" style:family="paragraph">
      <style:text-properties style:font-name-complex="Arial" fo:font-weight="bold" style:font-weight-asian="bold" fo:font-size="11pt" style:font-size-asian="11pt" style:font-size-complex="11pt" fo:background-color="#FFFF00"/>
    </style:style>
    <style:style style:name="P395" style:parent-style-name="Normal" style:family="paragraph">
      <style:text-properties style:font-name-complex="Arial" fo:font-weight="bold" style:font-weight-asian="bold"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color="#FF0000"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ListParagraph" style:family="paragraph">
      <style:paragraph-properties fo:text-align="justify"/>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ListParagraph"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ListParagraph" style:family="paragraph">
      <style:paragraph-properties fo:text-align="justify"/>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text-properties fo:font-size="11pt" style:font-size-asian="11pt" style:font-size-complex="11pt"/>
    </style:style>
    <style:style style:name="P433" style:parent-style-name="Normal" style:family="paragraph">
      <style:text-properties style:font-name-complex="Arial" fo:font-weight="bold" style:font-weight-asian="bold" fo:font-size="11pt" style:font-size-asian="11pt" style:font-size-complex="11pt" fo:background-color="#FFFF00"/>
    </style:style>
    <style:style style:name="P434" style:parent-style-name="Normal" style:family="paragraph">
      <style:text-properties style:font-name-complex="Arial" fo:font-weight="bold" style:font-weight-asian="bold" fo:font-size="11pt" style:font-size-asian="11pt" style:font-size-complex="11pt"/>
    </style:style>
    <style:style style:name="P435" style:parent-style-name="Normal" style:family="paragraph">
      <style:text-properties style:font-name-complex="Arial" fo:font-weight="bold" style:font-weight-asian="bold"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text-properties style:font-name-complex="Arial" fo:font-weight="bold" style:font-weight-asian="bold" fo:font-size="11pt" style:font-size-asian="11pt" style:font-size-complex="11pt" fo:background-color="#FFFF00"/>
    </style:style>
    <style:style style:name="P455" style:parent-style-name="Normal" style:family="paragraph">
      <style:text-properties style:font-name-complex="Arial" fo:font-weight="bold" style:font-weight-asian="bold" fo:font-size="11pt" style:font-size-asian="11pt" style:font-size-complex="11pt"/>
    </style:style>
    <style:style style:name="P456" style:parent-style-name="Normal" style:family="paragraph">
      <style:text-properties style:font-name-complex="Arial" fo:font-weight="bold" style:font-weight-asian="bold" fo:font-size="11pt" style:font-size-asian="11pt" style:font-size-complex="11pt"/>
    </style:style>
    <style:style style:name="P457" style:parent-style-name="Normal" style:family="paragraph">
      <style:text-properties style:font-name-complex="Arial" fo:font-weight="bold" style:font-weight-asian="bold" fo:font-size="11pt" style:font-size-asian="11pt" style:font-size-complex="11pt"/>
    </style:style>
    <style:style style:name="P458" style:parent-style-name="Normal" style:family="paragraph">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P464" style:parent-style-name="Normal" style:family="paragraph">
      <style:text-properties style:font-name-complex="Arial" fo:font-size="11pt" style:font-size-asian="11pt" style:font-size-complex="11pt"/>
    </style:style>
    <style:style style:name="P465" style:parent-style-name="Normal" style:family="paragraph">
      <style:text-properties style:font-name-complex="Arial"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size="11pt" style:font-size-asian="11pt" style:font-size-complex="11pt" fo:background-color="#FFFF00"/>
    </style:style>
    <style:style style:name="P475" style:parent-style-name="Normal" style:family="paragraph">
      <style:text-properties style:font-name-complex="Arial" fo:font-weight="bold" style:font-weight-asian="bold" fo:font-size="11pt" style:font-size-asian="11pt" style:font-size-complex="11pt" fo:background-color="#FFFF00"/>
    </style:style>
    <style:style style:name="P476" style:parent-style-name="Normal" style:family="paragraph">
      <style:text-properties style:font-name-complex="Arial" fo:font-weight="bold" style:font-weight-asian="bold" fo:font-size="11pt" style:font-size-asian="11pt" style:font-size-complex="11pt" fo:background-color="#FFFF00"/>
    </style:style>
    <style:style style:name="P477" style:parent-style-name="Normal" style:family="paragraph">
      <style:text-properties style:font-name-complex="Arial" fo:font-weight="bold" style:font-weight-asian="bold"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style>
    <style:style style:name="P479" style:parent-style-name="Normal" style:family="paragraph">
      <style:text-properties style:font-name-complex="Arial"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ListParagraph" style:family="paragraph">
      <style:text-properties fo:font-size="11pt" style:font-size-asian="11pt"/>
    </style:style>
    <style:style style:name="P484" style:parent-style-name="ListParagraph"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ListParagraph" style:family="paragraph">
      <style:text-properties fo:font-size="11pt" style:font-size-asian="11pt"/>
    </style:style>
    <style:style style:name="P491" style:parent-style-name="ListParagraph" style:family="paragraph">
      <style:text-properties fo:font-size="11pt" style:font-size-asian="11pt"/>
    </style:style>
    <style:style style:name="P492" style:parent-style-name="ListParagraph" style:family="paragraph">
      <style:text-properties fo:font-size="11pt" style:font-size-asian="11pt"/>
    </style:style>
    <style:style style:name="P493" style:parent-style-name="ListParagraph" style:family="paragraph">
      <style:text-properties fo:font-size="11pt" style:font-size-asian="11pt"/>
    </style:style>
    <style:style style:name="P494" style:parent-style-name="Normal" style:family="paragraph">
      <style:text-properties style:font-name-complex="Arial"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P503" style:parent-style-name="Normal" style:family="paragraph">
      <style:text-properties style:font-name-complex="Arial" fo:font-weight="bold" style:font-weight-asian="bold"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Normal" style:family="paragraph">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text-properties style:font-name-complex="Arial" fo:font-size="11pt" style:font-size-asian="11pt" style:font-size-complex="11pt"/>
    </style:style>
    <style:style style:name="P510" style:parent-style-name="Normal" style:family="paragraph">
      <style:text-properties style:font-name-complex="Arial" fo:color="#FF0000" fo:font-size="11pt" style:font-size-asian="11pt" style:font-size-complex="11pt"/>
    </style:style>
    <style:style style:name="P511" style:parent-style-name="Normal" style:family="paragraph">
      <style:text-properties style:font-name-complex="Arial" fo:font-weight="bold" style:font-weight-asian="bold" fo:font-size="11pt" style:font-size-asian="11pt" style:font-size-complex="11pt"/>
    </style:style>
    <style:style style:name="P512" style:parent-style-name="Normal" style:family="paragraph">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weight="bold" style:font-weight-asian="bold" fo:font-size="11pt" style:font-size-asian="11pt" style:font-size-complex="11pt"/>
    </style:style>
    <style:style style:name="P514" style:parent-style-name="Normal" style:family="paragraph">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1">POLICE<text:s/>&amp;<text:s/>CRIME COMMISSIONER FOR THAMES VALLEY</text:h>
      <text:p text:style-name="P3">MINUTES OF THE LEVEL 1 MEETING HELD<text:s/>IN THE CONFERENCE ROOM,<text:s/>POLICE HEADQUARTERS, KIDLINGTON, OXON<text:s/></text:p>
      <text:p text:style-name="P4"><text:span text:style-name="T5">25 JULY<text:s/></text:span><text:span text:style-name="T6">2018<text:s/></text:span><text:span text:style-name="T7">COMMENCING AT<text:s/></text:span><text:span text:style-name="T8">10.3</text:span><text:span text:style-name="T9">0AM</text:span><text:span text:style-name="T10"><text:s/>AND CONCLUD</text:span><text:span text:style-name="T11">ING</text:span><text:span text:style-name="T12"><text:s/>AT<text:s/></text:span><text:span text:style-name="T13">1</text:span><text:span text:style-name="T14">2.</text:span><text:span text:style-name="T15">55</text:span><text:span text:style-name="T16">PM</text:span></text:p>
      <text:p text:style-name="P17"/>
      <text:p text:style-name="P18">Present:</text:p>
      <text:p text:style-name="P19">A Stansfeld (Chair and<text:s/>Police<text:s/>&amp;<text:s/>Crime Commissioner)<text:s/>(OPCC)</text:p>
      <text:p text:style-name="P20"/>
      <text:p text:style-name="P21">Chief Officers present:</text:p>
      <text:p text:style-name="BodyText"><text:span text:style-name="T22">F Habgood (</text:span><text:span text:style-name="T23">Chief Constable</text:span><text:span text:style-name="T24">)</text:span><text:span text:style-name="T25"><text:s/></text:span><text:span text:style-name="T26">(TVP)</text:span></text:p>
      <text:p text:style-name="P27">J Campbell (Deputy Chief Constable)<text:s/>(TVP)</text:p>
      <text:p text:style-name="P28">M Barber (Deputy Police &amp; Crime Commissioner)<text:s/>(OPCC)</text:p>
      <text:p text:style-name="P29">L Waters (Director of Finance)<text:s/>(TVP)</text:p>
      <text:p text:style-name="P30">P Hammond (Chief Executive) (OPCC)</text:p>
      <text:p text:style-name="P31">I Thompson (Chief Finance Officer<text:s/>&amp;<text:s/>Deputy Chief Executive) (OPCC)</text:p>
      <text:p text:style-name="P32"/>
      <text:p text:style-name="P33">Present:<text:s/></text:p>
      <text:p text:style-name="P34">M Horne (Strategic Governance Officer) (TVP)</text:p>
      <text:p text:style-name="P35">C Roberts (Executive Assistant to the PCC/DPCC) -<text:s/>Minutes<text:s/>(OPCC)</text:p>
      <text:p text:style-name="P36"/>
      <text:p text:style-name="P37">Others Present:</text:p>
      <text:p text:style-name="P38">K Ahmed<text:s/>(Observer/Scrutiny Officer,<text:s/>Police &amp; Crime Panel)</text:p>
      <text:p text:style-name="P39"/>
      <text:p text:style-name="P40">Apologies:<text:s/></text:p>
      <text:p text:style-name="P41">C Kirby (Head of People Innovation) (TVP)</text:p>
      <text:p text:style-name="P42"><text:tab/><text:tab/><text:tab/><text:tab/><text:tab/><text:tab/><text:tab/><text:tab/><text:tab/><text:tab/><text:tab/><text:tab/></text:p>
      <text:p text:style-name="P43"/>
      <text:p text:style-name="P44">1.<text:tab/>APOLOGIES</text:p>
      <text:p text:style-name="P45"/>
      <text:p text:style-name="P46">The Chair welcomed everyone to the meeting and noted<text:s/>apologies<text:s/>from Christine Kirby (CK).</text:p>
      <text:p text:style-name="P47"/>
      <text:p text:style-name="P48"/>
      <text:p text:style-name="P49">2.<text:tab/>MINUTES OF THE LAST MEETING HELD ON<text:s/>29 MARCH<text:s/>2018</text:p>
      <text:p text:style-name="P50"/>
      <text:p text:style-name="P51">In relation to<text:s/>Minute 292, the Chair asked where<text:s/>the organisation was<text:s/>in relation to the MASH’s. <text:s/></text:p>
      <text:p text:style-name="P52"/>
      <text:p text:style-name="P53">Berkshire MASH was currently undergoing a general internal review and Deputy Chief Constable, John Campbell (JC) would update the Police &amp; Crime Commissioner (PCC) once this had taken place. <text:s/>The Chief Constable, Francis Habgood (CC)<text:s/>reported<text:s/>that when funding runs out, this would be crunch time.</text:p>
      <text:p text:style-name="P54"/>
      <text:p text:style-name="P55">The Chair required clarification of the figures set out in Minute 295 which JC provided.</text:p>
      <text:p text:style-name="P56"/>
      <text:p text:style-name="P57">Minute 313 of the HMICRFRS Update Report,<text:s/>noted<text:s/>that Gary Evans (GE), Policy Advisor<text:s/>in<text:s/>the OPCC would be attending the internal board meetings as an ‘observer’ and<text:s/>the CC<text:s/>would report back to the PCC at the<text:s/>next<text:s/>Level 1 meeting<text:s/>on 26 November 2018.</text:p>
      <text:p text:style-name="P58"/>
      <text:p text:style-name="Normal"><text:span text:style-name="T59">T</text:span><text:span text:style-name="T60">he<text:s/></text:span><text:span text:style-name="T61">M</text:span><text:span text:style-name="T62">inutes of the</text:span><text:span text:style-name="T63"><text:s/>last meeting on<text:s/></text:span><text:span text:style-name="T64">29 March<text:s/></text:span><text:span text:style-name="T65">2018</text:span><text:span text:style-name="T66"><text:s/>were<text:s/></text:span><text:span text:style-name="T67">CONFIRMED</text:span><text:span text:style-name="T68"><text:s/></text:span><text:span text:style-name="T69">as a true record and<text:s/></text:span><text:span text:style-name="T70">ENDORSED</text:span><text:span text:style-name="T71"><text:s/></text:span><text:span text:style-name="T72">by<text:s/></text:span><text:span text:style-name="T73">the P</text:span><text:span text:style-name="T74">CC</text:span><text:span text:style-name="T75">.</text:span></text:p>
      <text:p text:style-name="P76"/>
      <text:p text:style-name="P77"/>
      <text:p text:style-name="P78">3.<text:tab/>MINUTES OF THE COMPLAINTS, INTEGRITY &amp; ETHICS PANEL<text:s/>MEETING<text:s/>ON<text:s/>27 JUNE 2018</text:p>
      <text:p text:style-name="P79"/>
      <text:p text:style-name="P80">JC went through key issues of the Complaints, Integrity &amp; Ethics Panel (CIEP) meeting held on 27 June 2018<text:s/>where discussions took place around<text:s/>mental health issues and the efforts of supporting and protecting both the public and the organisation as a whole. <text:s/>JC was confident that efforts were being made with incidents in custody suites. <text:s/>The<text:s/>legislation had now changed and under S136 of the Mental Health Act, detainees could<text:s/><text:soft-page-break/>be held in cells if a person is suffering from mental health issues<text:s/>in order<text:s/>to protect them. <text:s/>An update was given to the Chair as to the<text:s/>security at Sulhamstead which Mark Harris, Chair of the CIEP had commented on. <text:s text:c="2"/></text:p>
      <text:p text:style-name="P81"/>
      <text:p text:style-name="Normal"><text:span text:style-name="T82">The P</text:span><text:span text:style-name="T83">CC</text:span><text:span text:style-name="T84"><text:s/></text:span><text:span text:style-name="T85">NOTED<text:s/></text:span><text:span text:style-name="T86">the</text:span><text:span text:style-name="T87"><text:s/>contents of the</text:span><text:span text:style-name="T88"><text:s/></text:span><text:span text:style-name="T89">CIEP<text:s/></text:span><text:span text:style-name="T90">minutes.</text:span></text:p>
      <text:p text:style-name="P91"/>
      <text:p text:style-name="P92"/>
      <text:p text:style-name="P93">4.<text:tab/>TREASURY MANAGEMENT ANNUAL OUTTURN REPORT 2018<text:tab/></text:p>
      <text:p text:style-name="P94"/>
      <text:p text:style-name="P95">The Treasury Management Annual Outturn Report 2018 went to the Joint Independent Audit Committee<text:s/>(JIAC)<text:s/>and<text:s/>had<text:s/>therefore already<text:s/>been<text:s/>published<text:s/>in the public domain. <text:s/>The report provided information on actual treasury activity for the 2017/18 financial year ending 31 March<text:s/>2018.</text:p>
      <text:p text:style-name="P96"/>
      <text:p text:style-name="P97">Ian Thompson (IT)<text:s/>updated the Chair as to the Treasury Position set out in Table 1 on page 22 and confirmed that discussions had taken place<text:s/>last week between<text:s/>Chris<text:s/>Scott (Link)<text:s/>and the<text:s/>PCC<text:s/>regarding news loans and investments<text:s/>and<text:s/>he<text:s/>would be actively monitoring this position.</text:p>
      <text:p text:style-name="P98"/>
      <text:p text:style-name="P99">Table 4 on page 24 showed that during 2017/18 the PCC maintained gross borrowing within its<text:s/>‘Authorised<text:s/>Limit’. <text:s/>The actual financing costs as a proportion of the net revenue stream equated to 0.36%.</text:p>
      <text:p text:style-name="P100"/>
      <text:p text:style-name="P101">Short-term borrowing was required to cover cash<text:s/>flow shortfalls on a day-to-day basis and to temporarily finance capital expenditure, pending the receipt of Government grant, contributions from third parties or the undertaking of long-term borrowing for capital purposes. <text:s/>Table 5 on page 25 sets<text:s/>out the borrowing during 2017/18. <text:s/>On each occasion,<text:s/>borrowing was undertaken to cover a short-term cash shortfall pending the receipt of government grants and/or council tax precept income.</text:p>
      <text:p text:style-name="P102"/>
      <text:p text:style-name="P103">The section relating to Finance Lease, IT confirmed the PFI<text:s/>Scheme at Abingdon<text:s/>was treated as a finance lease which meant that future lease obligations<text:s/>were brought on to the PCC’s<text:s/>balance<text:s/>sheet and written down over the remaining<text:s/>twelve<text:s/>years of the contract. <text:s/>The outstanding lease liability as at 31 March 2018 was £5.478m.</text:p>
      <text:p text:style-name="P104"/>
      <text:p text:style-name="P105">The PCC’s longer term cash balances comprised both revenue and capital resources as<text:s/>shown<text:s/>in Table 7 on page 27.</text:p>
      <text:p text:style-name="P106"/>
      <text:p text:style-name="P107">Investment yields set out in Table 8 on page 28 showed<text:s/>that<text:s/>the actual rate of return on treasury dealings over the last 12 months (0.63%) had, on average,<text:s/>outperformed the bespoke Thames Valley Police (TVP)<text:s/>benchmark rate (0.36%) by 27 basis points due in the main, to the fixed term and notice deposits that have been placed with Lloyds Banking Group, the Royal Bank of Scotland and Santander UK. <text:s/></text:p>
      <text:p text:style-name="P108"/>
      <text:p text:style-name="P109">The actual<text:s/>interest receipts for the year of<text:s/>£0.789m was £0.211m lower than the annual budget of £1.000m.</text:p>
      <text:p text:style-name="P110"/>
      <text:p text:style-name="P111">One of the key requirements in the Code<text:s/>was<text:s/>the formal introduction of performance measurement relating to investments, debts and capital financing activities. <text:s/>The investment performance criteria had<text:s/>been well development and accepted.<text:s/><text:s/>Debt performance indicators continue to be more problematic with the traditional average portfolio rate of interest acting as the main guide. <text:s/>The PCC’s performance indicators<text:s/>were set out in the Annual Treasury Management Strategy.</text:p>
      <text:p text:style-name="P112"/>
      <text:p text:style-name="P113">In terms of liquidity, the<text:s/>OPCC<text:s/>seeks to maintain:</text:p>
      <text:p text:style-name="P114"/>
      <text:list text:style-name="LFO26" text:continue-numbering="true">
        <text:list-item>
          <text:p text:style-name="P115">A maximum bank overdraft of £0.100m.</text:p>
        </text:list-item>
        <text:list-item>
          <text:p text:style-name="P116">Liquid short-term deposits, including the receipt of government grants and/or council tax precept income, of at least £5m within one week.</text:p>
        </text:list-item>
        <text:list-item>
          <text:p text:style-name="P117">A weighted average life (WAL) benchmark of 9 months (270 days), with a maximum of 2 years.</text:p>
        </text:list-item>
      </text:list>
      <text:p text:style-name="P118"/>
      <text:p text:style-name="P119">The OPCC exceeded the overdraft limit on two occasions during 2017/18. <text:s/>Firstly,<text:s/>on the 8 December 2017 and again on 13 February 2018. <text:s/>The first was due to a police station sale which did not complete until 1700 hrs and the second was a local authority not paying their precept on the agreed date. <text:s/>The authority was<text:s/><text:soft-page-break/>therefore charged and paid a late payment charge which then covered the interest charge. <text:s/>Both of these occasions,<text:s/>there was insufficient time to secure any short-term borrowing although the bank was informed of this position before close of business on those days. <text:s/></text:p>
      <text:p text:style-name="P120"/>
      <text:p text:style-name="P121">The OPCC were below the benchmark level of ‘£5m within 7 days’ on a total of 6 days during the year. <text:s/>This was rectified by short-term borrowing.</text:p>
      <text:p text:style-name="P122"/>
      <text:p text:style-name="P123">The<text:s/>‘WAL’<text:s/>of maturities as at 31 March 2018 was 168 days, which<text:s/>was below the benchmark level of 270 days.</text:p>
      <text:p text:style-name="P124"/>
      <text:p text:style-name="P125">IT summarised<text:s/>the various prudential indicators in<text:s/>Table 8 on page 30.<text:s/></text:p>
      <text:p text:style-name="P126"/>
      <text:p text:style-name="P127">The total net/total borrowings can change daily as per<text:s/>Appendix 3<text:s/>on page 31<text:s/>which<text:s/>showed<text:s/>the levels of investments. <text:s/>This depended<text:s/>on<text:s/>when BACS payments<text:s/>and salaries<text:s/>go out and when receipts are received.</text:p>
      <text:p text:style-name="P128"/>
      <text:p text:style-name="Normal"><text:span text:style-name="T129">The P</text:span><text:span text:style-name="T130">CC</text:span><text:span text:style-name="T131"><text:s/></text:span><text:span text:style-name="T132">had no further comments to add and<text:s/></text:span><text:span text:style-name="T133">NOTED<text:s/></text:span><text:span text:style-name="T134">the</text:span><text:span text:style-name="T135"><text:s/></text:span><text:span text:style-name="T136">recommendations in<text:s/></text:span><text:span text:style-name="T137">the report</text:span><text:span text:style-name="T138">.</text:span></text:p>
      <text:p text:style-name="P139"/>
      <text:p text:style-name="P140"/>
      <text:p text:style-name="P141">5.<text:tab/>ANNUAL GOVERNANCE STATEMENT 2017/18</text:p>
      <text:p text:style-name="P142"/>
      <text:p text:style-name="P143">The Annual Governance Statement (AGS) 2017/18 was considered<text:s/>and endorsed by the JIAC at the meeting on 13 July 2018. <text:s/>Following consideration by JIAC, the<text:s/>finalised AGS was presented to the PCC and CC<text:s/>for their consideration and formally signed off.</text:p>
      <text:p text:style-name="P144"/>
      <text:p text:style-name="Normal"><text:span text:style-name="T145">The P</text:span><text:span text:style-name="T146">CC</text:span><text:span text:style-name="T147"><text:s/></text:span><text:span text:style-name="T148">and C</text:span><text:span text:style-name="T149">C</text:span><text:span text:style-name="T150"><text:s/></text:span><text:span text:style-name="T151">APPROVED</text:span><text:span text:style-name="T152"><text:s/></text:span><text:span text:style-name="T153">the A</text:span><text:span text:style-name="T154">GS</text:span><text:span text:style-name="T155"><text:s/></text:span><text:span text:style-name="T156">for<text:s/></text:span><text:span text:style-name="T157">2017/18</text:span><text:span text:style-name="T158"><text:s/>and endorsed the conclusion contained therein</text:span><text:span text:style-name="T159">.</text:span></text:p>
      <text:p text:style-name="P160"/>
      <text:p text:style-name="P161"/>
      <text:p text:style-name="P162">6.<text:tab/>FINAL ACCOUNTS 2017/18</text:p>
      <text:p text:style-name="P163"><text:s/></text:p>
      <text:p text:style-name="P164">The report provided information on the final accounts for 2017/18 and two separate Statement of Accounts for 2017/18 (one for the PCC and Group and one for the CC)<text:s/>and<text:s/>were presented to<text:s/>the<text:s/>JIAC at the meeting on 13 July 2018. <text:s/></text:p>
      <text:p text:style-name="P165"/>
      <text:p text:style-name="P166">The organisation<text:s/>had<text:s/>an excellent<text:s/>revenue<text:s/>outturn position<text:s/>for 2017/18<text:s/>as summarised<text:s/>on page 60. The table on page 61 provided an analysis of the year-end underspend.</text:p>
      <text:p text:style-name="P167"/>
      <text:p text:style-name="P168">At the start of the financial year, the PCC approved an annual Capital Programme of £37.138m. <text:s/>During the year, the final active capital budget was adjusted to £26.110m to reflect prior year re-phasing, additional external and revenue funding, budget reductions and a number of decisions regarding ICT and Property projects.<text:s text:c="2"/>The actual spend for the year was £23.419m against the approved active budget of £26.110m, resulting in an underspend variance of £2.691m. <text:s/>Table 3 on page 62<text:s/>provided<text:s/>a high level comparison between the annual active budget and actual spend. <text:s/>The variance comprises scheme underspends of £0.623m and final budget re-phasing of £2.068m. <text:s/></text:p>
      <text:p text:style-name="P169"/>
      <text:p text:style-name="P170">IT gave a brief explanation as to the main variances against budget summarising, vehicles and equipment, ICT Core<text:s/>Schemes<text:s/>and Business Change Programmes.</text:p>
      <text:p text:style-name="P171"/>
      <text:p text:style-name="Normal"><text:span text:style-name="T172">General balances remained healthy but e</text:span><text:span text:style-name="T173">armarked<text:s/></text:span><text:span text:style-name="T174">revenue<text:s/></text:span><text:span text:style-name="T175">reserves had reduced from £34.720m to £26.024m as money was used to support planned investment items in the revenue budget and capital programme. <text:s/>Further information on the Improvement and Performance reserve was set out in Table 6 on page 64 noting</text:span><text:span text:style-name="T176">. The<text:s/></text:span><text:span text:style-name="T177">insurance</text:span><text:span text:style-name="T178"><text:s/>provision<text:s/></text:span><text:span text:style-name="T179">had<text:s/></text:span><text:span text:style-name="T180">increased<text:s/></text:span><text:span text:style-name="T181">from £7m to £8m<text:s/></text:span><text:span text:style-name="T182">to match the increase in the actuarially assessed value of insurance liabilities as at 31</text:span><text:span text:style-name="T183">st</text:span><text:span text:style-name="T184"><text:s/>March. <text:s/>This increase had been funded by a reduction in<text:s/></text:span><text:span text:style-name="T185">the insurance reserve</text:span><text:span text:style-name="T186">. Future year insurance</text:span><text:span text:style-name="T187"><text:s/>budget</text:span><text:span text:style-name="T188">s</text:span><text:span text:style-name="T189"><text:s/>would<text:s/></text:span><text:span text:style-name="T190">need to<text:s/></text:span><text:span text:style-name="T191">be adjusted accordingly. <text:s/></text:span></text:p>
      <text:p text:style-name="P192"/>
      <text:p text:style-name="P193">Capital grants and capital receipts had increased in value from £17.367m to £20.5m. <text:s/>This was due to the volume and value of capital receipts generated during the year following asset sales. <text:s/>These capital monies would be spent in the coming years to finance the Medium Term Capital Plan<text:s/>(MTCP). <text:s/>In relation to Langford<text:s/><text:soft-page-break/>Locks, this was a property that was going to have some building works carried out<text:s/>on although<text:s/>Linda Waters (LW) was unsure what was happening to the building at present. <text:s/>The PCC<text:s/>noted that he<text:s/>had been<text:s/>kept<text:s/>updated<text:s/>on the revenue and capital monitoring<text:s/>throughout the year.</text:p>
      <text:p text:style-name="P194"/>
      <text:p text:style-name="Normal"><text:span text:style-name="T195">The P</text:span><text:span text:style-name="T196">CC</text:span><text:span text:style-name="T197"><text:s/></text:span><text:span text:style-name="T198">NOTED<text:s/></text:span><text:span text:style-name="T199">the<text:s/></text:span><text:span text:style-name="T200">final outturn position for<text:s/></text:span><text:span text:style-name="T201">2017/18</text:span><text:span text:style-name="T202">.</text:span></text:p>
      <text:p text:style-name="P203"/>
      <text:p text:style-name="P204"/>
      <text:p text:style-name="P205">7.<text:tab/>TVP ANNUAL DELIVERY PLAN Q4 REPORT 2017/18</text:p>
      <text:p text:style-name="P206"/>
      <text:p text:style-name="P207">Key points<text:s/>from<text:s/>the Quarter 4 update were<text:s/>presented by JC of the<text:s/>Force’s activities during the period January to March 2018 which highlighted successes and gaps to allow stakeholders to access the current position. <text:s/>The report provided a summary of the work across each of the force commitments and provided a statistical snapshot of key performance indicators.</text:p>
      <text:p text:style-name="P208"/>
      <text:list text:style-name="LFO27" text:continue-numbering="true">
        <text:list-item>
          <text:p text:style-name="P209">Keeping people safe.</text:p>
        </text:list-item>
        <text:list-item>
          <text:p text:style-name="P210">Building resilient communities.</text:p>
        </text:list-item>
        <text:list-item>
          <text:p text:style-name="P211">Meeting the needs of our communities.</text:p>
        </text:list-item>
        <text:list-item>
          <text:p text:style-name="P212">A skilled and trusted workforce.</text:p>
        </text:list-item>
      </text:list>
      <text:p text:style-name="P213"/>
      <text:p text:style-name="P214">The<text:s/>force have seen significant improvements in performance in terms of files graded being of sufficient quality by the Crown Prosecution Service (CPS),<text:s/>where early guilty pleas had<text:s/>been entered and a fall in the number of cases<text:s/>that<text:s/>do not proceed that day. <text:s/>These improvements have contributed to securing more justice for victims of crime.</text:p>
      <text:p text:style-name="P215"/>
      <text:p text:style-name="P216">Knife surrender bins were placed in 16 police station across Thames Valley in February as part of<text:s/>‘Operation Sceptre’. <text:s/>172 knives were surrendered during that week and 47 surrendered in the previous campaign.</text:p>
      <text:p text:style-name="P217"/>
      <text:p text:style-name="P218">The trial of ‘no interview’ (where the force have enough evidence to move straight to charge) was launched in Quarter 2 by Abingdon Custody and then rolled out force wide in Quarter 3. <text:s/>This has saved an estimated 408 hours of officer time and generated savings by allowing officers back on the streets quicker. <text:s/>It was projected that around 3400 hours of officer time could be deployed annually. <text:s/>After the initial success of<text:s/>‘Operation Retail’, the use of shoplifting packs<text:s/>was now ‘business as usual’ force wide with a greater responsibility among shop owners. This resulted in a reduction of officer demand of 70%<text:s/>-<text:s/>90% in investigations of shopliftings across Thames Valley<text:s/>regions.</text:p>
      <text:p text:style-name="P219"/>
      <text:p text:style-name="P220">Online road traffic collision reporting<text:s/>was now live on the Thames Valley website which allowed<text:s/>the public to report accidents online. <text:s/>The lead officer in this reported yesterday that they had already received 2500 reports<text:s/>from<text:s/>the public uploading photographic evidence to ‘Dropbox’.</text:p>
      <text:p text:style-name="P221"/>
      <text:p text:style-name="P222">The Victims First Hub was launched in March, changing the ways in which victims and witnesses receive emotional and practical support across Thames Valley. <text:s/>The Hub is managed by the OPCC<text:s/>and provides a single point of contact for victims, witnesses and family members and co-ordinates the most appropriate support that is required.</text:p>
      <text:p text:style-name="P223"/>
      <text:p text:style-name="P224">As a result of the Hidden Harm focus on modern slavery in Quarter 3,<text:s/>JC confirmed he had seen an increase in referrals being made. <text:s/>There have been 14 referrals made to the National Referral Mechanism supporting vulnerable people at risk of exploitation. <text:s/></text:p>
      <text:p text:style-name="P225"/>
      <text:p text:style-name="P226">The internal Victims Code Campaign had<text:s/>resulted in compliance levels reaching a peak of 80% in February, more than double the levels in June 2017.</text:p>
      <text:p text:style-name="P227"/>
      <text:p text:style-name="P228">The Armoured Response Vehicle (ARV) uplift had now been achieved and had the benefit of providing a significant increase in the<text:s/>Force’s ability to respond to demand. <text:s/>This uplift had been funded by both TVP and Hampshire Constabulary as part of the Joint Operations Unit. <text:s/></text:p>
      <text:p text:style-name="P229"/>
      <text:soft-page-break/>
      <text:p text:style-name="P230">Bail information<text:s/>had been<text:s/>shared with all Major Crime Senior Investigating Officers and Detective Sergeants to improve their awareness of the Bail Act requirements relating to extensions of 28 days, 3 months and 6 months for complex cases. <text:s/></text:p>
      <text:p text:style-name="P231"/>
      <text:p text:style-name="P232">As part of the Rural Crime Focus the video introduction to rural crime was shared on social media and had been viewed over 14,000 times on Facebook. <text:s/>The website page designed to help report and reduce rural crime was visited 825 times in the first month since its launch in mid-December, a live webchat event that focussed on rural crime was<text:s/>also<text:s/>visited 218 times. <text:s/>The next programme in the True Vision ‘Catching a Killer’ serious is due to be broadcasted in May 2018. <text:s/>This will highlight the work of the TVP Major Crime Unit and demonstrate the challenges of investigating serious and complex crimes.</text:p>
      <text:p text:style-name="P233"/>
      <text:p text:style-name="P234">A Restorative Justice Conference was held in March 2018 to promote the use of Restorative Justice (RJ) in hate crime and other offences and as a result<text:s/>of that, a training plan<text:s/>has<text:s/>been<text:s/>pulled together to ensure all relevant staff<text:s/>were aware of RJ and what it can be used for and<text:s/>would<text:s/>be delivered in 2018/19. Feedback from the conference was extremely positive and a number of new opportunities to use RJ have been identified.</text:p>
      <text:p text:style-name="P235"/>
      <text:p text:style-name="P236">Section<text:s/>4.8 referred<text:s/>to increasing capacity through investigator recruitment and review of processes<text:s/>to meet the demands of existing, new and emerging crime types. <text:s/>By the end of February,<text:s/>the<text:s/>Force had appointed 85 of the 90 Staff Investigator posts with 5 more recruits<text:s/>still<text:s/>in the pipeline. <text:s/>The new Specialist Detective Constable Entry Pathway resulted in 145 applications and the first intake of recruits started in April 2018 with a further intake in October and February 2019. <text:s/>The<text:s/>Force increased the number of trainee police officer intakes and continue to implement the new apprenticeship entry routes across officer and police staff roles.<text:s text:c="2"/>JC then<text:s/>immediately presented on Agenda<text:s/>item 14<text:s/>the TVP Delivery Plan Q1 update which followed on from the Q4 update.</text:p>
      <text:p text:style-name="P237"/>
      <text:p text:style-name="Normal"><text:span text:style-name="T238">The Police &amp; Crime Commissioner<text:s/></text:span><text:span text:style-name="T239">NOTED<text:s/></text:span><text:span text:style-name="T240">the contents of the Annual Delivery Plan Q4 Report 2017/18</text:span><text:span text:style-name="T241">.</text:span></text:p>
      <text:p text:style-name="P242"/>
      <text:p text:style-name="P243"/>
      <text:p text:style-name="P244">14.<text:tab/>TVP DELIVERY PLAN Q1 UPDATE<text:tab/></text:p>
      <text:p text:style-name="P245"/>
      <text:p text:style-name="P246">The Q1 update reflected<text:s/>the activities of TVP<text:s/>which contributed<text:s/>to meeting the<text:s/>Force commitments laid out in the 2018/19 Delivery Plan and set out the<text:s/>Force’s contribution to the PCC’s<text:s/>Plan 2017-2021 and key priorities over and above the<text:s/>Force’s core policing activities.</text:p>
      <text:p text:style-name="P247"/>
      <text:p text:style-name="P248">The Delivery Plan set out the new activities for the coming year to ensure that the<text:s/>Force<text:s/>were a continually developing service; these are aligned to the longer term goals set out in the CC’s commitments:</text:p>
      <text:p text:style-name="P249"/>
      <text:list text:style-name="LFO28" text:continue-numbering="true">
        <text:list-item>
          <text:p text:style-name="P250">Keeping people safe and bringing offenders to justice.</text:p>
        </text:list-item>
        <text:list-item>
          <text:p text:style-name="P251">Stronger, more resilient communities.</text:p>
        </text:list-item>
        <text:list-item>
          <text:p text:style-name="P252">A modern police force which meets the needs of our communities.</text:p>
        </text:list-item>
        <text:list-item>
          <text:p text:style-name="P253">A skilled and trusted workforce.</text:p>
        </text:list-item>
      </text:list>
      <text:p text:style-name="P254"/>
      <text:p text:style-name="P255">JC summarised paragraphs within the update,<text:s/>one of which was to deliver a modern offender management strategy for tackling offenders across the crime spectrum who pose the greatest risk of threat or harm. <text:s/>The Integrated Offender Management (IOM) is now at a record of 312 offenders, of which almost a quarter are domestic abuse related. IOM now manage all MAPPA category 2 and 3 cases. <text:s/>PVP are in early discussions with the National Police Service (NPS) about the future police role in managing Indeterminate Public Protection (IPP) prisoners.</text:p>
      <text:p text:style-name="P256"/>
      <text:p text:style-name="P257">Priority Outcome measures were gone through in great detail. <text:s/>The first quarter of this year had seen a 3% reduction in the residential burglary of dwellings compared to the same period last year. <text:s/>However, the levels of burglary were still significantly higher than previous years. <text:s/>The PCC noted that burglary was usually higher in July<text:s/>and<text:s/>August. <text:s/>In the first quarter of this year,<text:s/>non-domestic abuse related violence crime had increased by 43% and this included stalking and harassment which can be reported as a ‘violent crime’. <text:s/>The PCC<text:s/>was<text:s/>concerned by the increase in violent crime<text:s/>as well as the increase in robberies and knife crime around the country. <text:s/>Satisfaction levels with the overall service provided by Thames Valley Police had increased slightly<text:s/><text:soft-page-break/>in the first two months of the year from 75.9% to 76.6%. <text:s/>However,<text:s/>this remained below the 80.9% at the end of May 2017 and the 89% levels achieved in 2015.</text:p>
      <text:p text:style-name="P258"/>
      <text:p text:style-name="P259">Domestic abuse related crimes<text:s/>had risen substantially in the first quarter of the year to 55%. <text:s/>This was an area of concern in the HMICFRS Inspection of Crime Date Integrity.<text:s text:c="2"/>Whilst the positive outcome rate fell to 12% from 22% last year, there had only been a slight reduction in the number of arrests being made of 44% compared to 47%. <text:s/>Despite these concerns, the satisfaction level for victims of domestic abuse was high at<text:s/>90%, though sample sizes were lower.</text:p>
      <text:p text:style-name="P260"/>
      <text:p text:style-name="P261">Priority Outcome 5<text:s/>showed<text:s/>an increase in the confidence<text:s/>of victims of hidden harm to report incidents. <text:s/>There had been relatively few proven cases of FGM and even after<text:s/>two<text:s/>years,<text:s/>it was discussed whether<text:s/>this<text:s/>was<text:s/>an<text:s/>outcome<text:s/>that the organisation<text:s/>could have<text:s/>anticipated<text:s/>and was<text:s/>reasonable. <text:s/>The number of hate crimes and incidents in Thames Valley had fallen by 9% in the first quarter compared to last year with the level of reporting last year being influenced by the ongoing issues of Brexit and the terrorist attacks that occurred during that period.<text:s text:c="2"/>However, the number of crimes that had subsequently been recorded had increased by 28%. <text:s/>This had been attributed to a process change to ensure that crimes were bring recorded at the earliest opportunity which meant that there was likely to be a failure to identify a crime later in the process. <text:s/></text:p>
      <text:p text:style-name="P262"/>
      <text:p text:style-name="P263">A key process in the safeguarding of children and vulnerable adults<text:s/>were made by referring them to the Multi-Agency Safeguarding Hubs. <text:s/>The number of child protection referrals made by Thames Valley had fallen by 5% compared to the first quarter of 2017 with adult protection referrals also falling by 9%. <text:s/>The number of missing occurrences for both adults and children had been rising since January 2018.</text:p>
      <text:p text:style-name="P264"/>
      <text:p text:style-name="P265">There had been a small decrease in the number of crimes identified as rural, falling by 5.6% (20 offences). <text:s/>The common types of crime were criminal damage, burglary, vehicle crime and other theft offences.</text:p>
      <text:p text:style-name="P266"/>
      <text:p text:style-name="P267">Priority Outcome 8<text:s/>showed<text:s/>continued improvement in the<text:s/>Force’s response to fraud (including cyber-fraud) through effective investigations, activity to protect vulnerable victims and intelligence led action against offences. <text:s/>The evidence base to monitor this priority outcome was being developed and would be available in subsequent reports.</text:p>
      <text:p text:style-name="P268"/>
      <text:p text:style-name="P269">Rape offences recorded in the first quarter had increased<text:s/>by 2<text:s/>to 462 compared with the figures in 2017. <text:s/>There was a large variation in the level of change across Thames Valley. <text:s/>Many rape investigations took a lot<text:s/>of<text:s/>time to come to a conclusion but there were 17 positive outcomes in the quarter, down from 44<text:s/>last year. <text:s/>Offences which had<text:s/>resulted in a suspect being charged or where there were evidential difficulties but the victim wished to proceed, had<text:s/>been subject to a review and both the quality of the investigation and the supervision were found to be good. <text:s/>The<text:s/>Force<text:s/>would continue<text:s/>to monitor this. <text:s/></text:p>
      <text:p text:style-name="P270"/>
      <text:p text:style-name="P271">The number of 999 calls had continued to increase with 4.5% more being received in this<text:s/>period. <text:s/>These were being answered faster with 85.2%<text:s/>of calls<text:s/>answered within 10 seconds compared to 73% last year and as a result, the abandonment rate had fallen to just 0.4%. <text:s/>The<text:s/>recent<text:s/>hot weather and the football World Cup had increased the number of 999 calls<text:s/>made. <text:s/>The number of 101 calls being received had fallen by 13.9% compared to the previous year, with an answering rate of 54% within 40 seconds which was fairly similar to last year. <text:s/>However, the abandonment rate had increased from 14% to 20%.<text:s text:c="2"/>Part of the reduction in<text:s/>‘101’<text:s/>calls being received may be attributable to the availability of on-line reporting functionality and its increased usage by members of the public.<text:s text:c="2"/>The PCC wanted to know how many members of the public gave up on ringing ‘101’ and rang<text:s/>‘999’<text:s/>instead<text:s/>in order<text:s/>to get a response.<text:s text:c="2"/>Chief Supt. Christian Bunt<text:s/>(CB)<text:s/>had been dealing with this issue and would be reporting back in September with an update. <text:s/>JC also looked<text:s/>at the shift pattern and the impact in CRED but general assessments of this were being undertaken.</text:p>
      <text:p text:style-name="P272"/>
      <text:p text:style-name="P273">A recent Service Improvement review of learning and professional development identified a number of opportunities to improve training and support provided to student officers, including tutoring. <text:s/>However, the review had found that the quality of face-to-face<text:s/>delivered<text:s/>training was strong.</text:p>
      <text:p text:style-name="P274"/>
      <text:p text:style-name="Normal"><text:span text:style-name="T275">The P</text:span><text:span text:style-name="T276">CC</text:span><text:span text:style-name="T277"><text:s/></text:span><text:span text:style-name="T278">NOTED</text:span><text:span text:style-name="T279"><text:s/>the T</text:span><text:span text:style-name="T280">VP</text:span><text:span text:style-name="T281"><text:s/>Delivery Plan Q1 update</text:span><text:span text:style-name="T282">.</text:span></text:p>
      <text:p text:style-name="P283"/>
      <text:p text:style-name="P284"/>
      <text:soft-page-break/>
      <text:p text:style-name="P285">8.<text:tab/>INDEPENDENT CUSTODY VISITOR SCHEME ANNUAL REPORT</text:p>
      <text:p text:style-name="P286"/>
      <text:p text:style-name="P287">The report provided an analysis of the ICVS from 1 April 2017 to 31 March 2018. <text:s/>The analysis provided a clear picture of the scheme running effectively<text:s/>with all issues highlighted having been resolved. <text:s/>The scheme<text:s/>was currently well placed to continue its aim of reassurance to the local community of the rights and treatment of detainees in custody together with the conditions of the facilities.</text:p>
      <text:p text:style-name="P288"/>
      <text:p text:style-name="P289">The ICVS is a statutory scheme borne of Section 51 of the Police Reform Act 2002 whereby volunteers of local communities attend custody suites to check on the treatment of detained persons (DP’s), the conditions in which they are held and their rights and entitlements are being observed. <text:s/>The scheme offers protection and confidentiality to DP’s and the police and provides reassurance to the wider community.</text:p>
      <text:p text:style-name="P290"/>
      <text:p text:style-name="P291">At the start of the reporting period,<text:s/>the scheme had a total of 64 visitors visiting eight designated stations across Thames Valley. <text:s/>During the reporting period ten visitors left the scheme. <text:s/>The OPCC held two induction days following recruitment and in July 2017 and March 2018,<text:s/>and<text:s/>14 new visitors<text:s/>had been added<text:s/>to the scheme. <text:s/>This resulted in a net increase of four scheme members with volunteer visitor numbers therefore standing at 68 at the end of the reporting period. <text:s/>It was noted that 19 of the 68 visitors had completed 10 or more years volunteering service.</text:p>
      <text:p text:style-name="P292"/>
      <text:p text:style-name="P293">The agreed number of visits to achieve is 52 per year, per custody suite. <text:s/>The<text:s/>chart on page 101 showed that<text:s/>the actual number of visits during the reporting period<text:s/>was<text:s/>392 against the desired target of 416. <text:s/>On average 3 detainees were seen on each visit.</text:p>
      <text:p text:style-name="P294"/>
      <text:p text:style-name="P295">The majority of issues identified by visitors were dealt with during the visitor’s time in the suite, directly with the custody staff, or immediately afterwards. <text:s/>Most issues were fairly small and dealt with by the visitor at the time.<text:s/>Paul Hammond (PH)<text:s/>summarised the section for HMICFRS<text:s/>unannounced<text:s/>inspection of<text:s/>custody and<text:s/>legal<text:s/>comments. The PCC<text:s/>indicated<text:s/>this<text:s/>was a very good report.</text:p>
      <text:p text:style-name="P296"/>
      <text:p text:style-name="Normal"><text:span text:style-name="T297">The P</text:span><text:span text:style-name="T298">CC</text:span><text:span text:style-name="T299"><text:s/></text:span><text:span text:style-name="T300">ENDORSED<text:s/></text:span><text:span text:style-name="T301">the<text:s/></text:span><text:span text:style-name="T302">ICVS Annual Report</text:span><text:span text:style-name="T303"><text:s/>as a true record of activities for the reported period.</text:span></text:p>
      <text:p text:style-name="P304"/>
      <text:p text:style-name="P305"/>
      <text:p text:style-name="P306"/>
      <text:p text:style-name="P307">9.<text:tab/>PCC ANNUAL REPORT 2017/18</text:p>
      <text:p text:style-name="P308">The PCC<text:s/>presented his Annual Report to the Police &amp; Crime Panel on 22 June 2018 and published on the website. <text:s/>Khalid Ahmed<text:s/>(KA), Scrutiny Officer from the Police &amp; Crime Panel<text:s/>would provide a response<text:s/>with<text:s/>any recommendations<text:s/>from the<text:s/>Panel<text:s/>by<text:s/>the end of the week.</text:p>
      <text:p text:style-name="P309"/>
      <text:p text:style-name="Normal"><text:span text:style-name="T310">The P</text:span><text:span text:style-name="T311">CC</text:span><text:span text:style-name="T312"><text:s/></text:span><text:span text:style-name="T313">NOTED</text:span><text:span text:style-name="T314"><text:s/></text:span><text:span text:style-name="T315">the Annual Report 2017/18</text:span><text:span text:style-name="T316">.</text:span></text:p>
      <text:p text:style-name="P317"/>
      <text:p text:style-name="P318"/>
      <text:p text:style-name="P319"/>
      <text:p text:style-name="P320">10.<text:tab/>HMICFRS UPDATE REPORT<text:tab/></text:p>
      <text:p text:style-name="P321"/>
      <text:p text:style-name="P322">JC reported on the positive outcomes from the HMICFRS Report. <text:s/></text:p>
      <text:p text:style-name="P323"/>
      <text:p text:style-name="P324">The Specialist Capabilities strand was inspected by specialists in counter terrorism, firearms and civil contingency planning.<text:s/></text:p>
      <text:p text:style-name="P325"/>
      <text:p text:style-name="P326">The following were identified from the national Effectiveness report:</text:p>
      <text:p text:style-name="P327"/>
      <text:list text:style-name="LFO29" text:continue-numbering="true">
        <text:list-item>
          <text:p text:style-name="P328">The police were improving in areas highlighted in the 2016 inspection process, namely neighbourhood policing, crime prevention, investigating crime and tackling serious organised crime.</text:p>
        </text:list-item>
        <text:list-item>
          <text:p text:style-name="P329">Policing was under significant stress and some forces were at risk of failing to keep the public safe in some very important areas of policing. <text:s/>TVP<text:s/>had received positive inspection recognition in relation to understanding demand and future planning as part of the Efficiency strand and for serious crime investigation and protecting the vulnerable during the Effectiveness process.</text:p>
        </text:list-item>
        <text:list-item>
          <text:p text:style-name="P330">The shortage of investigators needed to be addressed.</text:p>
        </text:list-item>
        <text:list-item>
          <text:p text:style-name="P331">Police were getting better at looking after vulnerable people but progress was slow. <text:s/>Nearly half of all the forces fell below the requirements of a good grading, with 13 forces not receiving a ‘good’ grade across the three years of inspection activity in this area. Thames Valley were graded as ‘good’.</text:p>
        </text:list-item>
        <text:list-item>
          <text:p text:style-name="P332">Police were finding new ways to manage demand from people with mental health conditions.</text:p>
        </text:list-item>
      </text:list>
      <text:p text:style-name="P333"/>
      <text:p text:style-name="P334">JC confirmed that HMICFRS would re-inspect TVP<text:s/>in February 2019.<text:s text:c="2"/>PH and JC to arrange a meeting with GE to discuss the PCC’s<text:s/>statutory responsibilities in holding the CC<text:s/>to account on<text:s/>the HMICFRS findings and recommendations and put<text:s/>any<text:s/>plans into place. <text:s/>This<text:s/>would<text:s/>need to be<text:s/>published<text:s/>on the<text:s/>OPCC<text:s/>website.</text:p>
      <text:p text:style-name="P335"/>
      <text:p text:style-name="P336">Action: JC<text:s/>and<text:s/>PH to arrange a meeting with GE to discuss the PCC’s<text:s/>statutory responsibilities in holding the CC<text:s/>to account as to the HMICFRS findings and recommendations and publish any updated plans on the<text:s/>PCC’s<text:s/>website.</text:p>
      <text:p text:style-name="P337"/>
      <text:p text:style-name="P338">JC summarised the areas for improvement and recommendations and commented on the PEEL National Overview Police Leadership 2017. <text:s/>The national report drew on the findings regarding leadership throughout the PEEL inspection programme across all forces during 2017, the findings of which were positive with specific mention to an increased awareness of workforce well-being, encouraging a culture of ethical decision making and encouragement to provide constructive feedback to improve working conditions.</text:p>
      <text:p text:style-name="P339"/>
      <text:p text:style-name="P340">The Progress Report on the police response to domestic abuse built on the initial inspection activity and published report into<text:s/>domestic<text:s/>abuse in 2014. <text:s/>It was recognised that there had been significant improvements in the police response to victims of domestic abuse who are now better supported and protected.</text:p>
      <text:p text:style-name="P341"/>
      <text:p text:style-name="P342">There had been<text:s/>a<text:s/>significant increase in demand on the police service relating to<text:s/>domestic<text:s/>abuse which have,<text:s/>in part,<text:s/>been met<text:s/>by effective partnership arrangements and good engagement between all authorities and agencies in tackling the complex issues associated with<text:s/>domestic<text:s/>abuse. <text:s/>Training in understanding coercive control and associated behaviours was also critical.</text:p>
      <text:p text:style-name="P343"/>
      <text:p text:style-name="P344">The report in relation to multi-agency response to children living with<text:s/>domestic<text:s/>abuse was the second in a series of Joint Targeted Area inspections undertaken by HMICFRS, Ofsted, Care Quality Commission and HMI Probation. <text:s/>The focus was on the new offence of coercive and controlling behaviour in an intimate family relationship brought in under the Serious Crime Act 2015. <text:s/>No areas of Thames Valley were visited during the fieldwork or inspection phase. <text:s/>In view of the many positive comments and judgments made across the force specific report, and in the absence of identified causes for concern or specific recommendations, there was no requirement for a formal action plan. <text:s/>The PCC<text:s/>noted overall the<text:s/>Force inspections were<text:s/>‘good’.</text:p>
      <text:p text:style-name="P345"/>
      <text:p text:style-name="Normal"><text:span text:style-name="T346">The P</text:span><text:span text:style-name="T347">CC</text:span><text:span text:style-name="T348"><text:s/></text:span><text:span text:style-name="T349">NOTED</text:span><text:span text:style-name="T350"><text:s/>the HMICFRS update report</text:span><text:span text:style-name="T351">.</text:span></text:p>
      <text:p text:style-name="P352"/>
      <text:p text:style-name="P353"/>
      <text:p text:style-name="P354">11.<text:tab/>REVENUE &amp; MONITORING REPORT 2017/18<text:tab/></text:p>
      <text:p text:style-name="P355"/>
      <text:p text:style-name="P356">At the end of June 2018 the overall 2018/19 revenue budget was £0.885m underspent against profile and the year-end position predicted to be a net underspend of<text:s/>just<text:s/>£0.040m. <text:s/>At this early stage in the financial year, there were significant variables in predicting the final outturn which could all significantly influence the final position. <text:s/></text:p>
      <text:p text:style-name="P357">These included:</text:p>
      <text:p text:style-name="P358"/>
      <text:list text:style-name="LFO30" text:continue-numbering="true">
        <text:list-item>
          <text:p text:style-name="P359">The final police pay settlement.</text:p>
        </text:list-item>
        <text:list-item>
          <text:p text:style-name="P360">The outcome of tender negotiations specifically motor insurance renewal.</text:p>
        </text:list-item>
        <text:list-item>
          <text:p text:style-name="P361">The reimbursement of additional costs in relation to the Royal Weddings and USA President’s visit.</text:p>
        </text:list-item>
      </text:list>
      <text:p text:style-name="P362"/>
      <text:p text:style-name="P363">At this early stage in the financial year, significant work was being undertaken to try and mitigate the police and PCSO’s strength, whilst quantifying and managing the uncertainties. <text:s/>The<text:s/>Force and OPCC were working with the business to quantify the forecast outturn position and provide robust management of the budget.</text:p>
      <text:p text:style-name="P364"/>
      <text:soft-page-break/>
      <text:p text:style-name="P365">The PCC could see real problems in retaining officers if the police budget went up. <text:s/>The CC pointed out that the<text:s/>Force were not losing significant numbers to the MET but one concern he had was the loss of<text:s/>‘protection officers’<text:s/>to the MET. <text:s/>Another<text:s/>reason for officers leaving<text:s/>TVP<text:s/>was to have a better<text:s/>quality<text:s/>of life while others, were leaving because of the pension. <text:s/>These reasons,<text:s/>even though small, still had an<text:s/>impact. <text:s/>Discussions<text:s/>were<text:s/>taking place and there may be alternative<text:s/>ways to retain police<text:s/>officers. <text:s/></text:p>
      <text:p text:style-name="P366"/>
      <text:p text:style-name="P367">The<text:s/>Force started the year with 3,770 officers, which was 108 officers below the approved establishment. <text:s/>At the end of June, the<text:s/>Force had dropped to 3,739 officers which was 147 FTE, below the revised establishment. <text:s/>The CC confirmed that the figure of 147 looked worrying but some of the posts had been transferred to<text:s/>police<text:s/>staff<text:s/>investigators. <text:s/>CC would provide a paper<text:s/>on their People Strategy<text:s/>and Dr Steven Chase would<text:s/>explain<text:s/>what options<text:s/>were<text:s/>being considered to improve<text:s/>recruiting at the next Level 1 meeting on 26 November 2018. <text:s/>The People Directorate were managing and encouraging several routes of entry and if all were fully achieved, the<text:s/>Force would attract<text:s/>an additional<text:s/>368 police officers. <text:s/></text:p>
      <text:p text:style-name="P368"/>
      <text:p text:style-name="P369">Action: Dr Steven Chase to be invited to the next Level 1 meeting on 26 November 2018 to present<text:s/>their People Strategy and to explain the Force options for recruitment.</text:p>
      <text:p text:style-name="P370"/>
      <text:p text:style-name="P371">It was noted that all of the costs<text:s/>for<text:s/>the visit by the USA President would be repaid and most of the Royal Weddings costs<text:s/>would be<text:s/>recovered. <text:s/>The visit by the USA President was far more expensive<text:s/>than the Royal Wedding<text:s/>because of the amount of mutual aid used.</text:p>
      <text:p text:style-name="P372"/>
      <text:p text:style-name="P373">LW touched on the main points set out in the Revenue &amp; Monitoring Report on pages 128 and 129 as to police overtime, PCSO’s, Police Staff, Property and Transport. <text:s/>As to Supplies and Service, LW noted that the Custody provision was currently out to tender with a new contract<text:s/>being<text:s/>implemented in March 2019. <text:s/></text:p>
      <text:p text:style-name="P374"/>
      <text:p text:style-name="P375">In the last few years, pro-active work has been carried out on the new alarms monitoring procedures, which was<text:s/>fully embedded.<text:s/>This pro-active work was anticipated to save £0.190m in the current year. <text:s/></text:p>
      <text:p text:style-name="P376"/>
      <text:p text:style-name="P377">The OPCC<text:s/>were forecasting additional investment incomes<text:s/>of £0.450m this year, including £0.370m by paying the organisation’s employers LGPS contribution annually in advance. <text:s/>It was proposed to transfer the<text:s/>under-spend to help fund the extra capital costs of ERP.</text:p>
      <text:p text:style-name="P378"/>
      <text:p text:style-name="P379">The Police &amp; Crime Commissioner:</text:p>
      <text:p text:style-name="P380"/>
      <text:list text:style-name="LFO33" text:continue-numbering="true">
        <text:list-item>
          <text:p text:style-name="P381"><text:span text:style-name="T382">NOTED</text:span><text:span text:style-name="T383"><text:s/>the<text:s/></text:span><text:span text:style-name="T384">Revenue Monitoring<text:s/></text:span><text:span text:style-name="T385">Report 2017/18</text:span><text:span text:style-name="T386">,<text:s/></text:span></text:p>
        </text:list-item>
        <text:list-item>
          <text:p text:style-name="P387"><text:span text:style-name="T388">AGREED</text:span><text:span text:style-name="T389"><text:s/>to remove £0.780m of funding from the I&amp;P reserve for one-off property schemes in 2018/19, and</text:span></text:p>
        </text:list-item>
        <text:list-item>
          <text:p text:style-name="P390"><text:span text:style-name="T391">AGREED</text:span><text:span text:style-name="T392"><text:s/>to transfer, through virement, £0.350m of the PCSO underspend and £0.450m from interests receipts to DRF, to fund the additional costs (£0.8m) of ERP in the Capital Monitoring report.</text:span></text:p>
        </text:list-item>
      </text:list>
      <text:p text:style-name="P393"/>
      <text:p text:style-name="P394"/>
      <text:p text:style-name="P395">12.<text:tab/>MTCP UPDATE &amp; MONITORING OF THE ANNUAL CAPITAL BUDGET 2018/19</text:p>
      <text:p text:style-name="P396"/>
      <text:p text:style-name="P397">The report provided both an update on the MTCP 2018/19 to 2020/21,<text:s/>to<text:s/>include<text:s/>any changes since formal approval in January and also the first Capital Monitoring Report for the 2018/19 financial year. <text:s/>The report included spending and known commitments up to the end of June 2018.</text:p>
      <text:p text:style-name="P398"/>
      <text:p text:style-name="P399">In January 2018, the PCC<text:s/>approved the MTCP budget for 2018/19 at £26.485m. <text:s/>Since January,<text:s/>there had<text:s/>been a number of changes to the MTCP specifically affecting the 2018/19 financial year. <text:s/>These changes included the addition of grant<text:s/>funded activity, final budget re-phasing and additional funding requests. Overall, the updated 2018/19 capital budget presented for approval today was £37.673m. <text:s/>The report also provided the first Capital Monitoring Report for the<text:s/>2018/19<text:s/>year and gave an update on the budget spent to the end of June 2018. <text:s/>£22.333m of the full £37.673m budget was currently active with spend being incurred against the relevant projects.</text:p>
      <text:p text:style-name="P400"/>
      <text:p text:style-name="P401">Project spend to date was limited to £0.910m although this included the impact of financial accruals where invoices were waiting to clear. <text:s/>Orders and commitments to date totalled £10.224m, increasing the overall<text:s/><text:soft-page-break/>committed funds to £11.134m. <text:s/>A small net underspend of £0.355m was reported and reflected savings against St Aldates, Service Desk Co sourcing and GDPR projects.</text:p>
      <text:p text:style-name="P402"/>
      <text:p text:style-name="P403">The identification of Asbestos at Sulhamstead White House and the impact of tender pricing increased<text:s/>the costs by £0.550m<text:s/>which will<text:s/>funded by<text:s/>taking £0.200m from<text:s/>Optimism Bias (OB) Reserve and<text:s/>£0.350m of<text:s/>Direct Revenue Financing.<text:s/></text:p>
      <text:p text:style-name="P404"/>
      <text:p text:style-name="P405">Delays to the ERP project will result in an additional funding requirement of £0.800m which<text:s/>will<text:s/>be funded from revenue underspends via DRF. <text:s/></text:p>
      <text:p text:style-name="P406"/>
      <text:p text:style-name="P407">Budget re-phasing of £8.702m<text:s/>is<text:s/>primarily from 2017/18 but also<text:s/>includes some schemes<text:s/>brought forward from future years into the current year.</text:p>
      <text:p text:style-name="P408"/>
      <text:p text:style-name="P409">LW ran through a couple of emerging issues, the first being the Contact Management Programme which<text:s/>would require an additional £4m in TVP of which, it was proposed<text:s/>£1.328m would come from reassigned unused revenue budgets, the capital increase of £1.85m and the additional contingency of £0.822m would come from the Optimisation Bias reserve. <text:s/>The second emerging issue was the PACE recording equipment agreed within the budget at £0.400m, which assumed a potential solution on existing laptop infrastructure<text:s/>and<text:s/>expected to be more expensive and could cost up to £1.4m. The PCC<text:s/>would<text:s/>be updated<text:s/>on this<text:s/>at the next Level 1<text:s/>in November.<text:s/></text:p>
      <text:p text:style-name="P410"/>
      <text:p text:style-name="P411">Action: LW to update the PCC<text:s/>at the next Level 1 meeting in November 2018<text:s/>as to<text:s/>the PACE recording equipment.</text:p>
      <text:p text:style-name="P412"/>
      <text:p text:style-name="P413">The PCC:</text:p>
      <text:p text:style-name="P414"/>
      <text:list text:style-name="LFO34" text:continue-numbering="true">
        <text:list-item>
          <text:p text:style-name="P415"><text:span text:style-name="T416">APPROVED</text:span><text:span text:style-name="T417"><text:s/></text:span><text:span text:style-name="T418">the<text:s/></text:span><text:span text:style-name="T419">updated 2018/19 capital budget at £37.673m</text:span></text:p>
        </text:list-item>
        <text:list-item>
          <text:p text:style-name="P420"><text:span text:style-name="T421">APPROVED</text:span><text:span text:style-name="T422"><text:s/>changes to capital financing, as set out in paragraph 2.5, including the use of £00.2m from the Optimisation Bias reserve and £0.194m from the I&amp;P reserve</text:span></text:p>
        </text:list-item>
        <text:list-item>
          <text:p text:style-name="P423"><text:span text:style-name="T424">NOTED</text:span><text:span text:style-name="T425"><text:s/>that the 3 year MTCP is fully funded through to 2020/21</text:span></text:p>
        </text:list-item>
        <text:list-item>
          <text:p text:style-name="P426"><text:span text:style-name="T427">NOTED</text:span><text:span text:style-name="T428"><text:s/>that the OB reserve will reduce by £0.2m to help fund asbestos removal at Sulhamstead</text:span></text:p>
        </text:list-item>
        <text:list-item>
          <text:p text:style-name="P429"><text:span text:style-name="T430">NOTED</text:span><text:span text:style-name="T431"><text:s/>the increased cost for CMP and the proposed way of financing these costs</text:span></text:p>
        </text:list-item>
      </text:list>
      <text:p text:style-name="P432">.</text:p>
      <text:p text:style-name="P433"/>
      <text:p text:style-name="P434">13.<text:tab/>TREASURY MANAGEMENT QUARTERLY PERFORMANCE UPDATE 2018/19</text:p>
      <text:p text:style-name="P435"/>
      <text:p text:style-name="P436">The PCC<text:s/>approved the Treasury Management Strategy Statement for 2018/19<text:s/>at the Level 1 meeting held on 23 January 2018. <text:s/>The report explained how the OPCC<text:s/>complied<text:s/>with the agreed strategy and provided<text:s/>performance information for the period 1 April to 30 June 2018.</text:p>
      <text:p text:style-name="P437"/>
      <text:p text:style-name="P438">IT confirmed that the<text:s/>OPCC<text:s/>was in a<text:s/>net investment<text:s/>position at present. <text:s/></text:p>
      <text:p text:style-name="P439"/>
      <text:p text:style-name="P440">The OPCC borrowed seven times during<text:s/>a<text:s/>three month period from April to June 2018. <text:s/>In all seven cases,<text:s/>borrowing was undertaken to cover a short-term cash shortfall pending the receipt of government grants and/or precept income.</text:p>
      <text:p text:style-name="P441"/>
      <text:p text:style-name="P442">The OPCC were recalling the two Santander 120 day and 180 day notice accounts shown in in the Fixed and Variable Term Investment table on page 162. Following discussions with the Bank these are being reinvested at<text:s/>0.9%<text:s/>in<text:s/>in 180 day<text:s/>notice<text:s/>accounts.</text:p>
      <text:p text:style-name="P443"/>
      <text:p text:style-name="P444">The PCC<text:s/>approved<text:s/>performance benchmarking<text:s/>for<text:s/>security, liquidity and yield. <text:s/>During the three month period April to June 2018,<text:s/>the minimum amount of liquid short term deposits within seven days was £0.000m on 30 April, 1, 2, 3, and 31 May following the monthly payroll and police pension payments. <text:s/>In total,<text:s/>the OPCC were below the benchmark level of at least £5m cash available within one week for four days during this three month period.</text:p>
      <text:p text:style-name="P445"/>
      <text:soft-page-break/>
      <text:p text:style-name="P446">The ‘Weighted Average Life’ (WAL) of maturities on 30 June 2018 was 168.66 days which was well below the benchmark level of nine months or 274 days. <text:s/>IT confirmed that this figure would go up because of recent investments.</text:p>
      <text:p text:style-name="P447"/>
      <text:p text:style-name="Normal"><text:span text:style-name="T448">The P</text:span><text:span text:style-name="T449">CC</text:span><text:span text:style-name="T450"><text:s/></text:span><text:span text:style-name="T451">NOTED</text:span><text:span text:style-name="T452"><text:s/>the Treasury Management Quarterly Performance Update 2018/19</text:span><text:span text:style-name="T453">.</text:span></text:p>
      <text:p text:style-name="P454"/>
      <text:p text:style-name="P455"/>
      <text:p text:style-name="P456">15.<text:tab/>OPCC STRATEGIC DELIVERY PLAN 2018/19</text:p>
      <text:p text:style-name="P457"/>
      <text:p text:style-name="P458">The Police &amp; Crime Plan 2017-2021 showed<text:s/>a combination of policing and non-policing priorities, objectives and planned activities. <text:s/>The CC<text:s/>is held to account for delivering the long-term policing objectives and actions within the Plan and year-on-year progress is measured against the force’s own ‘Annual Delivery Plan’.</text:p>
      <text:p text:style-name="P459"/>
      <text:p text:style-name="P460">The Strategic Delivery Plan had been gone through previously<text:s/>with the PCC<text:s/>but PH highlighted certain points in the plan noting there were no delays<text:s/>of<text:s/>any concern. <text:s/>The amber RAG statuses was largely to enhance services rather<text:s/>than<text:s/>indicate failings of service.</text:p>
      <text:p text:style-name="P461"/>
      <text:p text:style-name="P462">In Business Area 3 on page 198 section 3.3 to develop and implement monitoring framework for the new Victims First Hub, the Project Board was established and the board had now concluded and disbanded. <text:s/>The New Data Quality Officer had pulled out, before taking up position,<text:s/>and the post<text:s/>was<text:s/>now<text:s/>being re-advertised.</text:p>
      <text:p text:style-name="P463"/>
      <text:p text:style-name="P464">Business Area 5 on page 201 section 5.2 showed<text:s/>the arrangements for the OPCC monitoring of TVP’s progress in implementing HMICFRS recommendations with the PCC’s<text:s/>Chief Executive to raise<text:s/>the<text:s/>Force’s approach in responding to HMICFRS published recommendations (new 56 day statutory timeframe) with<text:s/>JC. <text:s/>This has now been planned as to how the OPCC will progress it.</text:p>
      <text:p text:style-name="P465"/>
      <text:p text:style-name="Normal"><text:span text:style-name="T466">The P</text:span><text:span text:style-name="T467">CC</text:span><text:span text:style-name="T468"><text:s/></text:span><text:span text:style-name="T469">NOTED</text:span><text:span text:style-name="T470"><text:s/>the<text:s/></text:span><text:span text:style-name="T471">progress with the<text:s/></text:span><text:span text:style-name="T472">OPCC Strategic Delivery Plan 2018/19</text:span><text:span text:style-name="T473">.</text:span></text:p>
      <text:p text:style-name="P474"/>
      <text:p text:style-name="P475"/>
      <text:p text:style-name="P476"/>
      <text:p text:style-name="P477">16.<text:tab/>DECISIONS TAKEN UNDER DELEGATED POWERS</text:p>
      <text:p text:style-name="P478"/>
      <text:p text:style-name="P479">The Report detailed<text:s/>the decisions that had<text:s/>been taken in accordance with the Scheme of Governance<text:s/>from<text:s/>the period 1 March to 30 June 2018.</text:p>
      <text:p text:style-name="P480"/>
      <text:p text:style-name="P481">LW presented the report by summarising particular points in relation to the approval of Tenders/Contracts. <text:s/>Appendix A on page 212 detailing<text:s/>the decisions taken following a full tender exercise.</text:p>
      <text:p text:style-name="P482"/>
      <text:list text:style-name="LFO31" text:continue-numbering="true">
        <text:list-item>
          <text:p text:style-name="P483">£50,000 to the EU limit, authorised by the Director of Finance/Head of Procurement. <text:s/>No tender decisions had been made.</text:p>
        </text:list-item>
        <text:list-item>
          <text:p text:style-name="P484">Between the EU limit and £1m, authorised by the Director of Finance and PCC’s Chief Finance Officer. <text:s/>Three tender/contract decisions totalling<text:s/>£1,107.398.</text:p>
        </text:list-item>
      </text:list>
      <text:p text:style-name="P485"/>
      <text:p text:style-name="P486">The second paragraph on page 210 as to the Scheme of Governance, included a number of delegations from the CC<text:s/>to the Director of People to facilitate effective day-to-day management and that during the period in question,<text:s/>six applications were granted, to extend occupational sick pay on behalf of members of police staff. <text:s/>LW apologised<text:s/>for the error in this paragraph<text:s/>and<text:s/>pointed out<text:s/>that the report should have said<text:s/>that the<text:s/>six applications<text:s/>were in fact<text:s/>police grant applications.<text:s/></text:p>
      <text:p text:style-name="P487"/>
      <text:p text:style-name="P488">Since 1 March 2018 – 30 June 2018 the following payments were made:</text:p>
      <text:p text:style-name="P489"/>
      <text:list text:style-name="LFO32" text:continue-numbering="true">
        <text:list-item>
          <text:p text:style-name="P490">Under Public Liability – 36 payments under £10,000 were made totalling £63,609.83.</text:p>
        </text:list-item>
        <text:list-item>
          <text:p text:style-name="P491">Under Employers Liability - £18,500 payments were made.</text:p>
        </text:list-item>
        <text:list-item>
          <text:p text:style-name="P492">Ex-gratia payments – 12 payments were made, all for less than £10,000, totalling £5,931.</text:p>
        </text:list-item>
        <text:list-item>
          <text:p text:style-name="P493">Employment Tribunal settlements – no settlements have been made during this period.</text:p>
        </text:list-item>
      </text:list>
      <text:p text:style-name="P494"/>
      <text:p text:style-name="Normal"><text:span text:style-name="T495">T</text:span><text:span text:style-name="T496">he P</text:span><text:span text:style-name="T497">CC</text:span><text:span text:style-name="T498"><text:s/></text:span><text:span text:style-name="T499">NOTED</text:span><text:span text:style-name="T500"><text:s/>the Decisions taken<text:s/></text:span><text:span text:style-name="T501">by Chief Officers during the period 1 March to 30 June 2018.</text:span></text:p>
      <text:soft-page-break/>
      <text:p text:style-name="P502">17.<text:tab/>AOB</text:p>
      <text:p text:style-name="P503"/>
      <text:p text:style-name="P504">The Deputy PCC, Matthew Barber (MB) and<text:s/>JC<text:s/>both sat<text:s/>on the<text:s/>Joint<text:s/>Collaboration Board<text:s/>with the three<text:s/>Fire Authorities and a strategic<text:s/>document around a<text:s/>‘potential future’<text:s/>had<text:s/>been produced and signed off by the<text:s/>Board. <text:s/>JC indicated he could share an electronic copy with the PCC or bring<text:s/>this<text:s/>to the next Level 1 or Level 2 meeting. <text:s/>There were no actions for the OPCC’s office.</text:p>
      <text:p text:style-name="P505"/>
      <text:p text:style-name="P506">In relation to the USA President’s visit and the Royal Wedding,<text:s/>it was confirmed that the Home Office would reimburse monies<text:s/>that TVP had spent. <text:s/>Initial figures would be sent to the Home Office<text:s/>shortly<text:s/>but the<text:s/>Force were waiting for the full costs to come in first. <text:s/>LW confirmed that the<text:s/>Force would unfortunately<text:s/>not<text:s/>receive the full amount<text:s/>spent.<text:s/></text:p>
      <text:p text:style-name="P507"/>
      <text:p text:style-name="P508">MB asked the CC about the coverage in the Bucks<text:s/>Free<text:s/>Press in relation to the firearms officer and a new firearms officer starting. <text:s/>Detective Chief Supt. Richard List<text:s/>(RL)<text:s/>was running the<text:s/>Gold Group on this but had no issues to report. <text:s/>RL to update MB as to the firearms officer situation.</text:p>
      <text:p text:style-name="P509"/>
      <text:p text:style-name="P510">Action: RL to contact the MB to update him as to the firearms officer situation as reported in the Bucks<text:s/>Free<text:s/>Press.</text:p>
      <text:p text:style-name="P511"/>
      <text:p text:style-name="P512"/>
      <text:p text:style-name="Normal"><text:span text:style-name="T513">DATE OF NEXT MEETING</text:span></text:p>
      <text:p text:style-name="P514"/>
      <text:p text:style-name="Normal"><text:span text:style-name="T515">L</text:span><text:span text:style-name="T516">evel 1</text:span><text:span text:style-name="T517"><text:s/>M</text:span><text:span text:style-name="T518">eeting</text:span><text:span text:style-name="T519"><text:s/></text:span><text:span text:style-name="T520">26 November 2018 at<text:s/></text:span><text:span text:style-name="T521">10.</text:span><text:span text:style-name="T522">3</text:span><text:span text:style-name="T523">0am<text:s/></text:span><text:span text:style-name="T524">at Thames Valley Headquarters South</text:span><text:span text:style-name="T525">, Conference</text:span><text:span text:style-name="T526"><text:s/>Hall.</text:span><text:span text:style-name="T52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weight="bold" style:font-weight-asian="bold" style:font-weight-complex="bold" fo:color="#000000" fo:font-size="11pt" style:font-size-asian="11pt" style:font-size-complex="11pt"/>
    </style:style>
    <style:style style:name="WW_CharLFO7LVL1" style:family="text">
      <style:text-properties style:font-name="Symbol"/>
    </style:style>
    <style:style style:name="WW_CharLFO7LVL2" style:family="text">
      <style:text-properties style:font-name="Symbol" fo:font-weight="bold" style:font-weight-asian="bold" style:font-weight-complex="bold" fo:color="#000000" fo:font-size="11pt" style:font-size-asian="11pt" style:font-size-complex="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Times New Roman" style:font-name-complex="Arial"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fo:color="#FF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eid Sierra</dc:creator>
    <meta:creation-date>2020-09-30T13:31:00Z</meta:creation-date>
    <dc:date>2020-09-30T13:31:00Z</dc:date>
    <meta:print-date>2018-08-31T13:00:00Z</meta:print-date>
    <meta:template xlink:href="D04F8517" xlink:type="simple"/>
    <meta:editing-cycles>2</meta:editing-cycles>
    <meta:editing-duration>PT0S</meta:editing-duration>
    <meta:document-statistic meta:page-count="12" meta:paragraph-count="81" meta:word-count="6074" meta:character-count="40618" meta:row-count="288" meta:non-whitespace-character-count="34625"/>
  </office:meta>
</office:document-meta>
</file>