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5LVL2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125in" text:min-label-width="0.25in" text:list-level-position-and-space-mode="label-alignment">
          <style:list-level-label-alignment text:label-followed-by="listtab" fo:margin-left="1.3625in" fo:text-indent="-0.25in"/>
        </style:list-level-properties>
      </text:list-level-style-bullet>
      <text:list-level-style-bullet text:level="4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bullet-char="•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bullet>
      <text:list-level-style-bullet text:level="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bullet-char="•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bullet-char="•">
        <style:list-level-properties text:space-before="5.2069in" text:min-label-width="0.25in" text:list-level-position-and-space-mode="label-alignment">
          <style:list-level-label-alignment text:label-followed-by="listtab" fo:margin-left="5.4569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format="1" text:display-levels="2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 fo:background-color="#FFFFFF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line-height="115%" fo:background-color="#D9D9D9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4" style:parent-style-name="Normal" style:family="paragraph">
      <style:paragraph-properties fo:line-height="115%" fo:background-color="#D9D9D9"/>
      <style:text-properties style:font-name="Arial" style:font-name-complex="Arial" style:font-style-complex="italic" fo:font-size="12pt" style:font-size-asian="12pt" style:font-size-complex="12pt"/>
    </style:style>
    <style:style style:name="P5" style:parent-style-name="Normal" style:family="paragraph">
      <style:paragraph-properties fo:line-height="115%" fo:background-color="#D9D9D9"/>
    </style:style>
    <style:style style:name="T6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5" style:parent-style-name="Normal" style:family="paragraph">
      <style:paragraph-properties fo:line-height="100%" fo:background-color="#FFFFFF"/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PCC response</text:p>
      <text:p text:style-name="P4">I acknowledge the recommendations outlined in this report and will monitor<text:s/>the force’s progress in<text:s/>implementing them. While the report highlights some reassuring findings and areas of improvement, I am encouraged that it also recognises a national system that has good governance and structures in place, which is key to keeping the public safe.</text:p>
      <text:p text:style-name="P5"><text:span text:style-name="T6">The force response to this inspection was reported to my public-facing Performance and Accountability Meet</text:span><text:span text:style-name="T7">ing (PAM) on<text:s/></text:span><text:span text:style-name="T8">9 August<text:s/></text:span><text:span text:style-name="T9">2023 – a copy of which can be found<text:s/></text:span><text:span text:style-name="T10">in<text:s/></text:span><text:span text:style-name="T11">the<text:s/></text:span><text:span text:style-name="T12">published<text:s/></text:span><text:a xlink:href="https://view.officeapps.live.com/op/view.aspx?src=https%3A%2F%2Fwww.thamesvalley-pcc.gov.uk%2Fwp-content%2Fuploads%2F2023%2F08%2FCombined-PAM-Agenda-9-August-2023.docx.odt&amp;wdOrigin=BROWSELINK" office:target-frame-name="_top" xlink:show="replace"><text:span text:style-name="T13">PAM agenda papers</text:span></text:a><text:span text:style-name="T14">.</text:span></text:p>
      <text:p text:style-name="P15"/>
      <text:p text:style-name="Normal"><text:span text:style-name="T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fo:margin-bottom="0in" fo:line-height="100%" fo:margin-left="0.1805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Arial" style:font-name-asian="Arial" fo:font-weight="bold" style:font-weight-asian="bold" style:font-weight-complex="bold" fo:letter-spacing="-0.0006in" fo:font-size="12pt" style:font-size-asian="12pt" style:font-size-complex="12pt"/>
    </style:style>
    <style:style style:name="WW_CharLFO5LVL2" style:family="text">
      <style:text-properties style:font-name="Symbol" style:font-name-asian="Symbol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5LVL2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125in" text:min-label-width="0.25in" text:list-level-position-and-space-mode="label-alignment">
          <style:list-level-label-alignment text:label-followed-by="listtab" fo:margin-left="1.3625in" fo:text-indent="-0.25in"/>
        </style:list-level-properties>
      </text:list-level-style-bullet>
      <text:list-level-style-bullet text:level="4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bullet-char="•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bullet>
      <text:list-level-style-bullet text:level="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bullet-char="•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bullet-char="•">
        <style:list-level-properties text:space-before="5.2069in" text:min-label-width="0.25in" text:list-level-position-and-space-mode="label-alignment">
          <style:list-level-label-alignment text:label-followed-by="listtab" fo:margin-left="5.4569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format="1" text:display-levels="2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5" text:anchor-type="paragraph" svg:x="0in" svg:y="0.41584in" svg:width="2.28264in" svg:height="0.644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ns, Gary (C7013)</meta:initial-creator>
    <dc:creator>Roberts, Charlotte (C7904)</dc:creator>
    <meta:creation-date>2023-08-10T09:40:00Z</meta:creation-date>
    <dc:date>2023-08-10T09:40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