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4.3815cm" style:use-optimal-column-width="true"/>
    </style:style>
    <style:style style:name="co2" style:family="table-column">
      <style:table-column-properties fo:break-before="auto" style:column-width="8.08566666666667cm" style:use-optimal-column-width="true"/>
    </style:style>
    <style:style style:name="co3" style:family="table-column">
      <style:table-column-properties fo:break-before="auto" style:column-width="5.48216666666667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Invoice_Line_Net_Amount</text:p>
          </table:table-cell>
          <table:table-cell office:value-type="string" table:style-name="ce2">
            <text:p>Supplier_Name</text:p>
          </table:table-cell>
          <table:table-cell office:value-type="string" table:style-name="ce2">
            <text:p>Category</text:p>
          </table:table-cell>
          <table:table-cell table:number-columns-repeated="16381"/>
        </table:table-row>
        <table:table-row table:style-name="ro1">
          <table:table-cell office:value-type="float" office:value="10609.8" table:style-name="ce2">
            <text:p>10609.8</text:p>
          </table:table-cell>
          <table:table-cell office:value-type="string" table:style-name="ce2">
            <text:p>CYCLESCHEME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30.95" table:style-name="ce2">
            <text:p>230.95</text:p>
          </table:table-cell>
          <table:table-cell office:value-type="string" table:style-name="ce2">
            <text:p>CYCLESCHEME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5431.5" table:style-name="ce2">
            <text:p>5431.5</text:p>
          </table:table-cell>
          <table:table-cell office:value-type="string" table:style-name="ce2">
            <text:p>ROBERT HALF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10674" table:style-name="ce2">
            <text:p>10674</text:p>
          </table:table-cell>
          <table:table-cell office:value-type="string" table:style-name="ce2">
            <text:p>DATA CAREERS LIMITE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814.78" table:style-name="ce2">
            <text:p>814.78</text:p>
          </table:table-cell>
          <table:table-cell office:value-type="string" table:style-name="ce2">
            <text:p>SELLICK PARTNERSHIP LIMITE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8235.2000000000007" table:style-name="ce2">
            <text:p>8235.2</text:p>
          </table:table-cell>
          <table:table-cell office:value-type="string" table:style-name="ce2">
            <text:p>BROOKWOOD RECRUITMENT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570" table:style-name="ce2">
            <text:p>570</text:p>
          </table:table-cell>
          <table:table-cell office:value-type="string" table:style-name="ce2">
            <text:p>FUJITSU (FTS) LIMITE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3300" table:style-name="ce2">
            <text:p>3300</text:p>
          </table:table-cell>
          <table:table-cell office:value-type="string" table:style-name="ce2">
            <text:p>BROOKWOOD RECRUITMENT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6600" table:style-name="ce2">
            <text:p>6600</text:p>
          </table:table-cell>
          <table:table-cell office:value-type="string" table:style-name="ce2">
            <text:p>BROOKWOOD RECRUITMENT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11999.4" table:style-name="ce2">
            <text:p>11999.4</text:p>
          </table:table-cell>
          <table:table-cell office:value-type="string" table:style-name="ce2">
            <text:p>DATA CAREERS LIMITE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10685.69" table:style-name="ce2">
            <text:p>10685.69</text:p>
          </table:table-cell>
          <table:table-cell office:value-type="string" table:style-name="ce2">
            <text:p>DATA CAREERS LIMITE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3550" table:style-name="ce2">
            <text:p>3550</text:p>
          </table:table-cell>
          <table:table-cell office:value-type="string" table:style-name="ce2">
            <text:p>DATA CAREERS LIMITE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3195" table:style-name="ce2">
            <text:p>3195</text:p>
          </table:table-cell>
          <table:table-cell office:value-type="string" table:style-name="ce2">
            <text:p>DATA CAREERS LIMITE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3630" table:style-name="ce2">
            <text:p>3630</text:p>
          </table:table-cell>
          <table:table-cell office:value-type="string" table:style-name="ce2">
            <text:p>BROOKWOOD RECRUITMENT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726" table:style-name="ce2">
            <text:p>726</text:p>
          </table:table-cell>
          <table:table-cell office:value-type="string" table:style-name="ce2">
            <text:p>BROOKWOOD RECRUITMENT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2937.9" table:style-name="ce2">
            <text:p>2937.9</text:p>
          </table:table-cell>
          <table:table-cell office:value-type="string" table:style-name="ce2">
            <text:p>ADECCO UK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5062.5" table:style-name="ce2">
            <text:p>5062.5</text:p>
          </table:table-cell>
          <table:table-cell office:value-type="string" table:style-name="ce2">
            <text:p>DATA CAREERS LIMITE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1250" table:style-name="ce2">
            <text:p>1250</text:p>
          </table:table-cell>
          <table:table-cell office:value-type="string" table:style-name="ce2">
            <text:p>DATA CAREERS LIMITE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1000" table:style-name="ce2">
            <text:p>1000</text:p>
          </table:table-cell>
          <table:table-cell office:value-type="string" table:style-name="ce2">
            <text:p>DATA CAREERS LIMITE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number-rows-repeated="4" table:style-name="ro1">
          <table:table-cell office:value-type="float" office:value="1250" table:style-name="ce2">
            <text:p>1250</text:p>
          </table:table-cell>
          <table:table-cell office:value-type="string" table:style-name="ce2">
            <text:p>DATA CAREERS LIMITE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171.88" table:style-name="ce2">
            <text:p>171.88</text:p>
          </table:table-cell>
          <table:table-cell office:value-type="string" table:style-name="ce2">
            <text:p>THE DOWNLAND PRACTICE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2012.5" table:style-name="ce2">
            <text:p>2012.5</text:p>
          </table:table-cell>
          <table:table-cell office:value-type="string" table:style-name="ce2">
            <text:p>SELLICK PARTNERSHIP LIMITE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4920" table:style-name="ce2">
            <text:p>4920</text:p>
          </table:table-cell>
          <table:table-cell office:value-type="string" table:style-name="ce2">
            <text:p>DATA CAREERS LIMITE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785" table:style-name="ce2">
            <text:p>785</text:p>
          </table:table-cell>
          <table:table-cell office:value-type="string" table:style-name="ce2">
            <text:p>PFOA TRAINING SERVICES LIMITE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824.97" table:style-name="ce2">
            <text:p>824.97</text:p>
          </table:table-cell>
          <table:table-cell office:value-type="string" table:style-name="ce2">
            <text:p>CHILD RESCUE COALITION EU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1409.59" table:style-name="ce2">
            <text:p>1409.59</text:p>
          </table:table-cell>
          <table:table-cell office:value-type="string" table:style-name="ce2">
            <text:p>EAGLE EYE INNOVATIONS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HILL END OUTDOOR EDUCATION CENTRE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FIREBRAND TRAINING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SAGE SAFETY &amp; TRAINING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HIGH SPEED TRAINING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148.5" table:style-name="ce2">
            <text:p>148.5</text:p>
          </table:table-cell>
          <table:table-cell office:value-type="string" table:style-name="ce2">
            <text:p>THE MYERS BRIGGS COMPANY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1995" table:style-name="ce2">
            <text:p>1995</text:p>
          </table:table-cell>
          <table:table-cell office:value-type="string" table:style-name="ce2">
            <text:p>THE KNOWLEDGE ACADEMY LIMITE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768.1" table:style-name="ce2">
            <text:p>768.1</text:p>
          </table:table-cell>
          <table:table-cell office:value-type="string" table:style-name="ce2">
            <text:p>BASELINE CONSULTING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295" table:style-name="ce2">
            <text:p>295</text:p>
          </table:table-cell>
          <table:table-cell office:value-type="string" table:style-name="ce2">
            <text:p>TRAIN AID LIMITE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899.96" table:style-name="ce2">
            <text:p>899.96</text:p>
          </table:table-cell>
          <table:table-cell office:value-type="string" table:style-name="ce2">
            <text:p>THE INVESTIGATOR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3800" table:style-name="ce2">
            <text:p>3800</text:p>
          </table:table-cell>
          <table:table-cell office:value-type="string" table:style-name="ce2">
            <text:p>NEIL BUMFOR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212.4" table:style-name="ce2">
            <text:p>212.4</text:p>
          </table:table-cell>
          <table:table-cell office:value-type="string" table:style-name="ce2">
            <text:p>NEIL BUMFOR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1500" table:style-name="ce2">
            <text:p>1500</text:p>
          </table:table-cell>
          <table:table-cell office:value-type="string" table:style-name="ce2">
            <text:p>BOND SOLON TRAINING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12.6" table:style-name="ce2">
            <text:p>12.6</text:p>
          </table:table-cell>
          <table:table-cell office:value-type="string" table:style-name="ce2">
            <text:p>BOND SOLON TRAINING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2400" table:style-name="ce2">
            <text:p>2400</text:p>
          </table:table-cell>
          <table:table-cell office:value-type="string" table:style-name="ce2">
            <text:p>CHARACTERS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481.91" table:style-name="ce2">
            <text:p>481.91</text:p>
          </table:table-cell>
          <table:table-cell office:value-type="string" table:style-name="ce2">
            <text:p>CHARACTERS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9900" table:style-name="ce2">
            <text:p>9900</text:p>
          </table:table-cell>
          <table:table-cell office:value-type="string" table:style-name="ce2">
            <text:p>THE KNOWLEDGE ACADEMY LIMITE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string" table:style-name="ce2">
            <text:p>THE VICI LANGUAGE ACADEMY LLP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23700" table:style-name="ce2">
            <text:p>23700</text:p>
          </table:table-cell>
          <table:table-cell office:value-type="string" table:style-name="ce2">
            <text:p>ANEEMO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775" table:style-name="ce2">
            <text:p>775</text:p>
          </table:table-cell>
          <table:table-cell office:value-type="string" table:style-name="ce2">
            <text:p>SKILLS FOR JUSTICE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865" table:style-name="ce2">
            <text:p>865</text:p>
          </table:table-cell>
          <table:table-cell office:value-type="string" table:style-name="ce2">
            <text:p>SKILLS FOR JUSTICE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2595" table:style-name="ce2">
            <text:p>2595</text:p>
          </table:table-cell>
          <table:table-cell office:value-type="string" table:style-name="ce2">
            <text:p>SKILLS FOR JUSTICE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1218" table:style-name="ce2">
            <text:p>1218</text:p>
          </table:table-cell>
          <table:table-cell office:value-type="string" table:style-name="ce2">
            <text:p>SKILLS FOR JUSTICE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2595" table:style-name="ce2">
            <text:p>2595</text:p>
          </table:table-cell>
          <table:table-cell office:value-type="string" table:style-name="ce2">
            <text:p>SKILLS FOR JUSTICE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990" table:style-name="ce2">
            <text:p>990</text:p>
          </table:table-cell>
          <table:table-cell office:value-type="string" table:style-name="ce2">
            <text:p>ASCO CONSULTING LIMITE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600" table:style-name="ce2">
            <text:p>600</text:p>
          </table:table-cell>
          <table:table-cell office:value-type="string" table:style-name="ce2">
            <text:p>AID TRAINING &amp; OPERATIONS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1200" table:style-name="ce2">
            <text:p>1200</text:p>
          </table:table-cell>
          <table:table-cell office:value-type="string" table:style-name="ce2">
            <text:p>AID TRAINING &amp; OPERATIONS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224.8" table:style-name="ce2">
            <text:p>224.8</text:p>
          </table:table-cell>
          <table:table-cell office:value-type="string" table:style-name="ce2">
            <text:p>STOKE MANDEVILLE STADIUM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595" table:style-name="ce2">
            <text:p>595</text:p>
          </table:table-cell>
          <table:table-cell office:value-type="string" table:style-name="ce2">
            <text:p>SWAN FIRE LIMITE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350" table:style-name="ce2">
            <text:p>350</text:p>
          </table:table-cell>
          <table:table-cell office:value-type="string" table:style-name="ce2">
            <text:p>JO McINTYRE TRAINING &amp; CONSULTANCY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700" table:style-name="ce2">
            <text:p>700</text:p>
          </table:table-cell>
          <table:table-cell office:value-type="string" table:style-name="ce2">
            <text:p>T T TRAINING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1770" table:style-name="ce2">
            <text:p>1770</text:p>
          </table:table-cell>
          <table:table-cell office:value-type="string" table:style-name="ce2">
            <text:p>THE UNIVERSITY OF NOTTINGHAM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2573" table:style-name="ce2">
            <text:p>2573</text:p>
          </table:table-cell>
          <table:table-cell office:value-type="string" table:style-name="ce2">
            <text:p>ABINGDON &amp; WITNEY COLLEGE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2876" table:style-name="ce2">
            <text:p>2876</text:p>
          </table:table-cell>
          <table:table-cell office:value-type="string" table:style-name="ce2">
            <text:p>ACCIPIO LEADERSHIP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190" table:style-name="ce2">
            <text:p>190</text:p>
          </table:table-cell>
          <table:table-cell office:value-type="string" table:style-name="ce2">
            <text:p>SOUTHAMPTON FOOTBALL CLUB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570" table:style-name="ce2">
            <text:p>570</text:p>
          </table:table-cell>
          <table:table-cell office:value-type="string" table:style-name="ce2">
            <text:p>SOUTHAMPTON FOOTBALL CLUB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595" table:style-name="ce2">
            <text:p>595</text:p>
          </table:table-cell>
          <table:table-cell office:value-type="string" table:style-name="ce2">
            <text:p>SWAN FIRE LIMITE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string" table:style-name="ce2">
            <text:p>KEVIN POOLMAN PHOTOGRAPHY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350" table:style-name="ce2">
            <text:p>350</text:p>
          </table:table-cell>
          <table:table-cell office:value-type="string" table:style-name="ce2">
            <text:p>CJS EVENT SOLUTIONS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449" table:style-name="ce2">
            <text:p>449</text:p>
          </table:table-cell>
          <table:table-cell office:value-type="string" table:style-name="ce2">
            <text:p>GOVERNMENT EVENTS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299" table:style-name="ce2">
            <text:p>299</text:p>
          </table:table-cell>
          <table:table-cell office:value-type="string" table:style-name="ce2">
            <text:p>GOVERNMENT EVENTS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GOVERNMENT EVENTS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359.2" table:style-name="ce2">
            <text:p>359.2</text:p>
          </table:table-cell>
          <table:table-cell office:value-type="string" table:style-name="ce2">
            <text:p>GOVERNMENT EVENTS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2400" table:style-name="ce2">
            <text:p>2400</text:p>
          </table:table-cell>
          <table:table-cell office:value-type="string" table:style-name="ce2">
            <text:p>DONNINGTON VALLEY GROUP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619" table:style-name="ce2">
            <text:p>619</text:p>
          </table:table-cell>
          <table:table-cell office:value-type="string" table:style-name="ce2">
            <text:p>THINK DIFFERENT EVENTS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285" table:style-name="ce2">
            <text:p>285</text:p>
          </table:table-cell>
          <table:table-cell office:value-type="string" table:style-name="ce2">
            <text:p>STRATAC LOGICAL LIMITE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395" table:style-name="ce2">
            <text:p>395</text:p>
          </table:table-cell>
          <table:table-cell office:value-type="string" table:style-name="ce2">
            <text:p>CJS EVENT SOLUTIONS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619" table:style-name="ce2">
            <text:p>619</text:p>
          </table:table-cell>
          <table:table-cell office:value-type="string" table:style-name="ce2">
            <text:p>THINK DIFFERENT EVENTS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359.2" table:style-name="ce2">
            <text:p>359.2</text:p>
          </table:table-cell>
          <table:table-cell office:value-type="string" table:style-name="ce2">
            <text:p>GOVERNMENT EVENTS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417.4" table:style-name="ce2">
            <text:p>417.4</text:p>
          </table:table-cell>
          <table:table-cell office:value-type="string" table:style-name="ce2">
            <text:p>CJS EVENT SOLUTIONS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1072.2" table:style-name="ce2">
            <text:p>1072.2</text:p>
          </table:table-cell>
          <table:table-cell office:value-type="string" table:style-name="ce2">
            <text:p>CJS EVENT SOLUTIONS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417.4" table:style-name="ce2">
            <text:p>417.4</text:p>
          </table:table-cell>
          <table:table-cell office:value-type="string" table:style-name="ce2">
            <text:p>CJS EVENT SOLUTIONS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250" table:style-name="ce2">
            <text:p>250</text:p>
          </table:table-cell>
          <table:table-cell office:value-type="string" table:style-name="ce2">
            <text:p>A FASANYA TA LADIES MINGLE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6578" table:style-name="ce2">
            <text:p>6578</text:p>
          </table:table-cell>
          <table:table-cell office:value-type="string" table:style-name="ce2">
            <text:p>SLATER &amp; GORDON UK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40000" table:style-name="ce2">
            <text:p>40000</text:p>
          </table:table-cell>
          <table:table-cell office:value-type="string" table:style-name="ce2">
            <text:p>ZURICH MUNICIPAL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37734.339999999997" table:style-name="ce2">
            <text:p>37734.34</text:p>
          </table:table-cell>
          <table:table-cell office:value-type="string" table:style-name="ce2">
            <text:p>DAVIES GROUP - CAMB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6429.89" table:style-name="ce2">
            <text:p>16429.89</text:p>
          </table:table-cell>
          <table:table-cell office:value-type="string" table:style-name="ce2">
            <text:p>DAVIES GROUP - HERT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3689.14" table:style-name="ce2">
            <text:p>23689.14</text:p>
          </table:table-cell>
          <table:table-cell office:value-type="string" table:style-name="ce2">
            <text:p>DAVIES GROUP - BED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4060" table:style-name="ce2">
            <text:p>4060</text:p>
          </table:table-cell>
          <table:table-cell office:value-type="string" table:style-name="ce2">
            <text:p>NTA PSYCHOLOGICAL SCREENING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5880" table:style-name="ce2">
            <text:p>5880</text:p>
          </table:table-cell>
          <table:table-cell office:value-type="string" table:style-name="ce2">
            <text:p>NTA PSYCHOLOGICAL SCREENING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5850.04" table:style-name="ce2">
            <text:p>5850.04</text:p>
          </table:table-cell>
          <table:table-cell office:value-type="string" table:style-name="ce2">
            <text:p>NTA PSYCHOLOGICAL SCREENING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-0.04" table:style-name="ce2">
            <text:p>-0.04</text:p>
          </table:table-cell>
          <table:table-cell office:value-type="string" table:style-name="ce2">
            <text:p>NTA PSYCHOLOGICAL SCREENING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3654.11" table:style-name="ce2">
            <text:p>3654.11</text:p>
          </table:table-cell>
          <table:table-cell office:value-type="string" table:style-name="ce2">
            <text:p>AVC WISE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1914.4" table:style-name="ce2">
            <text:p>1914.4</text:p>
          </table:table-cell>
          <table:table-cell office:value-type="string" table:style-name="ce2">
            <text:p>MIDLAND PATHOLOGY SERVICES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69.17" table:style-name="ce2">
            <text:p>69.17</text:p>
          </table:table-cell>
          <table:table-cell office:value-type="string" table:style-name="ce2">
            <text:p>AQUAID (READING)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299" table:style-name="ce2">
            <text:p>1299</text:p>
          </table:table-cell>
          <table:table-cell office:value-type="string" table:style-name="ce2">
            <text:p>AAH PHARMACEUTICALS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2598.4" table:style-name="ce2">
            <text:p>2598.4</text:p>
          </table:table-cell>
          <table:table-cell office:value-type="string" table:style-name="ce2">
            <text:p>AAH PHARMACEUTICALS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P &amp; A MEDICAL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19.75" table:style-name="ce2">
            <text:p>19.75</text:p>
          </table:table-cell>
          <table:table-cell office:value-type="string" table:style-name="ce2">
            <text:p>P &amp; A MEDICAL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15.5" table:style-name="ce2">
            <text:p>15.5</text:p>
          </table:table-cell>
          <table:table-cell office:value-type="string" table:style-name="ce2">
            <text:p>P &amp; A MEDICAL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28.8" table:style-name="ce2">
            <text:p>28.8</text:p>
          </table:table-cell>
          <table:table-cell office:value-type="string" table:style-name="ce2">
            <text:p>P &amp; A MEDICAL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147" table:style-name="ce2">
            <text:p>147</text:p>
          </table:table-cell>
          <table:table-cell office:value-type="string" table:style-name="ce2">
            <text:p>P &amp; A MEDICAL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P &amp; A MEDICAL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15.5" table:style-name="ce2">
            <text:p>15.5</text:p>
          </table:table-cell>
          <table:table-cell office:value-type="string" table:style-name="ce2">
            <text:p>AMPLIVOX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12.41" table:style-name="ce2">
            <text:p>112.41</text:p>
          </table:table-cell>
          <table:table-cell office:value-type="string" table:style-name="ce2">
            <text:p>AMPLIVOX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72.6" table:style-name="ce2">
            <text:p>172.6</text:p>
          </table:table-cell>
          <table:table-cell office:value-type="string" table:style-name="ce2">
            <text:p>ABBOTT TOXICOLOGY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57.29" table:style-name="ce2">
            <text:p>57.29</text:p>
          </table:table-cell>
          <table:table-cell office:value-type="string" table:style-name="ce2">
            <text:p>THE DOWNLAND PRACTICE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LABCOLD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LABCOLD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59.4" table:style-name="ce2">
            <text:p>59.4</text:p>
          </table:table-cell>
          <table:table-cell office:value-type="string" table:style-name="ce2">
            <text:p>HOPE AND BUTTERCUPS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330" table:style-name="ce2">
            <text:p>330</text:p>
          </table:table-cell>
          <table:table-cell office:value-type="string" table:style-name="ce2">
            <text:p>HOPE AND BUTTERCUPS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59.4" table:style-name="ce2">
            <text:p>59.4</text:p>
          </table:table-cell>
          <table:table-cell office:value-type="string" table:style-name="ce2">
            <text:p>HOPE AND BUTTERCUPS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54.6" table:style-name="ce2">
            <text:p>54.6</text:p>
          </table:table-cell>
          <table:table-cell office:value-type="string" table:style-name="ce2">
            <text:p>CHARLES FELLOWS SUPPLIES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67.2" table:style-name="ce2">
            <text:p>67.2</text:p>
          </table:table-cell>
          <table:table-cell office:value-type="string" table:style-name="ce2">
            <text:p>CHARLES FELLOWS SUPPLIES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CHARLES FELLOWS SUPPLIES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2">
            <text:p>CHARLES FELLOWS SUPPLIES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28.8" table:style-name="ce2">
            <text:p>28.8</text:p>
          </table:table-cell>
          <table:table-cell office:value-type="string" table:style-name="ce2">
            <text:p>CHARLES FELLOWS SUPPLIES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5.4" table:style-name="ce2">
            <text:p>5.4</text:p>
          </table:table-cell>
          <table:table-cell office:value-type="string" table:style-name="ce2">
            <text:p>CHARLES FELLOWS SUPPLIES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CHARLES FELLOWS SUPPLIES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50.4" table:style-name="ce2">
            <text:p>50.4</text:p>
          </table:table-cell>
          <table:table-cell office:value-type="string" table:style-name="ce2">
            <text:p>CHARLES FELLOWS SUPPLIES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2.6" table:style-name="ce2">
            <text:p>12.6</text:p>
          </table:table-cell>
          <table:table-cell office:value-type="string" table:style-name="ce2">
            <text:p>CHARLES FELLOWS SUPPLIES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CHARLES FELLOWS SUPPLIES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CHARLES FELLOWS SUPPLIES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.8" table:style-name="ce2">
            <text:p>1.8</text:p>
          </table:table-cell>
          <table:table-cell office:value-type="string" table:style-name="ce2">
            <text:p>CHARLES FELLOWS SUPPLIES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CHARLES FELLOWS SUPPLIES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CHARLES FELLOWS SUPPLIES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.8" table:style-name="ce2">
            <text:p>1.8</text:p>
          </table:table-cell>
          <table:table-cell office:value-type="string" table:style-name="ce2">
            <text:p>CHARLES FELLOWS SUPPLIES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0.8" table:style-name="ce2">
            <text:p>10.8</text:p>
          </table:table-cell>
          <table:table-cell office:value-type="string" table:style-name="ce2">
            <text:p>CHARLES FELLOWS SUPPLIES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7.65" table:style-name="ce2">
            <text:p>7.65</text:p>
          </table:table-cell>
          <table:table-cell office:value-type="string" table:style-name="ce2">
            <text:p>CHARLES FELLOWS SUPPLIES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9.6" table:style-name="ce2">
            <text:p>9.6</text:p>
          </table:table-cell>
          <table:table-cell office:value-type="string" table:style-name="ce2">
            <text:p>CHARLES FELLOWS SUPPLIES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.8" table:style-name="ce2">
            <text:p>1.8</text:p>
          </table:table-cell>
          <table:table-cell office:value-type="string" table:style-name="ce2">
            <text:p>CHARLES FELLOWS SUPPLIES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911" table:style-name="ce2">
            <text:p>1911</text:p>
          </table:table-cell>
          <table:table-cell office:value-type="string" table:style-name="ce2">
            <text:p>NEWBURY RUGBY FOOTBALL CLUB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450" table:style-name="ce2">
            <text:p>450</text:p>
          </table:table-cell>
          <table:table-cell office:value-type="string" table:style-name="ce2">
            <text:p>NEWBURY RUGBY FOOTBALL CLUB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4.2" table:style-name="ce2">
            <text:p>4.2</text:p>
          </table:table-cell>
          <table:table-cell office:value-type="string" table:style-name="ce2">
            <text:p>CHARLES FELLOWS SUPPLIES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CHARLES FELLOWS SUPPLIES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CHARLES FELLOWS SUPPLIES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8.4" table:style-name="ce2">
            <text:p>8.4</text:p>
          </table:table-cell>
          <table:table-cell office:value-type="string" table:style-name="ce2">
            <text:p>CHARLES FELLOWS SUPPLIES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4.5" table:style-name="ce2">
            <text:p>4.5</text:p>
          </table:table-cell>
          <table:table-cell office:value-type="string" table:style-name="ce2">
            <text:p>CHARLES FELLOWS SUPPLIES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234" table:style-name="ce2">
            <text:p>234</text:p>
          </table:table-cell>
          <table:table-cell office:value-type="string" table:style-name="ce2">
            <text:p>NEWBURY RUGBY FOOTBALL CLUB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2">
            <text:p>D &amp; P LUXURY TOILET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string" table:style-name="ce2">
            <text:p>D &amp; P LUXURY TOILET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100" table:style-name="ce2">
            <text:p>100</text:p>
          </table:table-cell>
          <table:table-cell office:value-type="string" table:style-name="ce2">
            <text:p>D &amp; P LUXURY TOILET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9.9499999999999993" table:style-name="ce2">
            <text:p>9.95</text:p>
          </table:table-cell>
          <table:table-cell office:value-type="string" table:style-name="ce2">
            <text:p>COLOUR GRAPHICS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176" table:style-name="ce2">
            <text:p>176</text:p>
          </table:table-cell>
          <table:table-cell office:value-type="string" table:style-name="ce2">
            <text:p>COLOUR GRAPHICS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905" table:style-name="ce2">
            <text:p>905</text:p>
          </table:table-cell>
          <table:table-cell office:value-type="string" table:style-name="ce2">
            <text:p>THE HOTLINE GROUP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460" table:style-name="ce2">
            <text:p>460</text:p>
          </table:table-cell>
          <table:table-cell office:value-type="string" table:style-name="ce2">
            <text:p>THE HOTLINE GROUP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83.38" table:style-name="ce2">
            <text:p>283.38</text:p>
          </table:table-cell>
          <table:table-cell office:value-type="string" table:style-name="ce2">
            <text:p>BOOKER CASH AND CARRY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778.12" table:style-name="ce2">
            <text:p>778.12</text:p>
          </table:table-cell>
          <table:table-cell office:value-type="string" table:style-name="ce2">
            <text:p>BOOKER CASH AND CARRY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95" table:style-name="ce2">
            <text:p>195</text:p>
          </table:table-cell>
          <table:table-cell office:value-type="string" table:style-name="ce2">
            <text:p>OXFORD MENOPAUSE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14825.5" table:style-name="ce2">
            <text:p>14825.5</text:p>
          </table:table-cell>
          <table:table-cell office:value-type="string" table:style-name="ce2">
            <text:p>MEDIGOLD HEALTH CONSULTANCY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-14825.5" table:style-name="ce2">
            <text:p>-14825.5</text:p>
          </table:table-cell>
          <table:table-cell office:value-type="string" table:style-name="ce2">
            <text:p>MEDIGOLD HEALTH CONSULTANCY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2">
            <text:p>MORGAN SINDALL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86.48" table:style-name="ce2">
            <text:p>86.48</text:p>
          </table:table-cell>
          <table:table-cell office:value-type="string" table:style-name="ce2">
            <text:p>MORGAN SINDALL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61.72999999999999" table:style-name="ce2">
            <text:p>161.73</text:p>
          </table:table-cell>
          <table:table-cell office:value-type="string" table:style-name="ce2">
            <text:p>MORGAN SINDALL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81.25" table:style-name="ce2">
            <text:p>81.25</text:p>
          </table:table-cell>
          <table:table-cell office:value-type="string" table:style-name="ce2">
            <text:p>MORGAN SINDALL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67.73" table:style-name="ce2">
            <text:p>67.73</text:p>
          </table:table-cell>
          <table:table-cell office:value-type="string" table:style-name="ce2">
            <text:p>MORGAN SINDALL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32.94999999999999" table:style-name="ce2">
            <text:p>132.95</text:p>
          </table:table-cell>
          <table:table-cell office:value-type="string" table:style-name="ce2">
            <text:p>MORGAN SINDALL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84.8" table:style-name="ce2">
            <text:p>184.8</text:p>
          </table:table-cell>
          <table:table-cell office:value-type="string" table:style-name="ce2">
            <text:p>MORGAN SINDALL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32.94999999999999" table:style-name="ce2">
            <text:p>132.95</text:p>
          </table:table-cell>
          <table:table-cell office:value-type="string" table:style-name="ce2">
            <text:p>MORGAN SINDALL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210" table:style-name="ce2">
            <text:p>1210</text:p>
          </table:table-cell>
          <table:table-cell office:value-type="string" table:style-name="ce2">
            <text:p>MORGAN SINDALL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2">
            <text:p>MORGAN SINDALL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75.48" table:style-name="ce2">
            <text:p>75.48</text:p>
          </table:table-cell>
          <table:table-cell office:value-type="string" table:style-name="ce2">
            <text:p>MORGAN SINDALL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69.88" table:style-name="ce2">
            <text:p>69.88</text:p>
          </table:table-cell>
          <table:table-cell office:value-type="string" table:style-name="ce2">
            <text:p>MORGAN SINDALL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82.37" table:style-name="ce2">
            <text:p>182.37</text:p>
          </table:table-cell>
          <table:table-cell office:value-type="string" table:style-name="ce2">
            <text:p>MORGAN SINDALL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21.29000000000002" table:style-name="ce2">
            <text:p>321.29</text:p>
          </table:table-cell>
          <table:table-cell office:value-type="string" table:style-name="ce2">
            <text:p>MORGAN SINDALL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404.25" table:style-name="ce2">
            <text:p>404.25</text:p>
          </table:table-cell>
          <table:table-cell office:value-type="string" table:style-name="ce2">
            <text:p>MORGAN SINDALL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64.51" table:style-name="ce2">
            <text:p>264.51</text:p>
          </table:table-cell>
          <table:table-cell office:value-type="string" table:style-name="ce2">
            <text:p>MORGAN SINDALL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97.5" table:style-name="ce2">
            <text:p>97.5</text:p>
          </table:table-cell>
          <table:table-cell office:value-type="string" table:style-name="ce2">
            <text:p>MORGAN SINDALL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48.21" table:style-name="ce2">
            <text:p>48.21</text:p>
          </table:table-cell>
          <table:table-cell office:value-type="string" table:style-name="ce2">
            <text:p>MORGAN SINDALL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66.76" table:style-name="ce2">
            <text:p>166.76</text:p>
          </table:table-cell>
          <table:table-cell office:value-type="string" table:style-name="ce2">
            <text:p>MORGAN SINDALL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799.27" table:style-name="ce2">
            <text:p>799.27</text:p>
          </table:table-cell>
          <table:table-cell office:value-type="string" table:style-name="ce2">
            <text:p>MORGAN SINDALL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50.45" table:style-name="ce2">
            <text:p>50.45</text:p>
          </table:table-cell>
          <table:table-cell office:value-type="string" table:style-name="ce2">
            <text:p>MORGAN SINDALL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84.8" table:style-name="ce2">
            <text:p>184.8</text:p>
          </table:table-cell>
          <table:table-cell office:value-type="string" table:style-name="ce2">
            <text:p>MORGAN SINDALL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07.62" table:style-name="ce2">
            <text:p>107.62</text:p>
          </table:table-cell>
          <table:table-cell office:value-type="string" table:style-name="ce2">
            <text:p>MORGAN SINDALL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98.66" table:style-name="ce2">
            <text:p>98.66</text:p>
          </table:table-cell>
          <table:table-cell office:value-type="string" table:style-name="ce2">
            <text:p>MORGAN SINDALL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900" table:style-name="ce2">
            <text:p>900</text:p>
          </table:table-cell>
          <table:table-cell office:value-type="string" table:style-name="ce2">
            <text:p>TRINITY FIRE AND SECURITY SYSTEM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59" table:style-name="ce2">
            <text:p>259</text:p>
          </table:table-cell>
          <table:table-cell office:value-type="string" table:style-name="ce2">
            <text:p>ADT FIRE AND SECURITY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77.2" table:style-name="ce2">
            <text:p>277.2</text:p>
          </table:table-cell>
          <table:table-cell office:value-type="string" table:style-name="ce2">
            <text:p>MORGAN SINDALL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90.02" table:style-name="ce2">
            <text:p>90.02</text:p>
          </table:table-cell>
          <table:table-cell office:value-type="string" table:style-name="ce2">
            <text:p>MORGAN SINDALL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7686.2" table:style-name="ce2">
            <text:p>7686.2</text:p>
          </table:table-cell>
          <table:table-cell office:value-type="string" table:style-name="ce2">
            <text:p>MORGAN SINDALL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66.52" table:style-name="ce2">
            <text:p>66.52</text:p>
          </table:table-cell>
          <table:table-cell office:value-type="string" table:style-name="ce2">
            <text:p>MORGAN SINDALL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753.53" table:style-name="ce2">
            <text:p>753.53</text:p>
          </table:table-cell>
          <table:table-cell office:value-type="string" table:style-name="ce2">
            <text:p>MORGAN SINDALL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03.51" table:style-name="ce2">
            <text:p>103.51</text:p>
          </table:table-cell>
          <table:table-cell office:value-type="string" table:style-name="ce2">
            <text:p>MORGAN SINDALL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305.74" table:style-name="ce2">
            <text:p>1305.74</text:p>
          </table:table-cell>
          <table:table-cell office:value-type="string" table:style-name="ce2">
            <text:p>MORGAN SINDALL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37.87" table:style-name="ce2">
            <text:p>137.87</text:p>
          </table:table-cell>
          <table:table-cell office:value-type="string" table:style-name="ce2">
            <text:p>MORGAN SINDALL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48.75" table:style-name="ce2">
            <text:p>48.75</text:p>
          </table:table-cell>
          <table:table-cell office:value-type="string" table:style-name="ce2">
            <text:p>MORGAN SINDALL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35.63" table:style-name="ce2">
            <text:p>235.63</text:p>
          </table:table-cell>
          <table:table-cell office:value-type="string" table:style-name="ce2">
            <text:p>MORGAN SINDALL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07.9" table:style-name="ce2">
            <text:p>207.9</text:p>
          </table:table-cell>
          <table:table-cell office:value-type="string" table:style-name="ce2">
            <text:p>MORGAN SINDALL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97.2" table:style-name="ce2">
            <text:p>97.2</text:p>
          </table:table-cell>
          <table:table-cell office:value-type="string" table:style-name="ce2">
            <text:p>MORGAN SINDALL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86.48" table:style-name="ce2">
            <text:p>86.48</text:p>
          </table:table-cell>
          <table:table-cell office:value-type="string" table:style-name="ce2">
            <text:p>MORGAN SINDALL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970.77" table:style-name="ce2">
            <text:p>970.77</text:p>
          </table:table-cell>
          <table:table-cell office:value-type="string" table:style-name="ce2">
            <text:p>MORGAN SINDALL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70" table:style-name="ce2">
            <text:p>170</text:p>
          </table:table-cell>
          <table:table-cell office:value-type="string" table:style-name="ce2">
            <text:p>INSIDE OUT DEVELOPMENT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2">
            <text:p>TOTAL PEST CONTROL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69.38" table:style-name="ce2">
            <text:p>169.38</text:p>
          </table:table-cell>
          <table:table-cell office:value-type="string" table:style-name="ce2">
            <text:p>MORGAN SINDALL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76.57" table:style-name="ce2">
            <text:p>176.57</text:p>
          </table:table-cell>
          <table:table-cell office:value-type="string" table:style-name="ce2">
            <text:p>MORGAN SINDALL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53.16" table:style-name="ce2">
            <text:p>153.16</text:p>
          </table:table-cell>
          <table:table-cell office:value-type="string" table:style-name="ce2">
            <text:p>MORGAN SINDALL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88.26" table:style-name="ce2">
            <text:p>188.26</text:p>
          </table:table-cell>
          <table:table-cell office:value-type="string" table:style-name="ce2">
            <text:p>MORGAN SINDALL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44.64" table:style-name="ce2">
            <text:p>344.64</text:p>
          </table:table-cell>
          <table:table-cell office:value-type="string" table:style-name="ce2">
            <text:p>MORGAN SINDALL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94.88" table:style-name="ce2">
            <text:p>94.88</text:p>
          </table:table-cell>
          <table:table-cell office:value-type="string" table:style-name="ce2">
            <text:p>MORGAN SINDALL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64.28" table:style-name="ce2">
            <text:p>64.28</text:p>
          </table:table-cell>
          <table:table-cell office:value-type="string" table:style-name="ce2">
            <text:p>MORGAN SINDALL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11.86" table:style-name="ce2">
            <text:p>211.86</text:p>
          </table:table-cell>
          <table:table-cell office:value-type="string" table:style-name="ce2">
            <text:p>MORGAN SINDALL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74.88" table:style-name="ce2">
            <text:p>174.88</text:p>
          </table:table-cell>
          <table:table-cell office:value-type="string" table:style-name="ce2">
            <text:p>MORGAN SINDALL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58.33" table:style-name="ce2">
            <text:p>58.33</text:p>
          </table:table-cell>
          <table:table-cell office:value-type="string" table:style-name="ce2">
            <text:p>TOTAL PEST CONTROL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string" table:style-name="ce2">
            <text:p>BARKER AND EVANS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65" table:style-name="ce2">
            <text:p>265</text:p>
          </table:table-cell>
          <table:table-cell office:value-type="string" table:style-name="ce2">
            <text:p>GUTTER-FIX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450" table:style-name="ce2">
            <text:p>1450</text:p>
          </table:table-cell>
          <table:table-cell office:value-type="string" table:style-name="ce2">
            <text:p>GUTTER-FIX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32.09" table:style-name="ce2">
            <text:p>132.09</text:p>
          </table:table-cell>
          <table:table-cell office:value-type="string" table:style-name="ce2">
            <text:p>MORGAN SINDALL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00.92" table:style-name="ce2">
            <text:p>100.92</text:p>
          </table:table-cell>
          <table:table-cell office:value-type="string" table:style-name="ce2">
            <text:p>MORGAN SINDALL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64.28" table:style-name="ce2">
            <text:p>64.28</text:p>
          </table:table-cell>
          <table:table-cell office:value-type="string" table:style-name="ce2">
            <text:p>MORGAN SINDALL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75" table:style-name="ce2">
            <text:p>175</text:p>
          </table:table-cell>
          <table:table-cell office:value-type="string" table:style-name="ce2">
            <text:p>GUTTER-FIX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13.4" table:style-name="ce2">
            <text:p>113.4</text:p>
          </table:table-cell>
          <table:table-cell office:value-type="string" table:style-name="ce2">
            <text:p>LOWE &amp; OLIVER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90.75" table:style-name="ce2">
            <text:p>90.75</text:p>
          </table:table-cell>
          <table:table-cell office:value-type="string" table:style-name="ce2">
            <text:p>MORGAN SINDALL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22.61" table:style-name="ce2">
            <text:p>222.61</text:p>
          </table:table-cell>
          <table:table-cell office:value-type="string" table:style-name="ce2">
            <text:p>MORGAN SINDALL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637.41" table:style-name="ce2">
            <text:p>637.41</text:p>
          </table:table-cell>
          <table:table-cell office:value-type="string" table:style-name="ce2">
            <text:p>MORGAN SINDALL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88" table:style-name="ce2">
            <text:p>288</text:p>
          </table:table-cell>
          <table:table-cell office:value-type="string" table:style-name="ce2">
            <text:p>TOTAL PEST CONTROL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21.27" table:style-name="ce2">
            <text:p>121.27</text:p>
          </table:table-cell>
          <table:table-cell office:value-type="string" table:style-name="ce2">
            <text:p>MORGAN SINDALL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36.03" table:style-name="ce2">
            <text:p>136.03</text:p>
          </table:table-cell>
          <table:table-cell office:value-type="string" table:style-name="ce2">
            <text:p>MORGAN SINDALL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599.92" table:style-name="ce2">
            <text:p>2599.92</text:p>
          </table:table-cell>
          <table:table-cell office:value-type="string" table:style-name="ce2">
            <text:p>MORGAN SINDALL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2">
            <text:p>MORGAN SINDALL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85.95" table:style-name="ce2">
            <text:p>85.95</text:p>
          </table:table-cell>
          <table:table-cell office:value-type="string" table:style-name="ce2">
            <text:p>MORGAN SINDALL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25.60000000000002" table:style-name="ce2">
            <text:p>325.6</text:p>
          </table:table-cell>
          <table:table-cell office:value-type="string" table:style-name="ce2">
            <text:p>MORGAN SINDALL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04.95" table:style-name="ce2">
            <text:p>104.95</text:p>
          </table:table-cell>
          <table:table-cell office:value-type="string" table:style-name="ce2">
            <text:p>MORGAN SINDALL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3" table:style-name="ro1">
          <table:table-cell office:value-type="float" office:value="308" table:style-name="ce2">
            <text:p>308</text:p>
          </table:table-cell>
          <table:table-cell office:value-type="string" table:style-name="ce2">
            <text:p>MORGAN SINDALL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783.2" table:style-name="ce2">
            <text:p>783.2</text:p>
          </table:table-cell>
          <table:table-cell office:value-type="string" table:style-name="ce2">
            <text:p>MORGAN SINDALL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28.72" table:style-name="ce2">
            <text:p>128.72</text:p>
          </table:table-cell>
          <table:table-cell office:value-type="string" table:style-name="ce2">
            <text:p>MORGAN SINDALL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73.06" table:style-name="ce2">
            <text:p>273.06</text:p>
          </table:table-cell>
          <table:table-cell office:value-type="string" table:style-name="ce2">
            <text:p>MORGAN SINDALL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66.5" table:style-name="ce2">
            <text:p>166.5</text:p>
          </table:table-cell>
          <table:table-cell office:value-type="string" table:style-name="ce2">
            <text:p>MORGAN SINDALL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3511.11" table:style-name="ce2">
            <text:p>13511.11</text:p>
          </table:table-cell>
          <table:table-cell office:value-type="string" table:style-name="ce2">
            <text:p>MORGAN SINDALL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01.97" table:style-name="ce2">
            <text:p>101.97</text:p>
          </table:table-cell>
          <table:table-cell office:value-type="string" table:style-name="ce2">
            <text:p>MORGAN SINDALL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797" table:style-name="ce2">
            <text:p>3797</text:p>
          </table:table-cell>
          <table:table-cell office:value-type="string" table:style-name="ce2">
            <text:p>ABACUS PROPERTY SOLUTION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2">
            <text:p>TOTAL PEST CONTROL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2">
            <text:p>BARKER AND EVANS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691.52" table:style-name="ce2">
            <text:p>2691.52</text:p>
          </table:table-cell>
          <table:table-cell office:value-type="string" table:style-name="ce2">
            <text:p>MORGAN SINDALL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98.11" table:style-name="ce2">
            <text:p>98.11</text:p>
          </table:table-cell>
          <table:table-cell office:value-type="string" table:style-name="ce2">
            <text:p>MORGAN SINDALL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48.21" table:style-name="ce2">
            <text:p>48.21</text:p>
          </table:table-cell>
          <table:table-cell office:value-type="string" table:style-name="ce2">
            <text:p>MORGAN SINDALL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522.61" table:style-name="ce2">
            <text:p>522.61</text:p>
          </table:table-cell>
          <table:table-cell office:value-type="string" table:style-name="ce2">
            <text:p>MORGAN SINDALL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07.19" table:style-name="ce2">
            <text:p>107.19</text:p>
          </table:table-cell>
          <table:table-cell office:value-type="string" table:style-name="ce2">
            <text:p>MORGAN SINDALL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21.25" table:style-name="ce2">
            <text:p>221.25</text:p>
          </table:table-cell>
          <table:table-cell office:value-type="string" table:style-name="ce2">
            <text:p>MORGAN SINDALL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38.6" table:style-name="ce2">
            <text:p>138.6</text:p>
          </table:table-cell>
          <table:table-cell office:value-type="string" table:style-name="ce2">
            <text:p>MORGAN SINDALL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62.97" table:style-name="ce2">
            <text:p>162.97</text:p>
          </table:table-cell>
          <table:table-cell office:value-type="string" table:style-name="ce2">
            <text:p>MORGAN SINDALL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953.36" table:style-name="ce2">
            <text:p>953.36</text:p>
          </table:table-cell>
          <table:table-cell office:value-type="string" table:style-name="ce2">
            <text:p>MORGAN SINDALL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95" table:style-name="ce2">
            <text:p>195</text:p>
          </table:table-cell>
          <table:table-cell office:value-type="string" table:style-name="ce2">
            <text:p>GUTTER-FIX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87.25" table:style-name="ce2">
            <text:p>87.25</text:p>
          </table:table-cell>
          <table:table-cell office:value-type="string" table:style-name="ce2">
            <text:p>MORGAN SINDALL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38.6" table:style-name="ce2">
            <text:p>138.6</text:p>
          </table:table-cell>
          <table:table-cell office:value-type="string" table:style-name="ce2">
            <text:p>MORGAN SINDALL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84.8" table:style-name="ce2">
            <text:p>184.8</text:p>
          </table:table-cell>
          <table:table-cell office:value-type="string" table:style-name="ce2">
            <text:p>MORGAN SINDALL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string" table:style-name="ce2">
            <text:p>BARKER AND EVANS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string" table:style-name="ce2">
            <text:p>TOTAL PEST CONTROL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2">
            <text:p>TOTAL PEST CONTROL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2.14" table:style-name="ce2">
            <text:p>32.14</text:p>
          </table:table-cell>
          <table:table-cell office:value-type="string" table:style-name="ce2">
            <text:p>MORGAN SINDALL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425.25" table:style-name="ce2">
            <text:p>425.25</text:p>
          </table:table-cell>
          <table:table-cell office:value-type="string" table:style-name="ce2">
            <text:p>MORGAN SINDALL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87.92" table:style-name="ce2">
            <text:p>87.92</text:p>
          </table:table-cell>
          <table:table-cell office:value-type="string" table:style-name="ce2">
            <text:p>MORGAN SINDALL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48.21" table:style-name="ce2">
            <text:p>48.21</text:p>
          </table:table-cell>
          <table:table-cell office:value-type="string" table:style-name="ce2">
            <text:p>MORGAN SINDALL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72.66" table:style-name="ce2">
            <text:p>72.66</text:p>
          </table:table-cell>
          <table:table-cell office:value-type="string" table:style-name="ce2">
            <text:p>MORGAN SINDALL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50.1" table:style-name="ce2">
            <text:p>250.1</text:p>
          </table:table-cell>
          <table:table-cell office:value-type="string" table:style-name="ce2">
            <text:p>MORGAN SINDALL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65.48" table:style-name="ce2">
            <text:p>165.48</text:p>
          </table:table-cell>
          <table:table-cell office:value-type="string" table:style-name="ce2">
            <text:p>MORGAN SINDALL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64.28" table:style-name="ce2">
            <text:p>64.28</text:p>
          </table:table-cell>
          <table:table-cell office:value-type="string" table:style-name="ce2">
            <text:p>MORGAN SINDALL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19.3" table:style-name="ce2">
            <text:p>219.3</text:p>
          </table:table-cell>
          <table:table-cell office:value-type="string" table:style-name="ce2">
            <text:p>BARKER AND EVANS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457.08" table:style-name="ce2">
            <text:p>457.08</text:p>
          </table:table-cell>
          <table:table-cell office:value-type="string" table:style-name="ce2">
            <text:p>MORGAN SINDALL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97.5" table:style-name="ce2">
            <text:p>97.5</text:p>
          </table:table-cell>
          <table:table-cell office:value-type="string" table:style-name="ce2">
            <text:p>MORGAN SINDALL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099.5500000000002" table:style-name="ce2">
            <text:p>2099.55</text:p>
          </table:table-cell>
          <table:table-cell office:value-type="string" table:style-name="ce2">
            <text:p>MORGAN SINDALL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2">
            <text:p>GRUNDON WASTE MANAGEMENT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295" table:style-name="ce2">
            <text:p>295</text:p>
          </table:table-cell>
          <table:table-cell office:value-type="string" table:style-name="ce2">
            <text:p>GRUNDON WASTE MANAGEMENT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string" table:style-name="ce2">
            <text:p>GRUNDON WASTE MANAGEMENT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77.2" table:style-name="ce2">
            <text:p>277.2</text:p>
          </table:table-cell>
          <table:table-cell office:value-type="string" table:style-name="ce2">
            <text:p>MORGAN SINDALL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12.67" table:style-name="ce2">
            <text:p>212.67</text:p>
          </table:table-cell>
          <table:table-cell office:value-type="string" table:style-name="ce2">
            <text:p>HURLEY INDUSTRIAL CLEANING EQUIPMENT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95" table:style-name="ce2">
            <text:p>195</text:p>
          </table:table-cell>
          <table:table-cell office:value-type="string" table:style-name="ce2">
            <text:p>TRINITY FIRE AND SECURITY SYSTEM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46.32" table:style-name="ce2">
            <text:p>246.32</text:p>
          </table:table-cell>
          <table:table-cell office:value-type="string" table:style-name="ce2">
            <text:p>TRINITY FIRE AND SECURITY SYSTEM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string" table:style-name="ce2">
            <text:p>TRINITY FIRE AND SECURITY SYSTEM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50.03" table:style-name="ce2">
            <text:p>250.03</text:p>
          </table:table-cell>
          <table:table-cell office:value-type="string" table:style-name="ce2">
            <text:p>BARKER AND EVANS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59" table:style-name="ce2">
            <text:p>259</text:p>
          </table:table-cell>
          <table:table-cell office:value-type="string" table:style-name="ce2">
            <text:p>ADT FIRE AND SECURITY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95.08" table:style-name="ce2">
            <text:p>95.08</text:p>
          </table:table-cell>
          <table:table-cell office:value-type="string" table:style-name="ce2">
            <text:p>ADT FIRE AND SECURITY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68.5" table:style-name="ce2">
            <text:p>68.5</text:p>
          </table:table-cell>
          <table:table-cell office:value-type="string" table:style-name="ce2">
            <text:p>ADT FIRE AND SECURITY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92.8" table:style-name="ce2">
            <text:p>192.8</text:p>
          </table:table-cell>
          <table:table-cell office:value-type="string" table:style-name="ce2">
            <text:p>LOWE &amp; OLIVER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210" table:style-name="ce2">
            <text:p>210</text:p>
          </table:table-cell>
          <table:table-cell office:value-type="string" table:style-name="ce2">
            <text:p>CHILTERN LIFT CO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2">
            <text:p>LOWE &amp; OLIVER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86.39" table:style-name="ce2">
            <text:p>186.39</text:p>
          </table:table-cell>
          <table:table-cell office:value-type="string" table:style-name="ce2">
            <text:p>TRINITY FIRE AND SECURITY SYSTEM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26.9" table:style-name="ce2">
            <text:p>126.9</text:p>
          </table:table-cell>
          <table:table-cell office:value-type="string" table:style-name="ce2">
            <text:p>LOWE &amp; OLIVER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918" table:style-name="ce2">
            <text:p>1918</text:p>
          </table:table-cell>
          <table:table-cell office:value-type="string" table:style-name="ce2">
            <text:p>BARKER AND EVANS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4694" table:style-name="ce2">
            <text:p>4694</text:p>
          </table:table-cell>
          <table:table-cell office:value-type="string" table:style-name="ce2">
            <text:p>BARKER AND EVANS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484.96" table:style-name="ce2">
            <text:p>484.96</text:p>
          </table:table-cell>
          <table:table-cell office:value-type="string" table:style-name="ce2">
            <text:p>ADT FIRE AND SECURITY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56" table:style-name="ce2">
            <text:p>156</text:p>
          </table:table-cell>
          <table:table-cell office:value-type="string" table:style-name="ce2">
            <text:p>MORGAN SINDALL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2">
            <text:p>MILTON KEYNES SECURITY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82.2" table:style-name="ce2">
            <text:p>182.2</text:p>
          </table:table-cell>
          <table:table-cell office:value-type="string" table:style-name="ce2">
            <text:p>BARKER AND EVANS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590" table:style-name="ce2">
            <text:p>2590</text:p>
          </table:table-cell>
          <table:table-cell office:value-type="string" table:style-name="ce2">
            <text:p>BARKER AND EVANS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72.9" table:style-name="ce2">
            <text:p>372.9</text:p>
          </table:table-cell>
          <table:table-cell office:value-type="string" table:style-name="ce2">
            <text:p>LOWE &amp; OLIVER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753" table:style-name="ce2">
            <text:p>753</text:p>
          </table:table-cell>
          <table:table-cell office:value-type="string" table:style-name="ce2">
            <text:p>LOWE &amp; OLIVER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651" table:style-name="ce2">
            <text:p>651</text:p>
          </table:table-cell>
          <table:table-cell office:value-type="string" table:style-name="ce2">
            <text:p>BARKER AND EVANS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string" table:style-name="ce2">
            <text:p>ADT FIRE AND SECURITY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13.4" table:style-name="ce2">
            <text:p>113.4</text:p>
          </table:table-cell>
          <table:table-cell office:value-type="string" table:style-name="ce2">
            <text:p>LOWE &amp; OLIVER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2">
            <text:p>LOWE &amp; OLIVER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30.5" table:style-name="ce2">
            <text:p>230.5</text:p>
          </table:table-cell>
          <table:table-cell office:value-type="string" table:style-name="ce2">
            <text:p>TRINITY FIRE AND SECURITY SYSTEM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450" table:style-name="ce2">
            <text:p>450</text:p>
          </table:table-cell>
          <table:table-cell office:value-type="string" table:style-name="ce2">
            <text:p>TRINITY FIRE AND SECURITY SYSTEM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28" table:style-name="ce2">
            <text:p>328</text:p>
          </table:table-cell>
          <table:table-cell office:value-type="string" table:style-name="ce2">
            <text:p>ADT FIRE AND SECURITY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62" table:style-name="ce2">
            <text:p>162</text:p>
          </table:table-cell>
          <table:table-cell office:value-type="string" table:style-name="ce2">
            <text:p>ADT FIRE AND SECURITY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string" table:style-name="ce2">
            <text:p>ADT FIRE AND SECURITY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371" table:style-name="ce2">
            <text:p>2371</text:p>
          </table:table-cell>
          <table:table-cell office:value-type="string" table:style-name="ce2">
            <text:p>BARKER AND EVANS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string" table:style-name="ce2">
            <text:p>BARKER AND EVANS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406" table:style-name="ce2">
            <text:p>406</text:p>
          </table:table-cell>
          <table:table-cell office:value-type="string" table:style-name="ce2">
            <text:p>BARKER AND EVANS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2">
            <text:p>LOWE &amp; OLIVER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087.7" table:style-name="ce2">
            <text:p>1087.7</text:p>
          </table:table-cell>
          <table:table-cell office:value-type="string" table:style-name="ce2">
            <text:p>THAMES VALLEY FACILITI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25" table:style-name="ce2">
            <text:p>325</text:p>
          </table:table-cell>
          <table:table-cell office:value-type="string" table:style-name="ce2">
            <text:p>TRINITY FIRE AND SECURITY SYSTEM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75.8" table:style-name="ce2">
            <text:p>75.8</text:p>
          </table:table-cell>
          <table:table-cell office:value-type="string" table:style-name="ce2">
            <text:p>LOWE &amp; OLIVER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25.1" table:style-name="ce2">
            <text:p>125.1</text:p>
          </table:table-cell>
          <table:table-cell office:value-type="string" table:style-name="ce2">
            <text:p>LOWE &amp; OLIVER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50.49" table:style-name="ce2">
            <text:p>350.49</text:p>
          </table:table-cell>
          <table:table-cell office:value-type="string" table:style-name="ce2">
            <text:p>BARKER AND EVANS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string" table:style-name="ce2">
            <text:p>BARKER AND EVANS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885" table:style-name="ce2">
            <text:p>885</text:p>
          </table:table-cell>
          <table:table-cell office:value-type="string" table:style-name="ce2">
            <text:p>MORGAN SINDALL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17.2" table:style-name="ce2">
            <text:p>317.2</text:p>
          </table:table-cell>
          <table:table-cell office:value-type="string" table:style-name="ce2">
            <text:p>LOWE &amp; OLIVER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string" table:style-name="ce2">
            <text:p>BARKER AND EVANS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372" table:style-name="ce2">
            <text:p>1372</text:p>
          </table:table-cell>
          <table:table-cell office:value-type="string" table:style-name="ce2">
            <text:p>BARKER AND EVANS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2">
            <text:p>ADT FIRE AND SECURITY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string" table:style-name="ce2">
            <text:p>ADT FIRE AND SECURITY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4117" table:style-name="ce2">
            <text:p>4117</text:p>
          </table:table-cell>
          <table:table-cell office:value-type="string" table:style-name="ce2">
            <text:p>BARKER AND EVANS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string" table:style-name="ce2">
            <text:p>BARKER AND EVANS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64.3" table:style-name="ce2">
            <text:p>164.3</text:p>
          </table:table-cell>
          <table:table-cell office:value-type="string" table:style-name="ce2">
            <text:p>LOWE &amp; OLIVER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90.6" table:style-name="ce2">
            <text:p>190.6</text:p>
          </table:table-cell>
          <table:table-cell office:value-type="string" table:style-name="ce2">
            <text:p>LOWE &amp; OLIVER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73.2" table:style-name="ce2">
            <text:p>73.2</text:p>
          </table:table-cell>
          <table:table-cell office:value-type="string" table:style-name="ce2">
            <text:p>LOWE &amp; OLIVER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460.2" table:style-name="ce2">
            <text:p>460.2</text:p>
          </table:table-cell>
          <table:table-cell office:value-type="string" table:style-name="ce2">
            <text:p>LOWE &amp; OLIVER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62" table:style-name="ce2">
            <text:p>362</text:p>
          </table:table-cell>
          <table:table-cell office:value-type="string" table:style-name="ce2">
            <text:p>LOWE &amp; OLIVER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672.52" table:style-name="ce2">
            <text:p>672.52</text:p>
          </table:table-cell>
          <table:table-cell office:value-type="string" table:style-name="ce2">
            <text:p>BARKER AND EVANS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32.75" table:style-name="ce2">
            <text:p>132.75</text:p>
          </table:table-cell>
          <table:table-cell office:value-type="string" table:style-name="ce2">
            <text:p>BARKER AND EVANS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130" table:style-name="ce2">
            <text:p>130</text:p>
          </table:table-cell>
          <table:table-cell office:value-type="string" table:style-name="ce2">
            <text:p>TRINITY FIRE AND SECURITY SYSTEM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168" table:style-name="ce2">
            <text:p>1168</text:p>
          </table:table-cell>
          <table:table-cell office:value-type="string" table:style-name="ce2">
            <text:p>CENTURY FIRE AND SECURITY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343.64" table:style-name="ce2">
            <text:p>1343.64</text:p>
          </table:table-cell>
          <table:table-cell office:value-type="string" table:style-name="ce2">
            <text:p>BARKER AND EVANS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815.11" table:style-name="ce2">
            <text:p>815.11</text:p>
          </table:table-cell>
          <table:table-cell office:value-type="string" table:style-name="ce2">
            <text:p>DEGREES OF COMFORT AIR CONDITIONING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00.96" table:style-name="ce2">
            <text:p>200.96</text:p>
          </table:table-cell>
          <table:table-cell office:value-type="string" table:style-name="ce2">
            <text:p>DEGREES OF COMFORT AIR CONDITIONING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93.8" table:style-name="ce2">
            <text:p>293.8</text:p>
          </table:table-cell>
          <table:table-cell office:value-type="string" table:style-name="ce2">
            <text:p>LOWE &amp; OLIVER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610" table:style-name="ce2">
            <text:p>610</text:p>
          </table:table-cell>
          <table:table-cell office:value-type="string" table:style-name="ce2">
            <text:p>LOWE &amp; OLIVER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830" table:style-name="ce2">
            <text:p>830</text:p>
          </table:table-cell>
          <table:table-cell office:value-type="string" table:style-name="ce2">
            <text:p>BARKER AND EVANS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71.75" table:style-name="ce2">
            <text:p>171.75</text:p>
          </table:table-cell>
          <table:table-cell office:value-type="string" table:style-name="ce2">
            <text:p>BARKER AND EVANS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73" table:style-name="ce2">
            <text:p>173</text:p>
          </table:table-cell>
          <table:table-cell office:value-type="string" table:style-name="ce2">
            <text:p>ADT FIRE AND SECURITY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523" table:style-name="ce2">
            <text:p>523</text:p>
          </table:table-cell>
          <table:table-cell office:value-type="string" table:style-name="ce2">
            <text:p>ADT FIRE AND SECURITY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2">
            <text:p>CENTURY FIRE AND SECURITY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65" table:style-name="ce2">
            <text:p>265</text:p>
          </table:table-cell>
          <table:table-cell office:value-type="string" table:style-name="ce2">
            <text:p>CENTURY FIRE AND SECURITY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01.28" table:style-name="ce2">
            <text:p>201.28</text:p>
          </table:table-cell>
          <table:table-cell office:value-type="string" table:style-name="ce2">
            <text:p>BARKER AND EVANS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213" table:style-name="ce2">
            <text:p>1213</text:p>
          </table:table-cell>
          <table:table-cell office:value-type="string" table:style-name="ce2">
            <text:p>THAMES VALLEY FACILITI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67.45" table:style-name="ce2">
            <text:p>167.45</text:p>
          </table:table-cell>
          <table:table-cell office:value-type="string" table:style-name="ce2">
            <text:p>BARKER AND EVANS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61.34" table:style-name="ce2">
            <text:p>161.34</text:p>
          </table:table-cell>
          <table:table-cell office:value-type="string" table:style-name="ce2">
            <text:p>BARKER AND EVANS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64.96" table:style-name="ce2">
            <text:p>164.96</text:p>
          </table:table-cell>
          <table:table-cell office:value-type="string" table:style-name="ce2">
            <text:p>BARKER AND EVANS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00" table:style-name="ce2">
            <text:p>200</text:p>
          </table:table-cell>
          <table:table-cell office:value-type="string" table:style-name="ce2">
            <text:p>ADT FIRE AND SECURITY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758.1" table:style-name="ce2">
            <text:p>758.1</text:p>
          </table:table-cell>
          <table:table-cell office:value-type="string" table:style-name="ce2">
            <text:p>LOWE &amp; OLIVER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50" table:style-name="ce2">
            <text:p>350</text:p>
          </table:table-cell>
          <table:table-cell office:value-type="string" table:style-name="ce2">
            <text:p>PALCON ENERGY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string" table:style-name="ce2">
            <text:p>TRINITY FIRE AND SECURITY SYSTEM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62.5" table:style-name="ce2">
            <text:p>162.5</text:p>
          </table:table-cell>
          <table:table-cell office:value-type="string" table:style-name="ce2">
            <text:p>TRINITY FIRE AND SECURITY SYSTEM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32.75" table:style-name="ce2">
            <text:p>232.75</text:p>
          </table:table-cell>
          <table:table-cell office:value-type="string" table:style-name="ce2">
            <text:p>USS CATERING EQUIP SERV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412.44" table:style-name="ce2">
            <text:p>412.44</text:p>
          </table:table-cell>
          <table:table-cell office:value-type="string" table:style-name="ce2">
            <text:p>USS CATERING EQUIP SERV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85.82" table:style-name="ce2">
            <text:p>185.82</text:p>
          </table:table-cell>
          <table:table-cell office:value-type="string" table:style-name="ce2">
            <text:p>TRINITY FIRE AND SECURITY SYSTEM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5439.01" table:style-name="ce2">
            <text:p>5439.01</text:p>
          </table:table-cell>
          <table:table-cell office:value-type="string" table:style-name="ce2">
            <text:p>WOLSELEY CENTER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-3993.4" table:style-name="ce2">
            <text:p>-3993.4</text:p>
          </table:table-cell>
          <table:table-cell office:value-type="string" table:style-name="ce2">
            <text:p>WOLSELEY CENTER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441.33" table:style-name="ce2">
            <text:p>441.33</text:p>
          </table:table-cell>
          <table:table-cell office:value-type="string" table:style-name="ce2">
            <text:p>BARKER AND EVANS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686.24" table:style-name="ce2">
            <text:p>686.24</text:p>
          </table:table-cell>
          <table:table-cell office:value-type="string" table:style-name="ce2">
            <text:p>BARKER AND EVANS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4917" table:style-name="ce2">
            <text:p>4917</text:p>
          </table:table-cell>
          <table:table-cell office:value-type="string" table:style-name="ce2">
            <text:p>BARKER AND EVANS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33.44999999999999" table:style-name="ce2">
            <text:p>133.45</text:p>
          </table:table-cell>
          <table:table-cell office:value-type="string" table:style-name="ce2">
            <text:p>BARKER AND EVANS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574.1" table:style-name="ce2">
            <text:p>3574.1</text:p>
          </table:table-cell>
          <table:table-cell office:value-type="string" table:style-name="ce2">
            <text:p>ADT FIRE AND SECURITY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string" table:style-name="ce2">
            <text:p>LOWE &amp; OLIVER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2">
            <text:p>LOWE &amp; OLIVER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84.60000000000002" table:style-name="ce2">
            <text:p>284.6</text:p>
          </table:table-cell>
          <table:table-cell office:value-type="string" table:style-name="ce2">
            <text:p>TRINITY FIRE AND SECURITY SYSTEM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42.5" table:style-name="ce2">
            <text:p>142.5</text:p>
          </table:table-cell>
          <table:table-cell office:value-type="string" table:style-name="ce2">
            <text:p>WM REFRIGERATION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749" table:style-name="ce2">
            <text:p>749</text:p>
          </table:table-cell>
          <table:table-cell office:value-type="string" table:style-name="ce2">
            <text:p>CENTURY FIRE AND SECURITY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20" table:style-name="ce2">
            <text:p>320</text:p>
          </table:table-cell>
          <table:table-cell office:value-type="string" table:style-name="ce2">
            <text:p>LOWE &amp; OLIVER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56" table:style-name="ce2">
            <text:p>156</text:p>
          </table:table-cell>
          <table:table-cell office:value-type="string" table:style-name="ce2">
            <text:p>BARKER AND EVANS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130" table:style-name="ce2">
            <text:p>130</text:p>
          </table:table-cell>
          <table:table-cell office:value-type="string" table:style-name="ce2">
            <text:p>TRINITY FIRE AND SECURITY SYSTEM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50" table:style-name="ce2">
            <text:p>350</text:p>
          </table:table-cell>
          <table:table-cell office:value-type="string" table:style-name="ce2">
            <text:p>PALCON ENERGY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string" table:style-name="ce2">
            <text:p>BARKER AND EVANS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3" table:style-name="ro1">
          <table:table-cell office:value-type="float" office:value="68" table:style-name="ce2">
            <text:p>68</text:p>
          </table:table-cell>
          <table:table-cell office:value-type="string" table:style-name="ce2">
            <text:p>LOWE &amp; OLIVER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2">
            <text:p>CHILTERN LIFT CO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438" table:style-name="ce2">
            <text:p>1438</text:p>
          </table:table-cell>
          <table:table-cell office:value-type="string" table:style-name="ce2">
            <text:p>LOWE &amp; OLIVER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428.09" table:style-name="ce2">
            <text:p>428.09</text:p>
          </table:table-cell>
          <table:table-cell office:value-type="string" table:style-name="ce2">
            <text:p>BARKER AND EVANS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611.59" table:style-name="ce2">
            <text:p>611.59</text:p>
          </table:table-cell>
          <table:table-cell office:value-type="string" table:style-name="ce2">
            <text:p>BARKER AND EVANS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714" table:style-name="ce2">
            <text:p>714</text:p>
          </table:table-cell>
          <table:table-cell office:value-type="string" table:style-name="ce2">
            <text:p>BARKER AND EVANS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48.95" table:style-name="ce2">
            <text:p>348.95</text:p>
          </table:table-cell>
          <table:table-cell office:value-type="string" table:style-name="ce2">
            <text:p>BARKER AND EVANS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9323.1299999999992" table:style-name="ce2">
            <text:p>9323.13</text:p>
          </table:table-cell>
          <table:table-cell office:value-type="string" table:style-name="ce2">
            <text:p>CENTURY FIRE AND SECURITY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574" table:style-name="ce2">
            <text:p>2574</text:p>
          </table:table-cell>
          <table:table-cell office:value-type="string" table:style-name="ce2">
            <text:p>BARKER AND EVANS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string" table:style-name="ce2">
            <text:p>BARKER AND EVANS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125" table:style-name="ce2">
            <text:p>1125</text:p>
          </table:table-cell>
          <table:table-cell office:value-type="string" table:style-name="ce2">
            <text:p>BARKER AND EVANS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94.2" table:style-name="ce2">
            <text:p>194.2</text:p>
          </table:table-cell>
          <table:table-cell office:value-type="string" table:style-name="ce2">
            <text:p>LOWE &amp; OLIVER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443.61" table:style-name="ce2">
            <text:p>1443.61</text:p>
          </table:table-cell>
          <table:table-cell office:value-type="string" table:style-name="ce2">
            <text:p>MORGAN SINDALL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79.3" table:style-name="ce2">
            <text:p>379.3</text:p>
          </table:table-cell>
          <table:table-cell office:value-type="string" table:style-name="ce2">
            <text:p>LOWE &amp; OLIVER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664.8" table:style-name="ce2">
            <text:p>664.8</text:p>
          </table:table-cell>
          <table:table-cell office:value-type="string" table:style-name="ce2">
            <text:p>LOWE &amp; OLIVER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60" table:style-name="ce2">
            <text:p>260</text:p>
          </table:table-cell>
          <table:table-cell office:value-type="string" table:style-name="ce2">
            <text:p>HEADINGTON CARRIERS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70.5" table:style-name="ce2">
            <text:p>370.5</text:p>
          </table:table-cell>
          <table:table-cell office:value-type="string" table:style-name="ce2">
            <text:p>BATES OFFICE - GRESHAM OFFICE FURNITURE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42.5" table:style-name="ce2">
            <text:p>142.5</text:p>
          </table:table-cell>
          <table:table-cell office:value-type="string" table:style-name="ce2">
            <text:p>FUJITSU (FTS) LIMITE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247" table:style-name="ce2">
            <text:p>247</text:p>
          </table:table-cell>
          <table:table-cell office:value-type="string" table:style-name="ce2">
            <text:p>BATES OFFICE - GRESHAM OFFICE FURNITURE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520" table:style-name="ce2">
            <text:p>520</text:p>
          </table:table-cell>
          <table:table-cell office:value-type="string" table:style-name="ce2">
            <text:p>INSIDE OUT DEVELOPMENT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322" table:style-name="ce2">
            <text:p>2322</text:p>
          </table:table-cell>
          <table:table-cell office:value-type="string" table:style-name="ce2">
            <text:p>TRINITY CONTROL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27" table:style-name="ce2">
            <text:p>327</text:p>
          </table:table-cell>
          <table:table-cell office:value-type="string" table:style-name="ce2">
            <text:p>SELLOX LIMITE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475" table:style-name="ce2">
            <text:p>475</text:p>
          </table:table-cell>
          <table:table-cell office:value-type="string" table:style-name="ce2">
            <text:p>ASSA ABLOY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4098.74" table:style-name="ce2">
            <text:p>14098.74</text:p>
          </table:table-cell>
          <table:table-cell office:value-type="string" table:style-name="ce2">
            <text:p>ADT FIRE AND SECURITY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2">
            <text:p>ADT FIRE AND SECURITY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9328" table:style-name="ce2">
            <text:p>19328</text:p>
          </table:table-cell>
          <table:table-cell office:value-type="string" table:style-name="ce2">
            <text:p>ADT FIRE AND SECURITY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8908.09" table:style-name="ce2">
            <text:p>8908.09</text:p>
          </table:table-cell>
          <table:table-cell office:value-type="string" table:style-name="ce2">
            <text:p>ADT FIRE AND SECURITY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542.79" table:style-name="ce2">
            <text:p>542.79</text:p>
          </table:table-cell>
          <table:table-cell office:value-type="string" table:style-name="ce2">
            <text:p>ADT FIRE AND SECURITY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54.41" table:style-name="ce2">
            <text:p>354.41</text:p>
          </table:table-cell>
          <table:table-cell office:value-type="string" table:style-name="ce2">
            <text:p>ADT FIRE AND SECURITY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75" table:style-name="ce2">
            <text:p>375</text:p>
          </table:table-cell>
          <table:table-cell office:value-type="string" table:style-name="ce2">
            <text:p>GUTTER-FIX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550" table:style-name="ce2">
            <text:p>550</text:p>
          </table:table-cell>
          <table:table-cell office:value-type="string" table:style-name="ce2">
            <text:p>GUTTER-FIX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633.16" table:style-name="ce2">
            <text:p>633.16</text:p>
          </table:table-cell>
          <table:table-cell office:value-type="string" table:style-name="ce2">
            <text:p>MORGAN SINDALL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871.85" table:style-name="ce2">
            <text:p>871.85</text:p>
          </table:table-cell>
          <table:table-cell office:value-type="string" table:style-name="ce2">
            <text:p>CHUBB LOCKS CUSTODI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8.35" table:style-name="ce2">
            <text:p>8.35</text:p>
          </table:table-cell>
          <table:table-cell office:value-type="string" table:style-name="ce2">
            <text:p>TOTAL PEST CONTROL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8.1199999999999992" table:style-name="ce2">
            <text:p>8.12</text:p>
          </table:table-cell>
          <table:table-cell office:value-type="string" table:style-name="ce2">
            <text:p>TOTAL PEST CONTROL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871.85" table:style-name="ce2">
            <text:p>871.85</text:p>
          </table:table-cell>
          <table:table-cell office:value-type="string" table:style-name="ce2">
            <text:p>CHUBB LOCKS CUSTODI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8.65" table:style-name="ce2">
            <text:p>8.65</text:p>
          </table:table-cell>
          <table:table-cell office:value-type="string" table:style-name="ce2">
            <text:p>TOTAL PEST CONTROL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8.89" table:style-name="ce2">
            <text:p>8.89</text:p>
          </table:table-cell>
          <table:table-cell office:value-type="string" table:style-name="ce2">
            <text:p>TOTAL PEST CONTROL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4952.93" table:style-name="ce2">
            <text:p>4952.93</text:p>
          </table:table-cell>
          <table:table-cell office:value-type="string" table:style-name="ce2">
            <text:p>CHUBB LOCKS CUSTODI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871.85" table:style-name="ce2">
            <text:p>871.85</text:p>
          </table:table-cell>
          <table:table-cell office:value-type="string" table:style-name="ce2">
            <text:p>CHUBB LOCKS CUSTODI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9.99" table:style-name="ce2">
            <text:p>9.99</text:p>
          </table:table-cell>
          <table:table-cell office:value-type="string" table:style-name="ce2">
            <text:p>TOTAL PEST CONTROL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9.7100000000000009" table:style-name="ce2">
            <text:p>9.71</text:p>
          </table:table-cell>
          <table:table-cell office:value-type="string" table:style-name="ce2">
            <text:p>TOTAL PEST CONTROL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80" table:style-name="ce2">
            <text:p>280</text:p>
          </table:table-cell>
          <table:table-cell office:value-type="string" table:style-name="ce2">
            <text:p>GUTTER-FIX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8.2799999999999994" table:style-name="ce2">
            <text:p>8.28</text:p>
          </table:table-cell>
          <table:table-cell office:value-type="string" table:style-name="ce2">
            <text:p>TOTAL PEST CONTROL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8.0500000000000007" table:style-name="ce2">
            <text:p>8.05</text:p>
          </table:table-cell>
          <table:table-cell office:value-type="string" table:style-name="ce2">
            <text:p>TOTAL PEST CONTROL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4.69" table:style-name="ce2">
            <text:p>34.69</text:p>
          </table:table-cell>
          <table:table-cell office:value-type="string" table:style-name="ce2">
            <text:p>TOTAL PEST CONTROL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3.72" table:style-name="ce2">
            <text:p>33.72</text:p>
          </table:table-cell>
          <table:table-cell office:value-type="string" table:style-name="ce2">
            <text:p>TOTAL PEST CONTROL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3.05" table:style-name="ce2">
            <text:p>13.05</text:p>
          </table:table-cell>
          <table:table-cell office:value-type="string" table:style-name="ce2">
            <text:p>TOTAL PEST CONTROL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3.42" table:style-name="ce2">
            <text:p>13.42</text:p>
          </table:table-cell>
          <table:table-cell office:value-type="string" table:style-name="ce2">
            <text:p>TOTAL PEST CONTROL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4.42" table:style-name="ce2">
            <text:p>14.42</text:p>
          </table:table-cell>
          <table:table-cell office:value-type="string" table:style-name="ce2">
            <text:p>TOTAL PEST CONTROL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4.02" table:style-name="ce2">
            <text:p>14.02</text:p>
          </table:table-cell>
          <table:table-cell office:value-type="string" table:style-name="ce2">
            <text:p>TOTAL PEST CONTROL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653.19" table:style-name="ce2">
            <text:p>3653.19</text:p>
          </table:table-cell>
          <table:table-cell office:value-type="string" table:style-name="ce2">
            <text:p>CHUBB LOCKS CUSTODI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4.57" table:style-name="ce2">
            <text:p>14.57</text:p>
          </table:table-cell>
          <table:table-cell office:value-type="string" table:style-name="ce2">
            <text:p>TOTAL PEST CONTROL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4.99" table:style-name="ce2">
            <text:p>14.99</text:p>
          </table:table-cell>
          <table:table-cell office:value-type="string" table:style-name="ce2">
            <text:p>TOTAL PEST CONTROL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0.28" table:style-name="ce2">
            <text:p>10.28</text:p>
          </table:table-cell>
          <table:table-cell office:value-type="string" table:style-name="ce2">
            <text:p>TOTAL PEST CONTROL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9.99" table:style-name="ce2">
            <text:p>9.99</text:p>
          </table:table-cell>
          <table:table-cell office:value-type="string" table:style-name="ce2">
            <text:p>TOTAL PEST CONTROL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0.41" table:style-name="ce2">
            <text:p>10.41</text:p>
          </table:table-cell>
          <table:table-cell office:value-type="string" table:style-name="ce2">
            <text:p>TOTAL PEST CONTROL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0.71" table:style-name="ce2">
            <text:p>10.71</text:p>
          </table:table-cell>
          <table:table-cell office:value-type="string" table:style-name="ce2">
            <text:p>TOTAL PEST CONTROL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9.98" table:style-name="ce2">
            <text:p>9.98</text:p>
          </table:table-cell>
          <table:table-cell office:value-type="string" table:style-name="ce2">
            <text:p>TOTAL PEST CONTROL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9.7100000000000009" table:style-name="ce2">
            <text:p>9.71</text:p>
          </table:table-cell>
          <table:table-cell office:value-type="string" table:style-name="ce2">
            <text:p>TOTAL PEST CONTROL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78590.16" table:style-name="ce2">
            <text:p>78590.16</text:p>
          </table:table-cell>
          <table:table-cell office:value-type="string" table:style-name="ce2">
            <text:p>E W BEARD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54222.5" table:style-name="ce2">
            <text:p>54222.5</text:p>
          </table:table-cell>
          <table:table-cell office:value-type="string" table:style-name="ce2">
            <text:p>E W BEARD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8171.3" table:style-name="ce2">
            <text:p>18171.3</text:p>
          </table:table-cell>
          <table:table-cell office:value-type="string" table:style-name="ce2">
            <text:p>OP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4068" table:style-name="ce2">
            <text:p>14068</text:p>
          </table:table-cell>
          <table:table-cell office:value-type="string" table:style-name="ce2">
            <text:p>ROBERT M DONALDSON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820" table:style-name="ce2">
            <text:p>820</text:p>
          </table:table-cell>
          <table:table-cell office:value-type="string" table:style-name="ce2">
            <text:p>LOWE &amp; OLIVER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5525" table:style-name="ce2">
            <text:p>5525</text:p>
          </table:table-cell>
          <table:table-cell office:value-type="string" table:style-name="ce2">
            <text:p>BARKER AND EVANS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9972" table:style-name="ce2">
            <text:p>9972</text:p>
          </table:table-cell>
          <table:table-cell office:value-type="string" table:style-name="ce2">
            <text:p>BARKER AND EVANS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864" table:style-name="ce2">
            <text:p>864</text:p>
          </table:table-cell>
          <table:table-cell office:value-type="string" table:style-name="ce2">
            <text:p>BARKER AND EVANS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524" table:style-name="ce2">
            <text:p>3524</text:p>
          </table:table-cell>
          <table:table-cell office:value-type="string" table:style-name="ce2">
            <text:p>INSIDE OUT DEVELOPMENT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576" table:style-name="ce2">
            <text:p>576</text:p>
          </table:table-cell>
          <table:table-cell office:value-type="string" table:style-name="ce2">
            <text:p>LOWE &amp; OLIVER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38" table:style-name="ce2">
            <text:p>338</text:p>
          </table:table-cell>
          <table:table-cell office:value-type="string" table:style-name="ce2">
            <text:p>LOWE &amp; OLIVER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5274.61" table:style-name="ce2">
            <text:p>5274.61</text:p>
          </table:table-cell>
          <table:table-cell office:value-type="string" table:style-name="ce2">
            <text:p>ADT FIRE AND SECURITY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404.94" table:style-name="ce2">
            <text:p>404.94</text:p>
          </table:table-cell>
          <table:table-cell office:value-type="string" table:style-name="ce2">
            <text:p>ABINGDON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20" table:style-name="ce2">
            <text:p>220</text:p>
          </table:table-cell>
          <table:table-cell office:value-type="string" table:style-name="ce2">
            <text:p>CALIBRE CABLING SERVICES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242.1" table:style-name="ce2">
            <text:p>242.1</text:p>
          </table:table-cell>
          <table:table-cell office:value-type="string" table:style-name="ce2">
            <text:p>TRINITY FIRE AND SECURITY SYSTEM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514.36" table:style-name="ce2">
            <text:p>514.36</text:p>
          </table:table-cell>
          <table:table-cell office:value-type="string" table:style-name="ce2">
            <text:p>LOWE &amp; OLIVER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406.95" table:style-name="ce2">
            <text:p>406.95</text:p>
          </table:table-cell>
          <table:table-cell office:value-type="string" table:style-name="ce2">
            <text:p>LOWE &amp; OLIVER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586.75" table:style-name="ce2">
            <text:p>1586.75</text:p>
          </table:table-cell>
          <table:table-cell office:value-type="string" table:style-name="ce2">
            <text:p>LOWE &amp; OLIVER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41.94" table:style-name="ce2">
            <text:p>141.94</text:p>
          </table:table-cell>
          <table:table-cell office:value-type="string" table:style-name="ce2">
            <text:p>TRINITY FIRE AND SECURITY SYSTEM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96.75" table:style-name="ce2">
            <text:p>396.75</text:p>
          </table:table-cell>
          <table:table-cell office:value-type="string" table:style-name="ce2">
            <text:p>LOWE &amp; OLIVER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2">
            <text:p>LOWE &amp; OLIVER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787.54" table:style-name="ce2">
            <text:p>787.54</text:p>
          </table:table-cell>
          <table:table-cell office:value-type="string" table:style-name="ce2">
            <text:p>LOWE &amp; OLIVER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57.79" table:style-name="ce2">
            <text:p>357.79</text:p>
          </table:table-cell>
          <table:table-cell office:value-type="string" table:style-name="ce2">
            <text:p>LOWE &amp; OLIVER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98.45" table:style-name="ce2">
            <text:p>398.45</text:p>
          </table:table-cell>
          <table:table-cell office:value-type="string" table:style-name="ce2">
            <text:p>TRINITY FIRE AND SECURITY SYSTEM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485.33" table:style-name="ce2">
            <text:p>485.33</text:p>
          </table:table-cell>
          <table:table-cell office:value-type="string" table:style-name="ce2">
            <text:p>TRINITY FIRE AND SECURITY SYSTEM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567.83" table:style-name="ce2">
            <text:p>3567.83</text:p>
          </table:table-cell>
          <table:table-cell office:value-type="string" table:style-name="ce2">
            <text:p>TRINITY FIRE AND SECURITY SYSTEM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57.03" table:style-name="ce2">
            <text:p>357.03</text:p>
          </table:table-cell>
          <table:table-cell office:value-type="string" table:style-name="ce2">
            <text:p>TRINITY FIRE AND SECURITY SYSTEM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37.91999999999999" table:style-name="ce2">
            <text:p>137.92</text:p>
          </table:table-cell>
          <table:table-cell office:value-type="string" table:style-name="ce2">
            <text:p>LOWE &amp; OLIVER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string" table:style-name="ce2">
            <text:p>LOWE &amp; OLIVER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37.91999999999999" table:style-name="ce2">
            <text:p>137.92</text:p>
          </table:table-cell>
          <table:table-cell office:value-type="string" table:style-name="ce2">
            <text:p>LOWE &amp; OLIVER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72.20999999999998" table:style-name="ce2">
            <text:p>272.21</text:p>
          </table:table-cell>
          <table:table-cell office:value-type="string" table:style-name="ce2">
            <text:p>LOWE &amp; OLIVER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81.72" table:style-name="ce2">
            <text:p>381.72</text:p>
          </table:table-cell>
          <table:table-cell office:value-type="string" table:style-name="ce2">
            <text:p>LOWE &amp; OLIVER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014.18" table:style-name="ce2">
            <text:p>2014.18</text:p>
          </table:table-cell>
          <table:table-cell office:value-type="string" table:style-name="ce2">
            <text:p>TRINITY FIRE AND SECURITY SYSTEM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844" table:style-name="ce2">
            <text:p>844</text:p>
          </table:table-cell>
          <table:table-cell office:value-type="string" table:style-name="ce2">
            <text:p>WSP (REAL ESTATE &amp; INFRASTRUCTURE)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4.380000000000003" table:style-name="ce2">
            <text:p>34.38</text:p>
          </table:table-cell>
          <table:table-cell office:value-type="string" table:style-name="ce2">
            <text:p>OXHAND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8.46" table:style-name="ce2">
            <text:p>38.46</text:p>
          </table:table-cell>
          <table:table-cell office:value-type="string" table:style-name="ce2">
            <text:p>OXHAND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5.51" table:style-name="ce2">
            <text:p>25.51</text:p>
          </table:table-cell>
          <table:table-cell office:value-type="string" table:style-name="ce2">
            <text:p>OXHAND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2.8" table:style-name="ce2">
            <text:p>22.8</text:p>
          </table:table-cell>
          <table:table-cell office:value-type="string" table:style-name="ce2">
            <text:p>OXHAND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41.32" table:style-name="ce2">
            <text:p>41.32</text:p>
          </table:table-cell>
          <table:table-cell office:value-type="string" table:style-name="ce2">
            <text:p>OXHAND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46.23" table:style-name="ce2">
            <text:p>46.23</text:p>
          </table:table-cell>
          <table:table-cell office:value-type="string" table:style-name="ce2">
            <text:p>OXHAND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48.27" table:style-name="ce2">
            <text:p>48.27</text:p>
          </table:table-cell>
          <table:table-cell office:value-type="string" table:style-name="ce2">
            <text:p>OXHAND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2">
            <text:p>OXHAND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48.27" table:style-name="ce2">
            <text:p>48.27</text:p>
          </table:table-cell>
          <table:table-cell office:value-type="string" table:style-name="ce2">
            <text:p>OXHAND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2">
            <text:p>OXHAND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8.1" table:style-name="ce2">
            <text:p>28.1</text:p>
          </table:table-cell>
          <table:table-cell office:value-type="string" table:style-name="ce2">
            <text:p>OXHAND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5.12" table:style-name="ce2">
            <text:p>25.12</text:p>
          </table:table-cell>
          <table:table-cell office:value-type="string" table:style-name="ce2">
            <text:p>OXHAND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4.380000000000003" table:style-name="ce2">
            <text:p>34.38</text:p>
          </table:table-cell>
          <table:table-cell office:value-type="string" table:style-name="ce2">
            <text:p>OXHAND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8.46" table:style-name="ce2">
            <text:p>38.46</text:p>
          </table:table-cell>
          <table:table-cell office:value-type="string" table:style-name="ce2">
            <text:p>OXHAND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9.75" table:style-name="ce2">
            <text:p>29.75</text:p>
          </table:table-cell>
          <table:table-cell office:value-type="string" table:style-name="ce2">
            <text:p>OXHAND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3.28" table:style-name="ce2">
            <text:p>33.28</text:p>
          </table:table-cell>
          <table:table-cell office:value-type="string" table:style-name="ce2">
            <text:p>OXHAND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8.450000000000003" table:style-name="ce2">
            <text:p>38.45</text:p>
          </table:table-cell>
          <table:table-cell office:value-type="string" table:style-name="ce2">
            <text:p>OXHAND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4.369999999999997" table:style-name="ce2">
            <text:p>34.37</text:p>
          </table:table-cell>
          <table:table-cell office:value-type="string" table:style-name="ce2">
            <text:p>OXHAND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8.1" table:style-name="ce2">
            <text:p>28.1</text:p>
          </table:table-cell>
          <table:table-cell office:value-type="string" table:style-name="ce2">
            <text:p>OXHAND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5.12" table:style-name="ce2">
            <text:p>25.12</text:p>
          </table:table-cell>
          <table:table-cell office:value-type="string" table:style-name="ce2">
            <text:p>OXHAND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46.23" table:style-name="ce2">
            <text:p>46.23</text:p>
          </table:table-cell>
          <table:table-cell office:value-type="string" table:style-name="ce2">
            <text:p>OXHAND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41.32" table:style-name="ce2">
            <text:p>41.32</text:p>
          </table:table-cell>
          <table:table-cell office:value-type="string" table:style-name="ce2">
            <text:p>OXHAND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52.9" table:style-name="ce2">
            <text:p>52.9</text:p>
          </table:table-cell>
          <table:table-cell office:value-type="string" table:style-name="ce2">
            <text:p>OXHAND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59.18" table:style-name="ce2">
            <text:p>59.18</text:p>
          </table:table-cell>
          <table:table-cell office:value-type="string" table:style-name="ce2">
            <text:p>OXHAND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78" table:style-name="ce2">
            <text:p>278</text:p>
          </table:table-cell>
          <table:table-cell office:value-type="string" table:style-name="ce2">
            <text:p>IAN WEBB ENGINEERING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62.5" table:style-name="ce2">
            <text:p>62.5</text:p>
          </table:table-cell>
          <table:table-cell office:value-type="string" table:style-name="ce2">
            <text:p>CHILTERN LIFT CO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8.0500000000000007" table:style-name="ce2">
            <text:p>8.05</text:p>
          </table:table-cell>
          <table:table-cell office:value-type="string" table:style-name="ce2">
            <text:p>THAMES VALLEY FACILITI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.44" table:style-name="ce2">
            <text:p>2.44</text:p>
          </table:table-cell>
          <table:table-cell office:value-type="string" table:style-name="ce2">
            <text:p>THAMES VALLEY FACILITI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25" table:style-name="ce2">
            <text:p>225</text:p>
          </table:table-cell>
          <table:table-cell office:value-type="string" table:style-name="ce2">
            <text:p>LOWE &amp; OLIVER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0.61" table:style-name="ce2">
            <text:p>30.61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10.17" table:style-name="ce2">
            <text:p>110.17</text:p>
          </table:table-cell>
          <table:table-cell office:value-type="string" table:style-name="ce2">
            <text:p>DEGREES OF COMFORT AIR CONDITIONING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481.96" table:style-name="ce2">
            <text:p>481.96</text:p>
          </table:table-cell>
          <table:table-cell office:value-type="string" table:style-name="ce2">
            <text:p>DEGREES OF COMFORT AIR CONDITIONING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.35" table:style-name="ce2">
            <text:p>2.35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.92" table:style-name="ce2">
            <text:p>3.92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7.06" table:style-name="ce2">
            <text:p>7.06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.12" table:style-name="ce2">
            <text:p>3.12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18.47" table:style-name="ce2">
            <text:p>118.47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.25" table:style-name="ce2">
            <text:p>2.25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403.99" table:style-name="ce2">
            <text:p>403.99</text:p>
          </table:table-cell>
          <table:table-cell office:value-type="string" table:style-name="ce2">
            <text:p>SMS ENVIRONMENTAL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5.5" table:style-name="ce2">
            <text:p>5.5</text:p>
          </table:table-cell>
          <table:table-cell office:value-type="string" table:style-name="ce2">
            <text:p>HURLEY INDUSTRIAL CLEANING EQUIPMENT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2.95" table:style-name="ce2">
            <text:p>12.95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1.62" table:style-name="ce2">
            <text:p>11.62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0.38" table:style-name="ce2">
            <text:p>10.38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76.22" table:style-name="ce2">
            <text:p>76.22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9.0500000000000007" table:style-name="ce2">
            <text:p>9.05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1.62" table:style-name="ce2">
            <text:p>11.62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58" table:style-name="ce2">
            <text:p>1.58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98" table:style-name="ce2">
            <text:p>1.98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77" table:style-name="ce2">
            <text:p>1.77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38" table:style-name="ce2">
            <text:p>1.38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0.38" table:style-name="ce2">
            <text:p>10.38</text:p>
          </table:table-cell>
          <table:table-cell office:value-type="string" table:style-name="ce2">
            <text:p>SMS ENVIRONMENTAL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0.73" table:style-name="ce2">
            <text:p>0.73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7.0000000000000007E-2" table:style-name="ce2">
            <text:p>0.07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.82" table:style-name="ce2">
            <text:p>2.82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0.17" table:style-name="ce2">
            <text:p>0.17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0.09" table:style-name="ce2">
            <text:p>0.09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0.05" table:style-name="ce2">
            <text:p>0.05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0.06" table:style-name="ce2">
            <text:p>0.06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3.77" table:style-name="ce2">
            <text:p>23.77</text:p>
          </table:table-cell>
          <table:table-cell office:value-type="string" table:style-name="ce2">
            <text:p>DEGREES OF COMFORT AIR CONDITIONING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8.0500000000000007" table:style-name="ce2">
            <text:p>8.05</text:p>
          </table:table-cell>
          <table:table-cell office:value-type="string" table:style-name="ce2">
            <text:p>THAMES VALLEY FACILITI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.44" table:style-name="ce2">
            <text:p>2.44</text:p>
          </table:table-cell>
          <table:table-cell office:value-type="string" table:style-name="ce2">
            <text:p>THAMES VALLEY FACILITI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62.5" table:style-name="ce2">
            <text:p>62.5</text:p>
          </table:table-cell>
          <table:table-cell office:value-type="string" table:style-name="ce2">
            <text:p>CHILTERN LIFT CO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7.0000000000000007E-2" table:style-name="ce2">
            <text:p>0.07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.73" table:style-name="ce2">
            <text:p>3.73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0.1" table:style-name="ce2">
            <text:p>0.1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7.94" table:style-name="ce2">
            <text:p>7.94</text:p>
          </table:table-cell>
          <table:table-cell office:value-type="string" table:style-name="ce2">
            <text:p>DEGREES OF COMFORT AIR CONDITIONING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0.96" table:style-name="ce2">
            <text:p>0.96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7.0000000000000007E-2" table:style-name="ce2">
            <text:p>0.07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0.12" table:style-name="ce2">
            <text:p>0.12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0.22" table:style-name="ce2">
            <text:p>0.22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57.62" table:style-name="ce2">
            <text:p>57.62</text:p>
          </table:table-cell>
          <table:table-cell office:value-type="string" table:style-name="ce2">
            <text:p>SMS ENVIRONMENTAL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38" table:style-name="ce2">
            <text:p>1.38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98" table:style-name="ce2">
            <text:p>1.98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58" table:style-name="ce2">
            <text:p>1.58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1.62" table:style-name="ce2">
            <text:p>11.62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77" table:style-name="ce2">
            <text:p>1.77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5.5" table:style-name="ce2">
            <text:p>5.5</text:p>
          </table:table-cell>
          <table:table-cell office:value-type="string" table:style-name="ce2">
            <text:p>HURLEY INDUSTRIAL CLEANING EQUIPMENT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51.38" table:style-name="ce2">
            <text:p>51.38</text:p>
          </table:table-cell>
          <table:table-cell office:value-type="string" table:style-name="ce2">
            <text:p>SMS ENVIRONMENTAL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0.11" table:style-name="ce2">
            <text:p>0.11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0.06" table:style-name="ce2">
            <text:p>0.06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0.04" table:style-name="ce2">
            <text:p>0.04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0.49" table:style-name="ce2">
            <text:p>0.49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5" table:style-name="ce2">
            <text:p>1.5</text:p>
          </table:table-cell>
          <table:table-cell office:value-type="string" table:style-name="ce2">
            <text:p>DEGREES OF COMFORT AIR CONDITIONING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0.05" table:style-name="ce2">
            <text:p>0.05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9" table:style-name="ce2">
            <text:p>1.9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0.04" table:style-name="ce2">
            <text:p>0.04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0.49" table:style-name="ce2">
            <text:p>0.49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0.06" table:style-name="ce2">
            <text:p>0.06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0.11" table:style-name="ce2">
            <text:p>0.11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0.04" table:style-name="ce2">
            <text:p>0.04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9" table:style-name="ce2">
            <text:p>1.9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0.05" table:style-name="ce2">
            <text:p>0.05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0.04" table:style-name="ce2">
            <text:p>0.04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21" table:style-name="ce2">
            <text:p>1.21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6" table:style-name="ce2">
            <text:p>1.6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60.94" table:style-name="ce2">
            <text:p>60.94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.63" table:style-name="ce2">
            <text:p>3.63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.02" table:style-name="ce2">
            <text:p>2.02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1599999999999999" table:style-name="ce2">
            <text:p>1.16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5.75" table:style-name="ce2">
            <text:p>15.75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4.5" table:style-name="ce2">
            <text:p>4.5</text:p>
          </table:table-cell>
          <table:table-cell office:value-type="string" table:style-name="ce2">
            <text:p>DEGREES OF COMFORT AIR CONDITIONING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15.94" table:style-name="ce2">
            <text:p>115.94</text:p>
          </table:table-cell>
          <table:table-cell office:value-type="string" table:style-name="ce2">
            <text:p>DEGREES OF COMFORT AIR CONDITIONING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13.33" table:style-name="ce2">
            <text:p>213.33</text:p>
          </table:table-cell>
          <table:table-cell office:value-type="string" table:style-name="ce2">
            <text:p>CHILTERN LIFT CO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8.0500000000000007" table:style-name="ce2">
            <text:p>8.05</text:p>
          </table:table-cell>
          <table:table-cell office:value-type="string" table:style-name="ce2">
            <text:p>THAMES VALLEY FACILITI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.44" table:style-name="ce2">
            <text:p>2.44</text:p>
          </table:table-cell>
          <table:table-cell office:value-type="string" table:style-name="ce2">
            <text:p>THAMES VALLEY FACILITI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20" table:style-name="ce2">
            <text:p>320</text:p>
          </table:table-cell>
          <table:table-cell office:value-type="string" table:style-name="ce2">
            <text:p>IAN WEBB ENGINEERING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50.93" table:style-name="ce2">
            <text:p>50.93</text:p>
          </table:table-cell>
          <table:table-cell office:value-type="string" table:style-name="ce2">
            <text:p>SMS ENVIRONMENTAL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98" table:style-name="ce2">
            <text:p>1.98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76" table:style-name="ce2">
            <text:p>1.76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.2000000000000002" table:style-name="ce2">
            <text:p>2.2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54" table:style-name="ce2">
            <text:p>1.54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2.95" table:style-name="ce2">
            <text:p>12.95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7.35" table:style-name="ce2">
            <text:p>7.35</text:p>
          </table:table-cell>
          <table:table-cell office:value-type="string" table:style-name="ce2">
            <text:p>SMS ENVIRONMENTAL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0.03" table:style-name="ce2">
            <text:p>0.03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0.06" table:style-name="ce2">
            <text:p>0.06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0.11" table:style-name="ce2">
            <text:p>0.11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0.05" table:style-name="ce2">
            <text:p>0.05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82" table:style-name="ce2">
            <text:p>1.82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0.47" table:style-name="ce2">
            <text:p>0.47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0.04" table:style-name="ce2">
            <text:p>0.04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93.92" table:style-name="ce2">
            <text:p>93.92</text:p>
          </table:table-cell>
          <table:table-cell office:value-type="string" table:style-name="ce2">
            <text:p>DEGREES OF COMFORT AIR CONDITIONING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0.43" table:style-name="ce2">
            <text:p>0.43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35" table:style-name="ce2">
            <text:p>1.35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0.75" table:style-name="ce2">
            <text:p>0.75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5.85" table:style-name="ce2">
            <text:p>5.85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2.63" table:style-name="ce2">
            <text:p>22.63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0.6" table:style-name="ce2">
            <text:p>0.6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0.45" table:style-name="ce2">
            <text:p>0.45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8.0500000000000007" table:style-name="ce2">
            <text:p>8.05</text:p>
          </table:table-cell>
          <table:table-cell office:value-type="string" table:style-name="ce2">
            <text:p>THAMES VALLEY FACILITI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.44" table:style-name="ce2">
            <text:p>2.44</text:p>
          </table:table-cell>
          <table:table-cell office:value-type="string" table:style-name="ce2">
            <text:p>THAMES VALLEY FACILITI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0.48" table:style-name="ce2">
            <text:p>0.48</text:p>
          </table:table-cell>
          <table:table-cell office:value-type="string" table:style-name="ce2">
            <text:p>SMS ENVIRONMENTAL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43" table:style-name="ce2">
            <text:p>1.43</text:p>
          </table:table-cell>
          <table:table-cell office:value-type="string" table:style-name="ce2">
            <text:p>SMS ENVIRONMENTAL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9.0500000000000007" table:style-name="ce2">
            <text:p>9.05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54" table:style-name="ce2">
            <text:p>1.54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23" table:style-name="ce2">
            <text:p>1.23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38" table:style-name="ce2">
            <text:p>1.38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07" table:style-name="ce2">
            <text:p>1.07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0.97" table:style-name="ce2">
            <text:p>30.97</text:p>
          </table:table-cell>
          <table:table-cell office:value-type="string" table:style-name="ce2">
            <text:p>SMS ENVIRONMENTAL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79" table:style-name="ce2">
            <text:p>1.79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0.46" table:style-name="ce2">
            <text:p>0.46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0.04" table:style-name="ce2">
            <text:p>0.04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0.05" table:style-name="ce2">
            <text:p>0.05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0.03" table:style-name="ce2">
            <text:p>0.03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0.06" table:style-name="ce2">
            <text:p>0.06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0.11" table:style-name="ce2">
            <text:p>0.11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0.05" table:style-name="ce2">
            <text:p>0.05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0.47" table:style-name="ce2">
            <text:p>0.47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0.04" table:style-name="ce2">
            <text:p>0.04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82" table:style-name="ce2">
            <text:p>1.82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0.03" table:style-name="ce2">
            <text:p>0.03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0.06" table:style-name="ce2">
            <text:p>0.06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0.11" table:style-name="ce2">
            <text:p>0.11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0.04" table:style-name="ce2">
            <text:p>0.04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0.05" table:style-name="ce2">
            <text:p>0.05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82" table:style-name="ce2">
            <text:p>1.82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0.47" table:style-name="ce2">
            <text:p>0.47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0.06" table:style-name="ce2">
            <text:p>0.06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0.11" table:style-name="ce2">
            <text:p>0.11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0.03" table:style-name="ce2">
            <text:p>0.03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7.850000000000001" table:style-name="ce2">
            <text:p>17.85</text:p>
          </table:table-cell>
          <table:table-cell office:value-type="string" table:style-name="ce2">
            <text:p>SMS ENVIRONMENTAL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18.17" table:style-name="ce2">
            <text:p>218.17</text:p>
          </table:table-cell>
          <table:table-cell office:value-type="string" table:style-name="ce2">
            <text:p>SMS ENVIRONMENTAL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5.5" table:style-name="ce2">
            <text:p>5.5</text:p>
          </table:table-cell>
          <table:table-cell office:value-type="string" table:style-name="ce2">
            <text:p>HURLEY INDUSTRIAL CLEANING EQUIPMENT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0.5" table:style-name="ce2">
            <text:p>10.5</text:p>
          </table:table-cell>
          <table:table-cell office:value-type="string" table:style-name="ce2">
            <text:p>SMS ENVIRONMENTAL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7.0000000000000007E-2" table:style-name="ce2">
            <text:p>0.07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0.12" table:style-name="ce2">
            <text:p>0.12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0.04" table:style-name="ce2">
            <text:p>0.04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0.05" table:style-name="ce2">
            <text:p>0.05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.02" table:style-name="ce2">
            <text:p>2.02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0.52" table:style-name="ce2">
            <text:p>0.52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0.04" table:style-name="ce2">
            <text:p>0.04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0.09" table:style-name="ce2">
            <text:p>0.09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19" table:style-name="ce2">
            <text:p>1.19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.0699999999999998" table:style-name="ce2">
            <text:p>2.07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0.28999999999999998" table:style-name="ce2">
            <text:p>0.29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.73" table:style-name="ce2">
            <text:p>3.73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0.16" table:style-name="ce2">
            <text:p>0.16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10.65" table:style-name="ce2">
            <text:p>110.65</text:p>
          </table:table-cell>
          <table:table-cell office:value-type="string" table:style-name="ce2">
            <text:p>DEGREES OF COMFORT AIR CONDITIONING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6.190000000000001" table:style-name="ce2">
            <text:p>16.19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24" table:style-name="ce2">
            <text:p>1.24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62.66" table:style-name="ce2">
            <text:p>62.66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0.13" table:style-name="ce2">
            <text:p>0.13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65" table:style-name="ce2">
            <text:p>1.65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4.8" table:style-name="ce2">
            <text:p>4.8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0.1" table:style-name="ce2">
            <text:p>0.1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24" table:style-name="ce2">
            <text:p>1.24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.44" table:style-name="ce2">
            <text:p>2.44</text:p>
          </table:table-cell>
          <table:table-cell office:value-type="string" table:style-name="ce2">
            <text:p>THAMES VALLEY FACILITI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8.0500000000000007" table:style-name="ce2">
            <text:p>8.05</text:p>
          </table:table-cell>
          <table:table-cell office:value-type="string" table:style-name="ce2">
            <text:p>THAMES VALLEY FACILITI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62.5" table:style-name="ce2">
            <text:p>62.5</text:p>
          </table:table-cell>
          <table:table-cell office:value-type="string" table:style-name="ce2">
            <text:p>CHILTERN LIFT CO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48.30000000000001" table:style-name="ce2">
            <text:p>148.3</text:p>
          </table:table-cell>
          <table:table-cell office:value-type="string" table:style-name="ce2">
            <text:p>SMS ENVIRONMENTAL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.39" table:style-name="ce2">
            <text:p>3.39</text:p>
          </table:table-cell>
          <table:table-cell office:value-type="string" table:style-name="ce2">
            <text:p>SMS ENVIRONMENTAL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9.98" table:style-name="ce2">
            <text:p>9.98</text:p>
          </table:table-cell>
          <table:table-cell office:value-type="string" table:style-name="ce2">
            <text:p>SMS ENVIRONMENTAL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5.5" table:style-name="ce2">
            <text:p>5.5</text:p>
          </table:table-cell>
          <table:table-cell office:value-type="string" table:style-name="ce2">
            <text:p>HURLEY INDUSTRIAL CLEANING EQUIPMENT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.76" table:style-name="ce2">
            <text:p>2.76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.17" table:style-name="ce2">
            <text:p>3.17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.55" table:style-name="ce2">
            <text:p>3.55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.95" table:style-name="ce2">
            <text:p>3.95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3.25" table:style-name="ce2">
            <text:p>23.25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0.11" table:style-name="ce2">
            <text:p>0.11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0.04" table:style-name="ce2">
            <text:p>0.04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0.06" table:style-name="ce2">
            <text:p>0.06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0.03" table:style-name="ce2">
            <text:p>0.03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82" table:style-name="ce2">
            <text:p>1.82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0.05" table:style-name="ce2">
            <text:p>0.05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0.47" table:style-name="ce2">
            <text:p>0.47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0.05" table:style-name="ce2">
            <text:p>0.05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82" table:style-name="ce2">
            <text:p>1.82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0.03" table:style-name="ce2">
            <text:p>0.03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0.11" table:style-name="ce2">
            <text:p>0.11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0.06" table:style-name="ce2">
            <text:p>0.06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0.04" table:style-name="ce2">
            <text:p>0.04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0.49" table:style-name="ce2">
            <text:p>0.49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0.04" table:style-name="ce2">
            <text:p>0.04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0.06" table:style-name="ce2">
            <text:p>0.06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0.11" table:style-name="ce2">
            <text:p>0.11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91" table:style-name="ce2">
            <text:p>1.91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0.05" table:style-name="ce2">
            <text:p>0.05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743.48" table:style-name="ce2">
            <text:p>743.48</text:p>
          </table:table-cell>
          <table:table-cell office:value-type="string" table:style-name="ce2">
            <text:p>DEGREES OF COMFORT AIR CONDITIONING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15.83" table:style-name="ce2">
            <text:p>115.83</text:p>
          </table:table-cell>
          <table:table-cell office:value-type="string" table:style-name="ce2">
            <text:p>DEGREES OF COMFORT AIR CONDITIONING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53.75" table:style-name="ce2">
            <text:p>53.75</text:p>
          </table:table-cell>
          <table:table-cell office:value-type="string" table:style-name="ce2">
            <text:p>DEGREES OF COMFORT AIR CONDITIONING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8.8699999999999992" table:style-name="ce2">
            <text:p>8.87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4.92" table:style-name="ce2">
            <text:p>4.92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.83" table:style-name="ce2">
            <text:p>2.83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8.47" table:style-name="ce2">
            <text:p>38.47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.95" table:style-name="ce2">
            <text:p>2.95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.92" table:style-name="ce2">
            <text:p>3.92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48.88999999999999" table:style-name="ce2">
            <text:p>148.89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44.17" table:style-name="ce2">
            <text:p>44.17</text:p>
          </table:table-cell>
          <table:table-cell office:value-type="string" table:style-name="ce2">
            <text:p>CHILTERN LIFT CO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62.5" table:style-name="ce2">
            <text:p>62.5</text:p>
          </table:table-cell>
          <table:table-cell office:value-type="string" table:style-name="ce2">
            <text:p>CHILTERN LIFT CO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8.0500000000000007" table:style-name="ce2">
            <text:p>8.05</text:p>
          </table:table-cell>
          <table:table-cell office:value-type="string" table:style-name="ce2">
            <text:p>THAMES VALLEY FACILITI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.44" table:style-name="ce2">
            <text:p>2.44</text:p>
          </table:table-cell>
          <table:table-cell office:value-type="string" table:style-name="ce2">
            <text:p>THAMES VALLEY FACILITI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276" table:style-name="ce2">
            <text:p>1276</text:p>
          </table:table-cell>
          <table:table-cell office:value-type="string" table:style-name="ce2">
            <text:p>BARKER AND EVANS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4.28" table:style-name="ce2">
            <text:p>14.28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.1800000000000002" table:style-name="ce2">
            <text:p>2.18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94" table:style-name="ce2">
            <text:p>1.94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.4300000000000002" table:style-name="ce2">
            <text:p>2.43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7" table:style-name="ce2">
            <text:p>1.7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5.5" table:style-name="ce2">
            <text:p>5.5</text:p>
          </table:table-cell>
          <table:table-cell office:value-type="string" table:style-name="ce2">
            <text:p>HURLEY INDUSTRIAL CLEANING EQUIPMENT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500" table:style-name="ce2">
            <text:p>500</text:p>
          </table:table-cell>
          <table:table-cell office:value-type="string" table:style-name="ce2">
            <text:p>CHUBB LOCKS CUSTODI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5.69" table:style-name="ce2">
            <text:p>15.69</text:p>
          </table:table-cell>
          <table:table-cell office:value-type="string" table:style-name="ce2">
            <text:p>SMS ENVIRONMENTAL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5.33" table:style-name="ce2">
            <text:p>5.33</text:p>
          </table:table-cell>
          <table:table-cell office:value-type="string" table:style-name="ce2">
            <text:p>SMS ENVIRONMENTAL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17.94" table:style-name="ce2">
            <text:p>317.94</text:p>
          </table:table-cell>
          <table:table-cell office:value-type="string" table:style-name="ce2">
            <text:p>SMS ENVIRONMENTAL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43.24" table:style-name="ce2">
            <text:p>43.24</text:p>
          </table:table-cell>
          <table:table-cell office:value-type="string" table:style-name="ce2">
            <text:p>SMS ENVIRONMENTAL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43" table:style-name="ce2">
            <text:p>1.43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88" table:style-name="ce2">
            <text:p>1.88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66" table:style-name="ce2">
            <text:p>1.66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79" table:style-name="ce2">
            <text:p>1.79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1.66" table:style-name="ce2">
            <text:p>11.66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6.03" table:style-name="ce2">
            <text:p>6.03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.5099999999999998" table:style-name="ce2">
            <text:p>2.51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0.16" table:style-name="ce2">
            <text:p>0.16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0.05" table:style-name="ce2">
            <text:p>0.05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0.12" table:style-name="ce2">
            <text:p>0.12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56" table:style-name="ce2">
            <text:p>1.56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0.65" table:style-name="ce2">
            <text:p>0.65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0.05" table:style-name="ce2">
            <text:p>0.05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0.11" table:style-name="ce2">
            <text:p>0.11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0.2" table:style-name="ce2">
            <text:p>0.2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0.08" table:style-name="ce2">
            <text:p>0.08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0.15" table:style-name="ce2">
            <text:p>0.15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0.36" table:style-name="ce2">
            <text:p>0.36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7.0000000000000007E-2" table:style-name="ce2">
            <text:p>0.07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5.25" table:style-name="ce2">
            <text:p>5.25</text:p>
          </table:table-cell>
          <table:table-cell office:value-type="string" table:style-name="ce2">
            <text:p>DEGREES OF COMFORT AIR CONDITIONING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0.05" table:style-name="ce2">
            <text:p>0.05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82" table:style-name="ce2">
            <text:p>1.82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0.11" table:style-name="ce2">
            <text:p>0.11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0.06" table:style-name="ce2">
            <text:p>0.06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0.03" table:style-name="ce2">
            <text:p>0.03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0.04" table:style-name="ce2">
            <text:p>0.04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0.47" table:style-name="ce2">
            <text:p>0.47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3.12" table:style-name="ce2">
            <text:p>13.12</text:p>
          </table:table-cell>
          <table:table-cell office:value-type="string" table:style-name="ce2">
            <text:p>SMS ENVIRONMENTAL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5.19" table:style-name="ce2">
            <text:p>25.19</text:p>
          </table:table-cell>
          <table:table-cell office:value-type="string" table:style-name="ce2">
            <text:p>SMS ENVIRONMENTAL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5" table:style-name="ce2">
            <text:p>1.5</text:p>
          </table:table-cell>
          <table:table-cell office:value-type="string" table:style-name="ce2">
            <text:p>DEGREES OF COMFORT AIR CONDITIONING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0.04" table:style-name="ce2">
            <text:p>0.04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0.03" table:style-name="ce2">
            <text:p>0.03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0.11" table:style-name="ce2">
            <text:p>0.11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0.06" table:style-name="ce2">
            <text:p>0.06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0.47" table:style-name="ce2">
            <text:p>0.47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82" table:style-name="ce2">
            <text:p>1.82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0.05" table:style-name="ce2">
            <text:p>0.05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7.850000000000001" table:style-name="ce2">
            <text:p>17.85</text:p>
          </table:table-cell>
          <table:table-cell office:value-type="string" table:style-name="ce2">
            <text:p>SMS ENVIRONMENTAL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74.01" table:style-name="ce2">
            <text:p>174.01</text:p>
          </table:table-cell>
          <table:table-cell office:value-type="string" table:style-name="ce2">
            <text:p>SMS ENVIRONMENTAL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96.21" table:style-name="ce2">
            <text:p>96.21</text:p>
          </table:table-cell>
          <table:table-cell office:value-type="string" table:style-name="ce2">
            <text:p>SMS ENVIRONMENTAL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59.16" table:style-name="ce2">
            <text:p>59.16</text:p>
          </table:table-cell>
          <table:table-cell office:value-type="string" table:style-name="ce2">
            <text:p>SMS ENVIRONMENTAL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9.0500000000000007" table:style-name="ce2">
            <text:p>9.05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38" table:style-name="ce2">
            <text:p>1.38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98" table:style-name="ce2">
            <text:p>1.98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76" table:style-name="ce2">
            <text:p>1.76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23" table:style-name="ce2">
            <text:p>1.23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.2000000000000002" table:style-name="ce2">
            <text:p>2.2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54" table:style-name="ce2">
            <text:p>1.54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07" table:style-name="ce2">
            <text:p>1.07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54" table:style-name="ce2">
            <text:p>1.54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2.95" table:style-name="ce2">
            <text:p>12.95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5.5" table:style-name="ce2">
            <text:p>5.5</text:p>
          </table:table-cell>
          <table:table-cell office:value-type="string" table:style-name="ce2">
            <text:p>HURLEY INDUSTRIAL CLEANING EQUIPMENT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384.54" table:style-name="ce2">
            <text:p>384.54</text:p>
          </table:table-cell>
          <table:table-cell office:value-type="string" table:style-name="ce2">
            <text:p>DEGREES OF COMFORT AIR CONDITIONING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6.05" table:style-name="ce2">
            <text:p>26.05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91" table:style-name="ce2">
            <text:p>1.91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.33" table:style-name="ce2">
            <text:p>3.33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6.01" table:style-name="ce2">
            <text:p>6.01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00.81" table:style-name="ce2">
            <text:p>100.81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.65" table:style-name="ce2">
            <text:p>2.65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4.88" table:style-name="ce2">
            <text:p>4.88</text:p>
          </table:table-cell>
          <table:table-cell office:value-type="string" table:style-name="ce2">
            <text:p>THAMES VALLEY FACILITI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.44" table:style-name="ce2">
            <text:p>2.44</text:p>
          </table:table-cell>
          <table:table-cell office:value-type="string" table:style-name="ce2">
            <text:p>THAMES VALLEY FACILITI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8.0500000000000007" table:style-name="ce2">
            <text:p>8.05</text:p>
          </table:table-cell>
          <table:table-cell office:value-type="string" table:style-name="ce2">
            <text:p>THAMES VALLEY FACILITI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6.100000000000001" table:style-name="ce2">
            <text:p>16.1</text:p>
          </table:table-cell>
          <table:table-cell office:value-type="string" table:style-name="ce2">
            <text:p>THAMES VALLEY FACILITI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69.17" table:style-name="ce2">
            <text:p>169.17</text:p>
          </table:table-cell>
          <table:table-cell office:value-type="string" table:style-name="ce2">
            <text:p>CHILTERN LIFT CO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0.47" table:style-name="ce2">
            <text:p>0.47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0.04" table:style-name="ce2">
            <text:p>0.04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82" table:style-name="ce2">
            <text:p>1.82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0.05" table:style-name="ce2">
            <text:p>0.05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0.03" table:style-name="ce2">
            <text:p>0.03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0.11" table:style-name="ce2">
            <text:p>0.11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0.06" table:style-name="ce2">
            <text:p>0.06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89" table:style-name="ce2">
            <text:p>1.89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71.63" table:style-name="ce2">
            <text:p>71.63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36" table:style-name="ce2">
            <text:p>1.36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4.2699999999999996" table:style-name="ce2">
            <text:p>4.27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.37" table:style-name="ce2">
            <text:p>2.37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8.510000000000002" table:style-name="ce2">
            <text:p>18.51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91.94" table:style-name="ce2">
            <text:p>391.94</text:p>
          </table:table-cell>
          <table:table-cell office:value-type="string" table:style-name="ce2">
            <text:p>DEGREES OF COMFORT AIR CONDITIONING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99.58" table:style-name="ce2">
            <text:p>99.58</text:p>
          </table:table-cell>
          <table:table-cell office:value-type="string" table:style-name="ce2">
            <text:p>DEGREES OF COMFORT AIR CONDITIONING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42" table:style-name="ce2">
            <text:p>1.42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62.5" table:style-name="ce2">
            <text:p>62.5</text:p>
          </table:table-cell>
          <table:table-cell office:value-type="string" table:style-name="ce2">
            <text:p>CHILTERN LIFT CO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8.0500000000000007" table:style-name="ce2">
            <text:p>8.05</text:p>
          </table:table-cell>
          <table:table-cell office:value-type="string" table:style-name="ce2">
            <text:p>THAMES VALLEY FACILITI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.44" table:style-name="ce2">
            <text:p>2.44</text:p>
          </table:table-cell>
          <table:table-cell office:value-type="string" table:style-name="ce2">
            <text:p>THAMES VALLEY FACILITI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48" table:style-name="ce2">
            <text:p>248</text:p>
          </table:table-cell>
          <table:table-cell office:value-type="string" table:style-name="ce2">
            <text:p>IAN WEBB ENGINEERING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105" table:style-name="ce2">
            <text:p>1105</text:p>
          </table:table-cell>
          <table:table-cell office:value-type="string" table:style-name="ce2">
            <text:p>BARKER AND EVANS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5.5" table:style-name="ce2">
            <text:p>5.5</text:p>
          </table:table-cell>
          <table:table-cell office:value-type="string" table:style-name="ce2">
            <text:p>HURLEY INDUSTRIAL CLEANING EQUIPMENT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.2000000000000002" table:style-name="ce2">
            <text:p>2.2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98" table:style-name="ce2">
            <text:p>1.98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76" table:style-name="ce2">
            <text:p>1.76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2.95" table:style-name="ce2">
            <text:p>12.95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54" table:style-name="ce2">
            <text:p>1.54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6.369999999999997" table:style-name="ce2">
            <text:p>36.37</text:p>
          </table:table-cell>
          <table:table-cell office:value-type="string" table:style-name="ce2">
            <text:p>SMS ENVIRONMENTAL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04.28" table:style-name="ce2">
            <text:p>104.28</text:p>
          </table:table-cell>
          <table:table-cell office:value-type="string" table:style-name="ce2">
            <text:p>SMS ENVIRONMENTAL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06.97" table:style-name="ce2">
            <text:p>106.97</text:p>
          </table:table-cell>
          <table:table-cell office:value-type="string" table:style-name="ce2">
            <text:p>SMS ENVIRONMENTAL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45.03" table:style-name="ce2">
            <text:p>145.03</text:p>
          </table:table-cell>
          <table:table-cell office:value-type="string" table:style-name="ce2">
            <text:p>SMS ENVIRONMENTAL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7.76" table:style-name="ce2">
            <text:p>7.76</text:p>
          </table:table-cell>
          <table:table-cell office:value-type="string" table:style-name="ce2">
            <text:p>SMS ENVIRONMENTAL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2.82" table:style-name="ce2">
            <text:p>22.82</text:p>
          </table:table-cell>
          <table:table-cell office:value-type="string" table:style-name="ce2">
            <text:p>SMS ENVIRONMENTAL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1.62" table:style-name="ce2">
            <text:p>11.62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38" table:style-name="ce2">
            <text:p>1.38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58" table:style-name="ce2">
            <text:p>1.58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98" table:style-name="ce2">
            <text:p>1.98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77" table:style-name="ce2">
            <text:p>1.77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5.5" table:style-name="ce2">
            <text:p>5.5</text:p>
          </table:table-cell>
          <table:table-cell office:value-type="string" table:style-name="ce2">
            <text:p>HURLEY INDUSTRIAL CLEANING EQUIPMENT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.44" table:style-name="ce2">
            <text:p>2.44</text:p>
          </table:table-cell>
          <table:table-cell office:value-type="string" table:style-name="ce2">
            <text:p>THAMES VALLEY FACILITI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8.0500000000000007" table:style-name="ce2">
            <text:p>8.05</text:p>
          </table:table-cell>
          <table:table-cell office:value-type="string" table:style-name="ce2">
            <text:p>THAMES VALLEY FACILITI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44.17" table:style-name="ce2">
            <text:p>44.17</text:p>
          </table:table-cell>
          <table:table-cell office:value-type="string" table:style-name="ce2">
            <text:p>CHILTERN LIFT CO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04.17" table:style-name="ce2">
            <text:p>104.17</text:p>
          </table:table-cell>
          <table:table-cell office:value-type="string" table:style-name="ce2">
            <text:p>DEGREES OF COMFORT AIR CONDITIONING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95.08" table:style-name="ce2">
            <text:p>295.08</text:p>
          </table:table-cell>
          <table:table-cell office:value-type="string" table:style-name="ce2">
            <text:p>DEGREES OF COMFORT AIR CONDITIONING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0.74" table:style-name="ce2">
            <text:p>0.74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9.66" table:style-name="ce2">
            <text:p>9.66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.23" table:style-name="ce2">
            <text:p>2.23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0.71" table:style-name="ce2">
            <text:p>0.71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24" table:style-name="ce2">
            <text:p>1.24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7.369999999999997" table:style-name="ce2">
            <text:p>37.37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0.98" table:style-name="ce2">
            <text:p>0.98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82" table:style-name="ce2">
            <text:p>1.82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0.05" table:style-name="ce2">
            <text:p>0.05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0.11" table:style-name="ce2">
            <text:p>0.11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0.06" table:style-name="ce2">
            <text:p>0.06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0.03" table:style-name="ce2">
            <text:p>0.03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0.04" table:style-name="ce2">
            <text:p>0.04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0.47" table:style-name="ce2">
            <text:p>0.47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.41" table:style-name="ce2">
            <text:p>3.41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0.26" table:style-name="ce2">
            <text:p>0.26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0.35" table:style-name="ce2">
            <text:p>0.35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3.22" table:style-name="ce2">
            <text:p>13.22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0.25" table:style-name="ce2">
            <text:p>0.25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0.44" table:style-name="ce2">
            <text:p>0.44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0.79" table:style-name="ce2">
            <text:p>0.79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DEGREES OF COMFORT AIR CONDITIONING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8.0500000000000007" table:style-name="ce2">
            <text:p>8.05</text:p>
          </table:table-cell>
          <table:table-cell office:value-type="string" table:style-name="ce2">
            <text:p>THAMES VALLEY FACILITI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.44" table:style-name="ce2">
            <text:p>2.44</text:p>
          </table:table-cell>
          <table:table-cell office:value-type="string" table:style-name="ce2">
            <text:p>THAMES VALLEY FACILITI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38" table:style-name="ce2">
            <text:p>1.38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77" table:style-name="ce2">
            <text:p>1.77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98" table:style-name="ce2">
            <text:p>1.98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58" table:style-name="ce2">
            <text:p>1.58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1.62" table:style-name="ce2">
            <text:p>11.62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57.34" table:style-name="ce2">
            <text:p>57.34</text:p>
          </table:table-cell>
          <table:table-cell office:value-type="string" table:style-name="ce2">
            <text:p>SMS ENVIRONMENTAL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8.66" table:style-name="ce2">
            <text:p>8.66</text:p>
          </table:table-cell>
          <table:table-cell office:value-type="string" table:style-name="ce2">
            <text:p>SMS ENVIRONMENTAL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77" table:style-name="ce2">
            <text:p>1.77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98" table:style-name="ce2">
            <text:p>1.98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58" table:style-name="ce2">
            <text:p>1.58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38" table:style-name="ce2">
            <text:p>1.38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1.62" table:style-name="ce2">
            <text:p>11.62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0.06" table:style-name="ce2">
            <text:p>0.06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0.05" table:style-name="ce2">
            <text:p>0.05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0.61" table:style-name="ce2">
            <text:p>0.61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.38" table:style-name="ce2">
            <text:p>2.38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0.05" table:style-name="ce2">
            <text:p>0.05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0.14000000000000001" table:style-name="ce2">
            <text:p>0.14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0.08" table:style-name="ce2">
            <text:p>0.08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00.67" table:style-name="ce2">
            <text:p>100.67</text:p>
          </table:table-cell>
          <table:table-cell office:value-type="string" table:style-name="ce2">
            <text:p>DEGREES OF COMFORT AIR CONDITIONING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26" table:style-name="ce2">
            <text:p>1.26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0.72" table:style-name="ce2">
            <text:p>0.72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.27" table:style-name="ce2">
            <text:p>2.27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8.11" table:style-name="ce2">
            <text:p>38.11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0.76" table:style-name="ce2">
            <text:p>0.76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9.85" table:style-name="ce2">
            <text:p>9.85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.44" table:style-name="ce2">
            <text:p>2.44</text:p>
          </table:table-cell>
          <table:table-cell office:value-type="string" table:style-name="ce2">
            <text:p>THAMES VALLEY FACILITI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8.0500000000000007" table:style-name="ce2">
            <text:p>8.05</text:p>
          </table:table-cell>
          <table:table-cell office:value-type="string" table:style-name="ce2">
            <text:p>THAMES VALLEY FACILITI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62.5" table:style-name="ce2">
            <text:p>62.5</text:p>
          </table:table-cell>
          <table:table-cell office:value-type="string" table:style-name="ce2">
            <text:p>CHILTERN LIFT CO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.75" table:style-name="ce2">
            <text:p>3.75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4.58" table:style-name="ce2">
            <text:p>24.58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.92" table:style-name="ce2">
            <text:p>2.92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.35" table:style-name="ce2">
            <text:p>3.35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4.18" table:style-name="ce2">
            <text:p>4.18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5.5" table:style-name="ce2">
            <text:p>5.5</text:p>
          </table:table-cell>
          <table:table-cell office:value-type="string" table:style-name="ce2">
            <text:p>HURLEY INDUSTRIAL CLEANING EQUIPMENT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51.35" table:style-name="ce2">
            <text:p>51.35</text:p>
          </table:table-cell>
          <table:table-cell office:value-type="string" table:style-name="ce2">
            <text:p>SMS ENVIRONMENTAL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7.46" table:style-name="ce2">
            <text:p>17.46</text:p>
          </table:table-cell>
          <table:table-cell office:value-type="string" table:style-name="ce2">
            <text:p>SMS ENVIRONMENTAL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9.8" table:style-name="ce2">
            <text:p>29.8</text:p>
          </table:table-cell>
          <table:table-cell office:value-type="string" table:style-name="ce2">
            <text:p>SMS ENVIRONMENTAL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67.12" table:style-name="ce2">
            <text:p>67.12</text:p>
          </table:table-cell>
          <table:table-cell office:value-type="string" table:style-name="ce2">
            <text:p>SMS ENVIRONMENTAL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98" table:style-name="ce2">
            <text:p>1.98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58" table:style-name="ce2">
            <text:p>1.58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38" table:style-name="ce2">
            <text:p>1.38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77" table:style-name="ce2">
            <text:p>1.77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1.62" table:style-name="ce2">
            <text:p>11.62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0.47" table:style-name="ce2">
            <text:p>0.47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0.04" table:style-name="ce2">
            <text:p>0.04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83" table:style-name="ce2">
            <text:p>1.83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0.05" table:style-name="ce2">
            <text:p>0.05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0.06" table:style-name="ce2">
            <text:p>0.06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0.11" table:style-name="ce2">
            <text:p>0.11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0.03" table:style-name="ce2">
            <text:p>0.03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0.46" table:style-name="ce2">
            <text:p>0.46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46" table:style-name="ce2">
            <text:p>1.46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0.81" table:style-name="ce2">
            <text:p>0.81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0.64" table:style-name="ce2">
            <text:p>0.64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4.45" table:style-name="ce2">
            <text:p>24.45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0.49" table:style-name="ce2">
            <text:p>0.49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6.32" table:style-name="ce2">
            <text:p>6.32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0.03" table:style-name="ce2">
            <text:p>0.03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0" table:style-name="ce2">
            <text:p>0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0.1" table:style-name="ce2">
            <text:p>0.1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0.01" table:style-name="ce2">
            <text:p>0.01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3.4" table:style-name="ce2">
            <text:p>13.4</text:p>
          </table:table-cell>
          <table:table-cell office:value-type="string" table:style-name="ce2">
            <text:p>DEGREES OF COMFORT AIR CONDITIONING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670" table:style-name="ce2">
            <text:p>670</text:p>
          </table:table-cell>
          <table:table-cell office:value-type="string" table:style-name="ce2">
            <text:p>LOWE &amp; OLIVER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77" table:style-name="ce2">
            <text:p>1.77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38" table:style-name="ce2">
            <text:p>1.38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1.62" table:style-name="ce2">
            <text:p>11.62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98" table:style-name="ce2">
            <text:p>1.98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58" table:style-name="ce2">
            <text:p>1.58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5.5" table:style-name="ce2">
            <text:p>5.5</text:p>
          </table:table-cell>
          <table:table-cell office:value-type="string" table:style-name="ce2">
            <text:p>HURLEY INDUSTRIAL CLEANING EQUIPMENT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.98" table:style-name="ce2">
            <text:p>2.98</text:p>
          </table:table-cell>
          <table:table-cell office:value-type="string" table:style-name="ce2">
            <text:p>SMS ENVIRONMENTAL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45" table:style-name="ce2">
            <text:p>1.45</text:p>
          </table:table-cell>
          <table:table-cell office:value-type="string" table:style-name="ce2">
            <text:p>SMS ENVIRONMENTAL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4.28" table:style-name="ce2">
            <text:p>4.28</text:p>
          </table:table-cell>
          <table:table-cell office:value-type="string" table:style-name="ce2">
            <text:p>SMS ENVIRONMENTAL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5.659999999999997" table:style-name="ce2">
            <text:p>35.66</text:p>
          </table:table-cell>
          <table:table-cell office:value-type="string" table:style-name="ce2">
            <text:p>SMS ENVIRONMENTAL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2.12" table:style-name="ce2">
            <text:p>12.12</text:p>
          </table:table-cell>
          <table:table-cell office:value-type="string" table:style-name="ce2">
            <text:p>SMS ENVIRONMENTAL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37.28" table:style-name="ce2">
            <text:p>137.28</text:p>
          </table:table-cell>
          <table:table-cell office:value-type="string" table:style-name="ce2">
            <text:p>SMS ENVIRONMENTAL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5.5" table:style-name="ce2">
            <text:p>5.5</text:p>
          </table:table-cell>
          <table:table-cell office:value-type="string" table:style-name="ce2">
            <text:p>HURLEY INDUSTRIAL CLEANING EQUIPMENT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.58" table:style-name="ce2">
            <text:p>1.58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1.62" table:style-name="ce2">
            <text:p>11.62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38" table:style-name="ce2">
            <text:p>1.38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77" table:style-name="ce2">
            <text:p>1.77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98" table:style-name="ce2">
            <text:p>1.98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960" table:style-name="ce2">
            <text:p>2960</text:p>
          </table:table-cell>
          <table:table-cell office:value-type="string" table:style-name="ce2">
            <text:p>LOWE &amp; OLIVER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49.81" table:style-name="ce2">
            <text:p>149.81</text:p>
          </table:table-cell>
          <table:table-cell office:value-type="string" table:style-name="ce2">
            <text:p>DEGREES OF COMFORT AIR CONDITIONING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03" table:style-name="ce2">
            <text:p>1.03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0.74" table:style-name="ce2">
            <text:p>0.74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29" table:style-name="ce2">
            <text:p>1.29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.33" table:style-name="ce2">
            <text:p>2.33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0.77" table:style-name="ce2">
            <text:p>0.77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0.09" table:style-name="ce2">
            <text:p>10.09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9.04" table:style-name="ce2">
            <text:p>39.04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62.5" table:style-name="ce2">
            <text:p>62.5</text:p>
          </table:table-cell>
          <table:table-cell office:value-type="string" table:style-name="ce2">
            <text:p>CHILTERN LIFT CO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8.0500000000000007" table:style-name="ce2">
            <text:p>8.05</text:p>
          </table:table-cell>
          <table:table-cell office:value-type="string" table:style-name="ce2">
            <text:p>THAMES VALLEY FACILITI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.44" table:style-name="ce2">
            <text:p>2.44</text:p>
          </table:table-cell>
          <table:table-cell office:value-type="string" table:style-name="ce2">
            <text:p>THAMES VALLEY FACILITI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0.04" table:style-name="ce2">
            <text:p>0.04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7.0000000000000007E-2" table:style-name="ce2">
            <text:p>0.07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0.13" table:style-name="ce2">
            <text:p>0.13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.13" table:style-name="ce2">
            <text:p>2.13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0.06" table:style-name="ce2">
            <text:p>0.06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0.55000000000000004" table:style-name="ce2">
            <text:p>0.55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0.04" table:style-name="ce2">
            <text:p>0.04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7.53" table:style-name="ce2">
            <text:p>37.53</text:p>
          </table:table-cell>
          <table:table-cell office:value-type="string" table:style-name="ce2">
            <text:p>SMS ENVIRONMENTAL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9.98" table:style-name="ce2">
            <text:p>9.98</text:p>
          </table:table-cell>
          <table:table-cell office:value-type="string" table:style-name="ce2">
            <text:p>SMS ENVIRONMENTAL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419.12" table:style-name="ce2">
            <text:p>419.12</text:p>
          </table:table-cell>
          <table:table-cell office:value-type="string" table:style-name="ce2">
            <text:p>SMS ENVIRONMENTAL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.39" table:style-name="ce2">
            <text:p>3.39</text:p>
          </table:table-cell>
          <table:table-cell office:value-type="string" table:style-name="ce2">
            <text:p>SMS ENVIRONMENTAL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.17" table:style-name="ce2">
            <text:p>3.17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.95" table:style-name="ce2">
            <text:p>3.95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.55" table:style-name="ce2">
            <text:p>3.55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.76" table:style-name="ce2">
            <text:p>2.76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3.25" table:style-name="ce2">
            <text:p>23.25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5.5" table:style-name="ce2">
            <text:p>5.5</text:p>
          </table:table-cell>
          <table:table-cell office:value-type="string" table:style-name="ce2">
            <text:p>HURLEY INDUSTRIAL CLEANING EQUIPMENT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75.540000000000006" table:style-name="ce2">
            <text:p>75.54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99" table:style-name="ce2">
            <text:p>1.99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4.5" table:style-name="ce2">
            <text:p>4.5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.5" table:style-name="ce2">
            <text:p>2.5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43" table:style-name="ce2">
            <text:p>1.43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5" table:style-name="ce2">
            <text:p>1.5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04.1" table:style-name="ce2">
            <text:p>204.1</text:p>
          </table:table-cell>
          <table:table-cell office:value-type="string" table:style-name="ce2">
            <text:p>DEGREES OF COMFORT AIR CONDITIONING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7.5" table:style-name="ce2">
            <text:p>37.5</text:p>
          </table:table-cell>
          <table:table-cell office:value-type="string" table:style-name="ce2">
            <text:p>DEGREES OF COMFORT AIR CONDITIONING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9.52" table:style-name="ce2">
            <text:p>19.52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8.0500000000000007" table:style-name="ce2">
            <text:p>8.05</text:p>
          </table:table-cell>
          <table:table-cell office:value-type="string" table:style-name="ce2">
            <text:p>THAMES VALLEY FACILITI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.44" table:style-name="ce2">
            <text:p>2.44</text:p>
          </table:table-cell>
          <table:table-cell office:value-type="string" table:style-name="ce2">
            <text:p>THAMES VALLEY FACILITI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44.17" table:style-name="ce2">
            <text:p>44.17</text:p>
          </table:table-cell>
          <table:table-cell office:value-type="string" table:style-name="ce2">
            <text:p>CHILTERN LIFT CO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446" table:style-name="ce2">
            <text:p>446</text:p>
          </table:table-cell>
          <table:table-cell office:value-type="string" table:style-name="ce2">
            <text:p>IAN WEBB ENGINEERING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954.5" table:style-name="ce2">
            <text:p>1954.5</text:p>
          </table:table-cell>
          <table:table-cell office:value-type="string" table:style-name="ce2">
            <text:p>BARKER AND EVANS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0.04" table:style-name="ce2">
            <text:p>0.04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82" table:style-name="ce2">
            <text:p>1.82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0.05" table:style-name="ce2">
            <text:p>0.05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0.03" table:style-name="ce2">
            <text:p>0.03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0.06" table:style-name="ce2">
            <text:p>0.06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0.11" table:style-name="ce2">
            <text:p>0.11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0.47" table:style-name="ce2">
            <text:p>0.47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0.04" table:style-name="ce2">
            <text:p>0.04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0.03" table:style-name="ce2">
            <text:p>0.03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0.06" table:style-name="ce2">
            <text:p>0.06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0.11" table:style-name="ce2">
            <text:p>0.11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0.05" table:style-name="ce2">
            <text:p>0.05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82" table:style-name="ce2">
            <text:p>1.82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0.47" table:style-name="ce2">
            <text:p>0.47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0.43" table:style-name="ce2">
            <text:p>0.43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66" table:style-name="ce2">
            <text:p>1.66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0.04" table:style-name="ce2">
            <text:p>0.04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0.1" table:style-name="ce2">
            <text:p>0.1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0.05" table:style-name="ce2">
            <text:p>0.05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0.03" table:style-name="ce2">
            <text:p>0.03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.44" table:style-name="ce2">
            <text:p>2.44</text:p>
          </table:table-cell>
          <table:table-cell office:value-type="string" table:style-name="ce2">
            <text:p>THAMES VALLEY FACILITI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8.0500000000000007" table:style-name="ce2">
            <text:p>8.05</text:p>
          </table:table-cell>
          <table:table-cell office:value-type="string" table:style-name="ce2">
            <text:p>THAMES VALLEY FACILITI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0.48" table:style-name="ce2">
            <text:p>0.48</text:p>
          </table:table-cell>
          <table:table-cell office:value-type="string" table:style-name="ce2">
            <text:p>SMS ENVIRONMENTAL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43" table:style-name="ce2">
            <text:p>1.43</text:p>
          </table:table-cell>
          <table:table-cell office:value-type="string" table:style-name="ce2">
            <text:p>SMS ENVIRONMENTAL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.85" table:style-name="ce2">
            <text:p>2.85</text:p>
          </table:table-cell>
          <table:table-cell office:value-type="string" table:style-name="ce2">
            <text:p>SMS ENVIRONMENTAL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0.97" table:style-name="ce2">
            <text:p>0.97</text:p>
          </table:table-cell>
          <table:table-cell office:value-type="string" table:style-name="ce2">
            <text:p>SMS ENVIRONMENTAL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4.979999999999997" table:style-name="ce2">
            <text:p>34.98</text:p>
          </table:table-cell>
          <table:table-cell office:value-type="string" table:style-name="ce2">
            <text:p>SMS ENVIRONMENTAL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.62" table:style-name="ce2">
            <text:p>2.62</text:p>
          </table:table-cell>
          <table:table-cell office:value-type="string" table:style-name="ce2">
            <text:p>SMS ENVIRONMENTAL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2.299999999999997" table:style-name="ce2">
            <text:p>32.3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.83" table:style-name="ce2">
            <text:p>3.83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4.93" table:style-name="ce2">
            <text:p>4.93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5.49" table:style-name="ce2">
            <text:p>5.49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4.4000000000000004" table:style-name="ce2">
            <text:p>4.4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8.0500000000000007" table:style-name="ce2">
            <text:p>8.05</text:p>
          </table:table-cell>
          <table:table-cell office:value-type="string" table:style-name="ce2">
            <text:p>THAMES VALLEY FACILITI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.44" table:style-name="ce2">
            <text:p>2.44</text:p>
          </table:table-cell>
          <table:table-cell office:value-type="string" table:style-name="ce2">
            <text:p>THAMES VALLEY FACILITI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0.31" table:style-name="ce2">
            <text:p>0.31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0.41" table:style-name="ce2">
            <text:p>0.41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5.42" table:style-name="ce2">
            <text:p>15.42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50.29" table:style-name="ce2">
            <text:p>50.29</text:p>
          </table:table-cell>
          <table:table-cell office:value-type="string" table:style-name="ce2">
            <text:p>DEGREES OF COMFORT AIR CONDITIONING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0.28999999999999998" table:style-name="ce2">
            <text:p>0.29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0.92" table:style-name="ce2">
            <text:p>0.92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0.51" table:style-name="ce2">
            <text:p>0.51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.99" table:style-name="ce2">
            <text:p>3.99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578" table:style-name="ce2">
            <text:p>578</text:p>
          </table:table-cell>
          <table:table-cell office:value-type="string" table:style-name="ce2">
            <text:p>LOWE &amp; OLIVER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0.09" table:style-name="ce2">
            <text:p>0.09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0.16" table:style-name="ce2">
            <text:p>0.16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0.05" table:style-name="ce2">
            <text:p>0.05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.25" table:style-name="ce2">
            <text:p>2.25</text:p>
          </table:table-cell>
          <table:table-cell office:value-type="string" table:style-name="ce2">
            <text:p>DEGREES OF COMFORT AIR CONDITIONING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0.7" table:style-name="ce2">
            <text:p>0.7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.72" table:style-name="ce2">
            <text:p>2.72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7.0000000000000007E-2" table:style-name="ce2">
            <text:p>0.07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0.05" table:style-name="ce2">
            <text:p>0.05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23" table:style-name="ce2">
            <text:p>1.23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54" table:style-name="ce2">
            <text:p>1.54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38" table:style-name="ce2">
            <text:p>1.38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07" table:style-name="ce2">
            <text:p>1.07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9.0500000000000007" table:style-name="ce2">
            <text:p>9.05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56.89" table:style-name="ce2">
            <text:p>56.89</text:p>
          </table:table-cell>
          <table:table-cell office:value-type="string" table:style-name="ce2">
            <text:p>SMS ENVIRONMENTAL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0.04" table:style-name="ce2">
            <text:p>0.04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0.05" table:style-name="ce2">
            <text:p>0.05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82" table:style-name="ce2">
            <text:p>1.82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0.47" table:style-name="ce2">
            <text:p>0.47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0.03" table:style-name="ce2">
            <text:p>0.03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0.11" table:style-name="ce2">
            <text:p>0.11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0.06" table:style-name="ce2">
            <text:p>0.06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0.7" table:style-name="ce2">
            <text:p>0.7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27" table:style-name="ce2">
            <text:p>1.27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0.4" table:style-name="ce2">
            <text:p>0.4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5.5" table:style-name="ce2">
            <text:p>5.5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1.29" table:style-name="ce2">
            <text:p>21.29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0.56000000000000005" table:style-name="ce2">
            <text:p>0.56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0.42" table:style-name="ce2">
            <text:p>0.42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48.9" table:style-name="ce2">
            <text:p>48.9</text:p>
          </table:table-cell>
          <table:table-cell office:value-type="string" table:style-name="ce2">
            <text:p>DEGREES OF COMFORT AIR CONDITIONING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.44" table:style-name="ce2">
            <text:p>2.44</text:p>
          </table:table-cell>
          <table:table-cell office:value-type="string" table:style-name="ce2">
            <text:p>THAMES VALLEY FACILITI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8.0500000000000007" table:style-name="ce2">
            <text:p>8.05</text:p>
          </table:table-cell>
          <table:table-cell office:value-type="string" table:style-name="ce2">
            <text:p>THAMES VALLEY FACILITI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5.27" table:style-name="ce2">
            <text:p>25.27</text:p>
          </table:table-cell>
          <table:table-cell office:value-type="string" table:style-name="ce2">
            <text:p>SMS ENVIRONMENTAL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9.43" table:style-name="ce2">
            <text:p>19.43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.31" table:style-name="ce2">
            <text:p>2.31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.96" table:style-name="ce2">
            <text:p>2.96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.3" table:style-name="ce2">
            <text:p>3.3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.65" table:style-name="ce2">
            <text:p>2.65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5.5" table:style-name="ce2">
            <text:p>5.5</text:p>
          </table:table-cell>
          <table:table-cell office:value-type="string" table:style-name="ce2">
            <text:p>HURLEY INDUSTRIAL CLEANING EQUIPMENT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.23" table:style-name="ce2">
            <text:p>1.23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38" table:style-name="ce2">
            <text:p>1.38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07" table:style-name="ce2">
            <text:p>1.07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9.0500000000000007" table:style-name="ce2">
            <text:p>9.05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54" table:style-name="ce2">
            <text:p>1.54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50.94" table:style-name="ce2">
            <text:p>50.94</text:p>
          </table:table-cell>
          <table:table-cell office:value-type="string" table:style-name="ce2">
            <text:p>SMS ENVIRONMENTAL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8.0500000000000007" table:style-name="ce2">
            <text:p>8.05</text:p>
          </table:table-cell>
          <table:table-cell office:value-type="string" table:style-name="ce2">
            <text:p>THAMES VALLEY FACILITI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.44" table:style-name="ce2">
            <text:p>2.44</text:p>
          </table:table-cell>
          <table:table-cell office:value-type="string" table:style-name="ce2">
            <text:p>THAMES VALLEY FACILITI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06.67" table:style-name="ce2">
            <text:p>106.67</text:p>
          </table:table-cell>
          <table:table-cell office:value-type="string" table:style-name="ce2">
            <text:p>CHILTERN LIFT CO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340" table:style-name="ce2">
            <text:p>1340</text:p>
          </table:table-cell>
          <table:table-cell office:value-type="string" table:style-name="ce2">
            <text:p>CHILTERN LIFT CO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446" table:style-name="ce2">
            <text:p>446</text:p>
          </table:table-cell>
          <table:table-cell office:value-type="string" table:style-name="ce2">
            <text:p>IAN WEBB ENGINEERING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490.27" table:style-name="ce2">
            <text:p>490.27</text:p>
          </table:table-cell>
          <table:table-cell office:value-type="string" table:style-name="ce2">
            <text:p>DEGREES OF COMFORT AIR CONDITIONING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0.91" table:style-name="ce2">
            <text:p>0.91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21" table:style-name="ce2">
            <text:p>1.21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45.92" table:style-name="ce2">
            <text:p>45.92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1.87" table:style-name="ce2">
            <text:p>11.87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0.87" table:style-name="ce2">
            <text:p>0.87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.74" table:style-name="ce2">
            <text:p>2.74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52" table:style-name="ce2">
            <text:p>1.52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0.3" table:style-name="ce2">
            <text:p>0.3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0.17" table:style-name="ce2">
            <text:p>0.17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0.1" table:style-name="ce2">
            <text:p>0.1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29" table:style-name="ce2">
            <text:p>1.29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0.13" table:style-name="ce2">
            <text:p>0.13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5.01" table:style-name="ce2">
            <text:p>5.01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0.1" table:style-name="ce2">
            <text:p>0.1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9.85" table:style-name="ce2">
            <text:p>29.85</text:p>
          </table:table-cell>
          <table:table-cell office:value-type="string" table:style-name="ce2">
            <text:p>DEGREES OF COMFORT AIR CONDITIONING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.44" table:style-name="ce2">
            <text:p>2.44</text:p>
          </table:table-cell>
          <table:table-cell office:value-type="string" table:style-name="ce2">
            <text:p>THAMES VALLEY FACILITI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8.0500000000000007" table:style-name="ce2">
            <text:p>8.05</text:p>
          </table:table-cell>
          <table:table-cell office:value-type="string" table:style-name="ce2">
            <text:p>THAMES VALLEY FACILITI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4.28" table:style-name="ce2">
            <text:p>4.28</text:p>
          </table:table-cell>
          <table:table-cell office:value-type="string" table:style-name="ce2">
            <text:p>SMS ENVIRONMENTAL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6.39" table:style-name="ce2">
            <text:p>26.39</text:p>
          </table:table-cell>
          <table:table-cell office:value-type="string" table:style-name="ce2">
            <text:p>SMS ENVIRONMENTAL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45" table:style-name="ce2">
            <text:p>1.45</text:p>
          </table:table-cell>
          <table:table-cell office:value-type="string" table:style-name="ce2">
            <text:p>SMS ENVIRONMENTAL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98" table:style-name="ce2">
            <text:p>1.98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58" table:style-name="ce2">
            <text:p>1.58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1.62" table:style-name="ce2">
            <text:p>11.62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38" table:style-name="ce2">
            <text:p>1.38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77" table:style-name="ce2">
            <text:p>1.77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07" table:style-name="ce2">
            <text:p>1.07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9.0500000000000007" table:style-name="ce2">
            <text:p>9.05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23" table:style-name="ce2">
            <text:p>1.23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54" table:style-name="ce2">
            <text:p>1.54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38" table:style-name="ce2">
            <text:p>1.38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5.5" table:style-name="ce2">
            <text:p>5.5</text:p>
          </table:table-cell>
          <table:table-cell office:value-type="string" table:style-name="ce2">
            <text:p>HURLEY INDUSTRIAL CLEANING EQUIPMENT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62.64" table:style-name="ce2">
            <text:p>62.64</text:p>
          </table:table-cell>
          <table:table-cell office:value-type="string" table:style-name="ce2">
            <text:p>HURLEY INDUSTRIAL CLEANING EQUIPMENT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4.25" table:style-name="ce2">
            <text:p>24.25</text:p>
          </table:table-cell>
          <table:table-cell office:value-type="string" table:style-name="ce2">
            <text:p>SMS ENVIRONMENTAL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SMS ENVIRONMENTAL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71.319999999999993" table:style-name="ce2">
            <text:p>71.32</text:p>
          </table:table-cell>
          <table:table-cell office:value-type="string" table:style-name="ce2">
            <text:p>SMS ENVIRONMENTAL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8.0500000000000007" table:style-name="ce2">
            <text:p>8.05</text:p>
          </table:table-cell>
          <table:table-cell office:value-type="string" table:style-name="ce2">
            <text:p>THAMES VALLEY FACILITI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.44" table:style-name="ce2">
            <text:p>2.44</text:p>
          </table:table-cell>
          <table:table-cell office:value-type="string" table:style-name="ce2">
            <text:p>THAMES VALLEY FACILITI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string" table:style-name="ce2">
            <text:p>CHILTERN LIFT CO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0.98" table:style-name="ce2">
            <text:p>0.98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51.25" table:style-name="ce2">
            <text:p>51.25</text:p>
          </table:table-cell>
          <table:table-cell office:value-type="string" table:style-name="ce2">
            <text:p>DEGREES OF COMFORT AIR CONDITIONING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62.44" table:style-name="ce2">
            <text:p>162.44</text:p>
          </table:table-cell>
          <table:table-cell office:value-type="string" table:style-name="ce2">
            <text:p>DEGREES OF COMFORT AIR CONDITIONING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2.78" table:style-name="ce2">
            <text:p>12.78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3" table:style-name="ce2">
            <text:p>1.3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49.48" table:style-name="ce2">
            <text:p>49.48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0.94" table:style-name="ce2">
            <text:p>0.94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.95" table:style-name="ce2">
            <text:p>2.95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64" table:style-name="ce2">
            <text:p>1.64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593" table:style-name="ce2">
            <text:p>593</text:p>
          </table:table-cell>
          <table:table-cell office:value-type="string" table:style-name="ce2">
            <text:p>BARKER AND EVANS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0.05" table:style-name="ce2">
            <text:p>0.05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0.11" table:style-name="ce2">
            <text:p>0.11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0.03" table:style-name="ce2">
            <text:p>0.03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0.06" table:style-name="ce2">
            <text:p>0.06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0.04" table:style-name="ce2">
            <text:p>0.04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82" table:style-name="ce2">
            <text:p>1.82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0.47" table:style-name="ce2">
            <text:p>0.47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0.39" table:style-name="ce2">
            <text:p>0.39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1599999999999999" table:style-name="ce2">
            <text:p>1.16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0.64" table:style-name="ce2">
            <text:p>0.64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0.37" table:style-name="ce2">
            <text:p>0.37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9.5" table:style-name="ce2">
            <text:p>19.5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0.51" table:style-name="ce2">
            <text:p>0.51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5.04" table:style-name="ce2">
            <text:p>5.04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8.17" table:style-name="ce2">
            <text:p>38.17</text:p>
          </table:table-cell>
          <table:table-cell office:value-type="string" table:style-name="ce2">
            <text:p>DEGREES OF COMFORT AIR CONDITIONING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.44" table:style-name="ce2">
            <text:p>2.44</text:p>
          </table:table-cell>
          <table:table-cell office:value-type="string" table:style-name="ce2">
            <text:p>THAMES VALLEY FACILITI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8.0500000000000007" table:style-name="ce2">
            <text:p>8.05</text:p>
          </table:table-cell>
          <table:table-cell office:value-type="string" table:style-name="ce2">
            <text:p>THAMES VALLEY FACILITI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51.36" table:style-name="ce2">
            <text:p>51.36</text:p>
          </table:table-cell>
          <table:table-cell office:value-type="string" table:style-name="ce2">
            <text:p>SMS ENVIRONMENTAL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38" table:style-name="ce2">
            <text:p>1.38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9.0500000000000007" table:style-name="ce2">
            <text:p>9.05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23" table:style-name="ce2">
            <text:p>1.23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54" table:style-name="ce2">
            <text:p>1.54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07" table:style-name="ce2">
            <text:p>1.07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58" table:style-name="ce2">
            <text:p>1.58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98" table:style-name="ce2">
            <text:p>1.98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38" table:style-name="ce2">
            <text:p>1.38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1.62" table:style-name="ce2">
            <text:p>11.62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77" table:style-name="ce2">
            <text:p>1.77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DEGREES OF COMFORT AIR CONDITIONING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0.06" table:style-name="ce2">
            <text:p>0.06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0.11" table:style-name="ce2">
            <text:p>0.11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0.04" table:style-name="ce2">
            <text:p>0.04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9" table:style-name="ce2">
            <text:p>1.9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0.05" table:style-name="ce2">
            <text:p>0.05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0.04" table:style-name="ce2">
            <text:p>0.04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0.49" table:style-name="ce2">
            <text:p>0.49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0.04" table:style-name="ce2">
            <text:p>0.04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0.49" table:style-name="ce2">
            <text:p>0.49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0.06" table:style-name="ce2">
            <text:p>0.06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0.11" table:style-name="ce2">
            <text:p>0.11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0.04" table:style-name="ce2">
            <text:p>0.04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9" table:style-name="ce2">
            <text:p>1.9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0.05" table:style-name="ce2">
            <text:p>0.05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0.04" table:style-name="ce2">
            <text:p>0.04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0.11" table:style-name="ce2">
            <text:p>0.11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0.06" table:style-name="ce2">
            <text:p>0.06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0.04" table:style-name="ce2">
            <text:p>0.04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9" table:style-name="ce2">
            <text:p>1.9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0.05" table:style-name="ce2">
            <text:p>0.05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0.49" table:style-name="ce2">
            <text:p>0.49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0.03" table:style-name="ce2">
            <text:p>0.03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0.11" table:style-name="ce2">
            <text:p>0.11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0.06" table:style-name="ce2">
            <text:p>0.06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0.05" table:style-name="ce2">
            <text:p>0.05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82" table:style-name="ce2">
            <text:p>1.82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0.04" table:style-name="ce2">
            <text:p>0.04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0.47" table:style-name="ce2">
            <text:p>0.47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7.0000000000000007E-2" table:style-name="ce2">
            <text:p>0.07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.5" table:style-name="ce2">
            <text:p>2.5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0.65" table:style-name="ce2">
            <text:p>0.65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0.05" table:style-name="ce2">
            <text:p>0.05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0.15" table:style-name="ce2">
            <text:p>0.15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0.08" table:style-name="ce2">
            <text:p>0.08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0.05" table:style-name="ce2">
            <text:p>0.05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5" table:style-name="ce2">
            <text:p>1.5</text:p>
          </table:table-cell>
          <table:table-cell office:value-type="string" table:style-name="ce2">
            <text:p>DEGREES OF COMFORT AIR CONDITIONING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0.06" table:style-name="ce2">
            <text:p>0.06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0.08" table:style-name="ce2">
            <text:p>0.08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.04" table:style-name="ce2">
            <text:p>3.04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0.78" table:style-name="ce2">
            <text:p>0.78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0.06" table:style-name="ce2">
            <text:p>0.06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0.1" table:style-name="ce2">
            <text:p>0.1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0.18" table:style-name="ce2">
            <text:p>0.18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.44" table:style-name="ce2">
            <text:p>2.44</text:p>
          </table:table-cell>
          <table:table-cell office:value-type="string" table:style-name="ce2">
            <text:p>THAMES VALLEY FACILITI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8.0500000000000007" table:style-name="ce2">
            <text:p>8.05</text:p>
          </table:table-cell>
          <table:table-cell office:value-type="string" table:style-name="ce2">
            <text:p>THAMES VALLEY FACILITI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98" table:style-name="ce2">
            <text:p>1.98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58" table:style-name="ce2">
            <text:p>1.58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1.62" table:style-name="ce2">
            <text:p>11.62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38" table:style-name="ce2">
            <text:p>1.38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77" table:style-name="ce2">
            <text:p>1.77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2.31" table:style-name="ce2">
            <text:p>22.31</text:p>
          </table:table-cell>
          <table:table-cell office:value-type="string" table:style-name="ce2">
            <text:p>SMS ENVIRONMENTAL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49.15" table:style-name="ce2">
            <text:p>49.15</text:p>
          </table:table-cell>
          <table:table-cell office:value-type="string" table:style-name="ce2">
            <text:p>SMS ENVIRONMENTAL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07" table:style-name="ce2">
            <text:p>1.07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54" table:style-name="ce2">
            <text:p>1.54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23" table:style-name="ce2">
            <text:p>1.23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9.0500000000000007" table:style-name="ce2">
            <text:p>9.05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38" table:style-name="ce2">
            <text:p>1.38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8.0500000000000007" table:style-name="ce2">
            <text:p>8.05</text:p>
          </table:table-cell>
          <table:table-cell office:value-type="string" table:style-name="ce2">
            <text:p>THAMES VALLEY FACILITI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.44" table:style-name="ce2">
            <text:p>2.44</text:p>
          </table:table-cell>
          <table:table-cell office:value-type="string" table:style-name="ce2">
            <text:p>THAMES VALLEY FACILITI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0.19" table:style-name="ce2">
            <text:p>0.19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2.19" table:style-name="ce2">
            <text:p>32.19</text:p>
          </table:table-cell>
          <table:table-cell office:value-type="string" table:style-name="ce2">
            <text:p>DEGREES OF COMFORT AIR CONDITIONING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0.56999999999999995" table:style-name="ce2">
            <text:p>0.57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0.18" table:style-name="ce2">
            <text:p>0.18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0.32" table:style-name="ce2">
            <text:p>0.32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0.25" table:style-name="ce2">
            <text:p>0.25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9.6" table:style-name="ce2">
            <text:p>9.6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.48" table:style-name="ce2">
            <text:p>2.48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46" table:style-name="ce2">
            <text:p>1.46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93" table:style-name="ce2">
            <text:p>1.93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73.48" table:style-name="ce2">
            <text:p>73.48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.4300000000000002" table:style-name="ce2">
            <text:p>2.43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4.38" table:style-name="ce2">
            <text:p>4.38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39" table:style-name="ce2">
            <text:p>1.39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8.989999999999998" table:style-name="ce2">
            <text:p>18.99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8.0500000000000007" table:style-name="ce2">
            <text:p>8.05</text:p>
          </table:table-cell>
          <table:table-cell office:value-type="string" table:style-name="ce2">
            <text:p>THAMES VALLEY FACILITI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.44" table:style-name="ce2">
            <text:p>2.44</text:p>
          </table:table-cell>
          <table:table-cell office:value-type="string" table:style-name="ce2">
            <text:p>THAMES VALLEY FACILITI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77.66" table:style-name="ce2">
            <text:p>77.66</text:p>
          </table:table-cell>
          <table:table-cell office:value-type="string" table:style-name="ce2">
            <text:p>HURLEY INDUSTRIAL CLEANING EQUIPMENT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5.5" table:style-name="ce2">
            <text:p>5.5</text:p>
          </table:table-cell>
          <table:table-cell office:value-type="string" table:style-name="ce2">
            <text:p>HURLEY INDUSTRIAL CLEANING EQUIPMENT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9.7100000000000009" table:style-name="ce2">
            <text:p>9.71</text:p>
          </table:table-cell>
          <table:table-cell office:value-type="string" table:style-name="ce2">
            <text:p>SMS ENVIRONMENTAL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.44" table:style-name="ce2">
            <text:p>2.44</text:p>
          </table:table-cell>
          <table:table-cell office:value-type="string" table:style-name="ce2">
            <text:p>THAMES VALLEY FACILITI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8.0500000000000007" table:style-name="ce2">
            <text:p>8.05</text:p>
          </table:table-cell>
          <table:table-cell office:value-type="string" table:style-name="ce2">
            <text:p>THAMES VALLEY FACILITI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07" table:style-name="ce2">
            <text:p>1.07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0.08" table:style-name="ce2">
            <text:p>0.08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0.14000000000000001" table:style-name="ce2">
            <text:p>0.14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0.25" table:style-name="ce2">
            <text:p>0.25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4.1500000000000004" table:style-name="ce2">
            <text:p>4.15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0.11" table:style-name="ce2">
            <text:p>0.11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8.92" table:style-name="ce2">
            <text:p>38.92</text:p>
          </table:table-cell>
          <table:table-cell office:value-type="string" table:style-name="ce2">
            <text:p>DEGREES OF COMFORT AIR CONDITIONING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3" table:style-name="ro1">
          <table:table-cell office:value-type="float" office:value="0.11" table:style-name="ce2">
            <text:p>0.11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0.12" table:style-name="ce2">
            <text:p>0.12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5.66" table:style-name="ce2">
            <text:p>5.66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5.89" table:style-name="ce2">
            <text:p>5.89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46" table:style-name="ce2">
            <text:p>1.46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52" table:style-name="ce2">
            <text:p>1.52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0.19" table:style-name="ce2">
            <text:p>0.19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0.34" table:style-name="ce2">
            <text:p>0.34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0.35" table:style-name="ce2">
            <text:p>0.35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0.19" table:style-name="ce2">
            <text:p>0.19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0.15" table:style-name="ce2">
            <text:p>0.15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0.16" table:style-name="ce2">
            <text:p>0.16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4.27" table:style-name="ce2">
            <text:p>14.27</text:p>
          </table:table-cell>
          <table:table-cell office:value-type="string" table:style-name="ce2">
            <text:p>DEGREES OF COMFORT AIR CONDITIONING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.44" table:style-name="ce2">
            <text:p>2.44</text:p>
          </table:table-cell>
          <table:table-cell office:value-type="string" table:style-name="ce2">
            <text:p>THAMES VALLEY FACILITI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8.0500000000000007" table:style-name="ce2">
            <text:p>8.05</text:p>
          </table:table-cell>
          <table:table-cell office:value-type="string" table:style-name="ce2">
            <text:p>THAMES VALLEY FACILITI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2.5" table:style-name="ce2">
            <text:p>32.5</text:p>
          </table:table-cell>
          <table:table-cell office:value-type="string" table:style-name="ce2">
            <text:p>SMS ENVIRONMENTAL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.55" table:style-name="ce2">
            <text:p>3.55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.17" table:style-name="ce2">
            <text:p>3.17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.95" table:style-name="ce2">
            <text:p>3.95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3.25" table:style-name="ce2">
            <text:p>23.25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.76" table:style-name="ce2">
            <text:p>2.76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38" table:style-name="ce2">
            <text:p>1.38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1.62" table:style-name="ce2">
            <text:p>11.62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58" table:style-name="ce2">
            <text:p>1.58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98" table:style-name="ce2">
            <text:p>1.98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77" table:style-name="ce2">
            <text:p>1.77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5.5" table:style-name="ce2">
            <text:p>5.5</text:p>
          </table:table-cell>
          <table:table-cell office:value-type="string" table:style-name="ce2">
            <text:p>HURLEY INDUSTRIAL CLEANING EQUIPMENT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0.97" table:style-name="ce2">
            <text:p>0.97</text:p>
          </table:table-cell>
          <table:table-cell office:value-type="string" table:style-name="ce2">
            <text:p>SMS ENVIRONMENTAL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.85" table:style-name="ce2">
            <text:p>2.85</text:p>
          </table:table-cell>
          <table:table-cell office:value-type="string" table:style-name="ce2">
            <text:p>SMS ENVIRONMENTAL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8.0500000000000007" table:style-name="ce2">
            <text:p>8.05</text:p>
          </table:table-cell>
          <table:table-cell office:value-type="string" table:style-name="ce2">
            <text:p>THAMES VALLEY FACILITI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.44" table:style-name="ce2">
            <text:p>2.44</text:p>
          </table:table-cell>
          <table:table-cell office:value-type="string" table:style-name="ce2">
            <text:p>THAMES VALLEY FACILITI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6.66" table:style-name="ce2">
            <text:p>6.66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0.18" table:style-name="ce2">
            <text:p>0.18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72" table:style-name="ce2">
            <text:p>1.72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0.13" table:style-name="ce2">
            <text:p>0.13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0.4" table:style-name="ce2">
            <text:p>0.4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0.22" table:style-name="ce2">
            <text:p>0.22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0.13" table:style-name="ce2">
            <text:p>0.13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7.83" table:style-name="ce2">
            <text:p>27.83</text:p>
          </table:table-cell>
          <table:table-cell office:value-type="string" table:style-name="ce2">
            <text:p>DEGREES OF COMFORT AIR CONDITIONING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6.61" table:style-name="ce2">
            <text:p>16.61</text:p>
          </table:table-cell>
          <table:table-cell office:value-type="string" table:style-name="ce2">
            <text:p>SMS ENVIRONMENTAL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43" table:style-name="ce2">
            <text:p>1.43</text:p>
          </table:table-cell>
          <table:table-cell office:value-type="string" table:style-name="ce2">
            <text:p>SMS ENVIRONMENTAL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0.48" table:style-name="ce2">
            <text:p>0.48</text:p>
          </table:table-cell>
          <table:table-cell office:value-type="string" table:style-name="ce2">
            <text:p>SMS ENVIRONMENTAL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31" table:style-name="ce2">
            <text:p>1.31</text:p>
          </table:table-cell>
          <table:table-cell office:value-type="string" table:style-name="ce2">
            <text:p>SMS ENVIRONMENTAL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0.5" table:style-name="ce2">
            <text:p>10.5</text:p>
          </table:table-cell>
          <table:table-cell office:value-type="string" table:style-name="ce2">
            <text:p>SMS ENVIRONMENTAL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057.23" table:style-name="ce2">
            <text:p>1057.23</text:p>
          </table:table-cell>
          <table:table-cell office:value-type="string" table:style-name="ce2">
            <text:p>SMS ENVIRONMENTAL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5.59" table:style-name="ce2">
            <text:p>15.59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3.92" table:style-name="ce2">
            <text:p>13.92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7.37" table:style-name="ce2">
            <text:p>17.37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02.2" table:style-name="ce2">
            <text:p>102.2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2.14" table:style-name="ce2">
            <text:p>12.14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25.79000000000002" table:style-name="ce2">
            <text:p>325.79</text:p>
          </table:table-cell>
          <table:table-cell office:value-type="string" table:style-name="ce2">
            <text:p>DEGREES OF COMFORT AIR CONDITIONING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17" table:style-name="ce2">
            <text:p>1.17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96" table:style-name="ce2">
            <text:p>1.96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.52" table:style-name="ce2">
            <text:p>3.52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1200000000000001" table:style-name="ce2">
            <text:p>1.12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5.27" table:style-name="ce2">
            <text:p>15.27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56" table:style-name="ce2">
            <text:p>1.56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59.11" table:style-name="ce2">
            <text:p>59.11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2.44" table:style-name="ce2">
            <text:p>2.44</text:p>
          </table:table-cell>
          <table:table-cell office:value-type="string" table:style-name="ce2">
            <text:p>THAMES VALLEY FACILITI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8.0500000000000007" table:style-name="ce2">
            <text:p>8.05</text:p>
          </table:table-cell>
          <table:table-cell office:value-type="string" table:style-name="ce2">
            <text:p>THAMES VALLEY FACILITI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50" table:style-name="ce2">
            <text:p>250</text:p>
          </table:table-cell>
          <table:table-cell office:value-type="string" table:style-name="ce2">
            <text:p>THAMES VALLEY FACILITI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06.67" table:style-name="ce2">
            <text:p>106.67</text:p>
          </table:table-cell>
          <table:table-cell office:value-type="string" table:style-name="ce2">
            <text:p>CHILTERN LIFT CO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966" table:style-name="ce2">
            <text:p>966</text:p>
          </table:table-cell>
          <table:table-cell office:value-type="string" table:style-name="ce2">
            <text:p>IAN WEBB ENGINEERING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24.98" table:style-name="ce2">
            <text:p>124.98</text:p>
          </table:table-cell>
          <table:table-cell office:value-type="string" table:style-name="ce2">
            <text:p>CHILTERN LIFT CO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.37" table:style-name="ce2">
            <text:p>2.37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90.09" table:style-name="ce2">
            <text:p>90.09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3.28" table:style-name="ce2">
            <text:p>23.28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501.37" table:style-name="ce2">
            <text:p>501.37</text:p>
          </table:table-cell>
          <table:table-cell office:value-type="string" table:style-name="ce2">
            <text:p>DEGREES OF COMFORT AIR CONDITIONING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79" table:style-name="ce2">
            <text:p>1.79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71" table:style-name="ce2">
            <text:p>1.71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5.37" table:style-name="ce2">
            <text:p>5.37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.98" table:style-name="ce2">
            <text:p>2.98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130" table:style-name="ce2">
            <text:p>2130</text:p>
          </table:table-cell>
          <table:table-cell office:value-type="string" table:style-name="ce2">
            <text:p>LOWE &amp; OLIVER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5956" table:style-name="ce2">
            <text:p>5956</text:p>
          </table:table-cell>
          <table:table-cell office:value-type="string" table:style-name="ce2">
            <text:p>BARKER AND EVANS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4.25" table:style-name="ce2">
            <text:p>24.25</text:p>
          </table:table-cell>
          <table:table-cell office:value-type="string" table:style-name="ce2">
            <text:p>SMS ENVIRONMENTAL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71.319999999999993" table:style-name="ce2">
            <text:p>71.32</text:p>
          </table:table-cell>
          <table:table-cell office:value-type="string" table:style-name="ce2">
            <text:p>SMS ENVIRONMENTAL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6.3" table:style-name="ce2">
            <text:p>6.3</text:p>
          </table:table-cell>
          <table:table-cell office:value-type="string" table:style-name="ce2">
            <text:p>SMS ENVIRONMENTAL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9.489999999999998" table:style-name="ce2">
            <text:p>19.49</text:p>
          </table:table-cell>
          <table:table-cell office:value-type="string" table:style-name="ce2">
            <text:p>SMS ENVIRONMENTAL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8.54" table:style-name="ce2">
            <text:p>18.54</text:p>
          </table:table-cell>
          <table:table-cell office:value-type="string" table:style-name="ce2">
            <text:p>SMS ENVIRONMENTAL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23" table:style-name="ce2">
            <text:p>1.23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76" table:style-name="ce2">
            <text:p>1.76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41" table:style-name="ce2">
            <text:p>1.41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58" table:style-name="ce2">
            <text:p>1.58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0.38" table:style-name="ce2">
            <text:p>10.38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.74" table:style-name="ce2">
            <text:p>2.74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52" table:style-name="ce2">
            <text:p>1.52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0.87" table:style-name="ce2">
            <text:p>0.87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0.91" table:style-name="ce2">
            <text:p>0.91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63.79000000000002" table:style-name="ce2">
            <text:p>263.79</text:p>
          </table:table-cell>
          <table:table-cell office:value-type="string" table:style-name="ce2">
            <text:p>DEGREES OF COMFORT AIR CONDITIONING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4.17" table:style-name="ce2">
            <text:p>24.17</text:p>
          </table:table-cell>
          <table:table-cell office:value-type="string" table:style-name="ce2">
            <text:p>DEGREES OF COMFORT AIR CONDITIONING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1.88" table:style-name="ce2">
            <text:p>11.88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45.98" table:style-name="ce2">
            <text:p>45.98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21" table:style-name="ce2">
            <text:p>1.21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62.5" table:style-name="ce2">
            <text:p>62.5</text:p>
          </table:table-cell>
          <table:table-cell office:value-type="string" table:style-name="ce2">
            <text:p>CHILTERN LIFT CO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447" table:style-name="ce2">
            <text:p>447</text:p>
          </table:table-cell>
          <table:table-cell office:value-type="string" table:style-name="ce2">
            <text:p>IAN WEBB ENGINEERING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string" table:style-name="ce2">
            <text:p>DEGREES OF COMFORT AIR CONDITIONING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6.31" table:style-name="ce2">
            <text:p>6.31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0.64" table:style-name="ce2">
            <text:p>0.64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4.4" table:style-name="ce2">
            <text:p>24.4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0.48" table:style-name="ce2">
            <text:p>0.48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0.46" table:style-name="ce2">
            <text:p>0.46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45" table:style-name="ce2">
            <text:p>1.45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0.81" table:style-name="ce2">
            <text:p>0.81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54" table:style-name="ce2">
            <text:p>1.54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76" table:style-name="ce2">
            <text:p>1.76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.2000000000000002" table:style-name="ce2">
            <text:p>2.2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98" table:style-name="ce2">
            <text:p>1.98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2.95" table:style-name="ce2">
            <text:p>12.95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.85" table:style-name="ce2">
            <text:p>2.85</text:p>
          </table:table-cell>
          <table:table-cell office:value-type="string" table:style-name="ce2">
            <text:p>SMS ENVIRONMENTAL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0.97" table:style-name="ce2">
            <text:p>0.97</text:p>
          </table:table-cell>
          <table:table-cell office:value-type="string" table:style-name="ce2">
            <text:p>SMS ENVIRONMENTAL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87.48" table:style-name="ce2">
            <text:p>87.48</text:p>
          </table:table-cell>
          <table:table-cell office:value-type="string" table:style-name="ce2">
            <text:p>SMS ENVIRONMENTAL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45.52" table:style-name="ce2">
            <text:p>45.52</text:p>
          </table:table-cell>
          <table:table-cell office:value-type="string" table:style-name="ce2">
            <text:p>SMS ENVIRONMENTAL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3.25" table:style-name="ce2">
            <text:p>23.25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.55" table:style-name="ce2">
            <text:p>3.55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.17" table:style-name="ce2">
            <text:p>3.17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.95" table:style-name="ce2">
            <text:p>3.95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.76" table:style-name="ce2">
            <text:p>2.76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6.100000000000001" table:style-name="ce2">
            <text:p>16.1</text:p>
          </table:table-cell>
          <table:table-cell office:value-type="string" table:style-name="ce2">
            <text:p>THAMES VALLEY FACILITI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4.88" table:style-name="ce2">
            <text:p>4.88</text:p>
          </table:table-cell>
          <table:table-cell office:value-type="string" table:style-name="ce2">
            <text:p>THAMES VALLEY FACILITI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1.02" table:style-name="ce2">
            <text:p>31.02</text:p>
          </table:table-cell>
          <table:table-cell office:value-type="string" table:style-name="ce2">
            <text:p>DEGREES OF COMFORT AIR CONDITIONING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03" table:style-name="ce2">
            <text:p>1.03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85" table:style-name="ce2">
            <text:p>1.85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1.07" table:style-name="ce2">
            <text:p>31.07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0.82" table:style-name="ce2">
            <text:p>0.82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0.59" table:style-name="ce2">
            <text:p>0.59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8.0299999999999994" table:style-name="ce2">
            <text:p>8.03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0.62" table:style-name="ce2">
            <text:p>0.62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5.5" table:style-name="ce2">
            <text:p>5.5</text:p>
          </table:table-cell>
          <table:table-cell office:value-type="string" table:style-name="ce2">
            <text:p>HURLEY INDUSTRIAL CLEANING EQUIPMENT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85" table:style-name="ce2">
            <text:p>185</text:p>
          </table:table-cell>
          <table:table-cell office:value-type="string" table:style-name="ce2">
            <text:p>HURLEY INDUSTRIAL CLEANING EQUIPMENT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72.239999999999995" table:style-name="ce2">
            <text:p>72.24</text:p>
          </table:table-cell>
          <table:table-cell office:value-type="string" table:style-name="ce2">
            <text:p>SMS ENVIRONMENTAL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5.33" table:style-name="ce2">
            <text:p>5.33</text:p>
          </table:table-cell>
          <table:table-cell office:value-type="string" table:style-name="ce2">
            <text:p>SMS ENVIRONMENTAL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5.34" table:style-name="ce2">
            <text:p>25.34</text:p>
          </table:table-cell>
          <table:table-cell office:value-type="string" table:style-name="ce2">
            <text:p>SMS ENVIRONMENTAL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5.69" table:style-name="ce2">
            <text:p>15.69</text:p>
          </table:table-cell>
          <table:table-cell office:value-type="string" table:style-name="ce2">
            <text:p>SMS ENVIRONMENTAL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HURLEY INDUSTRIAL CLEANING EQUIPMENT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25.95" table:style-name="ce2">
            <text:p>125.95</text:p>
          </table:table-cell>
          <table:table-cell office:value-type="string" table:style-name="ce2">
            <text:p>HURLEY INDUSTRIAL CLEANING EQUIPMENT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.38" table:style-name="ce2">
            <text:p>1.38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54" table:style-name="ce2">
            <text:p>1.54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23" table:style-name="ce2">
            <text:p>1.23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07" table:style-name="ce2">
            <text:p>1.07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9.0500000000000007" table:style-name="ce2">
            <text:p>9.05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83.85" table:style-name="ce2">
            <text:p>83.85</text:p>
          </table:table-cell>
          <table:table-cell office:value-type="string" table:style-name="ce2">
            <text:p>DEGREES OF COMFORT AIR CONDITIONING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8.33" table:style-name="ce2">
            <text:p>38.33</text:p>
          </table:table-cell>
          <table:table-cell office:value-type="string" table:style-name="ce2">
            <text:p>DEGREES OF COMFORT AIR CONDITIONING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0.28000000000000003" table:style-name="ce2">
            <text:p>0.28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0.3" table:style-name="ce2">
            <text:p>0.3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4.9" table:style-name="ce2">
            <text:p>14.9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0.39" table:style-name="ce2">
            <text:p>0.39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0.49" table:style-name="ce2">
            <text:p>0.49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0.89" table:style-name="ce2">
            <text:p>0.89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.85" table:style-name="ce2">
            <text:p>3.85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8.0500000000000007" table:style-name="ce2">
            <text:p>8.05</text:p>
          </table:table-cell>
          <table:table-cell office:value-type="string" table:style-name="ce2">
            <text:p>THAMES VALLEY FACILITI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2.44" table:style-name="ce2">
            <text:p>2.44</text:p>
          </table:table-cell>
          <table:table-cell office:value-type="string" table:style-name="ce2">
            <text:p>THAMES VALLEY FACILITI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8.0500000000000007" table:style-name="ce2">
            <text:p>8.05</text:p>
          </table:table-cell>
          <table:table-cell office:value-type="string" table:style-name="ce2">
            <text:p>THAMES VALLEY FACILITI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62.5" table:style-name="ce2">
            <text:p>62.5</text:p>
          </table:table-cell>
          <table:table-cell office:value-type="string" table:style-name="ce2">
            <text:p>CHILTERN LIFT CO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6.380000000000003" table:style-name="ce2">
            <text:p>36.38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0.96" table:style-name="ce2">
            <text:p>0.96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0.69" table:style-name="ce2">
            <text:p>0.69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.17" table:style-name="ce2">
            <text:p>2.17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2" table:style-name="ce2">
            <text:p>1.2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0.72" table:style-name="ce2">
            <text:p>0.72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9.4" table:style-name="ce2">
            <text:p>9.4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74.27" table:style-name="ce2">
            <text:p>74.27</text:p>
          </table:table-cell>
          <table:table-cell office:value-type="string" table:style-name="ce2">
            <text:p>DEGREES OF COMFORT AIR CONDITIONING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77" table:style-name="ce2">
            <text:p>1.77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1.62" table:style-name="ce2">
            <text:p>11.62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38" table:style-name="ce2">
            <text:p>1.38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98" table:style-name="ce2">
            <text:p>1.98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58" table:style-name="ce2">
            <text:p>1.58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5.5" table:style-name="ce2">
            <text:p>5.5</text:p>
          </table:table-cell>
          <table:table-cell office:value-type="string" table:style-name="ce2">
            <text:p>HURLEY INDUSTRIAL CLEANING EQUIPMENT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9.2100000000000009" table:style-name="ce2">
            <text:p>9.21</text:p>
          </table:table-cell>
          <table:table-cell office:value-type="string" table:style-name="ce2">
            <text:p>SMS ENVIRONMENTAL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59.48" table:style-name="ce2">
            <text:p>59.48</text:p>
          </table:table-cell>
          <table:table-cell office:value-type="string" table:style-name="ce2">
            <text:p>SMS ENVIRONMENTAL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7.1" table:style-name="ce2">
            <text:p>27.1</text:p>
          </table:table-cell>
          <table:table-cell office:value-type="string" table:style-name="ce2">
            <text:p>SMS ENVIRONMENTAL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9.489999999999998" table:style-name="ce2">
            <text:p>19.49</text:p>
          </table:table-cell>
          <table:table-cell office:value-type="string" table:style-name="ce2">
            <text:p>SMS ENVIRONMENTAL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8.24" table:style-name="ce2">
            <text:p>8.24</text:p>
          </table:table-cell>
          <table:table-cell office:value-type="string" table:style-name="ce2">
            <text:p>SMS ENVIRONMENTAL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4.25" table:style-name="ce2">
            <text:p>24.25</text:p>
          </table:table-cell>
          <table:table-cell office:value-type="string" table:style-name="ce2">
            <text:p>SMS ENVIRONMENTAL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23" table:style-name="ce2">
            <text:p>1.23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0.38" table:style-name="ce2">
            <text:p>10.38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41" table:style-name="ce2">
            <text:p>1.41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58" table:style-name="ce2">
            <text:p>1.58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76" table:style-name="ce2">
            <text:p>1.76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0.56000000000000005" table:style-name="ce2">
            <text:p>0.56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0.98" table:style-name="ce2">
            <text:p>0.98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76" table:style-name="ce2">
            <text:p>1.76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63.79" table:style-name="ce2">
            <text:p>163.79</text:p>
          </table:table-cell>
          <table:table-cell office:value-type="string" table:style-name="ce2">
            <text:p>DEGREES OF COMFORT AIR CONDITIONING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0.78" table:style-name="ce2">
            <text:p>0.78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9.52" table:style-name="ce2">
            <text:p>29.52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7.63" table:style-name="ce2">
            <text:p>7.63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0.59" table:style-name="ce2">
            <text:p>0.59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62.5" table:style-name="ce2">
            <text:p>62.5</text:p>
          </table:table-cell>
          <table:table-cell office:value-type="string" table:style-name="ce2">
            <text:p>CHILTERN LIFT CO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11" table:style-name="ce2">
            <text:p>311</text:p>
          </table:table-cell>
          <table:table-cell office:value-type="string" table:style-name="ce2">
            <text:p>BARKER AND EVANS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4.01" table:style-name="ce2">
            <text:p>24.01</text:p>
          </table:table-cell>
          <table:table-cell office:value-type="string" table:style-name="ce2">
            <text:p>SMS ENVIRONMENTAL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9.88" table:style-name="ce2">
            <text:p>19.88</text:p>
          </table:table-cell>
          <table:table-cell office:value-type="string" table:style-name="ce2">
            <text:p>SMS ENVIRONMENTAL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698.59" table:style-name="ce2">
            <text:p>698.59</text:p>
          </table:table-cell>
          <table:table-cell office:value-type="string" table:style-name="ce2">
            <text:p>SMS ENVIRONMENTAL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58.48" table:style-name="ce2">
            <text:p>58.48</text:p>
          </table:table-cell>
          <table:table-cell office:value-type="string" table:style-name="ce2">
            <text:p>SMS ENVIRONMENTAL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8.68" table:style-name="ce2">
            <text:p>18.68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4.97" table:style-name="ce2">
            <text:p>14.97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6.760000000000002" table:style-name="ce2">
            <text:p>16.76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09.92" table:style-name="ce2">
            <text:p>109.92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3.05" table:style-name="ce2">
            <text:p>13.05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126.71" table:style-name="ce2">
            <text:p>3126.71</text:p>
          </table:table-cell>
          <table:table-cell office:value-type="string" table:style-name="ce2">
            <text:p>ADT FIRE AND SECURITY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1272.57" table:style-name="ce2">
            <text:p>11272.57</text:p>
          </table:table-cell>
          <table:table-cell office:value-type="string" table:style-name="ce2">
            <text:p>ADT FIRE AND SECURITY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8015.57" table:style-name="ce2">
            <text:p>8015.57</text:p>
          </table:table-cell>
          <table:table-cell office:value-type="string" table:style-name="ce2">
            <text:p>ADT FIRE AND SECURITY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1452.63" table:style-name="ce2">
            <text:p>21452.63</text:p>
          </table:table-cell>
          <table:table-cell office:value-type="string" table:style-name="ce2">
            <text:p>ADT FIRE AND SECURITY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2448.35" table:style-name="ce2">
            <text:p>12448.35</text:p>
          </table:table-cell>
          <table:table-cell office:value-type="string" table:style-name="ce2">
            <text:p>ADT FIRE AND SECURITY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5555.759999999998" table:style-name="ce2">
            <text:p>25555.76</text:p>
          </table:table-cell>
          <table:table-cell office:value-type="string" table:style-name="ce2">
            <text:p>ADT FIRE AND SECURITY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7026.46" table:style-name="ce2">
            <text:p>7026.46</text:p>
          </table:table-cell>
          <table:table-cell office:value-type="string" table:style-name="ce2">
            <text:p>ADT FIRE AND SECURITY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87.5" table:style-name="ce2">
            <text:p>187.5</text:p>
          </table:table-cell>
          <table:table-cell office:value-type="string" table:style-name="ce2">
            <text:p>CHILTERN LIFT CO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.44" table:style-name="ce2">
            <text:p>2.44</text:p>
          </table:table-cell>
          <table:table-cell office:value-type="string" table:style-name="ce2">
            <text:p>THAMES VALLEY FACILITI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4.88" table:style-name="ce2">
            <text:p>4.88</text:p>
          </table:table-cell>
          <table:table-cell office:value-type="string" table:style-name="ce2">
            <text:p>THAMES VALLEY FACILITI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8.0500000000000007" table:style-name="ce2">
            <text:p>8.05</text:p>
          </table:table-cell>
          <table:table-cell office:value-type="string" table:style-name="ce2">
            <text:p>THAMES VALLEY FACILITI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6.100000000000001" table:style-name="ce2">
            <text:p>16.1</text:p>
          </table:table-cell>
          <table:table-cell office:value-type="string" table:style-name="ce2">
            <text:p>THAMES VALLEY FACILITI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889.6" table:style-name="ce2">
            <text:p>889.6</text:p>
          </table:table-cell>
          <table:table-cell office:value-type="string" table:style-name="ce2">
            <text:p>THAMES VALLEY FACILITI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4.43" table:style-name="ce2">
            <text:p>4.43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3.31" table:style-name="ce2">
            <text:p>13.31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7.39" table:style-name="ce2">
            <text:p>7.39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4.24" table:style-name="ce2">
            <text:p>4.24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57.72" table:style-name="ce2">
            <text:p>57.72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23.37" table:style-name="ce2">
            <text:p>223.37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5.88" table:style-name="ce2">
            <text:p>5.88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846.6" table:style-name="ce2">
            <text:p>846.6</text:p>
          </table:table-cell>
          <table:table-cell office:value-type="string" table:style-name="ce2">
            <text:p>DEGREES OF COMFORT AIR CONDITIONING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500.48" table:style-name="ce2">
            <text:p>500.48</text:p>
          </table:table-cell>
          <table:table-cell office:value-type="string" table:style-name="ce2">
            <text:p>DEGREES OF COMFORT AIR CONDITIONING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476" table:style-name="ce2">
            <text:p>476</text:p>
          </table:table-cell>
          <table:table-cell office:value-type="string" table:style-name="ce2">
            <text:p>DEGREES OF COMFORT AIR CONDITIONING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82.52" table:style-name="ce2">
            <text:p>182.52</text:p>
          </table:table-cell>
          <table:table-cell office:value-type="string" table:style-name="ce2">
            <text:p>DEGREES OF COMFORT AIR CONDITIONING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.11" table:style-name="ce2">
            <text:p>2.11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79.959999999999994" table:style-name="ce2">
            <text:p>79.96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0.66" table:style-name="ce2">
            <text:p>20.66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4.76" table:style-name="ce2">
            <text:p>4.76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.64" table:style-name="ce2">
            <text:p>2.64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52" table:style-name="ce2">
            <text:p>1.52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59" table:style-name="ce2">
            <text:p>1.59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62.5" table:style-name="ce2">
            <text:p>62.5</text:p>
          </table:table-cell>
          <table:table-cell office:value-type="string" table:style-name="ce2">
            <text:p>CHILTERN LIFT CO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38" table:style-name="ce2">
            <text:p>1.38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1.62" table:style-name="ce2">
            <text:p>11.62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58" table:style-name="ce2">
            <text:p>1.58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98" table:style-name="ce2">
            <text:p>1.98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77" table:style-name="ce2">
            <text:p>1.77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55.62" table:style-name="ce2">
            <text:p>55.62</text:p>
          </table:table-cell>
          <table:table-cell office:value-type="string" table:style-name="ce2">
            <text:p>SMS ENVIRONMENTAL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75.459999999999994" table:style-name="ce2">
            <text:p>75.46</text:p>
          </table:table-cell>
          <table:table-cell office:value-type="string" table:style-name="ce2">
            <text:p>SMS ENVIRONMENTAL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8.97" table:style-name="ce2">
            <text:p>18.97</text:p>
          </table:table-cell>
          <table:table-cell office:value-type="string" table:style-name="ce2">
            <text:p>SMS ENVIRONMENTAL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42.38" table:style-name="ce2">
            <text:p>42.38</text:p>
          </table:table-cell>
          <table:table-cell office:value-type="string" table:style-name="ce2">
            <text:p>SMS ENVIRONMENTAL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0.04" table:style-name="ce2">
            <text:p>0.04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0.06" table:style-name="ce2">
            <text:p>0.06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0.11" table:style-name="ce2">
            <text:p>0.11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0.03" table:style-name="ce2">
            <text:p>0.03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0.47" table:style-name="ce2">
            <text:p>0.47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82" table:style-name="ce2">
            <text:p>1.82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0.05" table:style-name="ce2">
            <text:p>0.05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0.49" table:style-name="ce2">
            <text:p>0.49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0.65" table:style-name="ce2">
            <text:p>0.65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0.47" table:style-name="ce2">
            <text:p>0.47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0.81" table:style-name="ce2">
            <text:p>0.81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46" table:style-name="ce2">
            <text:p>1.46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6.34" table:style-name="ce2">
            <text:p>6.34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4.55" table:style-name="ce2">
            <text:p>24.55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63.25" table:style-name="ce2">
            <text:p>63.25</text:p>
          </table:table-cell>
          <table:table-cell office:value-type="string" table:style-name="ce2">
            <text:p>DEGREES OF COMFORT AIR CONDITIONING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0.5" table:style-name="ce2">
            <text:p>10.5</text:p>
          </table:table-cell>
          <table:table-cell office:value-type="string" table:style-name="ce2">
            <text:p>SMS ENVIRONMENTAL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74.28" table:style-name="ce2">
            <text:p>74.28</text:p>
          </table:table-cell>
          <table:table-cell office:value-type="string" table:style-name="ce2">
            <text:p>SMS ENVIRONMENTAL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77" table:style-name="ce2">
            <text:p>1.77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58" table:style-name="ce2">
            <text:p>1.58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98" table:style-name="ce2">
            <text:p>1.98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38" table:style-name="ce2">
            <text:p>1.38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1.62" table:style-name="ce2">
            <text:p>11.62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77" table:style-name="ce2">
            <text:p>1.77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1.62" table:style-name="ce2">
            <text:p>11.62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58" table:style-name="ce2">
            <text:p>1.58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98" table:style-name="ce2">
            <text:p>1.98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38" table:style-name="ce2">
            <text:p>1.38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45.14" table:style-name="ce2">
            <text:p>45.14</text:p>
          </table:table-cell>
          <table:table-cell office:value-type="string" table:style-name="ce2">
            <text:p>SMS ENVIRONMENTAL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48.6" table:style-name="ce2">
            <text:p>248.6</text:p>
          </table:table-cell>
          <table:table-cell office:value-type="string" table:style-name="ce2">
            <text:p>IAN WEBB ENGINEERING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447" table:style-name="ce2">
            <text:p>447</text:p>
          </table:table-cell>
          <table:table-cell office:value-type="string" table:style-name="ce2">
            <text:p>IAN WEBB ENGINEERING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5" table:style-name="ce2">
            <text:p>1.5</text:p>
          </table:table-cell>
          <table:table-cell office:value-type="string" table:style-name="ce2">
            <text:p>DEGREES OF COMFORT AIR CONDITIONING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07" table:style-name="ce2">
            <text:p>1.07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54" table:style-name="ce2">
            <text:p>1.54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23" table:style-name="ce2">
            <text:p>1.23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9.0500000000000007" table:style-name="ce2">
            <text:p>9.05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38" table:style-name="ce2">
            <text:p>1.38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58" table:style-name="ce2">
            <text:p>1.58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76" table:style-name="ce2">
            <text:p>1.76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41" table:style-name="ce2">
            <text:p>1.41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23" table:style-name="ce2">
            <text:p>1.23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0.38" table:style-name="ce2">
            <text:p>10.38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4.5" table:style-name="ce2">
            <text:p>4.5</text:p>
          </table:table-cell>
          <table:table-cell office:value-type="string" table:style-name="ce2">
            <text:p>DEGREES OF COMFORT AIR CONDITIONING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61" table:style-name="ce2">
            <text:p>261</text:p>
          </table:table-cell>
          <table:table-cell office:value-type="string" table:style-name="ce2">
            <text:p>IAN WEBB ENGINEERING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48" table:style-name="ce2">
            <text:p>248</text:p>
          </table:table-cell>
          <table:table-cell office:value-type="string" table:style-name="ce2">
            <text:p>IAN WEBB ENGINEERING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4.5" table:style-name="ce2">
            <text:p>4.5</text:p>
          </table:table-cell>
          <table:table-cell office:value-type="string" table:style-name="ce2">
            <text:p>DEGREES OF COMFORT AIR CONDITIONING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0.38" table:style-name="ce2">
            <text:p>10.38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76" table:style-name="ce2">
            <text:p>1.76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41" table:style-name="ce2">
            <text:p>1.41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23" table:style-name="ce2">
            <text:p>1.23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58" table:style-name="ce2">
            <text:p>1.58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38" table:style-name="ce2">
            <text:p>1.38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07" table:style-name="ce2">
            <text:p>1.07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23" table:style-name="ce2">
            <text:p>1.23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54" table:style-name="ce2">
            <text:p>1.54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9.0500000000000007" table:style-name="ce2">
            <text:p>9.05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DEGREES OF COMFORT AIR CONDITIONING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248" table:style-name="ce2">
            <text:p>248</text:p>
          </table:table-cell>
          <table:table-cell office:value-type="string" table:style-name="ce2">
            <text:p>IAN WEBB ENGINEERING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DEGREES OF COMFORT AIR CONDITIONING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0.38" table:style-name="ce2">
            <text:p>10.38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76" table:style-name="ce2">
            <text:p>1.76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41" table:style-name="ce2">
            <text:p>1.41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23" table:style-name="ce2">
            <text:p>1.23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58" table:style-name="ce2">
            <text:p>1.58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48" table:style-name="ce2">
            <text:p>248</text:p>
          </table:table-cell>
          <table:table-cell office:value-type="string" table:style-name="ce2">
            <text:p>IAN WEBB ENGINEERING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9.0500000000000007" table:style-name="ce2">
            <text:p>9.05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38" table:style-name="ce2">
            <text:p>1.38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07" table:style-name="ce2">
            <text:p>1.07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23" table:style-name="ce2">
            <text:p>1.23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54" table:style-name="ce2">
            <text:p>1.54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77" table:style-name="ce2">
            <text:p>1.77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38" table:style-name="ce2">
            <text:p>1.38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58" table:style-name="ce2">
            <text:p>1.58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98" table:style-name="ce2">
            <text:p>1.98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1.62" table:style-name="ce2">
            <text:p>11.62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43.43" table:style-name="ce2">
            <text:p>43.43</text:p>
          </table:table-cell>
          <table:table-cell office:value-type="string" table:style-name="ce2">
            <text:p>SMS ENVIRONMENTAL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.4" table:style-name="ce2">
            <text:p>2.4</text:p>
          </table:table-cell>
          <table:table-cell office:value-type="string" table:style-name="ce2">
            <text:p>THAMES VALLEY FACILITI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.44" table:style-name="ce2">
            <text:p>2.44</text:p>
          </table:table-cell>
          <table:table-cell office:value-type="string" table:style-name="ce2">
            <text:p>THAMES VALLEY FACILITI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8.0500000000000007" table:style-name="ce2">
            <text:p>8.05</text:p>
          </table:table-cell>
          <table:table-cell office:value-type="string" table:style-name="ce2">
            <text:p>THAMES VALLEY FACILITI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THAMES VALLEY FACILITI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44" table:style-name="ce2">
            <text:p>1.44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0.15" table:style-name="ce2">
            <text:p>0.15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5.57" table:style-name="ce2">
            <text:p>5.57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0.11" table:style-name="ce2">
            <text:p>0.11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0.33" table:style-name="ce2">
            <text:p>0.33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0.18" table:style-name="ce2">
            <text:p>0.18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0.11" table:style-name="ce2">
            <text:p>0.11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51.45" table:style-name="ce2">
            <text:p>51.45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.95" table:style-name="ce2">
            <text:p>3.95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99.14" table:style-name="ce2">
            <text:p>199.14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6.59" table:style-name="ce2">
            <text:p>6.59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1.86" table:style-name="ce2">
            <text:p>11.86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.78" table:style-name="ce2">
            <text:p>3.78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5.24" table:style-name="ce2">
            <text:p>5.24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616.12" table:style-name="ce2">
            <text:p>616.12</text:p>
          </table:table-cell>
          <table:table-cell office:value-type="string" table:style-name="ce2">
            <text:p>DEGREES OF COMFORT AIR CONDITIONING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03.75" table:style-name="ce2">
            <text:p>303.75</text:p>
          </table:table-cell>
          <table:table-cell office:value-type="string" table:style-name="ce2">
            <text:p>DEGREES OF COMFORT AIR CONDITIONING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.44" table:style-name="ce2">
            <text:p>2.44</text:p>
          </table:table-cell>
          <table:table-cell office:value-type="string" table:style-name="ce2">
            <text:p>THAMES VALLEY FACILITI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8.0500000000000007" table:style-name="ce2">
            <text:p>8.05</text:p>
          </table:table-cell>
          <table:table-cell office:value-type="string" table:style-name="ce2">
            <text:p>THAMES VALLEY FACILITI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62.5" table:style-name="ce2">
            <text:p>62.5</text:p>
          </table:table-cell>
          <table:table-cell office:value-type="string" table:style-name="ce2">
            <text:p>CHILTERN LIFT CO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95.56" table:style-name="ce2">
            <text:p>95.56</text:p>
          </table:table-cell>
          <table:table-cell office:value-type="string" table:style-name="ce2">
            <text:p>SMS ENVIRONMENTAL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2.49" table:style-name="ce2">
            <text:p>32.49</text:p>
          </table:table-cell>
          <table:table-cell office:value-type="string" table:style-name="ce2">
            <text:p>SMS ENVIRONMENTAL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76" table:style-name="ce2">
            <text:p>1.76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.2000000000000002" table:style-name="ce2">
            <text:p>2.2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2.95" table:style-name="ce2">
            <text:p>12.95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54" table:style-name="ce2">
            <text:p>1.54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98" table:style-name="ce2">
            <text:p>1.98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4.26" table:style-name="ce2">
            <text:p>14.26</text:p>
          </table:table-cell>
          <table:table-cell office:value-type="string" table:style-name="ce2">
            <text:p>SMS ENVIRONMENTAL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4.8499999999999996" table:style-name="ce2">
            <text:p>4.85</text:p>
          </table:table-cell>
          <table:table-cell office:value-type="string" table:style-name="ce2">
            <text:p>SMS ENVIRONMENTAL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41.86" table:style-name="ce2">
            <text:p>41.86</text:p>
          </table:table-cell>
          <table:table-cell office:value-type="string" table:style-name="ce2">
            <text:p>SMS ENVIRONMENTAL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54" table:style-name="ce2">
            <text:p>1.54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48" table:style-name="ce2">
            <text:p>1.48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4.6399999999999997" table:style-name="ce2">
            <text:p>4.64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.57" table:style-name="ce2">
            <text:p>2.57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77.84" table:style-name="ce2">
            <text:p>77.84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.0499999999999998" table:style-name="ce2">
            <text:p>2.05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0.11" table:style-name="ce2">
            <text:p>20.11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52.22" table:style-name="ce2">
            <text:p>52.22</text:p>
          </table:table-cell>
          <table:table-cell office:value-type="string" table:style-name="ce2">
            <text:p>SMS ENVIRONMENTAL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0.27" table:style-name="ce2">
            <text:p>0.27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3.48" table:style-name="ce2">
            <text:p>13.48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0.36" table:style-name="ce2">
            <text:p>0.36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.48" table:style-name="ce2">
            <text:p>3.48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0.8" table:style-name="ce2">
            <text:p>0.8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0.45" table:style-name="ce2">
            <text:p>0.45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0.26" table:style-name="ce2">
            <text:p>0.26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0.04" table:style-name="ce2">
            <text:p>0.04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0.12" table:style-name="ce2">
            <text:p>0.12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7.0000000000000007E-2" table:style-name="ce2">
            <text:p>0.07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0.04" table:style-name="ce2">
            <text:p>0.04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0.51" table:style-name="ce2">
            <text:p>0.51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98" table:style-name="ce2">
            <text:p>1.98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0.05" table:style-name="ce2">
            <text:p>0.05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78.989999999999995" table:style-name="ce2">
            <text:p>78.99</text:p>
          </table:table-cell>
          <table:table-cell office:value-type="string" table:style-name="ce2">
            <text:p>SMS ENVIRONMENTAL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48.81" table:style-name="ce2">
            <text:p>48.81</text:p>
          </table:table-cell>
          <table:table-cell office:value-type="string" table:style-name="ce2">
            <text:p>SMS ENVIRONMENTAL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98" table:style-name="ce2">
            <text:p>1.98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54" table:style-name="ce2">
            <text:p>1.54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58" table:style-name="ce2">
            <text:p>1.58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23" table:style-name="ce2">
            <text:p>1.23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1.62" table:style-name="ce2">
            <text:p>11.62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9.0500000000000007" table:style-name="ce2">
            <text:p>9.05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38" table:style-name="ce2">
            <text:p>1.38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77" table:style-name="ce2">
            <text:p>1.77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38" table:style-name="ce2">
            <text:p>1.38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07" table:style-name="ce2">
            <text:p>1.07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27" table:style-name="ce2">
            <text:p>1.27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4.91" table:style-name="ce2">
            <text:p>4.91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0.13" table:style-name="ce2">
            <text:p>0.13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0.1" table:style-name="ce2">
            <text:p>0.1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0.16" table:style-name="ce2">
            <text:p>0.16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0.28999999999999998" table:style-name="ce2">
            <text:p>0.29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0.09" table:style-name="ce2">
            <text:p>0.09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6.33" table:style-name="ce2">
            <text:p>36.33</text:p>
          </table:table-cell>
          <table:table-cell office:value-type="string" table:style-name="ce2">
            <text:p>DEGREES OF COMFORT AIR CONDITIONING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.44" table:style-name="ce2">
            <text:p>2.44</text:p>
          </table:table-cell>
          <table:table-cell office:value-type="string" table:style-name="ce2">
            <text:p>THAMES VALLEY FACILITI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8.0500000000000007" table:style-name="ce2">
            <text:p>8.05</text:p>
          </table:table-cell>
          <table:table-cell office:value-type="string" table:style-name="ce2">
            <text:p>THAMES VALLEY FACILITI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0.6" table:style-name="ce2">
            <text:p>0.6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04" table:style-name="ce2">
            <text:p>1.04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0.35" table:style-name="ce2">
            <text:p>0.35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0.24" table:style-name="ce2">
            <text:p>0.24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87" table:style-name="ce2">
            <text:p>1.87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0.05" table:style-name="ce2">
            <text:p>0.05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0.62" table:style-name="ce2">
            <text:p>0.62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0.19" table:style-name="ce2">
            <text:p>0.19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8.1" table:style-name="ce2">
            <text:p>8.1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73" table:style-name="ce2">
            <text:p>1.73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0.12" table:style-name="ce2">
            <text:p>0.12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0.83" table:style-name="ce2">
            <text:p>0.83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1.36" table:style-name="ce2">
            <text:p>31.36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6.64" table:style-name="ce2">
            <text:p>6.64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0.03" table:style-name="ce2">
            <text:p>0.03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0.34" table:style-name="ce2">
            <text:p>0.34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0.06" table:style-name="ce2">
            <text:p>0.06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0.11" table:style-name="ce2">
            <text:p>0.11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0.19" table:style-name="ce2">
            <text:p>0.19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0.11" table:style-name="ce2">
            <text:p>0.11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45" table:style-name="ce2">
            <text:p>1.45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0.47" table:style-name="ce2">
            <text:p>0.47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0.04" table:style-name="ce2">
            <text:p>0.04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5.62" table:style-name="ce2">
            <text:p>5.62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82" table:style-name="ce2">
            <text:p>1.82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0.15" table:style-name="ce2">
            <text:p>0.15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0.05" table:style-name="ce2">
            <text:p>0.05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0.11" table:style-name="ce2">
            <text:p>0.11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9.89" table:style-name="ce2">
            <text:p>19.89</text:p>
          </table:table-cell>
          <table:table-cell office:value-type="string" table:style-name="ce2">
            <text:p>SMS ENVIRONMENTAL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8.89" table:style-name="ce2">
            <text:p>18.89</text:p>
          </table:table-cell>
          <table:table-cell office:value-type="string" table:style-name="ce2">
            <text:p>SMS ENVIRONMENTAL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9.89" table:style-name="ce2">
            <text:p>19.89</text:p>
          </table:table-cell>
          <table:table-cell office:value-type="string" table:style-name="ce2">
            <text:p>SMS ENVIRONMENTAL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975" table:style-name="ce2">
            <text:p>975</text:p>
          </table:table-cell>
          <table:table-cell office:value-type="string" table:style-name="ce2">
            <text:p>WSP (REAL ESTATE &amp; INFRASTRUCTURE)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495" table:style-name="ce2">
            <text:p>495</text:p>
          </table:table-cell>
          <table:table-cell office:value-type="string" table:style-name="ce2">
            <text:p>SMS ENVIRONMENTAL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054" table:style-name="ce2">
            <text:p>2054</text:p>
          </table:table-cell>
          <table:table-cell office:value-type="string" table:style-name="ce2">
            <text:p>BARKER AND EVANS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950" table:style-name="ce2">
            <text:p>3950</text:p>
          </table:table-cell>
          <table:table-cell office:value-type="string" table:style-name="ce2">
            <text:p>BARKER AND EVANS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6.5" table:style-name="ce2">
            <text:p>6.5</text:p>
          </table:table-cell>
          <table:table-cell office:value-type="string" table:style-name="ce2">
            <text:p>SMS ENVIRONMENTAL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605" table:style-name="ce2">
            <text:p>605</text:p>
          </table:table-cell>
          <table:table-cell office:value-type="string" table:style-name="ce2">
            <text:p>SMS ENVIRONMENTAL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1.91" table:style-name="ce2">
            <text:p>21.91</text:p>
          </table:table-cell>
          <table:table-cell office:value-type="string" table:style-name="ce2">
            <text:p>SMS ENVIRONMENTAL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07.77" table:style-name="ce2">
            <text:p>107.77</text:p>
          </table:table-cell>
          <table:table-cell office:value-type="string" table:style-name="ce2">
            <text:p>SMS ENVIRONMENTAL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70.32" table:style-name="ce2">
            <text:p>370.32</text:p>
          </table:table-cell>
          <table:table-cell office:value-type="string" table:style-name="ce2">
            <text:p>INSIDE OUT DEVELOPMENT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70" table:style-name="ce2">
            <text:p>270</text:p>
          </table:table-cell>
          <table:table-cell office:value-type="string" table:style-name="ce2">
            <text:p>LUCION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424.56" table:style-name="ce2">
            <text:p>424.56</text:p>
          </table:table-cell>
          <table:table-cell office:value-type="string" table:style-name="ce2">
            <text:p>INSIDE OUT DEVELOPMENT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80.8" table:style-name="ce2">
            <text:p>180.8</text:p>
          </table:table-cell>
          <table:table-cell office:value-type="string" table:style-name="ce2">
            <text:p>INSIDE OUT DEVELOPMENT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807.5" table:style-name="ce2">
            <text:p>807.5</text:p>
          </table:table-cell>
          <table:table-cell office:value-type="string" table:style-name="ce2">
            <text:p>THAMES VALLEY FACILITI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70" table:style-name="ce2">
            <text:p>270</text:p>
          </table:table-cell>
          <table:table-cell office:value-type="string" table:style-name="ce2">
            <text:p>LUCION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057.3000000000002" table:style-name="ce2">
            <text:p>2057.3</text:p>
          </table:table-cell>
          <table:table-cell office:value-type="string" table:style-name="ce2">
            <text:p>LUCION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540" table:style-name="ce2">
            <text:p>540</text:p>
          </table:table-cell>
          <table:table-cell office:value-type="string" table:style-name="ce2">
            <text:p>LUCION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473.28" table:style-name="ce2">
            <text:p>473.28</text:p>
          </table:table-cell>
          <table:table-cell office:value-type="string" table:style-name="ce2">
            <text:p>INSIDE OUT DEVELOPMENT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00" table:style-name="ce2">
            <text:p>300</text:p>
          </table:table-cell>
          <table:table-cell office:value-type="string" table:style-name="ce2">
            <text:p>LUCION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903.4" table:style-name="ce2">
            <text:p>903.4</text:p>
          </table:table-cell>
          <table:table-cell office:value-type="string" table:style-name="ce2">
            <text:p>NEIL BROS FENCING AND GROUNDWORKS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SIGMA SECURITY DEVICES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380" table:style-name="ce2">
            <text:p>380</text:p>
          </table:table-cell>
          <table:table-cell office:value-type="string" table:style-name="ce2">
            <text:p>SIGMA SECURITY DEVICES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2">
            <text:p>BATES OFFICE - GRESHAM OFFICE FURNITURE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600" table:style-name="ce2">
            <text:p>600</text:p>
          </table:table-cell>
          <table:table-cell office:value-type="string" table:style-name="ce2">
            <text:p>HEADINGTON CARRIERS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948.42" table:style-name="ce2">
            <text:p>3948.42</text:p>
          </table:table-cell>
          <table:table-cell office:value-type="string" table:style-name="ce2">
            <text:p>GARRAN LOCKER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427.5" table:style-name="ce2">
            <text:p>427.5</text:p>
          </table:table-cell>
          <table:table-cell office:value-type="string" table:style-name="ce2">
            <text:p>FUJITSU (FTS) LIMITE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285" table:style-name="ce2">
            <text:p>285</text:p>
          </table:table-cell>
          <table:table-cell office:value-type="string" table:style-name="ce2">
            <text:p>FUJITSU (FTS) LIMITE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number-rows-repeated="3" table:style-name="ro1">
          <table:table-cell office:value-type="float" office:value="600" table:style-name="ce2">
            <text:p>600</text:p>
          </table:table-cell>
          <table:table-cell office:value-type="string" table:style-name="ce2">
            <text:p>HEADINGTON CARRIERS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5.5" table:style-name="ce2">
            <text:p>35.5</text:p>
          </table:table-cell>
          <table:table-cell office:value-type="string" table:style-name="ce2">
            <text:p>BATES OFFICE - GRESHAM OFFICE FURNITURE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2">
            <text:p>BATES OFFICE - GRESHAM OFFICE FURNITURE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166.4000000000001" table:style-name="ce2">
            <text:p>1166.4</text:p>
          </table:table-cell>
          <table:table-cell office:value-type="string" table:style-name="ce2">
            <text:p>BATES OFFICE - GRESHAM OFFICE FURNITURE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808.8" table:style-name="ce2">
            <text:p>808.8</text:p>
          </table:table-cell>
          <table:table-cell office:value-type="string" table:style-name="ce2">
            <text:p>BATES OFFICE - GRESHAM OFFICE FURNITURE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82.5" table:style-name="ce2">
            <text:p>82.5</text:p>
          </table:table-cell>
          <table:table-cell office:value-type="string" table:style-name="ce2">
            <text:p>BATES OFFICE - GRESHAM OFFICE FURNITURE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24.5" table:style-name="ce2">
            <text:p>324.5</text:p>
          </table:table-cell>
          <table:table-cell office:value-type="string" table:style-name="ce2">
            <text:p>BATES OFFICE - GRESHAM OFFICE FURNITURE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string" table:style-name="ce2">
            <text:p>BATES OFFICE - GRESHAM OFFICE FURNITURE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494" table:style-name="ce2">
            <text:p>494</text:p>
          </table:table-cell>
          <table:table-cell office:value-type="string" table:style-name="ce2">
            <text:p>BATES OFFICE - GRESHAM OFFICE FURNITURE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46.9" table:style-name="ce2">
            <text:p>46.9</text:p>
          </table:table-cell>
          <table:table-cell office:value-type="string" table:style-name="ce2">
            <text:p>BATES OFFICE - GRESHAM OFFICE FURNITURE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65.7" table:style-name="ce2">
            <text:p>65.7</text:p>
          </table:table-cell>
          <table:table-cell office:value-type="string" table:style-name="ce2">
            <text:p>BATES OFFICE - GRESHAM OFFICE FURNITURE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822.5" table:style-name="ce2">
            <text:p>822.5</text:p>
          </table:table-cell>
          <table:table-cell office:value-type="string" table:style-name="ce2">
            <text:p>BATES OFFICE - GRESHAM OFFICE FURNITURE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00.5" table:style-name="ce2">
            <text:p>200.5</text:p>
          </table:table-cell>
          <table:table-cell office:value-type="string" table:style-name="ce2">
            <text:p>BATES OFFICE - GRESHAM OFFICE FURNITURE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72" table:style-name="ce2">
            <text:p>172</text:p>
          </table:table-cell>
          <table:table-cell office:value-type="string" table:style-name="ce2">
            <text:p>BATES OFFICE - GRESHAM OFFICE FURNITURE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55" table:style-name="ce2">
            <text:p>355</text:p>
          </table:table-cell>
          <table:table-cell office:value-type="string" table:style-name="ce2">
            <text:p>BATES OFFICE - GRESHAM OFFICE FURNITURE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2">
            <text:p>BATES OFFICE - GRESHAM OFFICE FURNITURE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73.58" table:style-name="ce2">
            <text:p>73.58</text:p>
          </table:table-cell>
          <table:table-cell office:value-type="string" table:style-name="ce2">
            <text:p>GARRAN LOCKER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82.5" table:style-name="ce2">
            <text:p>82.5</text:p>
          </table:table-cell>
          <table:table-cell office:value-type="string" table:style-name="ce2">
            <text:p>GARRAN LOCKER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551" table:style-name="ce2">
            <text:p>1551</text:p>
          </table:table-cell>
          <table:table-cell office:value-type="string" table:style-name="ce2">
            <text:p>GARRAN LOCKER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600" table:style-name="ce2">
            <text:p>600</text:p>
          </table:table-cell>
          <table:table-cell office:value-type="string" table:style-name="ce2">
            <text:p>HEADINGTON CARRIERS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000" table:style-name="ce2">
            <text:p>2000</text:p>
          </table:table-cell>
          <table:table-cell office:value-type="string" table:style-name="ce2">
            <text:p>CBG CONSULTANT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975" table:style-name="ce2">
            <text:p>975</text:p>
          </table:table-cell>
          <table:table-cell office:value-type="string" table:style-name="ce2">
            <text:p>WOMEN WITH WADERS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350" table:style-name="ce2">
            <text:p>350</text:p>
          </table:table-cell>
          <table:table-cell office:value-type="string" table:style-name="ce2">
            <text:p>NICK ROBIN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5035" table:style-name="ce2">
            <text:p>5035</text:p>
          </table:table-cell>
          <table:table-cell office:value-type="string" table:style-name="ce2">
            <text:p>NICK ROBIN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785" table:style-name="ce2">
            <text:p>785</text:p>
          </table:table-cell>
          <table:table-cell office:value-type="string" table:style-name="ce2">
            <text:p>NICK ROBIN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550" table:style-name="ce2">
            <text:p>550</text:p>
          </table:table-cell>
          <table:table-cell office:value-type="string" table:style-name="ce2">
            <text:p>TACTICAL FACILITIES MANAGEMENT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19.66" table:style-name="ce2">
            <text:p>119.66</text:p>
          </table:table-cell>
          <table:table-cell office:value-type="string" table:style-name="ce2">
            <text:p>CORONA ENERGY RETAIL 4 A/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15.8" table:style-name="ce2">
            <text:p>115.8</text:p>
          </table:table-cell>
          <table:table-cell office:value-type="string" table:style-name="ce2">
            <text:p>CORONA ENERGY RETAIL 4 A/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24.88" table:style-name="ce2">
            <text:p>124.88</text:p>
          </table:table-cell>
          <table:table-cell office:value-type="string" table:style-name="ce2">
            <text:p>CORONA ENERGY RETAIL 4 A/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088.0899999999999" table:style-name="ce2">
            <text:p>1088.09</text:p>
          </table:table-cell>
          <table:table-cell office:value-type="string" table:style-name="ce2">
            <text:p>CALOR GA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4972.66" table:style-name="ce2">
            <text:p>4972.66</text:p>
          </table:table-cell>
          <table:table-cell office:value-type="string" table:style-name="ce2">
            <text:p>CORONA ENERGY RETAIL 4 A/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18.61" table:style-name="ce2">
            <text:p>318.61</text:p>
          </table:table-cell>
          <table:table-cell office:value-type="string" table:style-name="ce2">
            <text:p>CORONA ENERGY RETAIL 4 A/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17.62" table:style-name="ce2">
            <text:p>217.62</text:p>
          </table:table-cell>
          <table:table-cell office:value-type="string" table:style-name="ce2">
            <text:p>CORONA ENERGY RETAIL 4 A/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181.64" table:style-name="ce2">
            <text:p>181.64</text:p>
          </table:table-cell>
          <table:table-cell office:value-type="string" table:style-name="ce2">
            <text:p>DYCE ENERGY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4601.21" table:style-name="ce2">
            <text:p>4601.21</text:p>
          </table:table-cell>
          <table:table-cell office:value-type="string" table:style-name="ce2">
            <text:p>SCOTTISH POWER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54.7" table:style-name="ce2">
            <text:p>54.7</text:p>
          </table:table-cell>
          <table:table-cell office:value-type="string" table:style-name="ce2">
            <text:p>EDF ENERGY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3758.39" table:style-name="ce2">
            <text:p>13758.39</text:p>
          </table:table-cell>
          <table:table-cell office:value-type="string" table:style-name="ce2">
            <text:p>EDF ENERGY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68.2" table:style-name="ce2">
            <text:p>68.2</text:p>
          </table:table-cell>
          <table:table-cell office:value-type="string" table:style-name="ce2">
            <text:p>BRITISH GAS TRADING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25" table:style-name="ce2">
            <text:p>225</text:p>
          </table:table-cell>
          <table:table-cell office:value-type="string" table:style-name="ce2">
            <text:p>REGENCY REAL ESTATE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6.82" table:style-name="ce2">
            <text:p>16.82</text:p>
          </table:table-cell>
          <table:table-cell office:value-type="string" table:style-name="ce2">
            <text:p>SHELL ENERGY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0.14" table:style-name="ce2">
            <text:p>10.14</text:p>
          </table:table-cell>
          <table:table-cell office:value-type="string" table:style-name="ce2">
            <text:p>SHELL ENERGY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01.5" table:style-name="ce2">
            <text:p>201.5</text:p>
          </table:table-cell>
          <table:table-cell office:value-type="string" table:style-name="ce2">
            <text:p>BROOK GREEN SUPPLY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31.99" table:style-name="ce2">
            <text:p>231.99</text:p>
          </table:table-cell>
          <table:table-cell office:value-type="string" table:style-name="ce2">
            <text:p>PORTSMOUTH CITY COUNCIL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1253.51" table:style-name="ce2">
            <text:p>1253.51</text:p>
          </table:table-cell>
          <table:table-cell office:value-type="string" table:style-name="ce2">
            <text:p>SOUTHERN ELECTRI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72.540000000000006" table:style-name="ce2">
            <text:p>72.54</text:p>
          </table:table-cell>
          <table:table-cell office:value-type="string" table:style-name="ce2">
            <text:p>SOUTHERN ELECTRI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21.89" table:style-name="ce2">
            <text:p>121.89</text:p>
          </table:table-cell>
          <table:table-cell office:value-type="string" table:style-name="ce2">
            <text:p>SOUTHERN ELECTRI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-23.76" table:style-name="ce2">
            <text:p>-23.76</text:p>
          </table:table-cell>
          <table:table-cell office:value-type="string" table:style-name="ce2">
            <text:p>SOUTHERN ELECTRI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48" table:style-name="ce2">
            <text:p>148</text:p>
          </table:table-cell>
          <table:table-cell office:value-type="string" table:style-name="ce2">
            <text:p>HURLEY INDUSTRIAL CLEANING EQUIPMENT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47.46" table:style-name="ce2">
            <text:p>147.46</text:p>
          </table:table-cell>
          <table:table-cell office:value-type="string" table:style-name="ce2">
            <text:p>STEARN ELECTRI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578.17999999999995" table:style-name="ce2">
            <text:p>578.18</text:p>
          </table:table-cell>
          <table:table-cell office:value-type="string" table:style-name="ce2">
            <text:p>GRUNDON WASTE MANAGEMENT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52.91" table:style-name="ce2">
            <text:p>52.91</text:p>
          </table:table-cell>
          <table:table-cell office:value-type="string" table:style-name="ce2">
            <text:p>GRUNDON WASTE MANAGEMENT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67.56" table:style-name="ce2">
            <text:p>67.56</text:p>
          </table:table-cell>
          <table:table-cell office:value-type="string" table:style-name="ce2">
            <text:p>GRUNDON WASTE MANAGEMENT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59.94" table:style-name="ce2">
            <text:p>59.94</text:p>
          </table:table-cell>
          <table:table-cell office:value-type="string" table:style-name="ce2">
            <text:p>GRUNDON WASTE MANAGEMENT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44.52" table:style-name="ce2">
            <text:p>344.52</text:p>
          </table:table-cell>
          <table:table-cell office:value-type="string" table:style-name="ce2">
            <text:p>GRUNDON WASTE MANAGEMENT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19.13" table:style-name="ce2">
            <text:p>219.13</text:p>
          </table:table-cell>
          <table:table-cell office:value-type="string" table:style-name="ce2">
            <text:p>GRUNDON WASTE MANAGEMENT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724.95" table:style-name="ce2">
            <text:p>724.95</text:p>
          </table:table-cell>
          <table:table-cell office:value-type="string" table:style-name="ce2">
            <text:p>GRUNDON WASTE MANAGEMENT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478.09" table:style-name="ce2">
            <text:p>2478.09</text:p>
          </table:table-cell>
          <table:table-cell office:value-type="string" table:style-name="ce2">
            <text:p>GRUNDON WASTE MANAGEMENT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63.2" table:style-name="ce2">
            <text:p>63.2</text:p>
          </table:table-cell>
          <table:table-cell office:value-type="string" table:style-name="ce2">
            <text:p>GRUNDON WASTE MANAGEMENT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46.17" table:style-name="ce2">
            <text:p>46.17</text:p>
          </table:table-cell>
          <table:table-cell office:value-type="string" table:style-name="ce2">
            <text:p>GRUNDON WASTE MANAGEMENT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078.71" table:style-name="ce2">
            <text:p>1078.71</text:p>
          </table:table-cell>
          <table:table-cell office:value-type="string" table:style-name="ce2">
            <text:p>GRUNDON WASTE MANAGEMENT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556.53" table:style-name="ce2">
            <text:p>556.53</text:p>
          </table:table-cell>
          <table:table-cell office:value-type="string" table:style-name="ce2">
            <text:p>GRUNDON WASTE MANAGEMENT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99.02999999999997" table:style-name="ce2">
            <text:p>299.03</text:p>
          </table:table-cell>
          <table:table-cell office:value-type="string" table:style-name="ce2">
            <text:p>GRUNDON WASTE MANAGEMENT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70.739999999999995" table:style-name="ce2">
            <text:p>70.74</text:p>
          </table:table-cell>
          <table:table-cell office:value-type="string" table:style-name="ce2">
            <text:p>GRUNDON WASTE MANAGEMENT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97.44" table:style-name="ce2">
            <text:p>197.44</text:p>
          </table:table-cell>
          <table:table-cell office:value-type="string" table:style-name="ce2">
            <text:p>GRUNDON WASTE MANAGEMENT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46.17" table:style-name="ce2">
            <text:p>46.17</text:p>
          </table:table-cell>
          <table:table-cell office:value-type="string" table:style-name="ce2">
            <text:p>GRUNDON WASTE MANAGEMENT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67.56" table:style-name="ce2">
            <text:p>67.56</text:p>
          </table:table-cell>
          <table:table-cell office:value-type="string" table:style-name="ce2">
            <text:p>GRUNDON WASTE MANAGEMENT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493.05" table:style-name="ce2">
            <text:p>493.05</text:p>
          </table:table-cell>
          <table:table-cell office:value-type="string" table:style-name="ce2">
            <text:p>GRUNDON WASTE MANAGEMENT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67.56" table:style-name="ce2">
            <text:p>67.56</text:p>
          </table:table-cell>
          <table:table-cell office:value-type="string" table:style-name="ce2">
            <text:p>GRUNDON WASTE MANAGEMENT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465.87" table:style-name="ce2">
            <text:p>465.87</text:p>
          </table:table-cell>
          <table:table-cell office:value-type="string" table:style-name="ce2">
            <text:p>GRUNDON WASTE MANAGEMENT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78.87" table:style-name="ce2">
            <text:p>78.87</text:p>
          </table:table-cell>
          <table:table-cell office:value-type="string" table:style-name="ce2">
            <text:p>GRUNDON WASTE MANAGEMENT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52.91" table:style-name="ce2">
            <text:p>52.91</text:p>
          </table:table-cell>
          <table:table-cell office:value-type="string" table:style-name="ce2">
            <text:p>GRUNDON WASTE MANAGEMENT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32.97" table:style-name="ce2">
            <text:p>132.97</text:p>
          </table:table-cell>
          <table:table-cell office:value-type="string" table:style-name="ce2">
            <text:p>GRUNDON WASTE MANAGEMENT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58.43" table:style-name="ce2">
            <text:p>158.43</text:p>
          </table:table-cell>
          <table:table-cell office:value-type="string" table:style-name="ce2">
            <text:p>GRUNDON WASTE MANAGEMENT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59.94" table:style-name="ce2">
            <text:p>59.94</text:p>
          </table:table-cell>
          <table:table-cell office:value-type="string" table:style-name="ce2">
            <text:p>GRUNDON WASTE MANAGEMENT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452.66" table:style-name="ce2">
            <text:p>452.66</text:p>
          </table:table-cell>
          <table:table-cell office:value-type="string" table:style-name="ce2">
            <text:p>GRUNDON WASTE MANAGEMENT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42.32" table:style-name="ce2">
            <text:p>142.32</text:p>
          </table:table-cell>
          <table:table-cell office:value-type="string" table:style-name="ce2">
            <text:p>GRUNDON WASTE MANAGEMENT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59.94" table:style-name="ce2">
            <text:p>59.94</text:p>
          </table:table-cell>
          <table:table-cell office:value-type="string" table:style-name="ce2">
            <text:p>GRUNDON WASTE MANAGEMENT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71.67" table:style-name="ce2">
            <text:p>71.67</text:p>
          </table:table-cell>
          <table:table-cell office:value-type="string" table:style-name="ce2">
            <text:p>GRUNDON WASTE MANAGEMENT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string" table:style-name="ce2">
            <text:p>GRUNDON WASTE MANAGEMENT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61.80000000000001" table:style-name="ce2">
            <text:p>161.8</text:p>
          </table:table-cell>
          <table:table-cell office:value-type="string" table:style-name="ce2">
            <text:p>GRUNDON WASTE MANAGEMENT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67.56" table:style-name="ce2">
            <text:p>67.56</text:p>
          </table:table-cell>
          <table:table-cell office:value-type="string" table:style-name="ce2">
            <text:p>GRUNDON WASTE MANAGEMENT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52.91" table:style-name="ce2">
            <text:p>52.91</text:p>
          </table:table-cell>
          <table:table-cell office:value-type="string" table:style-name="ce2">
            <text:p>GRUNDON WASTE MANAGEMENT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77.06" table:style-name="ce2">
            <text:p>77.06</text:p>
          </table:table-cell>
          <table:table-cell office:value-type="string" table:style-name="ce2">
            <text:p>GRUNDON WASTE MANAGEMENT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.26" table:style-name="ce2">
            <text:p>3.26</text:p>
          </table:table-cell>
          <table:table-cell office:value-type="string" table:style-name="ce2">
            <text:p>GRUNDON WASTE MANAGEMENT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129.17" table:style-name="ce2">
            <text:p>1129.17</text:p>
          </table:table-cell>
          <table:table-cell office:value-type="string" table:style-name="ce2">
            <text:p>GRUNDON WASTE MANAGEMENT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471" table:style-name="ce2">
            <text:p>471</text:p>
          </table:table-cell>
          <table:table-cell office:value-type="string" table:style-name="ce2">
            <text:p>SASSE FACILITIES MANAGEMENT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460.55" table:style-name="ce2">
            <text:p>460.55</text:p>
          </table:table-cell>
          <table:table-cell office:value-type="string" table:style-name="ce2">
            <text:p>GRUNDON WASTE MANAGEMENT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69.70999999999998" table:style-name="ce2">
            <text:p>269.71</text:p>
          </table:table-cell>
          <table:table-cell office:value-type="string" table:style-name="ce2">
            <text:p>GRUNDON WASTE MANAGEMENT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151.6199999999999" table:style-name="ce2">
            <text:p>1151.62</text:p>
          </table:table-cell>
          <table:table-cell office:value-type="string" table:style-name="ce2">
            <text:p>GRUNDON WASTE MANAGEMENT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00.24" table:style-name="ce2">
            <text:p>200.24</text:p>
          </table:table-cell>
          <table:table-cell office:value-type="string" table:style-name="ce2">
            <text:p>GRUNDON WASTE MANAGEMENT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67.56" table:style-name="ce2">
            <text:p>67.56</text:p>
          </table:table-cell>
          <table:table-cell office:value-type="string" table:style-name="ce2">
            <text:p>GRUNDON WASTE MANAGEMENT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31.68" table:style-name="ce2">
            <text:p>131.68</text:p>
          </table:table-cell>
          <table:table-cell office:value-type="string" table:style-name="ce2">
            <text:p>GRUNDON WASTE MANAGEMENT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69.70999999999998" table:style-name="ce2">
            <text:p>269.71</text:p>
          </table:table-cell>
          <table:table-cell office:value-type="string" table:style-name="ce2">
            <text:p>GRUNDON WASTE MANAGEMENT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229.5999999999999" table:style-name="ce2">
            <text:p>1229.6</text:p>
          </table:table-cell>
          <table:table-cell office:value-type="string" table:style-name="ce2">
            <text:p>GRUNDON WASTE MANAGEMENT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07.25" table:style-name="ce2">
            <text:p>107.25</text:p>
          </table:table-cell>
          <table:table-cell office:value-type="string" table:style-name="ce2">
            <text:p>GRUNDON WASTE MANAGEMENT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14.5" table:style-name="ce2">
            <text:p>214.5</text:p>
          </table:table-cell>
          <table:table-cell office:value-type="string" table:style-name="ce2">
            <text:p>GRUNDON WASTE MANAGEMENT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70.23" table:style-name="ce2">
            <text:p>270.23</text:p>
          </table:table-cell>
          <table:table-cell office:value-type="string" table:style-name="ce2">
            <text:p>GRUNDON WASTE MANAGEMENT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56" table:style-name="ce2">
            <text:p>156</text:p>
          </table:table-cell>
          <table:table-cell office:value-type="string" table:style-name="ce2">
            <text:p>SASSE FACILITIES MANAGEMENT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59.94" table:style-name="ce2">
            <text:p>59.94</text:p>
          </table:table-cell>
          <table:table-cell office:value-type="string" table:style-name="ce2">
            <text:p>GRUNDON WASTE MANAGEMENT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73" table:style-name="ce2">
            <text:p>173</text:p>
          </table:table-cell>
          <table:table-cell office:value-type="string" table:style-name="ce2">
            <text:p>SASSE FACILITIES MANAGEMENT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67.56" table:style-name="ce2">
            <text:p>67.56</text:p>
          </table:table-cell>
          <table:table-cell office:value-type="string" table:style-name="ce2">
            <text:p>GRUNDON WASTE MANAGEMENT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7632" table:style-name="ce2">
            <text:p>7632</text:p>
          </table:table-cell>
          <table:table-cell office:value-type="string" table:style-name="ce2">
            <text:p>SASSE FACILITIES MANAGEMENT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564.66" table:style-name="ce2">
            <text:p>564.66</text:p>
          </table:table-cell>
          <table:table-cell office:value-type="string" table:style-name="ce2">
            <text:p>SASSE FACILITIES MANAGEMENT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4551.15" table:style-name="ce2">
            <text:p>14551.15</text:p>
          </table:table-cell>
          <table:table-cell office:value-type="string" table:style-name="ce2">
            <text:p>SASSE FACILITIES MANAGEMENT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372.95" table:style-name="ce2">
            <text:p>1372.95</text:p>
          </table:table-cell>
          <table:table-cell office:value-type="string" table:style-name="ce2">
            <text:p>MAINTENANCE ASSOCIATED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976.52" table:style-name="ce2">
            <text:p>1976.52</text:p>
          </table:table-cell>
          <table:table-cell office:value-type="string" table:style-name="ce2">
            <text:p>MAINTENANCE ASSOCIATED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192.0899999999999" table:style-name="ce2">
            <text:p>1192.09</text:p>
          </table:table-cell>
          <table:table-cell office:value-type="string" table:style-name="ce2">
            <text:p>SASSE FACILITIES MANAGEMENT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00.44" table:style-name="ce2">
            <text:p>300.44</text:p>
          </table:table-cell>
          <table:table-cell office:value-type="string" table:style-name="ce2">
            <text:p>CASTLE WATER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835.35" table:style-name="ce2">
            <text:p>835.35</text:p>
          </table:table-cell>
          <table:table-cell office:value-type="string" table:style-name="ce2">
            <text:p>CASTLE WATER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4.72" table:style-name="ce2">
            <text:p>34.72</text:p>
          </table:table-cell>
          <table:table-cell office:value-type="string" table:style-name="ce2">
            <text:p>CASTLE WATER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97.04000000000002" table:style-name="ce2">
            <text:p>297.04</text:p>
          </table:table-cell>
          <table:table-cell office:value-type="string" table:style-name="ce2">
            <text:p>CASTLE WATER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86.27" table:style-name="ce2">
            <text:p>186.27</text:p>
          </table:table-cell>
          <table:table-cell office:value-type="string" table:style-name="ce2">
            <text:p>CASTLE WATER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9.87" table:style-name="ce2">
            <text:p>29.87</text:p>
          </table:table-cell>
          <table:table-cell office:value-type="string" table:style-name="ce2">
            <text:p>CASTLE WATER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76.63" table:style-name="ce2">
            <text:p>76.63</text:p>
          </table:table-cell>
          <table:table-cell office:value-type="string" table:style-name="ce2">
            <text:p>CASTLE WATER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14.42" table:style-name="ce2">
            <text:p>214.42</text:p>
          </table:table-cell>
          <table:table-cell office:value-type="string" table:style-name="ce2">
            <text:p>CASTLE WATER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99.02999999999997" table:style-name="ce2">
            <text:p>299.03</text:p>
          </table:table-cell>
          <table:table-cell office:value-type="string" table:style-name="ce2">
            <text:p>CASTLE WATER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0.33" table:style-name="ce2">
            <text:p>10.33</text:p>
          </table:table-cell>
          <table:table-cell office:value-type="string" table:style-name="ce2">
            <text:p>CASTLE WATER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5.9" table:style-name="ce2">
            <text:p>15.9</text:p>
          </table:table-cell>
          <table:table-cell office:value-type="string" table:style-name="ce2">
            <text:p>SLOUGH UTILITY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399.0100000000002" table:style-name="ce2">
            <text:p>2399.01</text:p>
          </table:table-cell>
          <table:table-cell office:value-type="string" table:style-name="ce2">
            <text:p>ANGLIAN WATER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74.61" table:style-name="ce2">
            <text:p>74.61</text:p>
          </table:table-cell>
          <table:table-cell office:value-type="string" table:style-name="ce2">
            <text:p>ANGLIAN WATER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779.89" table:style-name="ce2">
            <text:p>779.89</text:p>
          </table:table-cell>
          <table:table-cell office:value-type="string" table:style-name="ce2">
            <text:p>CASTLE WATER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249.01" table:style-name="ce2">
            <text:p>1249.01</text:p>
          </table:table-cell>
          <table:table-cell office:value-type="string" table:style-name="ce2">
            <text:p>CASTLE WATER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42.84" table:style-name="ce2">
            <text:p>42.84</text:p>
          </table:table-cell>
          <table:table-cell office:value-type="string" table:style-name="ce2">
            <text:p>CASTLE WATER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90.3" table:style-name="ce2">
            <text:p>290.3</text:p>
          </table:table-cell>
          <table:table-cell office:value-type="string" table:style-name="ce2">
            <text:p>CASTLE WATER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75.63" table:style-name="ce2">
            <text:p>75.63</text:p>
          </table:table-cell>
          <table:table-cell office:value-type="string" table:style-name="ce2">
            <text:p>CASTLE WATER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1.88" table:style-name="ce2">
            <text:p>21.88</text:p>
          </table:table-cell>
          <table:table-cell office:value-type="string" table:style-name="ce2">
            <text:p>CASTLE WATER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51.63" table:style-name="ce2">
            <text:p>51.63</text:p>
          </table:table-cell>
          <table:table-cell office:value-type="string" table:style-name="ce2">
            <text:p>SES BUSINESS WATER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695.16" table:style-name="ce2">
            <text:p>695.16</text:p>
          </table:table-cell>
          <table:table-cell office:value-type="string" table:style-name="ce2">
            <text:p>CASTLE WATER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43" table:style-name="ce2">
            <text:p>1.43</text:p>
          </table:table-cell>
          <table:table-cell office:value-type="string" table:style-name="ce2">
            <text:p>CASTLE WATER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651.37" table:style-name="ce2">
            <text:p>651.37</text:p>
          </table:table-cell>
          <table:table-cell office:value-type="string" table:style-name="ce2">
            <text:p>CASTLE WATER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5.72" table:style-name="ce2">
            <text:p>35.72</text:p>
          </table:table-cell>
          <table:table-cell office:value-type="string" table:style-name="ce2">
            <text:p>CASTLE WATER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28.74" table:style-name="ce2">
            <text:p>128.74</text:p>
          </table:table-cell>
          <table:table-cell office:value-type="string" table:style-name="ce2">
            <text:p>CASTLE WATER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71.95" table:style-name="ce2">
            <text:p>271.95</text:p>
          </table:table-cell>
          <table:table-cell office:value-type="string" table:style-name="ce2">
            <text:p>CASTLE WATER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692.18" table:style-name="ce2">
            <text:p>2692.18</text:p>
          </table:table-cell>
          <table:table-cell office:value-type="string" table:style-name="ce2">
            <text:p>CASTLE WATER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01.55" table:style-name="ce2">
            <text:p>201.55</text:p>
          </table:table-cell>
          <table:table-cell office:value-type="string" table:style-name="ce2">
            <text:p>CASTLE WATER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51.81" table:style-name="ce2">
            <text:p>51.81</text:p>
          </table:table-cell>
          <table:table-cell office:value-type="string" table:style-name="ce2">
            <text:p>CASTLE WATER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355.15" table:style-name="ce2">
            <text:p>1355.15</text:p>
          </table:table-cell>
          <table:table-cell office:value-type="string" table:style-name="ce2">
            <text:p>CASTLE WATER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5.95" table:style-name="ce2">
            <text:p>25.95</text:p>
          </table:table-cell>
          <table:table-cell office:value-type="string" table:style-name="ce2">
            <text:p>CASTLE WATER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0.11" table:style-name="ce2">
            <text:p>20.11</text:p>
          </table:table-cell>
          <table:table-cell office:value-type="string" table:style-name="ce2">
            <text:p>CASTLE WATER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403.52" table:style-name="ce2">
            <text:p>403.52</text:p>
          </table:table-cell>
          <table:table-cell office:value-type="string" table:style-name="ce2">
            <text:p>CASTLE WATER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05.60000000000002" table:style-name="ce2">
            <text:p>305.6</text:p>
          </table:table-cell>
          <table:table-cell office:value-type="string" table:style-name="ce2">
            <text:p>CASTLE WATER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31.33000000000001" table:style-name="ce2">
            <text:p>131.33</text:p>
          </table:table-cell>
          <table:table-cell office:value-type="string" table:style-name="ce2">
            <text:p>CASTLE WATER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511.23" table:style-name="ce2">
            <text:p>511.23</text:p>
          </table:table-cell>
          <table:table-cell office:value-type="string" table:style-name="ce2">
            <text:p>CASTLE WATER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80.68" table:style-name="ce2">
            <text:p>380.68</text:p>
          </table:table-cell>
          <table:table-cell office:value-type="string" table:style-name="ce2">
            <text:p>CASTLE WATER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155.66999999999999" table:style-name="ce2">
            <text:p>155.67</text:p>
          </table:table-cell>
          <table:table-cell office:value-type="string" table:style-name="ce2">
            <text:p>CASTLE WATER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734.94" table:style-name="ce2">
            <text:p>734.94</text:p>
          </table:table-cell>
          <table:table-cell office:value-type="string" table:style-name="ce2">
            <text:p>CASTLE WATER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43.23" table:style-name="ce2">
            <text:p>243.23</text:p>
          </table:table-cell>
          <table:table-cell office:value-type="string" table:style-name="ce2">
            <text:p>CASTLE WATER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9.01" table:style-name="ce2">
            <text:p>9.01</text:p>
          </table:table-cell>
          <table:table-cell office:value-type="string" table:style-name="ce2">
            <text:p>CASTLE WATER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52.4" table:style-name="ce2">
            <text:p>52.4</text:p>
          </table:table-cell>
          <table:table-cell office:value-type="string" table:style-name="ce2">
            <text:p>CASTLE WATER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97.92" table:style-name="ce2">
            <text:p>97.92</text:p>
          </table:table-cell>
          <table:table-cell office:value-type="string" table:style-name="ce2">
            <text:p>CASTLE WATER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-125.17" table:style-name="ce2">
            <text:p>-125.17</text:p>
          </table:table-cell>
          <table:table-cell office:value-type="string" table:style-name="ce2">
            <text:p>CASTLE WATER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4.78" table:style-name="ce2">
            <text:p>34.78</text:p>
          </table:table-cell>
          <table:table-cell office:value-type="string" table:style-name="ce2">
            <text:p>CASTLE WATER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-70.599999999999994" table:style-name="ce2">
            <text:p>-70.6</text:p>
          </table:table-cell>
          <table:table-cell office:value-type="string" table:style-name="ce2">
            <text:p>CASTLE WATER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31.07" table:style-name="ce2">
            <text:p>131.07</text:p>
          </table:table-cell>
          <table:table-cell office:value-type="string" table:style-name="ce2">
            <text:p>CASTLE WATER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405.06" table:style-name="ce2">
            <text:p>1405.06</text:p>
          </table:table-cell>
          <table:table-cell office:value-type="string" table:style-name="ce2">
            <text:p>CASTLE WATER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1.42" table:style-name="ce2">
            <text:p>21.42</text:p>
          </table:table-cell>
          <table:table-cell office:value-type="string" table:style-name="ce2">
            <text:p>CASTLE WATER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41.56" table:style-name="ce2">
            <text:p>41.56</text:p>
          </table:table-cell>
          <table:table-cell office:value-type="string" table:style-name="ce2">
            <text:p>CASTLE WATER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71.260000000000005" table:style-name="ce2">
            <text:p>71.26</text:p>
          </table:table-cell>
          <table:table-cell office:value-type="string" table:style-name="ce2">
            <text:p>SOUTH EAST WATER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0.06" table:style-name="ce2">
            <text:p>30.06</text:p>
          </table:table-cell>
          <table:table-cell office:value-type="string" table:style-name="ce2">
            <text:p>SOUTH EAST WATER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08392.7" table:style-name="ce2">
            <text:p>108392.7</text:p>
          </table:table-cell>
          <table:table-cell office:value-type="string" table:style-name="ce2">
            <text:p>ABINGDON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65158.94" table:style-name="ce2">
            <text:p>65158.94</text:p>
          </table:table-cell>
          <table:table-cell office:value-type="string" table:style-name="ce2">
            <text:p>ABINGDON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5960.61" table:style-name="ce2">
            <text:p>5960.61</text:p>
          </table:table-cell>
          <table:table-cell office:value-type="string" table:style-name="ce2">
            <text:p>SASSE FACILITIES MANAGEMENT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37.84" table:style-name="ce2">
            <text:p>237.84</text:p>
          </table:table-cell>
          <table:table-cell office:value-type="string" table:style-name="ce2">
            <text:p>SASSE FACILITIES MANAGEMENT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02.51" table:style-name="ce2">
            <text:p>302.51</text:p>
          </table:table-cell>
          <table:table-cell office:value-type="string" table:style-name="ce2">
            <text:p>SASSE FACILITIES MANAGEMENT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23.74" table:style-name="ce2">
            <text:p>123.74</text:p>
          </table:table-cell>
          <table:table-cell office:value-type="string" table:style-name="ce2">
            <text:p>SASSE FACILITIES MANAGEMENT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79.47" table:style-name="ce2">
            <text:p>79.47</text:p>
          </table:table-cell>
          <table:table-cell office:value-type="string" table:style-name="ce2">
            <text:p>SASSE FACILITIES MANAGEMENT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483.03" table:style-name="ce2">
            <text:p>3483.03</text:p>
          </table:table-cell>
          <table:table-cell office:value-type="string" table:style-name="ce2">
            <text:p>SASSE FACILITIES MANAGEMENT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010.15" table:style-name="ce2">
            <text:p>2010.15</text:p>
          </table:table-cell>
          <table:table-cell office:value-type="string" table:style-name="ce2">
            <text:p>SASSE FACILITIES MANAGEMENT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92.2" table:style-name="ce2">
            <text:p>92.2</text:p>
          </table:table-cell>
          <table:table-cell office:value-type="string" table:style-name="ce2">
            <text:p>SASSE FACILITIES MANAGEMENT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82.37" table:style-name="ce2">
            <text:p>82.37</text:p>
          </table:table-cell>
          <table:table-cell office:value-type="string" table:style-name="ce2">
            <text:p>SASSE FACILITIES MANAGEMENT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00.81" table:style-name="ce2">
            <text:p>100.81</text:p>
          </table:table-cell>
          <table:table-cell office:value-type="string" table:style-name="ce2">
            <text:p>SASSE FACILITIES MANAGEMENT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73.38" table:style-name="ce2">
            <text:p>73.38</text:p>
          </table:table-cell>
          <table:table-cell office:value-type="string" table:style-name="ce2">
            <text:p>SASSE FACILITIES MANAGEMENT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6611.22" table:style-name="ce2">
            <text:p>6611.22</text:p>
          </table:table-cell>
          <table:table-cell office:value-type="string" table:style-name="ce2">
            <text:p>SASSE FACILITIES MANAGEMENT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87.42" table:style-name="ce2">
            <text:p>87.42</text:p>
          </table:table-cell>
          <table:table-cell office:value-type="string" table:style-name="ce2">
            <text:p>SASSE FACILITIES MANAGEMENT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60.28" table:style-name="ce2">
            <text:p>60.28</text:p>
          </table:table-cell>
          <table:table-cell office:value-type="string" table:style-name="ce2">
            <text:p>NEXGEN FACILITIES SERVICE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72.540000000000006" table:style-name="ce2">
            <text:p>72.54</text:p>
          </table:table-cell>
          <table:table-cell office:value-type="string" table:style-name="ce2">
            <text:p>SASSE FACILITIES MANAGEMENT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0873.37" table:style-name="ce2">
            <text:p>10873.37</text:p>
          </table:table-cell>
          <table:table-cell office:value-type="string" table:style-name="ce2">
            <text:p>SASSE FACILITIES MANAGEMENT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224.04" table:style-name="ce2">
            <text:p>3224.04</text:p>
          </table:table-cell>
          <table:table-cell office:value-type="string" table:style-name="ce2">
            <text:p>SASSE FACILITIES MANAGEMENT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930" table:style-name="ce2">
            <text:p>930</text:p>
          </table:table-cell>
          <table:table-cell office:value-type="string" table:style-name="ce2">
            <text:p>SASSE FACILITIES MANAGEMENT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915.31" table:style-name="ce2">
            <text:p>915.31</text:p>
          </table:table-cell>
          <table:table-cell office:value-type="string" table:style-name="ce2">
            <text:p>SASSE FACILITIES MANAGEMENT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05.67" table:style-name="ce2">
            <text:p>105.67</text:p>
          </table:table-cell>
          <table:table-cell office:value-type="string" table:style-name="ce2">
            <text:p>SASSE FACILITIES MANAGEMENT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43.34" table:style-name="ce2">
            <text:p>43.34</text:p>
          </table:table-cell>
          <table:table-cell office:value-type="string" table:style-name="ce2">
            <text:p>SASSE FACILITIES MANAGEMENT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9516.4599999999991" table:style-name="ce2">
            <text:p>9516.46</text:p>
          </table:table-cell>
          <table:table-cell office:value-type="string" table:style-name="ce2">
            <text:p>SASSE FACILITIES MANAGEMENT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4619.8" table:style-name="ce2">
            <text:p>4619.8</text:p>
          </table:table-cell>
          <table:table-cell office:value-type="string" table:style-name="ce2">
            <text:p>SASSE FACILITIES MANAGEMENT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910.18" table:style-name="ce2">
            <text:p>1910.18</text:p>
          </table:table-cell>
          <table:table-cell office:value-type="string" table:style-name="ce2">
            <text:p>SASSE FACILITIES MANAGEMENT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56.97" table:style-name="ce2">
            <text:p>156.97</text:p>
          </table:table-cell>
          <table:table-cell office:value-type="string" table:style-name="ce2">
            <text:p>SASSE FACILITIES MANAGEMENT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15.09" table:style-name="ce2">
            <text:p>215.09</text:p>
          </table:table-cell>
          <table:table-cell office:value-type="string" table:style-name="ce2">
            <text:p>SASSE FACILITIES MANAGEMENT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4226.49" table:style-name="ce2">
            <text:p>4226.49</text:p>
          </table:table-cell>
          <table:table-cell office:value-type="string" table:style-name="ce2">
            <text:p>SASSE FACILITIES MANAGEMENT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33.72" table:style-name="ce2">
            <text:p>233.72</text:p>
          </table:table-cell>
          <table:table-cell office:value-type="string" table:style-name="ce2">
            <text:p>SASSE FACILITIES MANAGEMENT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4482.3900000000003" table:style-name="ce2">
            <text:p>4482.39</text:p>
          </table:table-cell>
          <table:table-cell office:value-type="string" table:style-name="ce2">
            <text:p>SASSE FACILITIES MANAGEMENT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95.27" table:style-name="ce2">
            <text:p>395.27</text:p>
          </table:table-cell>
          <table:table-cell office:value-type="string" table:style-name="ce2">
            <text:p>SASSE FACILITIES MANAGEMENT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4171.45" table:style-name="ce2">
            <text:p>4171.45</text:p>
          </table:table-cell>
          <table:table-cell office:value-type="string" table:style-name="ce2">
            <text:p>SASSE FACILITIES MANAGEMENT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673.49" table:style-name="ce2">
            <text:p>2673.49</text:p>
          </table:table-cell>
          <table:table-cell office:value-type="string" table:style-name="ce2">
            <text:p>SASSE FACILITIES MANAGEMENT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13.08999999999997" table:style-name="ce2">
            <text:p>313.09</text:p>
          </table:table-cell>
          <table:table-cell office:value-type="string" table:style-name="ce2">
            <text:p>SASSE FACILITIES MANAGEMENT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231.58" table:style-name="ce2">
            <text:p>1231.58</text:p>
          </table:table-cell>
          <table:table-cell office:value-type="string" table:style-name="ce2">
            <text:p>SASSE FACILITIES MANAGEMENT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256.69" table:style-name="ce2">
            <text:p>2256.69</text:p>
          </table:table-cell>
          <table:table-cell office:value-type="string" table:style-name="ce2">
            <text:p>SASSE FACILITIES MANAGEMENT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39" table:style-name="ce2">
            <text:p>339</text:p>
          </table:table-cell>
          <table:table-cell office:value-type="string" table:style-name="ce2">
            <text:p>SASSE FACILITIES MANAGEMENT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83.17" table:style-name="ce2">
            <text:p>183.17</text:p>
          </table:table-cell>
          <table:table-cell office:value-type="string" table:style-name="ce2">
            <text:p>SASSE FACILITIES MANAGEMENT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902.92" table:style-name="ce2">
            <text:p>3902.92</text:p>
          </table:table-cell>
          <table:table-cell office:value-type="string" table:style-name="ce2">
            <text:p>SASSE FACILITIES MANAGEMENT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342.31" table:style-name="ce2">
            <text:p>1342.31</text:p>
          </table:table-cell>
          <table:table-cell office:value-type="string" table:style-name="ce2">
            <text:p>SASSE FACILITIES MANAGEMENT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74.599999999999994" table:style-name="ce2">
            <text:p>74.6</text:p>
          </table:table-cell>
          <table:table-cell office:value-type="string" table:style-name="ce2">
            <text:p>SASSE FACILITIES MANAGEMENT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31.97999999999999" table:style-name="ce2">
            <text:p>131.98</text:p>
          </table:table-cell>
          <table:table-cell office:value-type="string" table:style-name="ce2">
            <text:p>SASSE FACILITIES MANAGEMENT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382.93" table:style-name="ce2">
            <text:p>1382.93</text:p>
          </table:table-cell>
          <table:table-cell office:value-type="string" table:style-name="ce2">
            <text:p>SASSE FACILITIES MANAGEMENT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87.23" table:style-name="ce2">
            <text:p>87.23</text:p>
          </table:table-cell>
          <table:table-cell office:value-type="string" table:style-name="ce2">
            <text:p>SASSE FACILITIES MANAGEMENT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47.33000000000001" table:style-name="ce2">
            <text:p>147.33</text:p>
          </table:table-cell>
          <table:table-cell office:value-type="string" table:style-name="ce2">
            <text:p>SASSE FACILITIES MANAGEMENT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37.99" table:style-name="ce2">
            <text:p>337.99</text:p>
          </table:table-cell>
          <table:table-cell office:value-type="string" table:style-name="ce2">
            <text:p>SASSE FACILITIES MANAGEMENT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900.9" table:style-name="ce2">
            <text:p>900.9</text:p>
          </table:table-cell>
          <table:table-cell office:value-type="string" table:style-name="ce2">
            <text:p>SASSE FACILITIES MANAGEMENT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4186.33" table:style-name="ce2">
            <text:p>14186.33</text:p>
          </table:table-cell>
          <table:table-cell office:value-type="string" table:style-name="ce2">
            <text:p>SASSE FACILITIES MANAGEMENT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1763.23" table:style-name="ce2">
            <text:p>1763.23</text:p>
          </table:table-cell>
          <table:table-cell office:value-type="string" table:style-name="ce2">
            <text:p>SASSE FACILITIES MANAGEMENT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243.28" table:style-name="ce2">
            <text:p>1243.28</text:p>
          </table:table-cell>
          <table:table-cell office:value-type="string" table:style-name="ce2">
            <text:p>SASSE FACILITIES MANAGEMENT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744.96" table:style-name="ce2">
            <text:p>744.96</text:p>
          </table:table-cell>
          <table:table-cell office:value-type="string" table:style-name="ce2">
            <text:p>SASSE FACILITIES MANAGEMENT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95.27" table:style-name="ce2">
            <text:p>395.27</text:p>
          </table:table-cell>
          <table:table-cell office:value-type="string" table:style-name="ce2">
            <text:p>SASSE FACILITIES MANAGEMENT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416.8" table:style-name="ce2">
            <text:p>416.8</text:p>
          </table:table-cell>
          <table:table-cell office:value-type="string" table:style-name="ce2">
            <text:p>SASSE FACILITIES MANAGEMENT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489.38" table:style-name="ce2">
            <text:p>2489.38</text:p>
          </table:table-cell>
          <table:table-cell office:value-type="string" table:style-name="ce2">
            <text:p>SASSE FACILITIES MANAGEMENT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763.14" table:style-name="ce2">
            <text:p>1763.14</text:p>
          </table:table-cell>
          <table:table-cell office:value-type="string" table:style-name="ce2">
            <text:p>SASSE FACILITIES MANAGEMENT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9760.94" table:style-name="ce2">
            <text:p>9760.94</text:p>
          </table:table-cell>
          <table:table-cell office:value-type="string" table:style-name="ce2">
            <text:p>SASSE FACILITIES MANAGEMENT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807.2" table:style-name="ce2">
            <text:p>807.2</text:p>
          </table:table-cell>
          <table:table-cell office:value-type="string" table:style-name="ce2">
            <text:p>SASSE FACILITIES MANAGEMENT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581.82000000000005" table:style-name="ce2">
            <text:p>581.82</text:p>
          </table:table-cell>
          <table:table-cell office:value-type="string" table:style-name="ce2">
            <text:p>SASSE FACILITIES MANAGEMENT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436.38" table:style-name="ce2">
            <text:p>1436.38</text:p>
          </table:table-cell>
          <table:table-cell office:value-type="string" table:style-name="ce2">
            <text:p>SASSE FACILITIES MANAGEMENT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45.16999999999999" table:style-name="ce2">
            <text:p>145.17</text:p>
          </table:table-cell>
          <table:table-cell office:value-type="string" table:style-name="ce2">
            <text:p>SASSE FACILITIES MANAGEMENT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950.18" table:style-name="ce2">
            <text:p>3950.18</text:p>
          </table:table-cell>
          <table:table-cell office:value-type="string" table:style-name="ce2">
            <text:p>SASSE FACILITIES MANAGEMENT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1215.3900000000001" table:style-name="ce2">
            <text:p>1215.39</text:p>
          </table:table-cell>
          <table:table-cell office:value-type="string" table:style-name="ce2">
            <text:p>SASSE FACILITIES MANAGEMENT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983.17" table:style-name="ce2">
            <text:p>983.17</text:p>
          </table:table-cell>
          <table:table-cell office:value-type="string" table:style-name="ce2">
            <text:p>SASSE FACILITIES MANAGEMENT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215.3900000000001" table:style-name="ce2">
            <text:p>1215.39</text:p>
          </table:table-cell>
          <table:table-cell office:value-type="string" table:style-name="ce2">
            <text:p>SASSE FACILITIES MANAGEMENT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5987.75" table:style-name="ce2">
            <text:p>5987.75</text:p>
          </table:table-cell>
          <table:table-cell office:value-type="string" table:style-name="ce2">
            <text:p>SASSE FACILITIES MANAGEMENT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7750" table:style-name="ce2">
            <text:p>7750</text:p>
          </table:table-cell>
          <table:table-cell office:value-type="string" table:style-name="ce2">
            <text:p>YELVERTON PROPERTIES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8294.8799999999992" table:style-name="ce2">
            <text:p>8294.88</text:p>
          </table:table-cell>
          <table:table-cell office:value-type="string" table:style-name="ce2">
            <text:p>REGENCY REAL ESTATE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2500" table:style-name="ce2">
            <text:p>32500</text:p>
          </table:table-cell>
          <table:table-cell office:value-type="string" table:style-name="ce2">
            <text:p>LAMBERT SMITH HAMPTON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5850" table:style-name="ce2">
            <text:p>15850</text:p>
          </table:table-cell>
          <table:table-cell office:value-type="string" table:style-name="ce2">
            <text:p>LAMBERT SMITH HAMPTON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-113.65" table:style-name="ce2">
            <text:p>-113.65</text:p>
          </table:table-cell>
          <table:table-cell office:value-type="string" table:style-name="ce2">
            <text:p>SLOUGH TRADING ESTATE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124.95" table:style-name="ce2">
            <text:p>124.95</text:p>
          </table:table-cell>
          <table:table-cell office:value-type="string" table:style-name="ce2">
            <text:p>SLOUGH TRADING ESTATE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1999.2" table:style-name="ce2">
            <text:p>1999.2</text:p>
          </table:table-cell>
          <table:table-cell office:value-type="string" table:style-name="ce2">
            <text:p>RICHARD BYRNE PROPERTY MAINTENANCE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150" table:style-name="ce2">
            <text:p>3150</text:p>
          </table:table-cell>
          <table:table-cell office:value-type="string" table:style-name="ce2">
            <text:p>LAMBERT SMITH HAMPTON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3800" table:style-name="ce2">
            <text:p>13800</text:p>
          </table:table-cell>
          <table:table-cell office:value-type="string" table:style-name="ce2">
            <text:p>LAMBERT SMITH HAMPTON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526.84" table:style-name="ce2">
            <text:p>1526.84</text:p>
          </table:table-cell>
          <table:table-cell office:value-type="string" table:style-name="ce2">
            <text:p>ADT FIRE AND SECURITY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96" table:style-name="ce2">
            <text:p>196</text:p>
          </table:table-cell>
          <table:table-cell office:value-type="string" table:style-name="ce2">
            <text:p>STEARN ELECTRI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64.5" table:style-name="ce2">
            <text:p>164.5</text:p>
          </table:table-cell>
          <table:table-cell office:value-type="string" table:style-name="ce2">
            <text:p>BATES OFFICE - GRESHAM OFFICE FURNITURE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NU-KEY COUNTPLACE LTD T/A JCM LOCKSMITHS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.25" table:style-name="ce2">
            <text:p>3.25</text:p>
          </table:table-cell>
          <table:table-cell office:value-type="string" table:style-name="ce2">
            <text:p>NU-KEY COUNTPLACE LTD T/A JCM LOCKSMITHS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796.5" table:style-name="ce2">
            <text:p>2796.5</text:p>
          </table:table-cell>
          <table:table-cell office:value-type="string" table:style-name="ce2">
            <text:p>BATES OFFICE - GRESHAM OFFICE FURNITURE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6.5" table:style-name="ce2">
            <text:p>6.5</text:p>
          </table:table-cell>
          <table:table-cell office:value-type="string" table:style-name="ce2">
            <text:p>NU-KEY COUNTPLACE LTD T/A JCM LOCKSMITHS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NU-KEY COUNTPLACE LTD T/A JCM LOCKSMITHS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632" table:style-name="ce2">
            <text:p>2632</text:p>
          </table:table-cell>
          <table:table-cell office:value-type="string" table:style-name="ce2">
            <text:p>BATES OFFICE - GRESHAM OFFICE FURNITURE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49.16" table:style-name="ce2">
            <text:p>149.16</text:p>
          </table:table-cell>
          <table:table-cell office:value-type="string" table:style-name="ce2">
            <text:p>CURRYS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170" table:style-name="ce2">
            <text:p>170</text:p>
          </table:table-cell>
          <table:table-cell office:value-type="string" table:style-name="ce2">
            <text:p>THE HOTLINE GROUP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15" table:style-name="ce2">
            <text:p>215</text:p>
          </table:table-cell>
          <table:table-cell office:value-type="string" table:style-name="ce2">
            <text:p>THE HOTLINE GROUP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2">
            <text:p>THE HOTLINE GROUP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2">
            <text:p>THE HOTLINE GROUP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74.5" table:style-name="ce2">
            <text:p>274.5</text:p>
          </table:table-cell>
          <table:table-cell office:value-type="string" table:style-name="ce2">
            <text:p>THE HOTLINE GROUP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29" table:style-name="ce2">
            <text:p>229</text:p>
          </table:table-cell>
          <table:table-cell office:value-type="string" table:style-name="ce2">
            <text:p>THE HOTLINE GROUP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71" table:style-name="ce2">
            <text:p>171</text:p>
          </table:table-cell>
          <table:table-cell office:value-type="string" table:style-name="ce2">
            <text:p>THE HOTLINE GROUP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449.15" table:style-name="ce2">
            <text:p>449.15</text:p>
          </table:table-cell>
          <table:table-cell office:value-type="string" table:style-name="ce2">
            <text:p>THE HOTLINE GROUP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84" table:style-name="ce2">
            <text:p>184</text:p>
          </table:table-cell>
          <table:table-cell office:value-type="string" table:style-name="ce2">
            <text:p>THE HOTLINE GROUP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14" table:style-name="ce2">
            <text:p>214</text:p>
          </table:table-cell>
          <table:table-cell office:value-type="string" table:style-name="ce2">
            <text:p>THE HOTLINE GROUP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410" table:style-name="ce2">
            <text:p>410</text:p>
          </table:table-cell>
          <table:table-cell office:value-type="string" table:style-name="ce2">
            <text:p>THE HOTLINE GROUP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362" table:style-name="ce2">
            <text:p>362</text:p>
          </table:table-cell>
          <table:table-cell office:value-type="string" table:style-name="ce2">
            <text:p>THE HOTLINE GROUP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42.5" table:style-name="ce2">
            <text:p>242.5</text:p>
          </table:table-cell>
          <table:table-cell office:value-type="string" table:style-name="ce2">
            <text:p>THE HOTLINE GROUP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0.05" table:style-name="ce2">
            <text:p>0.05</text:p>
          </table:table-cell>
          <table:table-cell office:value-type="string" table:style-name="ce2">
            <text:p>THE HOTLINE GROUP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49.97999999999999" table:style-name="ce2">
            <text:p>149.98</text:p>
          </table:table-cell>
          <table:table-cell office:value-type="string" table:style-name="ce2">
            <text:p>SCREWFIX DIRECT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7.25" table:style-name="ce2">
            <text:p>7.25</text:p>
          </table:table-cell>
          <table:table-cell office:value-type="string" table:style-name="ce2">
            <text:p>NU-KEY COUNTPLACE LTD T/A JCM LOCKSMITHS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1.5" table:style-name="ce2">
            <text:p>21.5</text:p>
          </table:table-cell>
          <table:table-cell office:value-type="string" table:style-name="ce2">
            <text:p>COMBINED PRECISION COMPONENTS - CPC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5.95" table:style-name="ce2">
            <text:p>5.95</text:p>
          </table:table-cell>
          <table:table-cell office:value-type="string" table:style-name="ce2">
            <text:p>COMBINED PRECISION COMPONENTS - CPC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230" table:style-name="ce2">
            <text:p>230</text:p>
          </table:table-cell>
          <table:table-cell office:value-type="string" table:style-name="ce2">
            <text:p>A TO Z SAFES WAREHOUSE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4.47" table:style-name="ce2">
            <text:p>34.47</text:p>
          </table:table-cell>
          <table:table-cell office:value-type="string" table:style-name="ce2">
            <text:p>SETON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6.95" table:style-name="ce2">
            <text:p>6.95</text:p>
          </table:table-cell>
          <table:table-cell office:value-type="string" table:style-name="ce2">
            <text:p>SETON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34.99" table:style-name="ce2">
            <text:p>34.99</text:p>
          </table:table-cell>
          <table:table-cell office:value-type="string" table:style-name="ce2">
            <text:p>SETON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4.63" table:style-name="ce2">
            <text:p>14.63</text:p>
          </table:table-cell>
          <table:table-cell office:value-type="string" table:style-name="ce2">
            <text:p>SETON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2">
            <text:p>SETON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5.95" table:style-name="ce2">
            <text:p>5.95</text:p>
          </table:table-cell>
          <table:table-cell office:value-type="string" table:style-name="ce2">
            <text:p>SETON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310.23" table:style-name="ce2">
            <text:p>310.23</text:p>
          </table:table-cell>
          <table:table-cell office:value-type="string" table:style-name="ce2">
            <text:p>SETON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36.159999999999997" table:style-name="ce2">
            <text:p>36.16</text:p>
          </table:table-cell>
          <table:table-cell office:value-type="string" table:style-name="ce2">
            <text:p>SETON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987" table:style-name="ce2">
            <text:p>987</text:p>
          </table:table-cell>
          <table:table-cell office:value-type="string" table:style-name="ce2">
            <text:p>BATES OFFICE - GRESHAM OFFICE FURNITURE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680" table:style-name="ce2">
            <text:p>1680</text:p>
          </table:table-cell>
          <table:table-cell office:value-type="string" table:style-name="ce2">
            <text:p>PMD MAGNETICS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PMD MAGNETICS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180" table:style-name="ce2">
            <text:p>180</text:p>
          </table:table-cell>
          <table:table-cell office:value-type="string" table:style-name="ce2">
            <text:p>PMD MAGNETICS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DATA PRO IT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200" table:style-name="ce2">
            <text:p>200</text:p>
          </table:table-cell>
          <table:table-cell office:value-type="string" table:style-name="ce2">
            <text:p>DATA PRO IT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DATA PRO IT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132" table:style-name="ce2">
            <text:p>132</text:p>
          </table:table-cell>
          <table:table-cell office:value-type="string" table:style-name="ce2">
            <text:p>DATA PRO IT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230" table:style-name="ce2">
            <text:p>230</text:p>
          </table:table-cell>
          <table:table-cell office:value-type="string" table:style-name="ce2">
            <text:p>DATA PRO IT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1200" table:style-name="ce2">
            <text:p>1200</text:p>
          </table:table-cell>
          <table:table-cell office:value-type="string" table:style-name="ce2">
            <text:p>A TO Z SAFE WAREHOUSE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848.33" table:style-name="ce2">
            <text:p>848.33</text:p>
          </table:table-cell>
          <table:table-cell office:value-type="string" table:style-name="ce2">
            <text:p>CURRYS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2.84" table:style-name="ce2">
            <text:p>2.84</text:p>
          </table:table-cell>
          <table:table-cell office:value-type="string" table:style-name="ce2">
            <text:p>SCREWFIX DIRECT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.4900000000000002" table:style-name="ce2">
            <text:p>2.49</text:p>
          </table:table-cell>
          <table:table-cell office:value-type="string" table:style-name="ce2">
            <text:p>SCREWFIX DIRECT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.84" table:style-name="ce2">
            <text:p>2.84</text:p>
          </table:table-cell>
          <table:table-cell office:value-type="string" table:style-name="ce2">
            <text:p>SCREWFIX DIRECT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3.34" table:style-name="ce2">
            <text:p>13.34</text:p>
          </table:table-cell>
          <table:table-cell office:value-type="string" table:style-name="ce2">
            <text:p>SCREWFIX DIRECT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9.14" table:style-name="ce2">
            <text:p>29.14</text:p>
          </table:table-cell>
          <table:table-cell office:value-type="string" table:style-name="ce2">
            <text:p>SCREWFIX DIRECT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4.9800000000000004" table:style-name="ce2">
            <text:p>4.98</text:p>
          </table:table-cell>
          <table:table-cell office:value-type="string" table:style-name="ce2">
            <text:p>SCREWFIX DIRECT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4.17" table:style-name="ce2">
            <text:p>4.17</text:p>
          </table:table-cell>
          <table:table-cell office:value-type="string" table:style-name="ce2">
            <text:p>SCREWFIX DIRECT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550" table:style-name="ce2">
            <text:p>2550</text:p>
          </table:table-cell>
          <table:table-cell office:value-type="string" table:style-name="ce2">
            <text:p>CONCEPT BUILDING SERVICES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000" table:style-name="ce2">
            <text:p>2000</text:p>
          </table:table-cell>
          <table:table-cell office:value-type="string" table:style-name="ce2">
            <text:p>CONCEPT BUILDING SERVICES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09.9" table:style-name="ce2">
            <text:p>109.9</text:p>
          </table:table-cell>
          <table:table-cell office:value-type="string" table:style-name="ce2">
            <text:p>SETON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.58" table:style-name="ce2">
            <text:p>2.58</text:p>
          </table:table-cell>
          <table:table-cell office:value-type="string" table:style-name="ce2">
            <text:p>SETON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484.35" table:style-name="ce2">
            <text:p>484.35</text:p>
          </table:table-cell>
          <table:table-cell office:value-type="string" table:style-name="ce2">
            <text:p>SETON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4.37" table:style-name="ce2">
            <text:p>4.37</text:p>
          </table:table-cell>
          <table:table-cell office:value-type="string" table:style-name="ce2">
            <text:p>SETON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76.36" table:style-name="ce2">
            <text:p>176.36</text:p>
          </table:table-cell>
          <table:table-cell office:value-type="string" table:style-name="ce2">
            <text:p>SETON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431" table:style-name="ce2">
            <text:p>2431</text:p>
          </table:table-cell>
          <table:table-cell office:value-type="string" table:style-name="ce2">
            <text:p>BATES OFFICE - GRESHAM OFFICE FURNITURE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790.5" table:style-name="ce2">
            <text:p>790.5</text:p>
          </table:table-cell>
          <table:table-cell office:value-type="string" table:style-name="ce2">
            <text:p>BATES OFFICE - GRESHAM OFFICE FURNITURE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-150" table:style-name="ce2">
            <text:p>-150</text:p>
          </table:table-cell>
          <table:table-cell office:value-type="string" table:style-name="ce2">
            <text:p>HEADINGTON CARRIERS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47.5" table:style-name="ce2">
            <text:p>147.5</text:p>
          </table:table-cell>
          <table:table-cell office:value-type="string" table:style-name="ce2">
            <text:p>KEY INDUSTRIAL EQUIPMENT LTD T/A MANUTAN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68.75" table:style-name="ce2">
            <text:p>68.75</text:p>
          </table:table-cell>
          <table:table-cell office:value-type="string" table:style-name="ce2">
            <text:p>KEY INDUSTRIAL EQUIPMENT LTD T/A MANUTAN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6.7" table:style-name="ce2">
            <text:p>6.7</text:p>
          </table:table-cell>
          <table:table-cell office:value-type="string" table:style-name="ce2">
            <text:p>KEY INDUSTRIAL EQUIPMENT LTD T/A MANUTAN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2">
            <text:p>KEY INDUSTRIAL EQUIPMENT LTD T/A MANUTAN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455" table:style-name="ce2">
            <text:p>455</text:p>
          </table:table-cell>
          <table:table-cell office:value-type="string" table:style-name="ce2">
            <text:p>KEY INDUSTRIAL EQUIPMENT LTD T/A MANUTAN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498" table:style-name="ce2">
            <text:p>498</text:p>
          </table:table-cell>
          <table:table-cell office:value-type="string" table:style-name="ce2">
            <text:p>KEY INDUSTRIAL EQUIPMENT LTD T/A MANUTAN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39.5" table:style-name="ce2">
            <text:p>139.5</text:p>
          </table:table-cell>
          <table:table-cell office:value-type="string" table:style-name="ce2">
            <text:p>KEY INDUSTRIAL EQUIPMENT LTD T/A MANUTAN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64" table:style-name="ce2">
            <text:p>364</text:p>
          </table:table-cell>
          <table:table-cell office:value-type="string" table:style-name="ce2">
            <text:p>KEY INDUSTRIAL EQUIPMENT LTD T/A MANUTAN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97.75" table:style-name="ce2">
            <text:p>197.75</text:p>
          </table:table-cell>
          <table:table-cell office:value-type="string" table:style-name="ce2">
            <text:p>KEY INDUSTRIAL EQUIPMENT LTD T/A MANUTAN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74.900000000000006" table:style-name="ce2">
            <text:p>74.9</text:p>
          </table:table-cell>
          <table:table-cell office:value-type="string" table:style-name="ce2">
            <text:p>KEY INDUSTRIAL EQUIPMENT LTD T/A MANUTAN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66.75" table:style-name="ce2">
            <text:p>66.75</text:p>
          </table:table-cell>
          <table:table-cell office:value-type="string" table:style-name="ce2">
            <text:p>KEY INDUSTRIAL EQUIPMENT LTD T/A MANUTAN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01.25" table:style-name="ce2">
            <text:p>201.25</text:p>
          </table:table-cell>
          <table:table-cell office:value-type="string" table:style-name="ce2">
            <text:p>KEY INDUSTRIAL EQUIPMENT LTD T/A MANUTAN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92" table:style-name="ce2">
            <text:p>392</text:p>
          </table:table-cell>
          <table:table-cell office:value-type="string" table:style-name="ce2">
            <text:p>DATA PRO IT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91.66" table:style-name="ce2">
            <text:p>91.66</text:p>
          </table:table-cell>
          <table:table-cell office:value-type="string" table:style-name="ce2">
            <text:p>SCREWFIX DIRECT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723.1" table:style-name="ce2">
            <text:p>723.1</text:p>
          </table:table-cell>
          <table:table-cell office:value-type="string" table:style-name="ce2">
            <text:p>CURRYS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600" table:style-name="ce2">
            <text:p>600</text:p>
          </table:table-cell>
          <table:table-cell office:value-type="string" table:style-name="ce2">
            <text:p>HEADINGTON CARRIERS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6269" table:style-name="ce2">
            <text:p>6269</text:p>
          </table:table-cell>
          <table:table-cell office:value-type="string" table:style-name="ce2">
            <text:p>BATES OFFICE - GRESHAM OFFICE FURNITURE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747.12" table:style-name="ce2">
            <text:p>747.12</text:p>
          </table:table-cell>
          <table:table-cell office:value-type="string" table:style-name="ce2">
            <text:p>BATES OFFICE - GRESHAM OFFICE FURNITURE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655.6" table:style-name="ce2">
            <text:p>3655.6</text:p>
          </table:table-cell>
          <table:table-cell office:value-type="string" table:style-name="ce2">
            <text:p>BATES OFFICE - GRESHAM OFFICE FURNITURE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35.85" table:style-name="ce2">
            <text:p>135.85</text:p>
          </table:table-cell>
          <table:table-cell office:value-type="string" table:style-name="ce2">
            <text:p>STEARN ELECTRI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418" table:style-name="ce2">
            <text:p>418</text:p>
          </table:table-cell>
          <table:table-cell office:value-type="string" table:style-name="ce2">
            <text:p>BATES OFFICE - GRESHAM OFFICE FURNITURE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300" table:style-name="ce2">
            <text:p>1300</text:p>
          </table:table-cell>
          <table:table-cell office:value-type="string" table:style-name="ce2">
            <text:p>BATES OFFICE - GRESHAM OFFICE FURNITURE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414.4" table:style-name="ce2">
            <text:p>1414.4</text:p>
          </table:table-cell>
          <table:table-cell office:value-type="string" table:style-name="ce2">
            <text:p>BATES OFFICE - GRESHAM OFFICE FURNITURE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35.85" table:style-name="ce2">
            <text:p>135.85</text:p>
          </table:table-cell>
          <table:table-cell office:value-type="string" table:style-name="ce2">
            <text:p>STEARN ELECTRI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49.96" table:style-name="ce2">
            <text:p>249.96</text:p>
          </table:table-cell>
          <table:table-cell office:value-type="string" table:style-name="ce2">
            <text:p>SIT STAND TRADING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11.47" table:style-name="ce2">
            <text:p>211.47</text:p>
          </table:table-cell>
          <table:table-cell office:value-type="string" table:style-name="ce2">
            <text:p>PMC TELECOM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12.5" table:style-name="ce2">
            <text:p>12.5</text:p>
          </table:table-cell>
          <table:table-cell office:value-type="string" table:style-name="ce2">
            <text:p>PMC TELECOM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37.5" table:style-name="ce2">
            <text:p>37.5</text:p>
          </table:table-cell>
          <table:table-cell office:value-type="string" table:style-name="ce2">
            <text:p>PMC TELECOM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5.95" table:style-name="ce2">
            <text:p>5.95</text:p>
          </table:table-cell>
          <table:table-cell office:value-type="string" table:style-name="ce2">
            <text:p>PMC TELECOM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70.489999999999995" table:style-name="ce2">
            <text:p>70.49</text:p>
          </table:table-cell>
          <table:table-cell office:value-type="string" table:style-name="ce2">
            <text:p>PMC TELECOM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5.95" table:style-name="ce2">
            <text:p>5.95</text:p>
          </table:table-cell>
          <table:table-cell office:value-type="string" table:style-name="ce2">
            <text:p>PMC TELECOM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211.47" table:style-name="ce2">
            <text:p>211.47</text:p>
          </table:table-cell>
          <table:table-cell office:value-type="string" table:style-name="ce2">
            <text:p>PMC TELECOM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37.5" table:style-name="ce2">
            <text:p>37.5</text:p>
          </table:table-cell>
          <table:table-cell office:value-type="string" table:style-name="ce2">
            <text:p>PMC TELECOM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160" table:style-name="ce2">
            <text:p>160</text:p>
          </table:table-cell>
          <table:table-cell office:value-type="string" table:style-name="ce2">
            <text:p>EVAC &amp; CHAIR INTERNATIONAL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303" table:style-name="ce2">
            <text:p>2303</text:p>
          </table:table-cell>
          <table:table-cell office:value-type="string" table:style-name="ce2">
            <text:p>BATES OFFICE - GRESHAM OFFICE FURNITURE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562.5" table:style-name="ce2">
            <text:p>562.5</text:p>
          </table:table-cell>
          <table:table-cell office:value-type="string" table:style-name="ce2">
            <text:p>BATES OFFICE - GRESHAM OFFICE FURNITURE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72" table:style-name="ce2">
            <text:p>372</text:p>
          </table:table-cell>
          <table:table-cell office:value-type="string" table:style-name="ce2">
            <text:p>BATES OFFICE - GRESHAM OFFICE FURNITURE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5319" table:style-name="ce2">
            <text:p>5319</text:p>
          </table:table-cell>
          <table:table-cell office:value-type="string" table:style-name="ce2">
            <text:p>AVI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18.489999999999998" table:style-name="ce2">
            <text:p>18.49</text:p>
          </table:table-cell>
          <table:table-cell office:value-type="string" table:style-name="ce2">
            <text:p>NISBETS ACCOUNT NUMBER 872324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09.95" table:style-name="ce2">
            <text:p>109.95</text:p>
          </table:table-cell>
          <table:table-cell office:value-type="string" table:style-name="ce2">
            <text:p>NISBETS ACCOUNT NUMBER 872324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6.87" table:style-name="ce2">
            <text:p>16.87</text:p>
          </table:table-cell>
          <table:table-cell office:value-type="string" table:style-name="ce2">
            <text:p>DADS SHOP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46.08" table:style-name="ce2">
            <text:p>46.08</text:p>
          </table:table-cell>
          <table:table-cell office:value-type="string" table:style-name="ce2">
            <text:p>DADS SHOP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99.96" table:style-name="ce2">
            <text:p>99.96</text:p>
          </table:table-cell>
          <table:table-cell office:value-type="string" table:style-name="ce2">
            <text:p>SCREWFIX DIRECT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7.1" table:style-name="ce2">
            <text:p>27.1</text:p>
          </table:table-cell>
          <table:table-cell office:value-type="string" table:style-name="ce2">
            <text:p>SCREWFIX DIRECT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52.49" table:style-name="ce2">
            <text:p>152.49</text:p>
          </table:table-cell>
          <table:table-cell office:value-type="string" table:style-name="ce2">
            <text:p>SCREWFIX DIRECT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6.64" table:style-name="ce2">
            <text:p>26.64</text:p>
          </table:table-cell>
          <table:table-cell office:value-type="string" table:style-name="ce2">
            <text:p>SCREWFIX DIRECT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42.7" table:style-name="ce2">
            <text:p>42.7</text:p>
          </table:table-cell>
          <table:table-cell office:value-type="string" table:style-name="ce2">
            <text:p>SCREWFIX DIRECT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04.97" table:style-name="ce2">
            <text:p>104.97</text:p>
          </table:table-cell>
          <table:table-cell office:value-type="string" table:style-name="ce2">
            <text:p>SCREWFIX DIRECT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33.19999999999999" table:style-name="ce2">
            <text:p>133.2</text:p>
          </table:table-cell>
          <table:table-cell office:value-type="string" table:style-name="ce2">
            <text:p>SCREWFIX DIRECT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0.4" table:style-name="ce2">
            <text:p>10.4</text:p>
          </table:table-cell>
          <table:table-cell office:value-type="string" table:style-name="ce2">
            <text:p>SCREWFIX DIRECT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4.95" table:style-name="ce2">
            <text:p>24.95</text:p>
          </table:table-cell>
          <table:table-cell office:value-type="string" table:style-name="ce2">
            <text:p>SCREWFIX DIRECT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51.28" table:style-name="ce2">
            <text:p>51.28</text:p>
          </table:table-cell>
          <table:table-cell office:value-type="string" table:style-name="ce2">
            <text:p>SCREWFIX DIRECT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42.5" table:style-name="ce2">
            <text:p>142.5</text:p>
          </table:table-cell>
          <table:table-cell office:value-type="string" table:style-name="ce2">
            <text:p>BATES OFFICE - GRESHAM OFFICE FURNITURE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254" table:style-name="ce2">
            <text:p>1254</text:p>
          </table:table-cell>
          <table:table-cell office:value-type="string" table:style-name="ce2">
            <text:p>BATES OFFICE - GRESHAM OFFICE FURNITURE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string" table:style-name="ce2">
            <text:p>BATES OFFICE - GRESHAM OFFICE FURNITURE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2">
            <text:p>BATES OFFICE - GRESHAM OFFICE FURNITURE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22.5" table:style-name="ce2">
            <text:p>122.5</text:p>
          </table:table-cell>
          <table:table-cell office:value-type="string" table:style-name="ce2">
            <text:p>OSMOND GROUP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30" table:style-name="ce2">
            <text:p>230</text:p>
          </table:table-cell>
          <table:table-cell office:value-type="string" table:style-name="ce2">
            <text:p>MEDIA &amp; COMMUNICATIONS T/A BEST4SYSTEMS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9.5" table:style-name="ce2">
            <text:p>9.5</text:p>
          </table:table-cell>
          <table:table-cell office:value-type="string" table:style-name="ce2">
            <text:p>BACK CARE SOLUTIONS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649.9" table:style-name="ce2">
            <text:p>649.9</text:p>
          </table:table-cell>
          <table:table-cell office:value-type="string" table:style-name="ce2">
            <text:p>BACK CARE SOLUTIONS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BACK CARE SOLUTIONS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BACK CARE SOLUTIONS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9.5" table:style-name="ce2">
            <text:p>9.5</text:p>
          </table:table-cell>
          <table:table-cell office:value-type="string" table:style-name="ce2">
            <text:p>BACK CARE SOLUTIONS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747.12" table:style-name="ce2">
            <text:p>747.12</text:p>
          </table:table-cell>
          <table:table-cell office:value-type="string" table:style-name="ce2">
            <text:p>BACK CARE SOLUTIONS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64.989999999999995" table:style-name="ce2">
            <text:p>64.99</text:p>
          </table:table-cell>
          <table:table-cell office:value-type="string" table:style-name="ce2">
            <text:p>BACK CARE SOLUTIONS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BACK CARE SOLUTIONS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962" table:style-name="ce2">
            <text:p>962</text:p>
          </table:table-cell>
          <table:table-cell office:value-type="string" table:style-name="ce2">
            <text:p>BACK CARE SOLUTIONS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BACK CARE SOLUTIONS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346" table:style-name="ce2">
            <text:p>346</text:p>
          </table:table-cell>
          <table:table-cell office:value-type="string" table:style-name="ce2">
            <text:p>BACK CARE SOLUTIONS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865" table:style-name="ce2">
            <text:p>865</text:p>
          </table:table-cell>
          <table:table-cell office:value-type="string" table:style-name="ce2">
            <text:p>BACK CARE SOLUTIONS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BACK CARE SOLUTIONS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880" table:style-name="ce2">
            <text:p>880</text:p>
          </table:table-cell>
          <table:table-cell office:value-type="string" table:style-name="ce2">
            <text:p>BACK CARE SOLUTIONS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BACK CARE SOLUTIONS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BACK CARE SOLUTIONS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95.96" table:style-name="ce2">
            <text:p>95.96</text:p>
          </table:table-cell>
          <table:table-cell office:value-type="string" table:style-name="ce2">
            <text:p>SPECIALIST COMPUTER CENTRES PLC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8.25" table:style-name="ce2">
            <text:p>8.25</text:p>
          </table:table-cell>
          <table:table-cell office:value-type="string" table:style-name="ce2">
            <text:p>SPECIALIST COMPUTER CENTRES PLC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1077" table:style-name="ce2">
            <text:p>1077</text:p>
          </table:table-cell>
          <table:table-cell office:value-type="string" table:style-name="ce2">
            <text:p>BRAIN IN HAND SW FMQ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378" table:style-name="ce2">
            <text:p>378</text:p>
          </table:table-cell>
          <table:table-cell office:value-type="string" table:style-name="ce2">
            <text:p>SPECIALIST COMPUTER CENTRES PLC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8.25" table:style-name="ce2">
            <text:p>8.25</text:p>
          </table:table-cell>
          <table:table-cell office:value-type="string" table:style-name="ce2">
            <text:p>SPECIALIST COMPUTER CENTRES PLC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838.5" table:style-name="ce2">
            <text:p>838.5</text:p>
          </table:table-cell>
          <table:table-cell office:value-type="string" table:style-name="ce2">
            <text:p>RHUBARB SEATING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791" table:style-name="ce2">
            <text:p>1791</text:p>
          </table:table-cell>
          <table:table-cell office:value-type="string" table:style-name="ce2">
            <text:p>AVI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1694" table:style-name="ce2">
            <text:p>1694</text:p>
          </table:table-cell>
          <table:table-cell office:value-type="string" table:style-name="ce2">
            <text:p>BEACON GROUP INTERNATIONAL PRODUCTS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600" table:style-name="ce2">
            <text:p>600</text:p>
          </table:table-cell>
          <table:table-cell office:value-type="string" table:style-name="ce2">
            <text:p>HEADINGTON CARRIERS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GRUNDON WASTE MANAGEMENT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GRUNDON WASTE MANAGEMENT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50" table:style-name="ce2">
            <text:p>350</text:p>
          </table:table-cell>
          <table:table-cell office:value-type="string" table:style-name="ce2">
            <text:p>GRUNDON WASTE MANAGEMENT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85" table:style-name="ce2">
            <text:p>185</text:p>
          </table:table-cell>
          <table:table-cell office:value-type="string" table:style-name="ce2">
            <text:p>GRUNDON WASTE MANAGEMENT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2">
            <text:p>GRUNDON WASTE MANAGEMENT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GRUNDON WASTE MANAGEMENT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2">
            <text:p>GRUNDON WASTE MANAGEMENT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GRUNDON WASTE MANAGEMENT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string" table:style-name="ce2">
            <text:p>GRUNDON WASTE MANAGEMENT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2">
            <text:p>GRUNDON WASTE MANAGEMENT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string" table:style-name="ce2">
            <text:p>GRUNDON WASTE MANAGEMENT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">
            <text:p>GRUNDON WASTE MANAGEMENT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RIDGWAY ENGINEERING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2">
            <text:p>RIDGWAY ENGINEERING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55" table:style-name="ce2">
            <text:p>155</text:p>
          </table:table-cell>
          <table:table-cell office:value-type="string" table:style-name="ce2">
            <text:p>RIDGWAY ENGINEERING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67" table:style-name="ce2">
            <text:p>267</text:p>
          </table:table-cell>
          <table:table-cell office:value-type="string" table:style-name="ce2">
            <text:p>HPC LASER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2">
            <text:p>HPC LASER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845" table:style-name="ce2">
            <text:p>845</text:p>
          </table:table-cell>
          <table:table-cell office:value-type="string" table:style-name="ce2">
            <text:p>HPC LASER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0.5" table:style-name="ce2">
            <text:p>10.5</text:p>
          </table:table-cell>
          <table:table-cell office:value-type="string" table:style-name="ce2">
            <text:p>VODAFONE LIMITE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string" table:style-name="ce2">
            <text:p>VODAFONE LIMITE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VODAFONE LIMITE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74.44" table:style-name="ce2">
            <text:p>74.44</text:p>
          </table:table-cell>
          <table:table-cell office:value-type="string" table:style-name="ce2">
            <text:p>VODAFONE LIMITE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2">
            <text:p>VODAFONE LIMITE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1548.5" table:style-name="ce2">
            <text:p>1548.5</text:p>
          </table:table-cell>
          <table:table-cell office:value-type="string" table:style-name="ce2">
            <text:p>VODAFONE LIMITE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VODAFONE LIMITE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VODAFONE LIMITE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2">
            <text:p>VODAFONE LIMITE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688.98" table:style-name="ce2">
            <text:p>688.98</text:p>
          </table:table-cell>
          <table:table-cell office:value-type="string" table:style-name="ce2">
            <text:p>VODAFONE LIMITE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206.13" table:style-name="ce2">
            <text:p>206.13</text:p>
          </table:table-cell>
          <table:table-cell office:value-type="string" table:style-name="ce2">
            <text:p>VODAFONE LIMITE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VODAFONE LIMITE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131.5" table:style-name="ce2">
            <text:p>131.5</text:p>
          </table:table-cell>
          <table:table-cell office:value-type="string" table:style-name="ce2">
            <text:p>VODAFONE LIMITE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2">
            <text:p>VODAFONE LIMITE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2902.5" table:style-name="ce2">
            <text:p>2902.5</text:p>
          </table:table-cell>
          <table:table-cell office:value-type="string" table:style-name="ce2">
            <text:p>VODAFONE LIMITE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642.53" table:style-name="ce2">
            <text:p>642.53</text:p>
          </table:table-cell>
          <table:table-cell office:value-type="string" table:style-name="ce2">
            <text:p>VODAFONE LIMITE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32.5" table:style-name="ce2">
            <text:p>32.5</text:p>
          </table:table-cell>
          <table:table-cell office:value-type="string" table:style-name="ce2">
            <text:p>VODAFONE LIMITE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257.5" table:style-name="ce2">
            <text:p>257.5</text:p>
          </table:table-cell>
          <table:table-cell office:value-type="string" table:style-name="ce2">
            <text:p>VODAFONE LIMITE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VODAFONE LIMITE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132" table:style-name="ce2">
            <text:p>132</text:p>
          </table:table-cell>
          <table:table-cell office:value-type="string" table:style-name="ce2">
            <text:p>VODAFONE LIMITE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167.74" table:style-name="ce2">
            <text:p>167.74</text:p>
          </table:table-cell>
          <table:table-cell office:value-type="string" table:style-name="ce2">
            <text:p>VODAFONE LIMITE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162.5" table:style-name="ce2">
            <text:p>162.5</text:p>
          </table:table-cell>
          <table:table-cell office:value-type="string" table:style-name="ce2">
            <text:p>VODAFONE LIMITE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392" table:style-name="ce2">
            <text:p>392</text:p>
          </table:table-cell>
          <table:table-cell office:value-type="string" table:style-name="ce2">
            <text:p>VODAFONE LIMITE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162.5" table:style-name="ce2">
            <text:p>162.5</text:p>
          </table:table-cell>
          <table:table-cell office:value-type="string" table:style-name="ce2">
            <text:p>VODAFONE LIMITE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117.5" table:style-name="ce2">
            <text:p>117.5</text:p>
          </table:table-cell>
          <table:table-cell office:value-type="string" table:style-name="ce2">
            <text:p>VODAFONE LIMITE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124" table:style-name="ce2">
            <text:p>124</text:p>
          </table:table-cell>
          <table:table-cell office:value-type="string" table:style-name="ce2">
            <text:p>VODAFONE LIMITE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820.92" table:style-name="ce2">
            <text:p>820.92</text:p>
          </table:table-cell>
          <table:table-cell office:value-type="string" table:style-name="ce2">
            <text:p>VODAFONE LIMITE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32.5" table:style-name="ce2">
            <text:p>32.5</text:p>
          </table:table-cell>
          <table:table-cell office:value-type="string" table:style-name="ce2">
            <text:p>VODAFONE LIMITE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VODAFONE LIMITE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32.5" table:style-name="ce2">
            <text:p>32.5</text:p>
          </table:table-cell>
          <table:table-cell office:value-type="string" table:style-name="ce2">
            <text:p>VODAFONE LIMITE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VODAFONE LIMITE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62.5" table:style-name="ce2">
            <text:p>62.5</text:p>
          </table:table-cell>
          <table:table-cell office:value-type="string" table:style-name="ce2">
            <text:p>VODAFONE LIMITE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2">
            <text:p>VODAFONE LIMITE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2.5" table:style-name="ce2">
            <text:p>2.5</text:p>
          </table:table-cell>
          <table:table-cell office:value-type="string" table:style-name="ce2">
            <text:p>VODAFONE LIMITE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VODAFONE LIMITE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32.5" table:style-name="ce2">
            <text:p>32.5</text:p>
          </table:table-cell>
          <table:table-cell office:value-type="string" table:style-name="ce2">
            <text:p>VODAFONE LIMITE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2">
            <text:p>VODAFONE LIMITE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VODAFONE LIMITE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VODAFONE LIMITE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VODAFONE LIMITE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32.5" table:style-name="ce2">
            <text:p>32.5</text:p>
          </table:table-cell>
          <table:table-cell office:value-type="string" table:style-name="ce2">
            <text:p>VODAFONE LIMITE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2.5" table:style-name="ce2">
            <text:p>2.5</text:p>
          </table:table-cell>
          <table:table-cell office:value-type="string" table:style-name="ce2">
            <text:p>VODAFONE LIMITE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561.21" table:style-name="ce2">
            <text:p>561.21</text:p>
          </table:table-cell>
          <table:table-cell office:value-type="string" table:style-name="ce2">
            <text:p>VODAFONE LIMITE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32.5" table:style-name="ce2">
            <text:p>32.5</text:p>
          </table:table-cell>
          <table:table-cell office:value-type="string" table:style-name="ce2">
            <text:p>VODAFONE LIMITE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46.5" table:style-name="ce2">
            <text:p>46.5</text:p>
          </table:table-cell>
          <table:table-cell office:value-type="string" table:style-name="ce2">
            <text:p>VODAFONE LIMITE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VODAFONE LIMITE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VODAFONE LIMITE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35.5" table:style-name="ce2">
            <text:p>35.5</text:p>
          </table:table-cell>
          <table:table-cell office:value-type="string" table:style-name="ce2">
            <text:p>VODAFONE LIMITE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62.5" table:style-name="ce2">
            <text:p>62.5</text:p>
          </table:table-cell>
          <table:table-cell office:value-type="string" table:style-name="ce2">
            <text:p>VODAFONE LIMITE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VODAFONE LIMITE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32.5" table:style-name="ce2">
            <text:p>32.5</text:p>
          </table:table-cell>
          <table:table-cell office:value-type="string" table:style-name="ce2">
            <text:p>VODAFONE LIMITE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VODAFONE LIMITE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20.5" table:style-name="ce2">
            <text:p>20.5</text:p>
          </table:table-cell>
          <table:table-cell office:value-type="string" table:style-name="ce2">
            <text:p>VODAFONE LIMITE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VODAFONE LIMITE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769.38" table:style-name="ce2">
            <text:p>769.38</text:p>
          </table:table-cell>
          <table:table-cell office:value-type="string" table:style-name="ce2">
            <text:p>VODAFONE LIMITE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521.5" table:style-name="ce2">
            <text:p>521.5</text:p>
          </table:table-cell>
          <table:table-cell office:value-type="string" table:style-name="ce2">
            <text:p>VODAFONE LIMITE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80.91" table:style-name="ce2">
            <text:p>80.91</text:p>
          </table:table-cell>
          <table:table-cell office:value-type="string" table:style-name="ce2">
            <text:p>VODAFONE LIMITE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VODAFONE LIMITE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TRACKAPHONE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TRACKAPHONE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4654.53" table:style-name="ce2">
            <text:p>4654.53</text:p>
          </table:table-cell>
          <table:table-cell office:value-type="string" table:style-name="ce2">
            <text:p>POINT SOUTH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POINT SOUTH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311.76" table:style-name="ce2">
            <text:p>311.76</text:p>
          </table:table-cell>
          <table:table-cell office:value-type="string" table:style-name="ce2">
            <text:p>POINT SOUTH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21.24" table:style-name="ce2">
            <text:p>121.24</text:p>
          </table:table-cell>
          <table:table-cell office:value-type="string" table:style-name="ce2">
            <text:p>POINT SOUTH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450" table:style-name="ce2">
            <text:p>450</text:p>
          </table:table-cell>
          <table:table-cell office:value-type="string" table:style-name="ce2">
            <text:p>CALIBRE CABLING SERVICES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220" table:style-name="ce2">
            <text:p>220</text:p>
          </table:table-cell>
          <table:table-cell office:value-type="string" table:style-name="ce2">
            <text:p>CALIBRE CABLING SERVICES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3.25" table:style-name="ce2">
            <text:p>3.25</text:p>
          </table:table-cell>
          <table:table-cell office:value-type="string" table:style-name="ce2">
            <text:p>NU-KEY COUNTPLACE LTD T/A JCM LOCKSMITHS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NU-KEY COUNTPLACE LTD T/A JCM LOCKSMITHS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400" table:style-name="ce2">
            <text:p>400</text:p>
          </table:table-cell>
          <table:table-cell office:value-type="string" table:style-name="ce2">
            <text:p>PRIMETAKE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9.850000000000001" table:style-name="ce2">
            <text:p>19.85</text:p>
          </table:table-cell>
          <table:table-cell office:value-type="string" table:style-name="ce2">
            <text:p>PRIMETAKE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649.5" table:style-name="ce2">
            <text:p>649.5</text:p>
          </table:table-cell>
          <table:table-cell office:value-type="string" table:style-name="ce2">
            <text:p>NOOKIE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80.22" table:style-name="ce2">
            <text:p>80.22</text:p>
          </table:table-cell>
          <table:table-cell office:value-type="string" table:style-name="ce2">
            <text:p>DRAEGER SAFETY UK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7.5" table:style-name="ce2">
            <text:p>17.5</text:p>
          </table:table-cell>
          <table:table-cell office:value-type="string" table:style-name="ce2">
            <text:p>DRAEGER SAFETY UK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STEARN ELECTRI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99.25" table:style-name="ce2">
            <text:p>299.25</text:p>
          </table:table-cell>
          <table:table-cell office:value-type="string" table:style-name="ce2">
            <text:p>STEARN ELECTRI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30" table:style-name="ce2">
            <text:p>330</text:p>
          </table:table-cell>
          <table:table-cell office:value-type="string" table:style-name="ce2">
            <text:p>CALIBRE CABLING SERVICES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3.1" table:style-name="ce2">
            <text:p>3.1</text:p>
          </table:table-cell>
          <table:table-cell office:value-type="string" table:style-name="ce2">
            <text:p>SCREWFIX DIRECT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17.4" table:style-name="ce2">
            <text:p>217.4</text:p>
          </table:table-cell>
          <table:table-cell office:value-type="string" table:style-name="ce2">
            <text:p>SCREWFIX DIRECT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165" table:style-name="ce2">
            <text:p>1165</text:p>
          </table:table-cell>
          <table:table-cell office:value-type="string" table:style-name="ce2">
            <text:p>LOWE &amp; OLIVER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470.28" table:style-name="ce2">
            <text:p>470.28</text:p>
          </table:table-cell>
          <table:table-cell office:value-type="string" table:style-name="ce2">
            <text:p>BERKSHIRE CYCLE CO (WOODLEY STORE)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07.44" table:style-name="ce2">
            <text:p>107.44</text:p>
          </table:table-cell>
          <table:table-cell office:value-type="string" table:style-name="ce2">
            <text:p>WAREHOUSE EXPRESS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26.6" table:style-name="ce2">
            <text:p>26.6</text:p>
          </table:table-cell>
          <table:table-cell office:value-type="string" table:style-name="ce2">
            <text:p>PANKHURST CYCLES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49.96" table:style-name="ce2">
            <text:p>149.96</text:p>
          </table:table-cell>
          <table:table-cell office:value-type="string" table:style-name="ce2">
            <text:p>PANKHURST CYCLES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4.7" table:style-name="ce2">
            <text:p>24.7</text:p>
          </table:table-cell>
          <table:table-cell office:value-type="string" table:style-name="ce2">
            <text:p>PANKHURST CYCLES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PANKHURST CYCLES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string" table:style-name="ce2">
            <text:p>PANKHURST CYCLES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2">
            <text:p>STEARN ELECTRI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40" table:style-name="ce2">
            <text:p>240</text:p>
          </table:table-cell>
          <table:table-cell office:value-type="string" table:style-name="ce2">
            <text:p>ALAN HADLEY T/A CLEMBINS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42.5" table:style-name="ce2">
            <text:p>142.5</text:p>
          </table:table-cell>
          <table:table-cell office:value-type="string" table:style-name="ce2">
            <text:p>FUJITSU (FTS) LIMITE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number-rows-repeated="3" table:style-name="ro1">
          <table:table-cell office:value-type="float" office:value="52" table:style-name="ce2">
            <text:p>52</text:p>
          </table:table-cell>
          <table:table-cell office:value-type="string" table:style-name="ce2">
            <text:p>MCAVOY MODULAR RENTAL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9.58" table:style-name="ce2">
            <text:p>9.58</text:p>
          </table:table-cell>
          <table:table-cell office:value-type="string" table:style-name="ce2">
            <text:p>SCREWFIX DIRECT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4.17" table:style-name="ce2">
            <text:p>4.17</text:p>
          </table:table-cell>
          <table:table-cell office:value-type="string" table:style-name="ce2">
            <text:p>SCREWFIX DIRECT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35" table:style-name="ce2">
            <text:p>335</text:p>
          </table:table-cell>
          <table:table-cell office:value-type="string" table:style-name="ce2">
            <text:p>STEWART TURKINGTON PHOTOGRAPHER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276.06" table:style-name="ce2">
            <text:p>276.06</text:p>
          </table:table-cell>
          <table:table-cell office:value-type="string" table:style-name="ce2">
            <text:p>WAREHOUSE EXPRESS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203.34" table:style-name="ce2">
            <text:p>203.34</text:p>
          </table:table-cell>
          <table:table-cell office:value-type="string" table:style-name="ce2">
            <text:p>WAREHOUSE EXPRESS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268.39999999999998" table:style-name="ce2">
            <text:p>268.4</text:p>
          </table:table-cell>
          <table:table-cell office:value-type="string" table:style-name="ce2">
            <text:p>WAREHOUSE EXPRESS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88.33" table:style-name="ce2">
            <text:p>88.33</text:p>
          </table:table-cell>
          <table:table-cell office:value-type="string" table:style-name="ce2">
            <text:p>SCAN COMPUTERS INTERNATIONAL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332.5" table:style-name="ce2">
            <text:p>332.5</text:p>
          </table:table-cell>
          <table:table-cell office:value-type="string" table:style-name="ce2">
            <text:p>SCAN COMPUTERS INTERNATIONAL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702.9" table:style-name="ce2">
            <text:p>702.9</text:p>
          </table:table-cell>
          <table:table-cell office:value-type="string" table:style-name="ce2">
            <text:p>PROBRAND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9.5" table:style-name="ce2">
            <text:p>9.5</text:p>
          </table:table-cell>
          <table:table-cell office:value-type="string" table:style-name="ce2">
            <text:p>PROBRAND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2.5" table:style-name="ce2">
            <text:p>2.5</text:p>
          </table:table-cell>
          <table:table-cell office:value-type="string" table:style-name="ce2">
            <text:p>BECHTLE DIRECT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81.12" table:style-name="ce2">
            <text:p>81.12</text:p>
          </table:table-cell>
          <table:table-cell office:value-type="string" table:style-name="ce2">
            <text:p>BECHTLE DIRECT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7.43" table:style-name="ce2">
            <text:p>7.43</text:p>
          </table:table-cell>
          <table:table-cell office:value-type="string" table:style-name="ce2">
            <text:p>THE REPLACEBASE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25.21" table:style-name="ce2">
            <text:p>25.21</text:p>
          </table:table-cell>
          <table:table-cell office:value-type="string" table:style-name="ce2">
            <text:p>THE REPLACEBASE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26.83" table:style-name="ce2">
            <text:p>26.83</text:p>
          </table:table-cell>
          <table:table-cell office:value-type="string" table:style-name="ce2">
            <text:p>THE REPLACEBASE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7.43" table:style-name="ce2">
            <text:p>7.43</text:p>
          </table:table-cell>
          <table:table-cell office:value-type="string" table:style-name="ce2">
            <text:p>THE REPLACEBASE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19.600000000000001" table:style-name="ce2">
            <text:p>19.6</text:p>
          </table:table-cell>
          <table:table-cell office:value-type="string" table:style-name="ce2">
            <text:p>THE REPLACEBASE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7.33" table:style-name="ce2">
            <text:p>7.33</text:p>
          </table:table-cell>
          <table:table-cell office:value-type="string" table:style-name="ce2">
            <text:p>THE REPLACEBASE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91.6" table:style-name="ce2">
            <text:p>91.6</text:p>
          </table:table-cell>
          <table:table-cell office:value-type="string" table:style-name="ce2">
            <text:p>KEY INDUSTRIAL EQUIPMENT LTD T/A MANUTAN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66.64" table:style-name="ce2">
            <text:p>66.64</text:p>
          </table:table-cell>
          <table:table-cell office:value-type="string" table:style-name="ce2">
            <text:p>COMBINED PRECISION COMPONENTS - CPC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249.16" table:style-name="ce2">
            <text:p>249.16</text:p>
          </table:table-cell>
          <table:table-cell office:value-type="string" table:style-name="ce2">
            <text:p>CURRYS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33.5" table:style-name="ce2">
            <text:p>33.5</text:p>
          </table:table-cell>
          <table:table-cell office:value-type="string" table:style-name="ce2">
            <text:p>THE COOL ICE BOX COMPANY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96.4" table:style-name="ce2">
            <text:p>96.4</text:p>
          </table:table-cell>
          <table:table-cell office:value-type="string" table:style-name="ce2">
            <text:p>WA PRODUCTS (UK) LTD T/A SCENSAFE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27.5" table:style-name="ce2">
            <text:p>127.5</text:p>
          </table:table-cell>
          <table:table-cell office:value-type="string" table:style-name="ce2">
            <text:p>WA PRODUCTS (UK) LTD T/A SCENSAFE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29.6" table:style-name="ce2">
            <text:p>29.6</text:p>
          </table:table-cell>
          <table:table-cell office:value-type="string" table:style-name="ce2">
            <text:p>WA PRODUCTS (UK) LTD T/A SCENSAFE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542.4" table:style-name="ce2">
            <text:p>542.4</text:p>
          </table:table-cell>
          <table:table-cell office:value-type="string" table:style-name="ce2">
            <text:p>WA PRODUCTS (UK) LTD T/A SCENSAFE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02.2" table:style-name="ce2">
            <text:p>102.2</text:p>
          </table:table-cell>
          <table:table-cell office:value-type="string" table:style-name="ce2">
            <text:p>WA PRODUCTS (UK) LTD T/A SCENSAFE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WA PRODUCTS (UK) LTD T/A SCENSAFE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293.76" table:style-name="ce2">
            <text:p>293.76</text:p>
          </table:table-cell>
          <table:table-cell office:value-type="string" table:style-name="ce2">
            <text:p>WA PRODUCTS (UK) LTD T/A SCENSAFE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24.3" table:style-name="ce2">
            <text:p>24.3</text:p>
          </table:table-cell>
          <table:table-cell office:value-type="string" table:style-name="ce2">
            <text:p>WA PRODUCTS (UK) LTD T/A SCENSAFE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42.96" table:style-name="ce2">
            <text:p>42.96</text:p>
          </table:table-cell>
          <table:table-cell office:value-type="string" table:style-name="ce2">
            <text:p>WA PRODUCTS (UK) LTD T/A SCENSAFE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80.8" table:style-name="ce2">
            <text:p>180.8</text:p>
          </table:table-cell>
          <table:table-cell office:value-type="string" table:style-name="ce2">
            <text:p>WA PRODUCTS (UK) LTD T/A SCENSAFE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WA PRODUCTS (UK) LTD T/A SCENSAFE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387" table:style-name="ce2">
            <text:p>387</text:p>
          </table:table-cell>
          <table:table-cell office:value-type="string" table:style-name="ce2">
            <text:p>WA PRODUCTS (UK) LTD T/A SCENSAFE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43.19999999999999" table:style-name="ce2">
            <text:p>143.2</text:p>
          </table:table-cell>
          <table:table-cell office:value-type="string" table:style-name="ce2">
            <text:p>WA PRODUCTS (UK) LTD T/A SCENSAFE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2">
            <text:p>WA PRODUCTS (UK) LTD T/A SCENSAFE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00.4" table:style-name="ce2">
            <text:p>100.4</text:p>
          </table:table-cell>
          <table:table-cell office:value-type="string" table:style-name="ce2">
            <text:p>WA PRODUCTS (UK) LTD T/A SCENSAFE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900" table:style-name="ce2">
            <text:p>900</text:p>
          </table:table-cell>
          <table:table-cell office:value-type="string" table:style-name="ce2">
            <text:p>WA PRODUCTS (UK) LTD T/A SCENSAFE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WA PRODUCTS (UK) LTD T/A SCENSAFE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43.19999999999999" table:style-name="ce2">
            <text:p>143.2</text:p>
          </table:table-cell>
          <table:table-cell office:value-type="string" table:style-name="ce2">
            <text:p>WA PRODUCTS (UK) LTD T/A SCENSAFE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WA PRODUCTS (UK) LTD T/A SCENSAFE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33.520000000000003" table:style-name="ce2">
            <text:p>33.52</text:p>
          </table:table-cell>
          <table:table-cell office:value-type="string" table:style-name="ce2">
            <text:p>WA PRODUCTS (UK) LTD T/A SCENSAFE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41.97999999999999" table:style-name="ce2">
            <text:p>141.98</text:p>
          </table:table-cell>
          <table:table-cell office:value-type="string" table:style-name="ce2">
            <text:p>THE COOL ICE BOX COMPANY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83.3" table:style-name="ce2">
            <text:p>83.3</text:p>
          </table:table-cell>
          <table:table-cell office:value-type="string" table:style-name="ce2">
            <text:p>THE COOL ICE BOX COMPANY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46.17" table:style-name="ce2">
            <text:p>46.17</text:p>
          </table:table-cell>
          <table:table-cell office:value-type="string" table:style-name="ce2">
            <text:p>THE COOL ICE BOX COMPANY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4.16" table:style-name="ce2">
            <text:p>4.16</text:p>
          </table:table-cell>
          <table:table-cell office:value-type="string" table:style-name="ce2">
            <text:p>WAREHOUSE EXPRESS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42.97" table:style-name="ce2">
            <text:p>42.97</text:p>
          </table:table-cell>
          <table:table-cell office:value-type="string" table:style-name="ce2">
            <text:p>WAREHOUSE EXPRESS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340" table:style-name="ce2">
            <text:p>340</text:p>
          </table:table-cell>
          <table:table-cell office:value-type="string" table:style-name="ce2">
            <text:p>FORENSIC FOCUS LIMITE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CROWCON DETECTION INSTRUMENT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CROWCON DETECTION INSTRUMENT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643.92" table:style-name="ce2">
            <text:p>1643.92</text:p>
          </table:table-cell>
          <table:table-cell office:value-type="string" table:style-name="ce2">
            <text:p>ACOTA LIMITE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ACOTA LIMITE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456" table:style-name="ce2">
            <text:p>456</text:p>
          </table:table-cell>
          <table:table-cell office:value-type="string" table:style-name="ce2">
            <text:p>EUROPEAN INSTRUMENTS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47.19" table:style-name="ce2">
            <text:p>47.19</text:p>
          </table:table-cell>
          <table:table-cell office:value-type="string" table:style-name="ce2">
            <text:p>WA PRODUCTS (UK) LTD T/A SCENSAFE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33.950000000000003" table:style-name="ce2">
            <text:p>33.95</text:p>
          </table:table-cell>
          <table:table-cell office:value-type="string" table:style-name="ce2">
            <text:p>WA PRODUCTS (UK) LTD T/A SCENSAFE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70.52" table:style-name="ce2">
            <text:p>70.52</text:p>
          </table:table-cell>
          <table:table-cell office:value-type="string" table:style-name="ce2">
            <text:p>WA PRODUCTS (UK) LTD T/A SCENSAFE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1.52" table:style-name="ce2">
            <text:p>11.52</text:p>
          </table:table-cell>
          <table:table-cell office:value-type="string" table:style-name="ce2">
            <text:p>WA PRODUCTS (UK) LTD T/A SCENSAFE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WA PRODUCTS (UK) LTD T/A SCENSAFE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53.59" table:style-name="ce2">
            <text:p>53.59</text:p>
          </table:table-cell>
          <table:table-cell office:value-type="string" table:style-name="ce2">
            <text:p>WA PRODUCTS (UK) LTD T/A SCENSAFE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220.52" table:style-name="ce2">
            <text:p>220.52</text:p>
          </table:table-cell>
          <table:table-cell office:value-type="string" table:style-name="ce2">
            <text:p>WA PRODUCTS (UK) LTD T/A SCENSAFE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22.02" table:style-name="ce2">
            <text:p>22.02</text:p>
          </table:table-cell>
          <table:table-cell office:value-type="string" table:style-name="ce2">
            <text:p>FISHER SCIENTIFIC UK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305" table:style-name="ce2">
            <text:p>305</text:p>
          </table:table-cell>
          <table:table-cell office:value-type="string" table:style-name="ce2">
            <text:p>SWITCHSHOP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388.88" table:style-name="ce2">
            <text:p>388.88</text:p>
          </table:table-cell>
          <table:table-cell office:value-type="string" table:style-name="ce2">
            <text:p>SWITCHSHOP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1107.03" table:style-name="ce2">
            <text:p>1107.03</text:p>
          </table:table-cell>
          <table:table-cell office:value-type="string" table:style-name="ce2">
            <text:p>SWITCHSHOP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string" table:style-name="ce2">
            <text:p>SWITCHSHOP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41.65" table:style-name="ce2">
            <text:p>41.65</text:p>
          </table:table-cell>
          <table:table-cell office:value-type="string" table:style-name="ce2">
            <text:p>COMMUNICATE AND CONTROL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57.5" table:style-name="ce2">
            <text:p>57.5</text:p>
          </table:table-cell>
          <table:table-cell office:value-type="string" table:style-name="ce2">
            <text:p>COMMUNICATE AND CONTROL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341" table:style-name="ce2">
            <text:p>341</text:p>
          </table:table-cell>
          <table:table-cell office:value-type="string" table:style-name="ce2">
            <text:p>1ST CONTAINERS UK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819.5" table:style-name="ce2">
            <text:p>819.5</text:p>
          </table:table-cell>
          <table:table-cell office:value-type="string" table:style-name="ce2">
            <text:p>CORPORATE DOCUMENT SERVICES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3.42" table:style-name="ce2">
            <text:p>3.42</text:p>
          </table:table-cell>
          <table:table-cell office:value-type="string" table:style-name="ce2">
            <text:p>SCREWFIX DIRECT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.58" table:style-name="ce2">
            <text:p>3.58</text:p>
          </table:table-cell>
          <table:table-cell office:value-type="string" table:style-name="ce2">
            <text:p>SCREWFIX DIRECT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4.33" table:style-name="ce2">
            <text:p>4.33</text:p>
          </table:table-cell>
          <table:table-cell office:value-type="string" table:style-name="ce2">
            <text:p>SCREWFIX DIRECT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24" table:style-name="ce2">
            <text:p>1.24</text:p>
          </table:table-cell>
          <table:table-cell office:value-type="string" table:style-name="ce2">
            <text:p>SCREWFIX DIRECT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4.41" table:style-name="ce2">
            <text:p>4.41</text:p>
          </table:table-cell>
          <table:table-cell office:value-type="string" table:style-name="ce2">
            <text:p>SCREWFIX DIRECT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.33" table:style-name="ce2">
            <text:p>3.33</text:p>
          </table:table-cell>
          <table:table-cell office:value-type="string" table:style-name="ce2">
            <text:p>SCREWFIX DIRECT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2">
            <text:p>MILITARY MARKETING INT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504" table:style-name="ce2">
            <text:p>504</text:p>
          </table:table-cell>
          <table:table-cell office:value-type="string" table:style-name="ce2">
            <text:p>LEVEL PEAKS ASSOCIATES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AQUAJET CLEANING EQUIPMENT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8.3" table:style-name="ce2">
            <text:p>18.3</text:p>
          </table:table-cell>
          <table:table-cell office:value-type="string" table:style-name="ce2">
            <text:p>AQUAJET CLEANING EQUIPMENT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6.64" table:style-name="ce2">
            <text:p>26.64</text:p>
          </table:table-cell>
          <table:table-cell office:value-type="string" table:style-name="ce2">
            <text:p>AQUAJET CLEANING EQUIPMENT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0.1" table:style-name="ce2">
            <text:p>10.1</text:p>
          </table:table-cell>
          <table:table-cell office:value-type="string" table:style-name="ce2">
            <text:p>AQUAJET CLEANING EQUIPMENT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7.82" table:style-name="ce2">
            <text:p>17.82</text:p>
          </table:table-cell>
          <table:table-cell office:value-type="string" table:style-name="ce2">
            <text:p>AQUAJET CLEANING EQUIPMENT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2">
            <text:p>AQUAJET CLEANING EQUIPMENT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AQUAJET CLEANING EQUIPMENT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37.200000000000003" table:style-name="ce2">
            <text:p>37.2</text:p>
          </table:table-cell>
          <table:table-cell office:value-type="string" table:style-name="ce2">
            <text:p>AQUAJET CLEANING EQUIPMENT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42.54" table:style-name="ce2">
            <text:p>42.54</text:p>
          </table:table-cell>
          <table:table-cell office:value-type="string" table:style-name="ce2">
            <text:p>AQUAJET CLEANING EQUIPMENT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0.4" table:style-name="ce2">
            <text:p>10.4</text:p>
          </table:table-cell>
          <table:table-cell office:value-type="string" table:style-name="ce2">
            <text:p>AQUAJET CLEANING EQUIPMENT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5.5" table:style-name="ce2">
            <text:p>15.5</text:p>
          </table:table-cell>
          <table:table-cell office:value-type="string" table:style-name="ce2">
            <text:p>AQUAJET CLEANING EQUIPMENT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3.7" table:style-name="ce2">
            <text:p>13.7</text:p>
          </table:table-cell>
          <table:table-cell office:value-type="string" table:style-name="ce2">
            <text:p>AQUAJET CLEANING EQUIPMENT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9.45" table:style-name="ce2">
            <text:p>29.45</text:p>
          </table:table-cell>
          <table:table-cell office:value-type="string" table:style-name="ce2">
            <text:p>AQUAJET CLEANING EQUIPMENT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42.5" table:style-name="ce2">
            <text:p>42.5</text:p>
          </table:table-cell>
          <table:table-cell office:value-type="string" table:style-name="ce2">
            <text:p>AQUAJET CLEANING EQUIPMENT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06.5" table:style-name="ce2">
            <text:p>106.5</text:p>
          </table:table-cell>
          <table:table-cell office:value-type="string" table:style-name="ce2">
            <text:p>AQUAJET CLEANING EQUIPMENT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8.75" table:style-name="ce2">
            <text:p>8.75</text:p>
          </table:table-cell>
          <table:table-cell office:value-type="string" table:style-name="ce2">
            <text:p>AQUAJET CLEANING EQUIPMENT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463.8" table:style-name="ce2">
            <text:p>463.8</text:p>
          </table:table-cell>
          <table:table-cell office:value-type="string" table:style-name="ce2">
            <text:p>RS COMPONENTS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83.89" table:style-name="ce2">
            <text:p>83.89</text:p>
          </table:table-cell>
          <table:table-cell office:value-type="string" table:style-name="ce2">
            <text:p>RS COMPONENTS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4907.76" table:style-name="ce2">
            <text:p>4907.76</text:p>
          </table:table-cell>
          <table:table-cell office:value-type="string" table:style-name="ce2">
            <text:p>POINT SOUTH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CLEARTONE TELECOMS PLC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122.69" table:style-name="ce2">
            <text:p>122.69</text:p>
          </table:table-cell>
          <table:table-cell office:value-type="string" table:style-name="ce2">
            <text:p>STEARN ELECTRI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66.5" table:style-name="ce2">
            <text:p>66.5</text:p>
          </table:table-cell>
          <table:table-cell office:value-type="string" table:style-name="ce2">
            <text:p>RS COMPONENTS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300" table:style-name="ce2">
            <text:p>300</text:p>
          </table:table-cell>
          <table:table-cell office:value-type="string" table:style-name="ce2">
            <text:p>VIKING ARMS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364" table:style-name="ce2">
            <text:p>364</text:p>
          </table:table-cell>
          <table:table-cell office:value-type="string" table:style-name="ce2">
            <text:p>DELTAX LIMITE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DELTAX LIMITE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SKYGUARD LIMITE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7.5" table:style-name="ce2">
            <text:p>7.5</text:p>
          </table:table-cell>
          <table:table-cell office:value-type="string" table:style-name="ce2">
            <text:p>INTRAMARK LIMITE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3.05" table:style-name="ce2">
            <text:p>13.05</text:p>
          </table:table-cell>
          <table:table-cell office:value-type="string" table:style-name="ce2">
            <text:p>INTRAMARK LIMITE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2">
            <text:p>GRUNDON WASTE MANAGEMENT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62.80000000000001" table:style-name="ce2">
            <text:p>162.8</text:p>
          </table:table-cell>
          <table:table-cell office:value-type="string" table:style-name="ce2">
            <text:p>WAREHOUSE EXPRESS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6.5" table:style-name="ce2">
            <text:p>6.5</text:p>
          </table:table-cell>
          <table:table-cell office:value-type="string" table:style-name="ce2">
            <text:p>BOXXE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137.12" table:style-name="ce2">
            <text:p>137.12</text:p>
          </table:table-cell>
          <table:table-cell office:value-type="string" table:style-name="ce2">
            <text:p>BOXXE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745.02" table:style-name="ce2">
            <text:p>745.02</text:p>
          </table:table-cell>
          <table:table-cell office:value-type="string" table:style-name="ce2">
            <text:p>ADVANCED COMMUNICATION SOLUTIONS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274.75" table:style-name="ce2">
            <text:p>274.75</text:p>
          </table:table-cell>
          <table:table-cell office:value-type="string" table:style-name="ce2">
            <text:p>WEL MEDICAL LIMITE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5.95" table:style-name="ce2">
            <text:p>5.95</text:p>
          </table:table-cell>
          <table:table-cell office:value-type="string" table:style-name="ce2">
            <text:p>WEL MEDICAL LIMITE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63.55" table:style-name="ce2">
            <text:p>63.55</text:p>
          </table:table-cell>
          <table:table-cell office:value-type="string" table:style-name="ce2">
            <text:p>AVON PROTECTION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00" table:style-name="ce2">
            <text:p>200</text:p>
          </table:table-cell>
          <table:table-cell office:value-type="string" table:style-name="ce2">
            <text:p>OXFORD SPIRES HOTEL OPCO LIMITE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4280" table:style-name="ce2">
            <text:p>4280</text:p>
          </table:table-cell>
          <table:table-cell office:value-type="string" table:style-name="ce2">
            <text:p>DTEC INTERNATIONAL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DTEC INTERNATIONAL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24.94" table:style-name="ce2">
            <text:p>24.94</text:p>
          </table:table-cell>
          <table:table-cell office:value-type="string" table:style-name="ce2">
            <text:p>PRO-TECT SAFETY SIGN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WASHTEC (UK) LIMITE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2">
            <text:p>AQUAJET CLEANING EQUIPMENT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514.16" table:style-name="ce2">
            <text:p>514.16</text:p>
          </table:table-cell>
          <table:table-cell office:value-type="string" table:style-name="ce2">
            <text:p>NIGHTSEARCHER LIMITE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-0.01" table:style-name="ce2">
            <text:p>-0.01</text:p>
          </table:table-cell>
          <table:table-cell office:value-type="string" table:style-name="ce2">
            <text:p>NIGHTSEARCHER LIMITE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64.95" table:style-name="ce2">
            <text:p>64.95</text:p>
          </table:table-cell>
          <table:table-cell office:value-type="string" table:style-name="ce2">
            <text:p>NOOKIE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269" table:style-name="ce2">
            <text:p>269</text:p>
          </table:table-cell>
          <table:table-cell office:value-type="string" table:style-name="ce2">
            <text:p>LASER TECH UK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24.99" table:style-name="ce2">
            <text:p>24.99</text:p>
          </table:table-cell>
          <table:table-cell office:value-type="string" table:style-name="ce2">
            <text:p>TRINITY GRAIN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9.119999999999997" table:style-name="ce2">
            <text:p>39.12</text:p>
          </table:table-cell>
          <table:table-cell office:value-type="string" table:style-name="ce2">
            <text:p>FST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38.340000000000003" table:style-name="ce2">
            <text:p>38.34</text:p>
          </table:table-cell>
          <table:table-cell office:value-type="string" table:style-name="ce2">
            <text:p>CRAMART LTD T/A BENTLEY FOODSERVICE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76.680000000000007" table:style-name="ce2">
            <text:p>76.68</text:p>
          </table:table-cell>
          <table:table-cell office:value-type="string" table:style-name="ce2">
            <text:p>CRAMART LTD T/A BENTLEY FOODSERVICE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57.51" table:style-name="ce2">
            <text:p>57.51</text:p>
          </table:table-cell>
          <table:table-cell office:value-type="string" table:style-name="ce2">
            <text:p>CRAMART LTD T/A BENTLEY FOODSERVICE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76" table:style-name="ce2">
            <text:p>176</text:p>
          </table:table-cell>
          <table:table-cell office:value-type="string" table:style-name="ce2">
            <text:p>LYON EQUIPMENT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LYON EQUIPMENT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230" table:style-name="ce2">
            <text:p>230</text:p>
          </table:table-cell>
          <table:table-cell office:value-type="string" table:style-name="ce2">
            <text:p>LYON EQUIPMENT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29.9" table:style-name="ce2">
            <text:p>129.9</text:p>
          </table:table-cell>
          <table:table-cell office:value-type="string" table:style-name="ce2">
            <text:p>NOOKIE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19.25" table:style-name="ce2">
            <text:p>19.25</text:p>
          </table:table-cell>
          <table:table-cell office:value-type="string" table:style-name="ce2">
            <text:p>PRO-TECT SAFETY SIGN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592.70000000000005" table:style-name="ce2">
            <text:p>592.7</text:p>
          </table:table-cell>
          <table:table-cell office:value-type="string" table:style-name="ce2">
            <text:p>DRAEGER SAFETY UK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66.67" table:style-name="ce2">
            <text:p>166.67</text:p>
          </table:table-cell>
          <table:table-cell office:value-type="string" table:style-name="ce2">
            <text:p>WALTERS OF OXFOR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STARTRAQ UK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129.94999999999999" table:style-name="ce2">
            <text:p>129.95</text:p>
          </table:table-cell>
          <table:table-cell office:value-type="string" table:style-name="ce2">
            <text:p>STARTRAQ UK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STARTRAQ UK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2002.32" table:style-name="ce2">
            <text:p>2002.32</text:p>
          </table:table-cell>
          <table:table-cell office:value-type="string" table:style-name="ce2">
            <text:p>TAYNA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LASER TECH UK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RELIANCE MEDICAL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73.95" table:style-name="ce2">
            <text:p>73.95</text:p>
          </table:table-cell>
          <table:table-cell office:value-type="string" table:style-name="ce2">
            <text:p>INTRAMARK LIMITE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240" table:style-name="ce2">
            <text:p>240</text:p>
          </table:table-cell>
          <table:table-cell office:value-type="string" table:style-name="ce2">
            <text:p>BUDGET SHIPPING CONTAINERS.CO.UK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PRICE WESTERN LEATHER CO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289.41000000000003" table:style-name="ce2">
            <text:p>289.41</text:p>
          </table:table-cell>
          <table:table-cell office:value-type="string" table:style-name="ce2">
            <text:p>PRICE WESTERN LEATHER CO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SIGMA SECURITY DEVICES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250" table:style-name="ce2">
            <text:p>1250</text:p>
          </table:table-cell>
          <table:table-cell office:value-type="string" table:style-name="ce2">
            <text:p>SIGMA SECURITY DEVICES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240" table:style-name="ce2">
            <text:p>240</text:p>
          </table:table-cell>
          <table:table-cell office:value-type="string" table:style-name="ce2">
            <text:p>SIGMA SECURITY DEVICES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2082.75" table:style-name="ce2">
            <text:p>2082.75</text:p>
          </table:table-cell>
          <table:table-cell office:value-type="string" table:style-name="ce2">
            <text:p>MEDIA &amp; COMMUNICATIONS T/A BEST4SYSTEMS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MEDIA &amp; COMMUNICATIONS T/A BEST4SYSTEMS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2">
            <text:p>THOMAS JACKS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73.3" table:style-name="ce2">
            <text:p>73.3</text:p>
          </table:table-cell>
          <table:table-cell office:value-type="string" table:style-name="ce2">
            <text:p>RS COMPONENTS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65.739999999999995" table:style-name="ce2">
            <text:p>65.74</text:p>
          </table:table-cell>
          <table:table-cell office:value-type="string" table:style-name="ce2">
            <text:p>ACS BUSINESS SUPPLIES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175.48" table:style-name="ce2">
            <text:p>175.48</text:p>
          </table:table-cell>
          <table:table-cell office:value-type="string" table:style-name="ce2">
            <text:p>TACTICAL KIT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36.65" table:style-name="ce2">
            <text:p>36.65</text:p>
          </table:table-cell>
          <table:table-cell office:value-type="string" table:style-name="ce2">
            <text:p>SCREWFIX DIRECT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2">
            <text:p>DATA PRO IT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1170" table:style-name="ce2">
            <text:p>1170</text:p>
          </table:table-cell>
          <table:table-cell office:value-type="string" table:style-name="ce2">
            <text:p>BIGDUG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580" table:style-name="ce2">
            <text:p>1580</text:p>
          </table:table-cell>
          <table:table-cell office:value-type="string" table:style-name="ce2">
            <text:p>VODEX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315" table:style-name="ce2">
            <text:p>315</text:p>
          </table:table-cell>
          <table:table-cell office:value-type="string" table:style-name="ce2">
            <text:p>SIGMA SECURITY DEVICES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2">
            <text:p>SIGMA SECURITY DEVICES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798" table:style-name="ce2">
            <text:p>798</text:p>
          </table:table-cell>
          <table:table-cell office:value-type="string" table:style-name="ce2">
            <text:p>INAZONE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425" table:style-name="ce2">
            <text:p>425</text:p>
          </table:table-cell>
          <table:table-cell office:value-type="string" table:style-name="ce2">
            <text:p>INAZONE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47.25" table:style-name="ce2">
            <text:p>47.25</text:p>
          </table:table-cell>
          <table:table-cell office:value-type="string" table:style-name="ce2">
            <text:p>INAZONE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28.35" table:style-name="ce2">
            <text:p>28.35</text:p>
          </table:table-cell>
          <table:table-cell office:value-type="string" table:style-name="ce2">
            <text:p>INAZONE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INAZONE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774" table:style-name="ce2">
            <text:p>774</text:p>
          </table:table-cell>
          <table:table-cell office:value-type="string" table:style-name="ce2">
            <text:p>INAZONE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18.899999999999999" table:style-name="ce2">
            <text:p>18.9</text:p>
          </table:table-cell>
          <table:table-cell office:value-type="string" table:style-name="ce2">
            <text:p>INAZONE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9.9499999999999993" table:style-name="ce2">
            <text:p>9.95</text:p>
          </table:table-cell>
          <table:table-cell office:value-type="string" table:style-name="ce2">
            <text:p>MERCATEO UK LIMITE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105.6" table:style-name="ce2">
            <text:p>105.6</text:p>
          </table:table-cell>
          <table:table-cell office:value-type="string" table:style-name="ce2">
            <text:p>MERCATEO UK LIMITE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19.5" table:style-name="ce2">
            <text:p>19.5</text:p>
          </table:table-cell>
          <table:table-cell office:value-type="string" table:style-name="ce2">
            <text:p>CASEVA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CASEVA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string" table:style-name="ce2">
            <text:p>CASEVA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49.99" table:style-name="ce2">
            <text:p>49.99</text:p>
          </table:table-cell>
          <table:table-cell office:value-type="string" table:style-name="ce2">
            <text:p>COMBINED PRECISION COMPONENTS - CPC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19.14" table:style-name="ce2">
            <text:p>19.14</text:p>
          </table:table-cell>
          <table:table-cell office:value-type="string" table:style-name="ce2">
            <text:p>COMBINED PRECISION COMPONENTS - CPC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27.57" table:style-name="ce2">
            <text:p>27.57</text:p>
          </table:table-cell>
          <table:table-cell office:value-type="string" table:style-name="ce2">
            <text:p>COMBINED PRECISION COMPONENTS - CPC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1290" table:style-name="ce2">
            <text:p>1290</text:p>
          </table:table-cell>
          <table:table-cell office:value-type="string" table:style-name="ce2">
            <text:p>CANFORD AUDIO PLC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MILLBECK COMMUNICATION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57.66" table:style-name="ce2">
            <text:p>57.66</text:p>
          </table:table-cell>
          <table:table-cell office:value-type="string" table:style-name="ce2">
            <text:p>RS COMPONENTS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64.150000000000006" table:style-name="ce2">
            <text:p>64.15</text:p>
          </table:table-cell>
          <table:table-cell office:value-type="string" table:style-name="ce2">
            <text:p>RS COMPONENTS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116.86" table:style-name="ce2">
            <text:p>116.86</text:p>
          </table:table-cell>
          <table:table-cell office:value-type="string" table:style-name="ce2">
            <text:p>RS COMPONENTS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55.52" table:style-name="ce2">
            <text:p>55.52</text:p>
          </table:table-cell>
          <table:table-cell office:value-type="string" table:style-name="ce2">
            <text:p>RS COMPONENTS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-0.01" table:style-name="ce2">
            <text:p>-0.01</text:p>
          </table:table-cell>
          <table:table-cell office:value-type="string" table:style-name="ce2">
            <text:p>RS COMPONENTS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120.4" table:style-name="ce2">
            <text:p>120.4</text:p>
          </table:table-cell>
          <table:table-cell office:value-type="string" table:style-name="ce2">
            <text:p>RS COMPONENTS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2">
            <text:p>STORAGE ESSENTIAL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MILLBECK COMMUNICATION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string" table:style-name="ce2">
            <text:p>CASEVA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496" table:style-name="ce2">
            <text:p>496</text:p>
          </table:table-cell>
          <table:table-cell office:value-type="string" table:style-name="ce2">
            <text:p>DATA PRO IT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13.89" table:style-name="ce2">
            <text:p>13.89</text:p>
          </table:table-cell>
          <table:table-cell office:value-type="string" table:style-name="ce2">
            <text:p>WAREHOUSE EXPRESS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4.16" table:style-name="ce2">
            <text:p>4.16</text:p>
          </table:table-cell>
          <table:table-cell office:value-type="string" table:style-name="ce2">
            <text:p>WAREHOUSE EXPRESS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52.9" table:style-name="ce2">
            <text:p>52.9</text:p>
          </table:table-cell>
          <table:table-cell office:value-type="string" table:style-name="ce2">
            <text:p>WA PRODUCTS (UK) LTD T/A SCENSAFE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WA PRODUCTS (UK) LTD T/A SCENSAFE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78.290000000000006" table:style-name="ce2">
            <text:p>78.29</text:p>
          </table:table-cell>
          <table:table-cell office:value-type="string" table:style-name="ce2">
            <text:p>AGINCARE HEAD OFFICE SERVICES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VODAFONE LIMITE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32.5" table:style-name="ce2">
            <text:p>32.5</text:p>
          </table:table-cell>
          <table:table-cell office:value-type="string" table:style-name="ce2">
            <text:p>VODAFONE LIMITE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23.32" table:style-name="ce2">
            <text:p>23.32</text:p>
          </table:table-cell>
          <table:table-cell office:value-type="string" table:style-name="ce2">
            <text:p>SCREWFIX DIRECT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9.98" table:style-name="ce2">
            <text:p>9.98</text:p>
          </table:table-cell>
          <table:table-cell office:value-type="string" table:style-name="ce2">
            <text:p>SCREWFIX DIRECT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9.18" table:style-name="ce2">
            <text:p>19.18</text:p>
          </table:table-cell>
          <table:table-cell office:value-type="string" table:style-name="ce2">
            <text:p>SCREWFIX DIRECT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4.1399999999999997" table:style-name="ce2">
            <text:p>4.14</text:p>
          </table:table-cell>
          <table:table-cell office:value-type="string" table:style-name="ce2">
            <text:p>SCREWFIX DIRECT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9.14" table:style-name="ce2">
            <text:p>19.14</text:p>
          </table:table-cell>
          <table:table-cell office:value-type="string" table:style-name="ce2">
            <text:p>SCREWFIX DIRECT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9.98" table:style-name="ce2">
            <text:p>9.98</text:p>
          </table:table-cell>
          <table:table-cell office:value-type="string" table:style-name="ce2">
            <text:p>SCREWFIX DIRECT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3.32" table:style-name="ce2">
            <text:p>13.32</text:p>
          </table:table-cell>
          <table:table-cell office:value-type="string" table:style-name="ce2">
            <text:p>SCREWFIX DIRECT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7.399999999999999" table:style-name="ce2">
            <text:p>17.4</text:p>
          </table:table-cell>
          <table:table-cell office:value-type="string" table:style-name="ce2">
            <text:p>SCREWFIX DIRECT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1.64" table:style-name="ce2">
            <text:p>21.64</text:p>
          </table:table-cell>
          <table:table-cell office:value-type="string" table:style-name="ce2">
            <text:p>SCREWFIX DIRECT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695" table:style-name="ce2">
            <text:p>695</text:p>
          </table:table-cell>
          <table:table-cell office:value-type="string" table:style-name="ce2">
            <text:p>DATA PRO IT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2">
            <text:p>DATA PRO IT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7.5" table:style-name="ce2">
            <text:p>7.5</text:p>
          </table:table-cell>
          <table:table-cell office:value-type="string" table:style-name="ce2">
            <text:p>CASEVA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CCS MEDIA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460" table:style-name="ce2">
            <text:p>460</text:p>
          </table:table-cell>
          <table:table-cell office:value-type="string" table:style-name="ce2">
            <text:p>CCS MEDIA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4.99" table:style-name="ce2">
            <text:p>4.99</text:p>
          </table:table-cell>
          <table:table-cell office:value-type="string" table:style-name="ce2">
            <text:p>ONE DIRECT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194.97" table:style-name="ce2">
            <text:p>194.97</text:p>
          </table:table-cell>
          <table:table-cell office:value-type="string" table:style-name="ce2">
            <text:p>ONE DIRECT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8475" table:style-name="ce2">
            <text:p>8475</text:p>
          </table:table-cell>
          <table:table-cell office:value-type="string" table:style-name="ce2">
            <text:p>ERH COMMUNICATIONS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3950.37" table:style-name="ce2">
            <text:p>3950.37</text:p>
          </table:table-cell>
          <table:table-cell office:value-type="string" table:style-name="ce2">
            <text:p>ERH COMMUNICATIONS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8300.68" table:style-name="ce2">
            <text:p>8300.68</text:p>
          </table:table-cell>
          <table:table-cell office:value-type="string" table:style-name="ce2">
            <text:p>ERH COMMUNICATIONS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95" table:style-name="ce2">
            <text:p>95</text:p>
          </table:table-cell>
          <table:table-cell office:value-type="string" table:style-name="ce2">
            <text:p>CLEARTONE TELECOMS PLC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number-rows-repeated="5" table:style-name="ro1">
          <table:table-cell office:value-type="float" office:value="345" table:style-name="ce2">
            <text:p>345</text:p>
          </table:table-cell>
          <table:table-cell office:value-type="string" table:style-name="ce2">
            <text:p>CLEARTONE TELECOMS PLC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223.46" table:style-name="ce2">
            <text:p>223.46</text:p>
          </table:table-cell>
          <table:table-cell office:value-type="string" table:style-name="ce2">
            <text:p>DISTRIGO LIMITED ( CENTRAL BILLING)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778.56" table:style-name="ce2">
            <text:p>778.56</text:p>
          </table:table-cell>
          <table:table-cell office:value-type="string" table:style-name="ce2">
            <text:p>ERH COMMUNICATIONS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2240" table:style-name="ce2">
            <text:p>2240</text:p>
          </table:table-cell>
          <table:table-cell office:value-type="string" table:style-name="ce2">
            <text:p>DATA PRO IT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-0.02" table:style-name="ce2">
            <text:p>-0.02</text:p>
          </table:table-cell>
          <table:table-cell office:value-type="string" table:style-name="ce2">
            <text:p>SCREWFIX DIRECT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6.6" table:style-name="ce2">
            <text:p>26.6</text:p>
          </table:table-cell>
          <table:table-cell office:value-type="string" table:style-name="ce2">
            <text:p>SCREWFIX DIRECT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049" table:style-name="ce2">
            <text:p>1049</text:p>
          </table:table-cell>
          <table:table-cell office:value-type="string" table:style-name="ce2">
            <text:p>DATA PRO IT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12.46" table:style-name="ce2">
            <text:p>12.46</text:p>
          </table:table-cell>
          <table:table-cell office:value-type="string" table:style-name="ce2">
            <text:p>RS COMPONENTS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MILLBECK COMMUNICATION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MILLBECK COMMUNICATION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2679" table:style-name="ce2">
            <text:p>2679</text:p>
          </table:table-cell>
          <table:table-cell office:value-type="string" table:style-name="ce2">
            <text:p>VTS INSTALLATION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2">
            <text:p>INDUSTRIAL PRODUCT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303.51" table:style-name="ce2">
            <text:p>1303.51</text:p>
          </table:table-cell>
          <table:table-cell office:value-type="string" table:style-name="ce2">
            <text:p>INDUSTRIAL PRODUCT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36.66" table:style-name="ce2">
            <text:p>136.66</text:p>
          </table:table-cell>
          <table:table-cell office:value-type="string" table:style-name="ce2">
            <text:p>INDUSTRIAL PRODUCT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518.08000000000004" table:style-name="ce2">
            <text:p>518.08</text:p>
          </table:table-cell>
          <table:table-cell office:value-type="string" table:style-name="ce2">
            <text:p>INDUSTRIAL PRODUCT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string" table:style-name="ce2">
            <text:p>WALTERS OF OXFOR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300" table:style-name="ce2">
            <text:p>300</text:p>
          </table:table-cell>
          <table:table-cell office:value-type="string" table:style-name="ce2">
            <text:p>WALTERS OF OXFOR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2800" table:style-name="ce2">
            <text:p>2800</text:p>
          </table:table-cell>
          <table:table-cell office:value-type="string" table:style-name="ce2">
            <text:p>WALTERS OF OXFOR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208.33" table:style-name="ce2">
            <text:p>208.33</text:p>
          </table:table-cell>
          <table:table-cell office:value-type="string" table:style-name="ce2">
            <text:p>WALTERS OF OXFOR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1400" table:style-name="ce2">
            <text:p>1400</text:p>
          </table:table-cell>
          <table:table-cell office:value-type="string" table:style-name="ce2">
            <text:p>WALTERS OF OXFOR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302.8" table:style-name="ce2">
            <text:p>302.8</text:p>
          </table:table-cell>
          <table:table-cell office:value-type="string" table:style-name="ce2">
            <text:p>WASHTEC (UK) LIMITE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304.2" table:style-name="ce2">
            <text:p>304.2</text:p>
          </table:table-cell>
          <table:table-cell office:value-type="string" table:style-name="ce2">
            <text:p>WASHTEC (UK) LIMITE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66.650000000000006" table:style-name="ce2">
            <text:p>66.65</text:p>
          </table:table-cell>
          <table:table-cell office:value-type="string" table:style-name="ce2">
            <text:p>SAFEGUARD MEDICAL TECHNOLOGIES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7.5" table:style-name="ce2">
            <text:p>7.5</text:p>
          </table:table-cell>
          <table:table-cell office:value-type="string" table:style-name="ce2">
            <text:p>SAFEGUARD MEDICAL TECHNOLOGIES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2">
            <text:p>BOC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94.5" table:style-name="ce2">
            <text:p>94.5</text:p>
          </table:table-cell>
          <table:table-cell office:value-type="string" table:style-name="ce2">
            <text:p>WA PRODUCTS (UK) LTD T/A SCENESAFE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23.9" table:style-name="ce2">
            <text:p>23.9</text:p>
          </table:table-cell>
          <table:table-cell office:value-type="string" table:style-name="ce2">
            <text:p>WA PRODUCTS (UK) LTD T/A SCENESAFE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49.8" table:style-name="ce2">
            <text:p>49.8</text:p>
          </table:table-cell>
          <table:table-cell office:value-type="string" table:style-name="ce2">
            <text:p>WA PRODUCTS (UK) LTD T/A SCENESAFE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502.05" table:style-name="ce2">
            <text:p>1502.05</text:p>
          </table:table-cell>
          <table:table-cell office:value-type="string" table:style-name="ce2">
            <text:p>WA PRODUCTS (UK) LTD T/A SCENESAFE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3.24" table:style-name="ce2">
            <text:p>3.24</text:p>
          </table:table-cell>
          <table:table-cell office:value-type="string" table:style-name="ce2">
            <text:p>WA PRODUCTS (UK) LTD T/A SCENESAFE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88.4" table:style-name="ce2">
            <text:p>188.4</text:p>
          </table:table-cell>
          <table:table-cell office:value-type="string" table:style-name="ce2">
            <text:p>WA PRODUCTS (UK) LTD T/A SCENESAFE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60.66" table:style-name="ce2">
            <text:p>60.66</text:p>
          </table:table-cell>
          <table:table-cell office:value-type="string" table:style-name="ce2">
            <text:p>WA PRODUCTS (UK) LTD T/A SCENESAFE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256.5" table:style-name="ce2">
            <text:p>256.5</text:p>
          </table:table-cell>
          <table:table-cell office:value-type="string" table:style-name="ce2">
            <text:p>WA PRODUCTS (UK) LTD T/A SCENESAFE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200.8" table:style-name="ce2">
            <text:p>200.8</text:p>
          </table:table-cell>
          <table:table-cell office:value-type="string" table:style-name="ce2">
            <text:p>WA PRODUCTS (UK) LTD T/A SCENESAFE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8.67" table:style-name="ce2">
            <text:p>8.67</text:p>
          </table:table-cell>
          <table:table-cell office:value-type="string" table:style-name="ce2">
            <text:p>RELIANCE MEDICAL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132" table:style-name="ce2">
            <text:p>132</text:p>
          </table:table-cell>
          <table:table-cell office:value-type="string" table:style-name="ce2">
            <text:p>STERI-7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STERI-7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4.52" table:style-name="ce2">
            <text:p>14.52</text:p>
          </table:table-cell>
          <table:table-cell office:value-type="string" table:style-name="ce2">
            <text:p>L BENNETT AND SON LTD- WELWYN GARDEN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339.45" table:style-name="ce2">
            <text:p>339.45</text:p>
          </table:table-cell>
          <table:table-cell office:value-type="string" table:style-name="ce2">
            <text:p>L BENNETT AND SON LTD- WELWYN GARDEN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32.75" table:style-name="ce2">
            <text:p>32.75</text:p>
          </table:table-cell>
          <table:table-cell office:value-type="string" table:style-name="ce2">
            <text:p>L BENNETT AND SON LTD- WELWYN GARDEN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12.6" table:style-name="ce2">
            <text:p>112.6</text:p>
          </table:table-cell>
          <table:table-cell office:value-type="string" table:style-name="ce2">
            <text:p>SNAP ON TOOLS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427.16" table:style-name="ce2">
            <text:p>427.16</text:p>
          </table:table-cell>
          <table:table-cell office:value-type="string" table:style-name="ce2">
            <text:p>SNAP ON DIAGNOSTIC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640.59" table:style-name="ce2">
            <text:p>640.59</text:p>
          </table:table-cell>
          <table:table-cell office:value-type="string" table:style-name="ce2">
            <text:p>T R BULLWORTHY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66" table:style-name="ce2">
            <text:p>166</text:p>
          </table:table-cell>
          <table:table-cell office:value-type="string" table:style-name="ce2">
            <text:p>STEARN ELECTRI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79.989999999999995" table:style-name="ce2">
            <text:p>79.99</text:p>
          </table:table-cell>
          <table:table-cell office:value-type="string" table:style-name="ce2">
            <text:p>EURO CAR PART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76.5" table:style-name="ce2">
            <text:p>76.5</text:p>
          </table:table-cell>
          <table:table-cell office:value-type="string" table:style-name="ce2">
            <text:p>PVL UK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52.56" table:style-name="ce2">
            <text:p>152.56</text:p>
          </table:table-cell>
          <table:table-cell office:value-type="string" table:style-name="ce2">
            <text:p>SNAP ON DIAGNOSTIC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656" table:style-name="ce2">
            <text:p>656</text:p>
          </table:table-cell>
          <table:table-cell office:value-type="string" table:style-name="ce2">
            <text:p>MICHAEL LUPTON ASSOCIATES LIMITE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VODAFONE LIMITE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296.37" table:style-name="ce2">
            <text:p>296.37</text:p>
          </table:table-cell>
          <table:table-cell office:value-type="string" table:style-name="ce2">
            <text:p>WAREHOUSE EXPRESS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2184.7199999999998" table:style-name="ce2">
            <text:p>2184.72</text:p>
          </table:table-cell>
          <table:table-cell office:value-type="string" table:style-name="ce2">
            <text:p>WOODWAY ENGINEERING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455" table:style-name="ce2">
            <text:p>1455</text:p>
          </table:table-cell>
          <table:table-cell office:value-type="string" table:style-name="ce2">
            <text:p>WOODWAY ENGINEERING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2">
            <text:p>WOODWAY ENGINEERING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950" table:style-name="ce2">
            <text:p>1950</text:p>
          </table:table-cell>
          <table:table-cell office:value-type="string" table:style-name="ce2">
            <text:p>WOODWAY ENGINEERING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928" table:style-name="ce2">
            <text:p>928</text:p>
          </table:table-cell>
          <table:table-cell office:value-type="string" table:style-name="ce2">
            <text:p>MILLBECK COMMUNICATION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232" table:style-name="ce2">
            <text:p>232</text:p>
          </table:table-cell>
          <table:table-cell office:value-type="string" table:style-name="ce2">
            <text:p>MILLBECK COMMUNICATION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2">
            <text:p>SWITCHSHOP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777.76" table:style-name="ce2">
            <text:p>777.76</text:p>
          </table:table-cell>
          <table:table-cell office:value-type="string" table:style-name="ce2">
            <text:p>SWITCHSHOP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1107.03" table:style-name="ce2">
            <text:p>1107.03</text:p>
          </table:table-cell>
          <table:table-cell office:value-type="string" table:style-name="ce2">
            <text:p>SWITCHSHOP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string" table:style-name="ce2">
            <text:p>SWITCHSHOP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string" table:style-name="ce2">
            <text:p>SWITCHSHOP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792" table:style-name="ce2">
            <text:p>792</text:p>
          </table:table-cell>
          <table:table-cell office:value-type="string" table:style-name="ce2">
            <text:p>SWITCHSHOP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323.82" table:style-name="ce2">
            <text:p>323.82</text:p>
          </table:table-cell>
          <table:table-cell office:value-type="string" table:style-name="ce2">
            <text:p>SWITCHSHOP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527" table:style-name="ce2">
            <text:p>527</text:p>
          </table:table-cell>
          <table:table-cell office:value-type="string" table:style-name="ce2">
            <text:p>AERO HEALTHCARE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670.5" table:style-name="ce2">
            <text:p>670.5</text:p>
          </table:table-cell>
          <table:table-cell office:value-type="string" table:style-name="ce2">
            <text:p>WEL MEDICAL LIMITE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9.9499999999999993" table:style-name="ce2">
            <text:p>9.95</text:p>
          </table:table-cell>
          <table:table-cell office:value-type="string" table:style-name="ce2">
            <text:p>WEL MEDICAL LIMITE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871" table:style-name="ce2">
            <text:p>871</text:p>
          </table:table-cell>
          <table:table-cell office:value-type="string" table:style-name="ce2">
            <text:p>WEL MEDICAL LIMITE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10.1" table:style-name="ce2">
            <text:p>10.1</text:p>
          </table:table-cell>
          <table:table-cell office:value-type="string" table:style-name="ce2">
            <text:p>BOC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2.9" table:style-name="ce2">
            <text:p>2.9</text:p>
          </table:table-cell>
          <table:table-cell office:value-type="string" table:style-name="ce2">
            <text:p>BOC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0.88" table:style-name="ce2">
            <text:p>0.88</text:p>
          </table:table-cell>
          <table:table-cell office:value-type="string" table:style-name="ce2">
            <text:p>BOC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271.60000000000002" table:style-name="ce2">
            <text:p>271.6</text:p>
          </table:table-cell>
          <table:table-cell office:value-type="string" table:style-name="ce2">
            <text:p>BOC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77.84" table:style-name="ce2">
            <text:p>77.84</text:p>
          </table:table-cell>
          <table:table-cell office:value-type="string" table:style-name="ce2">
            <text:p>BOC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26.28" table:style-name="ce2">
            <text:p>126.28</text:p>
          </table:table-cell>
          <table:table-cell office:value-type="string" table:style-name="ce2">
            <text:p>BOC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202" table:style-name="ce2">
            <text:p>202</text:p>
          </table:table-cell>
          <table:table-cell office:value-type="string" table:style-name="ce2">
            <text:p>BOC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9.9499999999999993" table:style-name="ce2">
            <text:p>9.95</text:p>
          </table:table-cell>
          <table:table-cell office:value-type="string" table:style-name="ce2">
            <text:p>WEL MEDICAL LIMITE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string" table:style-name="ce2">
            <text:p>WEL MEDICAL LIMITE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274.75" table:style-name="ce2">
            <text:p>274.75</text:p>
          </table:table-cell>
          <table:table-cell office:value-type="string" table:style-name="ce2">
            <text:p>WEL MEDICAL LIMITE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54.95" table:style-name="ce2">
            <text:p>54.95</text:p>
          </table:table-cell>
          <table:table-cell office:value-type="string" table:style-name="ce2">
            <text:p>WEL MEDICAL LIMITE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string" table:style-name="ce2">
            <text:p>WEL MEDICAL LIMITE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223.5" table:style-name="ce2">
            <text:p>223.5</text:p>
          </table:table-cell>
          <table:table-cell office:value-type="string" table:style-name="ce2">
            <text:p>WEL MEDICAL LIMITE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223" table:style-name="ce2">
            <text:p>223</text:p>
          </table:table-cell>
          <table:table-cell office:value-type="string" table:style-name="ce2">
            <text:p>WEL MEDICAL LIMITE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9.9499999999999993" table:style-name="ce2">
            <text:p>9.95</text:p>
          </table:table-cell>
          <table:table-cell office:value-type="string" table:style-name="ce2">
            <text:p>WEL MEDICAL LIMITE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AMAZON MEDICAL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195" table:style-name="ce2">
            <text:p>195</text:p>
          </table:table-cell>
          <table:table-cell office:value-type="string" table:style-name="ce2">
            <text:p>AMAZON MEDICAL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222.2" table:style-name="ce2">
            <text:p>222.2</text:p>
          </table:table-cell>
          <table:table-cell office:value-type="string" table:style-name="ce2">
            <text:p>BOC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">
            <text:p>RELIANCE MEDICAL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21.6" table:style-name="ce2">
            <text:p>21.6</text:p>
          </table:table-cell>
          <table:table-cell office:value-type="string" table:style-name="ce2">
            <text:p>RELIANCE MEDICAL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2">
            <text:p>RELIANCE MEDICAL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BOC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175.25" table:style-name="ce2">
            <text:p>175.25</text:p>
          </table:table-cell>
          <table:table-cell office:value-type="string" table:style-name="ce2">
            <text:p>AERO HEALTHCARE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22.35" table:style-name="ce2">
            <text:p>22.35</text:p>
          </table:table-cell>
          <table:table-cell office:value-type="string" table:style-name="ce2">
            <text:p>RELIANCE MEDICAL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28.8" table:style-name="ce2">
            <text:p>28.8</text:p>
          </table:table-cell>
          <table:table-cell office:value-type="string" table:style-name="ce2">
            <text:p>RELIANCE MEDICAL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3.05" table:style-name="ce2">
            <text:p>3.05</text:p>
          </table:table-cell>
          <table:table-cell office:value-type="string" table:style-name="ce2">
            <text:p>RELIANCE MEDICAL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28.8" table:style-name="ce2">
            <text:p>28.8</text:p>
          </table:table-cell>
          <table:table-cell office:value-type="string" table:style-name="ce2">
            <text:p>RELIANCE MEDICAL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3.6" table:style-name="ce2">
            <text:p>3.6</text:p>
          </table:table-cell>
          <table:table-cell office:value-type="string" table:style-name="ce2">
            <text:p>RELIANCE MEDICAL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2">
            <text:p>RELIANCE MEDICAL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3.8" table:style-name="ce2">
            <text:p>3.8</text:p>
          </table:table-cell>
          <table:table-cell office:value-type="string" table:style-name="ce2">
            <text:p>RELIANCE MEDICAL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340" table:style-name="ce2">
            <text:p>340</text:p>
          </table:table-cell>
          <table:table-cell office:value-type="string" table:style-name="ce2">
            <text:p>S P SERVICES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305" table:style-name="ce2">
            <text:p>305</text:p>
          </table:table-cell>
          <table:table-cell office:value-type="string" table:style-name="ce2">
            <text:p>IMPERATIVE TRAINING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2">
            <text:p>IMPERATIVE TRAINING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50.5" table:style-name="ce2">
            <text:p>50.5</text:p>
          </table:table-cell>
          <table:table-cell office:value-type="string" table:style-name="ce2">
            <text:p>BOC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2">
            <text:p>BOC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60.6" table:style-name="ce2">
            <text:p>60.6</text:p>
          </table:table-cell>
          <table:table-cell office:value-type="string" table:style-name="ce2">
            <text:p>BOC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22.34" table:style-name="ce2">
            <text:p>22.34</text:p>
          </table:table-cell>
          <table:table-cell office:value-type="string" table:style-name="ce2">
            <text:p>BOC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0.26" table:style-name="ce2">
            <text:p>0.26</text:p>
          </table:table-cell>
          <table:table-cell office:value-type="string" table:style-name="ce2">
            <text:p>BOC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7.98" table:style-name="ce2">
            <text:p>7.98</text:p>
          </table:table-cell>
          <table:table-cell office:value-type="string" table:style-name="ce2">
            <text:p>REFLEX MEDICAL LTD / BIBBY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2.14" table:style-name="ce2">
            <text:p>2.14</text:p>
          </table:table-cell>
          <table:table-cell office:value-type="string" table:style-name="ce2">
            <text:p>REFLEX MEDICAL LTD / BIBBY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7.5" table:style-name="ce2">
            <text:p>7.5</text:p>
          </table:table-cell>
          <table:table-cell office:value-type="string" table:style-name="ce2">
            <text:p>REFLEX MEDICAL LTD / BIBBY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-0.01" table:style-name="ce2">
            <text:p>-0.01</text:p>
          </table:table-cell>
          <table:table-cell office:value-type="string" table:style-name="ce2">
            <text:p>REFLEX MEDICAL LTD / BIBBY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.02" table:style-name="ce2">
            <text:p>1.02</text:p>
          </table:table-cell>
          <table:table-cell office:value-type="string" table:style-name="ce2">
            <text:p>REFLEX MEDICAL LTD / BIBBY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6.8" table:style-name="ce2">
            <text:p>6.8</text:p>
          </table:table-cell>
          <table:table-cell office:value-type="string" table:style-name="ce2">
            <text:p>REFLEX MEDICAL LTD / BIBBY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5.95" table:style-name="ce2">
            <text:p>5.95</text:p>
          </table:table-cell>
          <table:table-cell office:value-type="string" table:style-name="ce2">
            <text:p>WEL MEDICAL LIMITE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54.95" table:style-name="ce2">
            <text:p>54.95</text:p>
          </table:table-cell>
          <table:table-cell office:value-type="string" table:style-name="ce2">
            <text:p>WEL MEDICAL LIMITE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1.07" table:style-name="ce2">
            <text:p>1.07</text:p>
          </table:table-cell>
          <table:table-cell office:value-type="string" table:style-name="ce2">
            <text:p>REFLEX MEDICAL LTD / BIBBY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7.5" table:style-name="ce2">
            <text:p>7.5</text:p>
          </table:table-cell>
          <table:table-cell office:value-type="string" table:style-name="ce2">
            <text:p>REFLEX MEDICAL LTD / BIBBY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40.4" table:style-name="ce2">
            <text:p>40.4</text:p>
          </table:table-cell>
          <table:table-cell office:value-type="string" table:style-name="ce2">
            <text:p>BOC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50.5" table:style-name="ce2">
            <text:p>50.5</text:p>
          </table:table-cell>
          <table:table-cell office:value-type="string" table:style-name="ce2">
            <text:p>BOC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3.7" table:style-name="ce2">
            <text:p>3.7</text:p>
          </table:table-cell>
          <table:table-cell office:value-type="string" table:style-name="ce2">
            <text:p>RELIANCE MEDICAL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35.6" table:style-name="ce2">
            <text:p>35.6</text:p>
          </table:table-cell>
          <table:table-cell office:value-type="string" table:style-name="ce2">
            <text:p>RELIANCE MEDICAL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11.98" table:style-name="ce2">
            <text:p>11.98</text:p>
          </table:table-cell>
          <table:table-cell office:value-type="string" table:style-name="ce2">
            <text:p>RELIANCE MEDICAL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RELIANCE MEDICAL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7.38" table:style-name="ce2">
            <text:p>7.38</text:p>
          </table:table-cell>
          <table:table-cell office:value-type="string" table:style-name="ce2">
            <text:p>RELIANCE MEDICAL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20.2" table:style-name="ce2">
            <text:p>20.2</text:p>
          </table:table-cell>
          <table:table-cell office:value-type="string" table:style-name="ce2">
            <text:p>BOC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0.1" table:style-name="ce2">
            <text:p>10.1</text:p>
          </table:table-cell>
          <table:table-cell office:value-type="string" table:style-name="ce2">
            <text:p>BOC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90.9" table:style-name="ce2">
            <text:p>90.9</text:p>
          </table:table-cell>
          <table:table-cell office:value-type="string" table:style-name="ce2">
            <text:p>BOC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number-rows-repeated="3" table:style-name="ro1">
          <table:table-cell office:value-type="float" office:value="28.8" table:style-name="ce2">
            <text:p>28.8</text:p>
          </table:table-cell>
          <table:table-cell office:value-type="string" table:style-name="ce2">
            <text:p>RELIANCE MEDICAL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95.4" table:style-name="ce2">
            <text:p>95.4</text:p>
          </table:table-cell>
          <table:table-cell office:value-type="string" table:style-name="ce2">
            <text:p>LAERDAL MEDICAL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20.2" table:style-name="ce2">
            <text:p>20.2</text:p>
          </table:table-cell>
          <table:table-cell office:value-type="string" table:style-name="ce2">
            <text:p>BOC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8.05" table:style-name="ce2">
            <text:p>18.05</text:p>
          </table:table-cell>
          <table:table-cell office:value-type="string" table:style-name="ce2">
            <text:p>BOC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2">
            <text:p>BOC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271.95999999999998" table:style-name="ce2">
            <text:p>271.96</text:p>
          </table:table-cell>
          <table:table-cell office:value-type="string" table:style-name="ce2">
            <text:p>BOC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35.6" table:style-name="ce2">
            <text:p>35.6</text:p>
          </table:table-cell>
          <table:table-cell office:value-type="string" table:style-name="ce2">
            <text:p>RELIANCE MEDICAL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8.1" table:style-name="ce2">
            <text:p>8.1</text:p>
          </table:table-cell>
          <table:table-cell office:value-type="string" table:style-name="ce2">
            <text:p>RELIANCE MEDICAL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28.8" table:style-name="ce2">
            <text:p>28.8</text:p>
          </table:table-cell>
          <table:table-cell office:value-type="string" table:style-name="ce2">
            <text:p>RELIANCE MEDICAL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8.1" table:style-name="ce2">
            <text:p>8.1</text:p>
          </table:table-cell>
          <table:table-cell office:value-type="string" table:style-name="ce2">
            <text:p>RELIANCE MEDICAL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28.8" table:style-name="ce2">
            <text:p>28.8</text:p>
          </table:table-cell>
          <table:table-cell office:value-type="string" table:style-name="ce2">
            <text:p>RELIANCE MEDICAL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20.2" table:style-name="ce2">
            <text:p>20.2</text:p>
          </table:table-cell>
          <table:table-cell office:value-type="string" table:style-name="ce2">
            <text:p>BOC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34.1" table:style-name="ce2">
            <text:p>34.1</text:p>
          </table:table-cell>
          <table:table-cell office:value-type="string" table:style-name="ce2">
            <text:p>AERO HEALTHCARE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422.25" table:style-name="ce2">
            <text:p>422.25</text:p>
          </table:table-cell>
          <table:table-cell office:value-type="string" table:style-name="ce2">
            <text:p>AERO HEALTHCARE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61.9" table:style-name="ce2">
            <text:p>61.9</text:p>
          </table:table-cell>
          <table:table-cell office:value-type="string" table:style-name="ce2">
            <text:p>AERO HEALTHCARE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52.8" table:style-name="ce2">
            <text:p>52.8</text:p>
          </table:table-cell>
          <table:table-cell office:value-type="string" table:style-name="ce2">
            <text:p>WA PRODUCTS (UK) LTD T/A SCENESAFE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70" table:style-name="ce2">
            <text:p>170</text:p>
          </table:table-cell>
          <table:table-cell office:value-type="string" table:style-name="ce2">
            <text:p>RELIANCE MEDICAL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55.16" table:style-name="ce2">
            <text:p>55.16</text:p>
          </table:table-cell>
          <table:table-cell office:value-type="string" table:style-name="ce2">
            <text:p>RELIANCE MEDICAL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840" table:style-name="ce2">
            <text:p>840</text:p>
          </table:table-cell>
          <table:table-cell office:value-type="string" table:style-name="ce2">
            <text:p>RELIANCE MEDICAL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9.9" table:style-name="ce2">
            <text:p>9.9</text:p>
          </table:table-cell>
          <table:table-cell office:value-type="string" table:style-name="ce2">
            <text:p>RELIANCE MEDICAL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14.39" table:style-name="ce2">
            <text:p>14.39</text:p>
          </table:table-cell>
          <table:table-cell office:value-type="string" table:style-name="ce2">
            <text:p>RELIANCE MEDICAL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2.5" table:style-name="ce2">
            <text:p>2.5</text:p>
          </table:table-cell>
          <table:table-cell office:value-type="string" table:style-name="ce2">
            <text:p>RELIANCE MEDICAL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26.7" table:style-name="ce2">
            <text:p>26.7</text:p>
          </table:table-cell>
          <table:table-cell office:value-type="string" table:style-name="ce2">
            <text:p>RELIANCE MEDICAL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7.2" table:style-name="ce2">
            <text:p>7.2</text:p>
          </table:table-cell>
          <table:table-cell office:value-type="string" table:style-name="ce2">
            <text:p>RELIANCE MEDICAL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8.9" table:style-name="ce2">
            <text:p>8.9</text:p>
          </table:table-cell>
          <table:table-cell office:value-type="string" table:style-name="ce2">
            <text:p>RELIANCE MEDICAL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RELIANCE MEDICAL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1015" table:style-name="ce2">
            <text:p>1015</text:p>
          </table:table-cell>
          <table:table-cell office:value-type="string" table:style-name="ce2">
            <text:p>BOC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90.9" table:style-name="ce2">
            <text:p>90.9</text:p>
          </table:table-cell>
          <table:table-cell office:value-type="string" table:style-name="ce2">
            <text:p>BOC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383.8" table:style-name="ce2">
            <text:p>383.8</text:p>
          </table:table-cell>
          <table:table-cell office:value-type="string" table:style-name="ce2">
            <text:p>BOC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9.9499999999999993" table:style-name="ce2">
            <text:p>9.95</text:p>
          </table:table-cell>
          <table:table-cell office:value-type="string" table:style-name="ce2">
            <text:p>WEL MEDICAL LIMITE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223.5" table:style-name="ce2">
            <text:p>223.5</text:p>
          </table:table-cell>
          <table:table-cell office:value-type="string" table:style-name="ce2">
            <text:p>WEL MEDICAL LIMITE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240" table:style-name="ce2">
            <text:p>240</text:p>
          </table:table-cell>
          <table:table-cell office:value-type="string" table:style-name="ce2">
            <text:p>DRAYTON PARK GOLF COURSE (ABINGDON)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300" table:style-name="ce2">
            <text:p>300</text:p>
          </table:table-cell>
          <table:table-cell office:value-type="string" table:style-name="ce2">
            <text:p>DRAYTON PARK GOLF COURSE (ABINGDON)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2">
            <text:p>HOLIDAY INN COVENTRY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54.4" table:style-name="ce2">
            <text:p>54.4</text:p>
          </table:table-cell>
          <table:table-cell office:value-type="string" table:style-name="ce2">
            <text:p>HOLIDAY INN COVENTRY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7065.67" table:style-name="ce2">
            <text:p>7065.67</text:p>
          </table:table-cell>
          <table:table-cell office:value-type="string" table:style-name="ce2">
            <text:p>COMPASS CONTRACT SERVICES UK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3279.74" table:style-name="ce2">
            <text:p>13279.74</text:p>
          </table:table-cell>
          <table:table-cell office:value-type="string" table:style-name="ce2">
            <text:p>COMPASS CONTRACT SERVICES UK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ARTS AT THE OLD FIRE STATION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49.25" table:style-name="ce2">
            <text:p>49.25</text:p>
          </table:table-cell>
          <table:table-cell office:value-type="string" table:style-name="ce2">
            <text:p>ENDURA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9.7" table:style-name="ce2">
            <text:p>19.7</text:p>
          </table:table-cell>
          <table:table-cell office:value-type="string" table:style-name="ce2">
            <text:p>ENDURA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504.85" table:style-name="ce2">
            <text:p>504.85</text:p>
          </table:table-cell>
          <table:table-cell office:value-type="string" table:style-name="ce2">
            <text:p>ENDURA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234.4" table:style-name="ce2">
            <text:p>234.4</text:p>
          </table:table-cell>
          <table:table-cell office:value-type="string" table:style-name="ce2">
            <text:p>ENDURA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29.55" table:style-name="ce2">
            <text:p>29.55</text:p>
          </table:table-cell>
          <table:table-cell office:value-type="string" table:style-name="ce2">
            <text:p>ENDURA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49.25" table:style-name="ce2">
            <text:p>49.25</text:p>
          </table:table-cell>
          <table:table-cell office:value-type="string" table:style-name="ce2">
            <text:p>ENDURA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50.18" table:style-name="ce2">
            <text:p>50.18</text:p>
          </table:table-cell>
          <table:table-cell office:value-type="string" table:style-name="ce2">
            <text:p>PETER JONES (ILG)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2212" table:style-name="ce2">
            <text:p>2212</text:p>
          </table:table-cell>
          <table:table-cell office:value-type="string" table:style-name="ce2">
            <text:p>PETER JONES (ILG)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69.75" table:style-name="ce2">
            <text:p>69.75</text:p>
          </table:table-cell>
          <table:table-cell office:value-type="string" table:style-name="ce2">
            <text:p>ENDURA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3.5" table:style-name="ce2">
            <text:p>13.5</text:p>
          </table:table-cell>
          <table:table-cell office:value-type="string" table:style-name="ce2">
            <text:p>TOYE KENNING &amp; SPENCER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800" table:style-name="ce2">
            <text:p>800</text:p>
          </table:table-cell>
          <table:table-cell office:value-type="string" table:style-name="ce2">
            <text:p>TOYE KENNING &amp; SPENCER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2">
            <text:p>MEHLER VARIO SYSTEM GMBH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470.7" table:style-name="ce2">
            <text:p>470.7</text:p>
          </table:table-cell>
          <table:table-cell office:value-type="string" table:style-name="ce2">
            <text:p>MEHLER VARIO SYSTEM GMBH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354.2" table:style-name="ce2">
            <text:p>354.2</text:p>
          </table:table-cell>
          <table:table-cell office:value-type="string" table:style-name="ce2">
            <text:p>MEHLER VARIO SYSTEM GMBH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2">
            <text:p>MEHLER VARIO SYSTEM GMBH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021.2" table:style-name="ce2">
            <text:p>1021.2</text:p>
          </table:table-cell>
          <table:table-cell office:value-type="string" table:style-name="ce2">
            <text:p>MEHLER VARIO SYSTEM GMBH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221.1" table:style-name="ce2">
            <text:p>221.1</text:p>
          </table:table-cell>
          <table:table-cell office:value-type="string" table:style-name="ce2">
            <text:p>MEHLER VARIO SYSTEM GMBH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307.60000000000002" table:style-name="ce2">
            <text:p>307.6</text:p>
          </table:table-cell>
          <table:table-cell office:value-type="string" table:style-name="ce2">
            <text:p>MEHLER VARIO SYSTEM GMBH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79.599999999999994" table:style-name="ce2">
            <text:p>79.6</text:p>
          </table:table-cell>
          <table:table-cell office:value-type="string" table:style-name="ce2">
            <text:p>MEHLER VARIO SYSTEM GMBH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73.7" table:style-name="ce2">
            <text:p>73.7</text:p>
          </table:table-cell>
          <table:table-cell office:value-type="string" table:style-name="ce2">
            <text:p>MEHLER VARIO SYSTEM GMBH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18.1" table:style-name="ce2">
            <text:p>118.1</text:p>
          </table:table-cell>
          <table:table-cell office:value-type="string" table:style-name="ce2">
            <text:p>MEHLER VARIO SYSTEM GMBH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062.5999999999999" table:style-name="ce2">
            <text:p>1062.6</text:p>
          </table:table-cell>
          <table:table-cell office:value-type="string" table:style-name="ce2">
            <text:p>MEHLER VARIO SYSTEM GMBH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285" table:style-name="ce2">
            <text:p>285</text:p>
          </table:table-cell>
          <table:table-cell office:value-type="string" table:style-name="ce2">
            <text:p>MEHLER VARIO SYSTEM GMBH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48.5" table:style-name="ce2">
            <text:p>148.5</text:p>
          </table:table-cell>
          <table:table-cell office:value-type="string" table:style-name="ce2">
            <text:p>MEHLER VARIO SYSTEM GMBH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354.3" table:style-name="ce2">
            <text:p>354.3</text:p>
          </table:table-cell>
          <table:table-cell office:value-type="string" table:style-name="ce2">
            <text:p>MEHLER VARIO SYSTEM GMBH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53.80000000000001" table:style-name="ce2">
            <text:p>153.8</text:p>
          </table:table-cell>
          <table:table-cell office:value-type="string" table:style-name="ce2">
            <text:p>MEHLER VARIO SYSTEM GMBH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340.4" table:style-name="ce2">
            <text:p>340.4</text:p>
          </table:table-cell>
          <table:table-cell office:value-type="string" table:style-name="ce2">
            <text:p>MEHLER VARIO SYSTEM GMBH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412.1" table:style-name="ce2">
            <text:p>1412.1</text:p>
          </table:table-cell>
          <table:table-cell office:value-type="string" table:style-name="ce2">
            <text:p>MEHLER VARIO SYSTEM GMBH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445.5" table:style-name="ce2">
            <text:p>445.5</text:p>
          </table:table-cell>
          <table:table-cell office:value-type="string" table:style-name="ce2">
            <text:p>MEHLER VARIO SYSTEM GMBH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59.19999999999999" table:style-name="ce2">
            <text:p>159.2</text:p>
          </table:table-cell>
          <table:table-cell office:value-type="string" table:style-name="ce2">
            <text:p>MEHLER VARIO SYSTEM GMBH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228.08" table:style-name="ce2">
            <text:p>228.08</text:p>
          </table:table-cell>
          <table:table-cell office:value-type="string" table:style-name="ce2">
            <text:p>POLICE RESOURCES INTERNATIONAL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7.5" table:style-name="ce2">
            <text:p>7.5</text:p>
          </table:table-cell>
          <table:table-cell office:value-type="string" table:style-name="ce2">
            <text:p>POLICE RESOURCES INTERNATIONAL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6.5" table:style-name="ce2">
            <text:p>16.5</text:p>
          </table:table-cell>
          <table:table-cell office:value-type="string" table:style-name="ce2">
            <text:p>BARRINGTON INTERNATIONAL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5.5" table:style-name="ce2">
            <text:p>15.5</text:p>
          </table:table-cell>
          <table:table-cell office:value-type="string" table:style-name="ce2">
            <text:p>BARRINGTON INTERNATIONAL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700" table:style-name="ce2">
            <text:p>700</text:p>
          </table:table-cell>
          <table:table-cell office:value-type="string" table:style-name="ce2">
            <text:p>BARRINGTON INTERNATIONAL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360" table:style-name="ce2">
            <text:p>360</text:p>
          </table:table-cell>
          <table:table-cell office:value-type="string" table:style-name="ce2">
            <text:p>RELIANCE MEDICAL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91.6" table:style-name="ce2">
            <text:p>91.6</text:p>
          </table:table-cell>
          <table:table-cell office:value-type="string" table:style-name="ce2">
            <text:p>PRICE WESTERN LEATHER CO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83.2" table:style-name="ce2">
            <text:p>183.2</text:p>
          </table:table-cell>
          <table:table-cell office:value-type="string" table:style-name="ce2">
            <text:p>PRICE WESTERN LEATHER CO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011" table:style-name="ce2">
            <text:p>1011</text:p>
          </table:table-cell>
          <table:table-cell office:value-type="string" table:style-name="ce2">
            <text:p>PRICE WESTERN LEATHER CO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83.2" table:style-name="ce2">
            <text:p>183.2</text:p>
          </table:table-cell>
          <table:table-cell office:value-type="string" table:style-name="ce2">
            <text:p>PRICE WESTERN LEATHER CO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229" table:style-name="ce2">
            <text:p>229</text:p>
          </table:table-cell>
          <table:table-cell office:value-type="string" table:style-name="ce2">
            <text:p>PRICE WESTERN LEATHER CO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91.6" table:style-name="ce2">
            <text:p>91.6</text:p>
          </table:table-cell>
          <table:table-cell office:value-type="string" table:style-name="ce2">
            <text:p>PRICE WESTERN LEATHER CO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4.58" table:style-name="ce2">
            <text:p>4.58</text:p>
          </table:table-cell>
          <table:table-cell office:value-type="string" table:style-name="ce2">
            <text:p>PRICE WESTERN LEATHER CO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91.6" table:style-name="ce2">
            <text:p>91.6</text:p>
          </table:table-cell>
          <table:table-cell office:value-type="string" table:style-name="ce2">
            <text:p>PRICE WESTERN LEATHER CO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2097.04" table:style-name="ce2">
            <text:p>2097.04</text:p>
          </table:table-cell>
          <table:table-cell office:value-type="string" table:style-name="ce2">
            <text:p>DERBY UNITEX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2621.3000000000002" table:style-name="ce2">
            <text:p>2621.3</text:p>
          </table:table-cell>
          <table:table-cell office:value-type="string" table:style-name="ce2">
            <text:p>DERBY UNITEX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5242.6000000000004" table:style-name="ce2">
            <text:p>5242.6</text:p>
          </table:table-cell>
          <table:table-cell office:value-type="string" table:style-name="ce2">
            <text:p>DERBY UNITEX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3931.95" table:style-name="ce2">
            <text:p>3931.95</text:p>
          </table:table-cell>
          <table:table-cell office:value-type="string" table:style-name="ce2">
            <text:p>DERBY UNITEX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45.8" table:style-name="ce2">
            <text:p>45.8</text:p>
          </table:table-cell>
          <table:table-cell office:value-type="string" table:style-name="ce2">
            <text:p>PRICE WESTERN LEATHER CO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91.6" table:style-name="ce2">
            <text:p>91.6</text:p>
          </table:table-cell>
          <table:table-cell office:value-type="string" table:style-name="ce2">
            <text:p>PRICE WESTERN LEATHER CO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232.91" table:style-name="ce2">
            <text:p>232.91</text:p>
          </table:table-cell>
          <table:table-cell office:value-type="string" table:style-name="ce2">
            <text:p>LEVEL PEAKS ASSOCIATES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391.24" table:style-name="ce2">
            <text:p>391.24</text:p>
          </table:table-cell>
          <table:table-cell office:value-type="string" table:style-name="ce2">
            <text:p>LEVEL PEAKS ASSOCIATES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87.08" table:style-name="ce2">
            <text:p>187.08</text:p>
          </table:table-cell>
          <table:table-cell office:value-type="string" table:style-name="ce2">
            <text:p>ALT-BERG BOOT MANUFACTURING COMPANY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329.64" table:style-name="ce2">
            <text:p>329.64</text:p>
          </table:table-cell>
          <table:table-cell office:value-type="string" table:style-name="ce2">
            <text:p>LEDCO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CHILTERN GLOBAL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4.99" table:style-name="ce2">
            <text:p>14.99</text:p>
          </table:table-cell>
          <table:table-cell office:value-type="string" table:style-name="ce2">
            <text:p>CHILTERN GLOBAL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string" table:style-name="ce2">
            <text:p>CHILTERN GLOBAL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67.5" table:style-name="ce2">
            <text:p>67.5</text:p>
          </table:table-cell>
          <table:table-cell office:value-type="string" table:style-name="ce2">
            <text:p>CHILTERN GLOBAL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4.99" table:style-name="ce2">
            <text:p>14.99</text:p>
          </table:table-cell>
          <table:table-cell office:value-type="string" table:style-name="ce2">
            <text:p>CHILTERN GLOBAL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02.5" table:style-name="ce2">
            <text:p>202.5</text:p>
          </table:table-cell>
          <table:table-cell office:value-type="string" table:style-name="ce2">
            <text:p>CHILTERN GLOBAL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74.99" table:style-name="ce2">
            <text:p>274.99</text:p>
          </table:table-cell>
          <table:table-cell office:value-type="string" table:style-name="ce2">
            <text:p>OUTFIT INTERNATIONAL A/S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99.99" table:style-name="ce2">
            <text:p>199.99</text:p>
          </table:table-cell>
          <table:table-cell office:value-type="string" table:style-name="ce2">
            <text:p>OUTFIT INTERNATIONAL A/S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44.99" table:style-name="ce2">
            <text:p>44.99</text:p>
          </table:table-cell>
          <table:table-cell office:value-type="string" table:style-name="ce2">
            <text:p>OUTFIT INTERNATIONAL A/S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29.99" table:style-name="ce2">
            <text:p>29.99</text:p>
          </table:table-cell>
          <table:table-cell office:value-type="string" table:style-name="ce2">
            <text:p>OUTFIT INTERNATIONAL A/S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2">
            <text:p>CHILTERN GLOBAL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67.5" table:style-name="ce2">
            <text:p>67.5</text:p>
          </table:table-cell>
          <table:table-cell office:value-type="string" table:style-name="ce2">
            <text:p>CHILTERN GLOBAL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43.5" table:style-name="ce2">
            <text:p>43.5</text:p>
          </table:table-cell>
          <table:table-cell office:value-type="string" table:style-name="ce2">
            <text:p>CHILTERN GLOBAL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02.5" table:style-name="ce2">
            <text:p>202.5</text:p>
          </table:table-cell>
          <table:table-cell office:value-type="string" table:style-name="ce2">
            <text:p>CHILTERN GLOBAL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4.99" table:style-name="ce2">
            <text:p>14.99</text:p>
          </table:table-cell>
          <table:table-cell office:value-type="string" table:style-name="ce2">
            <text:p>CHILTERN GLOBAL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772" table:style-name="ce2">
            <text:p>772</text:p>
          </table:table-cell>
          <table:table-cell office:value-type="string" table:style-name="ce2">
            <text:p>VESTGUARD UK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14.99" table:style-name="ce2">
            <text:p>114.99</text:p>
          </table:table-cell>
          <table:table-cell office:value-type="string" table:style-name="ce2">
            <text:p>OUTFIT INTERNATIONAL A/S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99.99" table:style-name="ce2">
            <text:p>199.99</text:p>
          </table:table-cell>
          <table:table-cell office:value-type="string" table:style-name="ce2">
            <text:p>OUTFIT INTERNATIONAL A/S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299.99" table:style-name="ce2">
            <text:p>299.99</text:p>
          </table:table-cell>
          <table:table-cell office:value-type="string" table:style-name="ce2">
            <text:p>OUTFIT INTERNATIONAL A/S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7.489999999999998" table:style-name="ce2">
            <text:p>17.49</text:p>
          </table:table-cell>
          <table:table-cell office:value-type="string" table:style-name="ce2">
            <text:p>OUTFIT INTERNATIONAL A/S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22.49" table:style-name="ce2">
            <text:p>22.49</text:p>
          </table:table-cell>
          <table:table-cell office:value-type="string" table:style-name="ce2">
            <text:p>OUTFIT INTERNATIONAL A/S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59.99" table:style-name="ce2">
            <text:p>59.99</text:p>
          </table:table-cell>
          <table:table-cell office:value-type="string" table:style-name="ce2">
            <text:p>OUTFIT INTERNATIONAL A/S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158" table:style-name="ce2">
            <text:p>1158</text:p>
          </table:table-cell>
          <table:table-cell office:value-type="string" table:style-name="ce2">
            <text:p>VESTGUARD UK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27.5" table:style-name="ce2">
            <text:p>27.5</text:p>
          </table:table-cell>
          <table:table-cell office:value-type="string" table:style-name="ce2">
            <text:p>VESTGUARD UK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2316" table:style-name="ce2">
            <text:p>2316</text:p>
          </table:table-cell>
          <table:table-cell office:value-type="string" table:style-name="ce2">
            <text:p>VESTGUARD UK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28.4" table:style-name="ce2">
            <text:p>28.4</text:p>
          </table:table-cell>
          <table:table-cell office:value-type="string" table:style-name="ce2">
            <text:p>AERO HEALTHCARE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1458.5" table:style-name="ce2">
            <text:p>1458.5</text:p>
          </table:table-cell>
          <table:table-cell office:value-type="string" table:style-name="ce2">
            <text:p>BUSINESS IMAGE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450" table:style-name="ce2">
            <text:p>450</text:p>
          </table:table-cell>
          <table:table-cell office:value-type="string" table:style-name="ce2">
            <text:p>H FINE &amp; SONS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350" table:style-name="ce2">
            <text:p>1350</text:p>
          </table:table-cell>
          <table:table-cell office:value-type="string" table:style-name="ce2">
            <text:p>H FINE &amp; SONS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255" table:style-name="ce2">
            <text:p>255</text:p>
          </table:table-cell>
          <table:table-cell office:value-type="string" table:style-name="ce2">
            <text:p>H FINE &amp; SONS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62.75" table:style-name="ce2">
            <text:p>162.75</text:p>
          </table:table-cell>
          <table:table-cell office:value-type="string" table:style-name="ce2">
            <text:p>COTSWOLD OUTDOOR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81.459999999999994" table:style-name="ce2">
            <text:p>81.46</text:p>
          </table:table-cell>
          <table:table-cell office:value-type="string" table:style-name="ce2">
            <text:p>COTSWOLD OUTDOOR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99.17" table:style-name="ce2">
            <text:p>99.17</text:p>
          </table:table-cell>
          <table:table-cell office:value-type="string" table:style-name="ce2">
            <text:p>COTSWOLD OUTDOOR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55.83000000000001" table:style-name="ce2">
            <text:p>155.83</text:p>
          </table:table-cell>
          <table:table-cell office:value-type="string" table:style-name="ce2">
            <text:p>COTSWOLD OUTDOOR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49.58" table:style-name="ce2">
            <text:p>49.58</text:p>
          </table:table-cell>
          <table:table-cell office:value-type="string" table:style-name="ce2">
            <text:p>COTSWOLD OUTDOOR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63.75" table:style-name="ce2">
            <text:p>63.75</text:p>
          </table:table-cell>
          <table:table-cell office:value-type="string" table:style-name="ce2">
            <text:p>COTSWOLD OUTDOOR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113.33" table:style-name="ce2">
            <text:p>113.33</text:p>
          </table:table-cell>
          <table:table-cell office:value-type="string" table:style-name="ce2">
            <text:p>COTSWOLD OUTDOOR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70.8" table:style-name="ce2">
            <text:p>70.8</text:p>
          </table:table-cell>
          <table:table-cell office:value-type="string" table:style-name="ce2">
            <text:p>COTSWOLD OUTDOOR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41.66999999999999" table:style-name="ce2">
            <text:p>141.67</text:p>
          </table:table-cell>
          <table:table-cell office:value-type="string" table:style-name="ce2">
            <text:p>COTSWOLD OUTDOOR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27.5" table:style-name="ce2">
            <text:p>127.5</text:p>
          </table:table-cell>
          <table:table-cell office:value-type="string" table:style-name="ce2">
            <text:p>COTSWOLD OUTDOOR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255" table:style-name="ce2">
            <text:p>255</text:p>
          </table:table-cell>
          <table:table-cell office:value-type="string" table:style-name="ce2">
            <text:p>COTSWOLD OUTDOOR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24.79" table:style-name="ce2">
            <text:p>24.79</text:p>
          </table:table-cell>
          <table:table-cell office:value-type="string" table:style-name="ce2">
            <text:p>COTSWOLD OUTDOOR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6.260000000000002" table:style-name="ce2">
            <text:p>16.26</text:p>
          </table:table-cell>
          <table:table-cell office:value-type="string" table:style-name="ce2">
            <text:p>COTSWOLD OUTDOOR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49.58" table:style-name="ce2">
            <text:p>49.58</text:p>
          </table:table-cell>
          <table:table-cell office:value-type="string" table:style-name="ce2">
            <text:p>COTSWOLD OUTDOOR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48.75" table:style-name="ce2">
            <text:p>148.75</text:p>
          </table:table-cell>
          <table:table-cell office:value-type="string" table:style-name="ce2">
            <text:p>COTSWOLD OUTDOOR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23.37" table:style-name="ce2">
            <text:p>23.37</text:p>
          </table:table-cell>
          <table:table-cell office:value-type="string" table:style-name="ce2">
            <text:p>COTSWOLD OUTDOOR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24.79" table:style-name="ce2">
            <text:p>24.79</text:p>
          </table:table-cell>
          <table:table-cell office:value-type="string" table:style-name="ce2">
            <text:p>COTSWOLD OUTDOOR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27.5" table:style-name="ce2">
            <text:p>127.5</text:p>
          </table:table-cell>
          <table:table-cell office:value-type="string" table:style-name="ce2">
            <text:p>COTSWOLD OUTDOOR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43.33" table:style-name="ce2">
            <text:p>43.33</text:p>
          </table:table-cell>
          <table:table-cell office:value-type="string" table:style-name="ce2">
            <text:p>COTSWOLD OUTDOOR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46.67" table:style-name="ce2">
            <text:p>46.67</text:p>
          </table:table-cell>
          <table:table-cell office:value-type="string" table:style-name="ce2">
            <text:p>COTSWOLD OUTDOOR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63.30000000000001" table:style-name="ce2">
            <text:p>163.3</text:p>
          </table:table-cell>
          <table:table-cell office:value-type="string" table:style-name="ce2">
            <text:p>COTSWOLD OUTDOOR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28.33" table:style-name="ce2">
            <text:p>28.33</text:p>
          </table:table-cell>
          <table:table-cell office:value-type="string" table:style-name="ce2">
            <text:p>COTSWOLD OUTDOOR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81.459999999999994" table:style-name="ce2">
            <text:p>81.46</text:p>
          </table:table-cell>
          <table:table-cell office:value-type="string" table:style-name="ce2">
            <text:p>COTSWOLD OUTDOOR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45.25" table:style-name="ce2">
            <text:p>145.25</text:p>
          </table:table-cell>
          <table:table-cell office:value-type="string" table:style-name="ce2">
            <text:p>COTSWOLD OUTDOOR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212.5" table:style-name="ce2">
            <text:p>212.5</text:p>
          </table:table-cell>
          <table:table-cell office:value-type="string" table:style-name="ce2">
            <text:p>COTSWOLD OUTDOOR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2">
            <text:p>COTSWOLD OUTDOOR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4.17" table:style-name="ce2">
            <text:p>14.17</text:p>
          </table:table-cell>
          <table:table-cell office:value-type="string" table:style-name="ce2">
            <text:p>COTSWOLD OUTDOOR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7.71" table:style-name="ce2">
            <text:p>17.71</text:p>
          </table:table-cell>
          <table:table-cell office:value-type="string" table:style-name="ce2">
            <text:p>COTSWOLD OUTDOOR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42.5" table:style-name="ce2">
            <text:p>42.5</text:p>
          </table:table-cell>
          <table:table-cell office:value-type="string" table:style-name="ce2">
            <text:p>COTSWOLD OUTDOOR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13.33" table:style-name="ce2">
            <text:p>113.33</text:p>
          </table:table-cell>
          <table:table-cell office:value-type="string" table:style-name="ce2">
            <text:p>COTSWOLD OUTDOOR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46.05" table:style-name="ce2">
            <text:p>46.05</text:p>
          </table:table-cell>
          <table:table-cell office:value-type="string" table:style-name="ce2">
            <text:p>COTSWOLD OUTDOOR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81.040000000000006" table:style-name="ce2">
            <text:p>81.04</text:p>
          </table:table-cell>
          <table:table-cell office:value-type="string" table:style-name="ce2">
            <text:p>COTSWOLD OUTDOOR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38.13" table:style-name="ce2">
            <text:p>138.13</text:p>
          </table:table-cell>
          <table:table-cell office:value-type="string" table:style-name="ce2">
            <text:p>COTSWOLD OUTDOOR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82.5" table:style-name="ce2">
            <text:p>82.5</text:p>
          </table:table-cell>
          <table:table-cell office:value-type="string" table:style-name="ce2">
            <text:p>COTSWOLD OUTDOOR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208.96" table:style-name="ce2">
            <text:p>208.96</text:p>
          </table:table-cell>
          <table:table-cell office:value-type="string" table:style-name="ce2">
            <text:p>COTSWOLD OUTDOOR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49.58" table:style-name="ce2">
            <text:p>49.58</text:p>
          </table:table-cell>
          <table:table-cell office:value-type="string" table:style-name="ce2">
            <text:p>COTSWOLD OUTDOOR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99.16" table:style-name="ce2">
            <text:p>99.16</text:p>
          </table:table-cell>
          <table:table-cell office:value-type="string" table:style-name="ce2">
            <text:p>COTSWOLD OUTDOOR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COTSWOLD OUTDOOR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212.5" table:style-name="ce2">
            <text:p>212.5</text:p>
          </table:table-cell>
          <table:table-cell office:value-type="string" table:style-name="ce2">
            <text:p>COTSWOLD OUTDOOR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24.79" table:style-name="ce2">
            <text:p>24.79</text:p>
          </table:table-cell>
          <table:table-cell office:value-type="string" table:style-name="ce2">
            <text:p>COTSWOLD OUTDOOR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32.58" table:style-name="ce2">
            <text:p>32.58</text:p>
          </table:table-cell>
          <table:table-cell office:value-type="string" table:style-name="ce2">
            <text:p>COTSWOLD OUTDOOR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2">
            <text:p>COTSWOLD OUTDOOR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COTSWOLD OUTDOOR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77.92" table:style-name="ce2">
            <text:p>77.92</text:p>
          </table:table-cell>
          <table:table-cell office:value-type="string" table:style-name="ce2">
            <text:p>COTSWOLD OUTDOOR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91.25" table:style-name="ce2">
            <text:p>191.25</text:p>
          </table:table-cell>
          <table:table-cell office:value-type="string" table:style-name="ce2">
            <text:p>COTSWOLD OUTDOOR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65.2" table:style-name="ce2">
            <text:p>65.2</text:p>
          </table:table-cell>
          <table:table-cell office:value-type="string" table:style-name="ce2">
            <text:p>COTSWOLD OUTDOOR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64.17" table:style-name="ce2">
            <text:p>64.17</text:p>
          </table:table-cell>
          <table:table-cell office:value-type="string" table:style-name="ce2">
            <text:p>COTSWOLD OUTDOOR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260" table:style-name="ce2">
            <text:p>260</text:p>
          </table:table-cell>
          <table:table-cell office:value-type="string" table:style-name="ce2">
            <text:p>HIDEOUT LEATHER (2001)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44" table:style-name="ce2">
            <text:p>144</text:p>
          </table:table-cell>
          <table:table-cell office:value-type="string" table:style-name="ce2">
            <text:p>HIDEOUT LEATHER (2001)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307.5" table:style-name="ce2">
            <text:p>307.5</text:p>
          </table:table-cell>
          <table:table-cell office:value-type="string" table:style-name="ce2">
            <text:p>HIDEOUT LEATHER (2001)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66.75" table:style-name="ce2">
            <text:p>66.75</text:p>
          </table:table-cell>
          <table:table-cell office:value-type="string" table:style-name="ce2">
            <text:p>HIDEOUT LEATHER (2001)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7.5" table:style-name="ce2">
            <text:p>7.5</text:p>
          </table:table-cell>
          <table:table-cell office:value-type="string" table:style-name="ce2">
            <text:p>HIDEOUT LEATHER (2001)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33.340000000000003" table:style-name="ce2">
            <text:p>33.34</text:p>
          </table:table-cell>
          <table:table-cell office:value-type="string" table:style-name="ce2">
            <text:p>HIDEOUT LEATHER (2001)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81.32" table:style-name="ce2">
            <text:p>181.32</text:p>
          </table:table-cell>
          <table:table-cell office:value-type="string" table:style-name="ce2">
            <text:p>HIDEOUT LEATHER (2001)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33.6" table:style-name="ce2">
            <text:p>133.6</text:p>
          </table:table-cell>
          <table:table-cell office:value-type="string" table:style-name="ce2">
            <text:p>HIDEOUT LEATHER (2001)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260" table:style-name="ce2">
            <text:p>260</text:p>
          </table:table-cell>
          <table:table-cell office:value-type="string" table:style-name="ce2">
            <text:p>HIDEOUT LEATHER (2001)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520" table:style-name="ce2">
            <text:p>520</text:p>
          </table:table-cell>
          <table:table-cell office:value-type="string" table:style-name="ce2">
            <text:p>HIDEOUT LEATHER (2001)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771" table:style-name="ce2">
            <text:p>771</text:p>
          </table:table-cell>
          <table:table-cell office:value-type="string" table:style-name="ce2">
            <text:p>HIDEOUT LEATHER (2001)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string" table:style-name="ce2">
            <text:p>HIDEOUT LEATHER (2001)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307.5" table:style-name="ce2">
            <text:p>307.5</text:p>
          </table:table-cell>
          <table:table-cell office:value-type="string" table:style-name="ce2">
            <text:p>HIDEOUT LEATHER (2001)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04.17" table:style-name="ce2">
            <text:p>104.17</text:p>
          </table:table-cell>
          <table:table-cell office:value-type="string" table:style-name="ce2">
            <text:p>HIDEOUT LEATHER (2001)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77.98" table:style-name="ce2">
            <text:p>77.98</text:p>
          </table:table-cell>
          <table:table-cell office:value-type="string" table:style-name="ce2">
            <text:p>HIDEOUT LEATHER (2001)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800" table:style-name="ce2">
            <text:p>800</text:p>
          </table:table-cell>
          <table:table-cell office:value-type="string" table:style-name="ce2">
            <text:p>B A TEXTILES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B A TEXTILES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300" table:style-name="ce2">
            <text:p>1300</text:p>
          </table:table-cell>
          <table:table-cell office:value-type="string" table:style-name="ce2">
            <text:p>B A TEXTILES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B A TEXTILES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521" table:style-name="ce2">
            <text:p>521</text:p>
          </table:table-cell>
          <table:table-cell office:value-type="string" table:style-name="ce2">
            <text:p>TAILORED IMAGE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52.1" table:style-name="ce2">
            <text:p>52.1</text:p>
          </table:table-cell>
          <table:table-cell office:value-type="string" table:style-name="ce2">
            <text:p>TAILORED IMAGE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26.4" table:style-name="ce2">
            <text:p>126.4</text:p>
          </table:table-cell>
          <table:table-cell office:value-type="string" table:style-name="ce2">
            <text:p>TAILORED IMAGE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260.5" table:style-name="ce2">
            <text:p>260.5</text:p>
          </table:table-cell>
          <table:table-cell office:value-type="string" table:style-name="ce2">
            <text:p>TAILORED IMAGE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521" table:style-name="ce2">
            <text:p>521</text:p>
          </table:table-cell>
          <table:table-cell office:value-type="string" table:style-name="ce2">
            <text:p>TAILORED IMAGE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781.5" table:style-name="ce2">
            <text:p>781.5</text:p>
          </table:table-cell>
          <table:table-cell office:value-type="string" table:style-name="ce2">
            <text:p>TAILORED IMAGE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ASPEN INTERNATIONAL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291.5" table:style-name="ce2">
            <text:p>1291.5</text:p>
          </table:table-cell>
          <table:table-cell office:value-type="string" table:style-name="ce2">
            <text:p>ASPEN INTERNATIONAL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33.6" table:style-name="ce2">
            <text:p>133.6</text:p>
          </table:table-cell>
          <table:table-cell office:value-type="string" table:style-name="ce2">
            <text:p>KEELA INTERNATIONAL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string" table:style-name="ce2">
            <text:p>ARIAT EUROPE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412.5" table:style-name="ce2">
            <text:p>412.5</text:p>
          </table:table-cell>
          <table:table-cell office:value-type="string" table:style-name="ce2">
            <text:p>ARIAT EUROPE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71.37" table:style-name="ce2">
            <text:p>171.37</text:p>
          </table:table-cell>
          <table:table-cell office:value-type="string" table:style-name="ce2">
            <text:p>EDGAR BROTHERS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17.89" table:style-name="ce2">
            <text:p>117.89</text:p>
          </table:table-cell>
          <table:table-cell office:value-type="string" table:style-name="ce2">
            <text:p>EDGAR BROTHERS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20.26" table:style-name="ce2">
            <text:p>120.26</text:p>
          </table:table-cell>
          <table:table-cell office:value-type="string" table:style-name="ce2">
            <text:p>EDGAR BROTHERS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EDGAR BROTHERS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31.5" table:style-name="ce2">
            <text:p>31.5</text:p>
          </table:table-cell>
          <table:table-cell office:value-type="string" table:style-name="ce2">
            <text:p>HI-TECH EUROPE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2">
            <text:p>HI-TECH EUROPE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number-rows-repeated="3" table:style-name="ro1">
          <table:table-cell office:value-type="float" office:value="198" table:style-name="ce2">
            <text:p>198</text:p>
          </table:table-cell>
          <table:table-cell office:value-type="string" table:style-name="ce2">
            <text:p>HI-TECH EUROPE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594" table:style-name="ce2">
            <text:p>594</text:p>
          </table:table-cell>
          <table:table-cell office:value-type="string" table:style-name="ce2">
            <text:p>HI-TECH EUROPE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49.5" table:style-name="ce2">
            <text:p>49.5</text:p>
          </table:table-cell>
          <table:table-cell office:value-type="string" table:style-name="ce2">
            <text:p>HI-TECH EUROPE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346.5" table:style-name="ce2">
            <text:p>346.5</text:p>
          </table:table-cell>
          <table:table-cell office:value-type="string" table:style-name="ce2">
            <text:p>HI-TECH EUROPE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250" table:style-name="ce2">
            <text:p>250</text:p>
          </table:table-cell>
          <table:table-cell office:value-type="string" table:style-name="ce2">
            <text:p>HI-TECH EUROPE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495" table:style-name="ce2">
            <text:p>495</text:p>
          </table:table-cell>
          <table:table-cell office:value-type="string" table:style-name="ce2">
            <text:p>HI-TECH EUROPE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48.5" table:style-name="ce2">
            <text:p>148.5</text:p>
          </table:table-cell>
          <table:table-cell office:value-type="string" table:style-name="ce2">
            <text:p>HI-TECH EUROPE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297" table:style-name="ce2">
            <text:p>297</text:p>
          </table:table-cell>
          <table:table-cell office:value-type="string" table:style-name="ce2">
            <text:p>HI-TECH EUROPE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98" table:style-name="ce2">
            <text:p>198</text:p>
          </table:table-cell>
          <table:table-cell office:value-type="string" table:style-name="ce2">
            <text:p>HI-TECH EUROPE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297" table:style-name="ce2">
            <text:p>297</text:p>
          </table:table-cell>
          <table:table-cell office:value-type="string" table:style-name="ce2">
            <text:p>HI-TECH EUROPE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750" table:style-name="ce2">
            <text:p>750</text:p>
          </table:table-cell>
          <table:table-cell office:value-type="string" table:style-name="ce2">
            <text:p>HI-TECH EUROPE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4.5" table:style-name="ce2">
            <text:p>14.5</text:p>
          </table:table-cell>
          <table:table-cell office:value-type="string" table:style-name="ce2">
            <text:p>WORKIN TOGS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32.25" table:style-name="ce2">
            <text:p>32.25</text:p>
          </table:table-cell>
          <table:table-cell office:value-type="string" table:style-name="ce2">
            <text:p>WORKIN TOGS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398" table:style-name="ce2">
            <text:p>398</text:p>
          </table:table-cell>
          <table:table-cell office:value-type="string" table:style-name="ce2">
            <text:p>WORKIN TOGS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4.5" table:style-name="ce2">
            <text:p>14.5</text:p>
          </table:table-cell>
          <table:table-cell office:value-type="string" table:style-name="ce2">
            <text:p>WORKIN TOGS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96.75" table:style-name="ce2">
            <text:p>96.75</text:p>
          </table:table-cell>
          <table:table-cell office:value-type="string" table:style-name="ce2">
            <text:p>WORKIN TOGS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64.5" table:style-name="ce2">
            <text:p>64.5</text:p>
          </table:table-cell>
          <table:table-cell office:value-type="string" table:style-name="ce2">
            <text:p>WORKIN TOGS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59.19999999999999" table:style-name="ce2">
            <text:p>159.2</text:p>
          </table:table-cell>
          <table:table-cell office:value-type="string" table:style-name="ce2">
            <text:p>WORKIN TOGS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250" table:style-name="ce2">
            <text:p>250</text:p>
          </table:table-cell>
          <table:table-cell office:value-type="string" table:style-name="ce2">
            <text:p>WORKIN TOGS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28.5" table:style-name="ce2">
            <text:p>28.5</text:p>
          </table:table-cell>
          <table:table-cell office:value-type="string" table:style-name="ce2">
            <text:p>WORKIN TOGS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1.9" table:style-name="ce2">
            <text:p>11.9</text:p>
          </table:table-cell>
          <table:table-cell office:value-type="string" table:style-name="ce2">
            <text:p>WORKIN TOGS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WORKIN TOGS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402" table:style-name="ce2">
            <text:p>402</text:p>
          </table:table-cell>
          <table:table-cell office:value-type="string" table:style-name="ce2">
            <text:p>WORKIN TOGS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634.59" table:style-name="ce2">
            <text:p>1634.59</text:p>
          </table:table-cell>
          <table:table-cell office:value-type="string" table:style-name="ce2">
            <text:p>SASSE FACILITIES MANAGEMENT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2">
            <text:p>SASSE FACILITIES MANAGEMENT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18.60000000000002" table:style-name="ce2">
            <text:p>318.6</text:p>
          </table:table-cell>
          <table:table-cell office:value-type="string" table:style-name="ce2">
            <text:p>SASSE FACILITIES MANAGEMENT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657.58" table:style-name="ce2">
            <text:p>657.58</text:p>
          </table:table-cell>
          <table:table-cell office:value-type="string" table:style-name="ce2">
            <text:p>SASSE FACILITIES MANAGEMENT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518.41" table:style-name="ce2">
            <text:p>518.41</text:p>
          </table:table-cell>
          <table:table-cell office:value-type="string" table:style-name="ce2">
            <text:p>SASSE FACILITIES MANAGEMENT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9.44" table:style-name="ce2">
            <text:p>39.44</text:p>
          </table:table-cell>
          <table:table-cell office:value-type="string" table:style-name="ce2">
            <text:p>SASSE FACILITIES MANAGEMENT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898.21" table:style-name="ce2">
            <text:p>898.21</text:p>
          </table:table-cell>
          <table:table-cell office:value-type="string" table:style-name="ce2">
            <text:p>SASSE FACILITIES MANAGEMENT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66.11" table:style-name="ce2">
            <text:p>66.11</text:p>
          </table:table-cell>
          <table:table-cell office:value-type="string" table:style-name="ce2">
            <text:p>SASSE FACILITIES MANAGEMENT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59.14" table:style-name="ce2">
            <text:p>259.14</text:p>
          </table:table-cell>
          <table:table-cell office:value-type="string" table:style-name="ce2">
            <text:p>SASSE FACILITIES MANAGEMENT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577.42999999999995" table:style-name="ce2">
            <text:p>577.43</text:p>
          </table:table-cell>
          <table:table-cell office:value-type="string" table:style-name="ce2">
            <text:p>SASSE FACILITIES MANAGEMENT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013.23" table:style-name="ce2">
            <text:p>1013.23</text:p>
          </table:table-cell>
          <table:table-cell office:value-type="string" table:style-name="ce2">
            <text:p>SASSE FACILITIES MANAGEMENT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960.25" table:style-name="ce2">
            <text:p>3960.25</text:p>
          </table:table-cell>
          <table:table-cell office:value-type="string" table:style-name="ce2">
            <text:p>SASSE FACILITIES MANAGEMENT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530.20000000000005" table:style-name="ce2">
            <text:p>530.2</text:p>
          </table:table-cell>
          <table:table-cell office:value-type="string" table:style-name="ce2">
            <text:p>CORPORATE DOCUMENT SERVICES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225.47" table:style-name="ce2">
            <text:p>225.47</text:p>
          </table:table-cell>
          <table:table-cell office:value-type="string" table:style-name="ce2">
            <text:p>PROBRAND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PROBRAND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94.95" table:style-name="ce2">
            <text:p>94.95</text:p>
          </table:table-cell>
          <table:table-cell office:value-type="string" table:style-name="ce2">
            <text:p>COLOUR GRAPHICS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115.32" table:style-name="ce2">
            <text:p>115.32</text:p>
          </table:table-cell>
          <table:table-cell office:value-type="string" table:style-name="ce2">
            <text:p>NEOPOST LTD T/A QUADIENT UK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79.52" table:style-name="ce2">
            <text:p>79.52</text:p>
          </table:table-cell>
          <table:table-cell office:value-type="string" table:style-name="ce2">
            <text:p>NEOPOST LTD T/A QUADIENT UK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314" table:style-name="ce2">
            <text:p>314</text:p>
          </table:table-cell>
          <table:table-cell office:value-type="string" table:style-name="ce2">
            <text:p>THE HOTLINE GROUP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54569.77" table:style-name="ce2">
            <text:p>54569.77</text:p>
          </table:table-cell>
          <table:table-cell office:value-type="string" table:style-name="ce2">
            <text:p>KYOCERA DOCUMENT SOLUTIONS (UK)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1300" table:style-name="ce2">
            <text:p>1300</text:p>
          </table:table-cell>
          <table:table-cell office:value-type="string" table:style-name="ce2">
            <text:p>BWB CONSULTING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1200" table:style-name="ce2">
            <text:p>1200</text:p>
          </table:table-cell>
          <table:table-cell office:value-type="string" table:style-name="ce2">
            <text:p>BWB CONSULTING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1427" table:style-name="ce2">
            <text:p>1427</text:p>
          </table:table-cell>
          <table:table-cell office:value-type="string" table:style-name="ce2">
            <text:p>CBG CONSULTANT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952" table:style-name="ce2">
            <text:p>952</text:p>
          </table:table-cell>
          <table:table-cell office:value-type="string" table:style-name="ce2">
            <text:p>CBG CONSULTANT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9440" table:style-name="ce2">
            <text:p>9440</text:p>
          </table:table-cell>
          <table:table-cell office:value-type="string" table:style-name="ce2">
            <text:p>HEATON DESIGN AND ENGINEERING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220" table:style-name="ce2">
            <text:p>2220</text:p>
          </table:table-cell>
          <table:table-cell office:value-type="string" table:style-name="ce2">
            <text:p>CBG CONSULTANT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101" table:style-name="ce2">
            <text:p>1101</text:p>
          </table:table-cell>
          <table:table-cell office:value-type="string" table:style-name="ce2">
            <text:p>CBG CONSULTANT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800" table:style-name="ce2">
            <text:p>800</text:p>
          </table:table-cell>
          <table:table-cell office:value-type="string" table:style-name="ce2">
            <text:p>BWB CONSULTING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1200" table:style-name="ce2">
            <text:p>1200</text:p>
          </table:table-cell>
          <table:table-cell office:value-type="string" table:style-name="ce2">
            <text:p>BWB CONSULTING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500" table:style-name="ce2">
            <text:p>500</text:p>
          </table:table-cell>
          <table:table-cell office:value-type="string" table:style-name="ce2">
            <text:p>CBG CONSULTANT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729" table:style-name="ce2">
            <text:p>2729</text:p>
          </table:table-cell>
          <table:table-cell office:value-type="string" table:style-name="ce2">
            <text:p>CBG CONSULTANT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500" table:style-name="ce2">
            <text:p>1500</text:p>
          </table:table-cell>
          <table:table-cell office:value-type="string" table:style-name="ce2">
            <text:p>BWB CONSULTING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842" table:style-name="ce2">
            <text:p>842</text:p>
          </table:table-cell>
          <table:table-cell office:value-type="string" table:style-name="ce2">
            <text:p>STRUCTURAL &amp; BUILDING DESIGN CONSULTANTS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000" table:style-name="ce2">
            <text:p>2000</text:p>
          </table:table-cell>
          <table:table-cell office:value-type="string" table:style-name="ce2">
            <text:p>LAMBERT SMITH HAMPTON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3000" table:style-name="ce2">
            <text:p>3000</text:p>
          </table:table-cell>
          <table:table-cell office:value-type="string" table:style-name="ce2">
            <text:p>LAMBERT SMITH HAMPTON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6250" table:style-name="ce2">
            <text:p>6250</text:p>
          </table:table-cell>
          <table:table-cell office:value-type="string" table:style-name="ce2">
            <text:p>GEOTEC SURVEY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9250" table:style-name="ce2">
            <text:p>9250</text:p>
          </table:table-cell>
          <table:table-cell office:value-type="string" table:style-name="ce2">
            <text:p>GEOTEC SURVEY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250" table:style-name="ce2">
            <text:p>2250</text:p>
          </table:table-cell>
          <table:table-cell office:value-type="string" table:style-name="ce2">
            <text:p>MORGAN SINDALL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1450" table:style-name="ce2">
            <text:p>11450</text:p>
          </table:table-cell>
          <table:table-cell office:value-type="string" table:style-name="ce2">
            <text:p>ATKINS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375" table:style-name="ce2">
            <text:p>2375</text:p>
          </table:table-cell>
          <table:table-cell office:value-type="string" table:style-name="ce2">
            <text:p>RIDGE &amp; PARTNERS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500" table:style-name="ce2">
            <text:p>1500</text:p>
          </table:table-cell>
          <table:table-cell office:value-type="string" table:style-name="ce2">
            <text:p>HARPER SHAW INVESTIGATION CONSULTANTS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1012" table:style-name="ce2">
            <text:p>1012</text:p>
          </table:table-cell>
          <table:table-cell office:value-type="string" table:style-name="ce2">
            <text:p>STREAMLINED FORENSIC REPORT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2000" table:style-name="ce2">
            <text:p>2000</text:p>
          </table:table-cell>
          <table:table-cell office:value-type="string" table:style-name="ce2">
            <text:p>SUE WOOK - BUCKS COUNSELLING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2">
            <text:p>SAM MANLEY THERAPY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280" table:style-name="ce2">
            <text:p>280</text:p>
          </table:table-cell>
          <table:table-cell office:value-type="string" table:style-name="ce2">
            <text:p>COUNSELLING POD IN BERKSHIRE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560" table:style-name="ce2">
            <text:p>560</text:p>
          </table:table-cell>
          <table:table-cell office:value-type="string" table:style-name="ce2">
            <text:p>COUNSELLING POD IN BERKSHIRE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420" table:style-name="ce2">
            <text:p>420</text:p>
          </table:table-cell>
          <table:table-cell office:value-type="string" table:style-name="ce2">
            <text:p>COUNSELLING POD IN BERKSHIRE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560" table:style-name="ce2">
            <text:p>560</text:p>
          </table:table-cell>
          <table:table-cell office:value-type="string" table:style-name="ce2">
            <text:p>COUNSELLING POD IN BERKSHIRE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COUNSELLING POD IN BERKSHIRE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560" table:style-name="ce2">
            <text:p>560</text:p>
          </table:table-cell>
          <table:table-cell office:value-type="string" table:style-name="ce2">
            <text:p>ACCESS COUNSELLING OXFOR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1035" table:style-name="ce2">
            <text:p>1035</text:p>
          </table:table-cell>
          <table:table-cell office:value-type="string" table:style-name="ce2">
            <text:p>THERAPY PRACTICE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254.94" table:style-name="ce2">
            <text:p>254.94</text:p>
          </table:table-cell>
          <table:table-cell office:value-type="string" table:style-name="ce2">
            <text:p>RUTH WHITE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1337.5" table:style-name="ce2">
            <text:p>1337.5</text:p>
          </table:table-cell>
          <table:table-cell office:value-type="string" table:style-name="ce2">
            <text:p>GRUNDON WASTE MANAGEMENT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251.45" table:style-name="ce2">
            <text:p>1251.45</text:p>
          </table:table-cell>
          <table:table-cell office:value-type="string" table:style-name="ce2">
            <text:p>GRUNDON WASTE MANAGEMENT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607" table:style-name="ce2">
            <text:p>1607</text:p>
          </table:table-cell>
          <table:table-cell office:value-type="string" table:style-name="ce2">
            <text:p>WAREHOUSE EXPRESS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500" table:style-name="ce2">
            <text:p>500</text:p>
          </table:table-cell>
          <table:table-cell office:value-type="string" table:style-name="ce2">
            <text:p>SOLON SECURITY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70.26" table:style-name="ce2">
            <text:p>370.26</text:p>
          </table:table-cell>
          <table:table-cell office:value-type="string" table:style-name="ce2">
            <text:p>THE HOTLINE GROUP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5932.87" table:style-name="ce2">
            <text:p>5932.87</text:p>
          </table:table-cell>
          <table:table-cell office:value-type="string" table:style-name="ce2">
            <text:p>GRUNDON WASTE MANAGEMENT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84.75" table:style-name="ce2">
            <text:p>184.75</text:p>
          </table:table-cell>
          <table:table-cell office:value-type="string" table:style-name="ce2">
            <text:p>EXPERIAN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201.91" table:style-name="ce2">
            <text:p>201.91</text:p>
          </table:table-cell>
          <table:table-cell office:value-type="string" table:style-name="ce2">
            <text:p>EXPERIAN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string" table:style-name="ce2">
            <text:p>J N E SECURITY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84.75" table:style-name="ce2">
            <text:p>184.75</text:p>
          </table:table-cell>
          <table:table-cell office:value-type="string" table:style-name="ce2">
            <text:p>EXPERIAN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201.91" table:style-name="ce2">
            <text:p>201.91</text:p>
          </table:table-cell>
          <table:table-cell office:value-type="string" table:style-name="ce2">
            <text:p>EXPERIAN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2228.73" table:style-name="ce2">
            <text:p>2228.73</text:p>
          </table:table-cell>
          <table:table-cell office:value-type="string" table:style-name="ce2">
            <text:p>GRUNDON WASTE MANAGEMENT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92.38" table:style-name="ce2">
            <text:p>92.38</text:p>
          </table:table-cell>
          <table:table-cell office:value-type="string" table:style-name="ce2">
            <text:p>EXPERIAN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100.95" table:style-name="ce2">
            <text:p>100.95</text:p>
          </table:table-cell>
          <table:table-cell office:value-type="string" table:style-name="ce2">
            <text:p>EXPERIAN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3048.75" table:style-name="ce2">
            <text:p>3048.75</text:p>
          </table:table-cell>
          <table:table-cell office:value-type="string" table:style-name="ce2">
            <text:p>GRUNDON WASTE MANAGEMENT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700.26" table:style-name="ce2">
            <text:p>2700.26</text:p>
          </table:table-cell>
          <table:table-cell office:value-type="string" table:style-name="ce2">
            <text:p>GRUNDON WASTE MANAGEMENT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846.3" table:style-name="ce2">
            <text:p>1846.3</text:p>
          </table:table-cell>
          <table:table-cell office:value-type="string" table:style-name="ce2">
            <text:p>GRUNDON WASTE MANAGEMENT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946.88" table:style-name="ce2">
            <text:p>946.88</text:p>
          </table:table-cell>
          <table:table-cell office:value-type="string" table:style-name="ce2">
            <text:p>GRUNDON WASTE MANAGEMENT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478.02" table:style-name="ce2">
            <text:p>1478.02</text:p>
          </table:table-cell>
          <table:table-cell office:value-type="string" table:style-name="ce2">
            <text:p>EXPERIAN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1615.25" table:style-name="ce2">
            <text:p>1615.25</text:p>
          </table:table-cell>
          <table:table-cell office:value-type="string" table:style-name="ce2">
            <text:p>EXPERIAN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184.75" table:style-name="ce2">
            <text:p>184.75</text:p>
          </table:table-cell>
          <table:table-cell office:value-type="string" table:style-name="ce2">
            <text:p>EXPERIAN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201.91" table:style-name="ce2">
            <text:p>201.91</text:p>
          </table:table-cell>
          <table:table-cell office:value-type="string" table:style-name="ce2">
            <text:p>EXPERIAN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2575.0500000000002" table:style-name="ce2">
            <text:p>2575.05</text:p>
          </table:table-cell>
          <table:table-cell office:value-type="string" table:style-name="ce2">
            <text:p>GRUNDON WASTE MANAGEMENT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00.95" table:style-name="ce2">
            <text:p>100.95</text:p>
          </table:table-cell>
          <table:table-cell office:value-type="string" table:style-name="ce2">
            <text:p>EXPERIAN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92.38" table:style-name="ce2">
            <text:p>92.38</text:p>
          </table:table-cell>
          <table:table-cell office:value-type="string" table:style-name="ce2">
            <text:p>EXPERIAN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184.75" table:style-name="ce2">
            <text:p>184.75</text:p>
          </table:table-cell>
          <table:table-cell office:value-type="string" table:style-name="ce2">
            <text:p>EXPERIAN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201.91" table:style-name="ce2">
            <text:p>201.91</text:p>
          </table:table-cell>
          <table:table-cell office:value-type="string" table:style-name="ce2">
            <text:p>EXPERIAN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49.96" table:style-name="ce2">
            <text:p>49.96</text:p>
          </table:table-cell>
          <table:table-cell office:value-type="string" table:style-name="ce2">
            <text:p>PITBITZ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12.5" table:style-name="ce2">
            <text:p>12.5</text:p>
          </table:table-cell>
          <table:table-cell office:value-type="string" table:style-name="ce2">
            <text:p>PITBITZ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108.54" table:style-name="ce2">
            <text:p>108.54</text:p>
          </table:table-cell>
          <table:table-cell office:value-type="string" table:style-name="ce2">
            <text:p>PITBITZ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1385.64" table:style-name="ce2">
            <text:p>1385.64</text:p>
          </table:table-cell>
          <table:table-cell office:value-type="string" table:style-name="ce2">
            <text:p>EXPERIAN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1514.3" table:style-name="ce2">
            <text:p>1514.3</text:p>
          </table:table-cell>
          <table:table-cell office:value-type="string" table:style-name="ce2">
            <text:p>EXPERIAN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92.38" table:style-name="ce2">
            <text:p>92.38</text:p>
          </table:table-cell>
          <table:table-cell office:value-type="string" table:style-name="ce2">
            <text:p>EXPERIAN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100.95" table:style-name="ce2">
            <text:p>100.95</text:p>
          </table:table-cell>
          <table:table-cell office:value-type="string" table:style-name="ce2">
            <text:p>EXPERIAN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5027.05" table:style-name="ce2">
            <text:p>5027.05</text:p>
          </table:table-cell>
          <table:table-cell office:value-type="string" table:style-name="ce2">
            <text:p>GRUNDON WASTE MANAGEMENT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789.23" table:style-name="ce2">
            <text:p>3789.23</text:p>
          </table:table-cell>
          <table:table-cell office:value-type="string" table:style-name="ce2">
            <text:p>GRUNDON WASTE MANAGEMENT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552.2800000000002" table:style-name="ce2">
            <text:p>2552.28</text:p>
          </table:table-cell>
          <table:table-cell office:value-type="string" table:style-name="ce2">
            <text:p>GRUNDON WASTE MANAGEMENT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01.91" table:style-name="ce2">
            <text:p>201.91</text:p>
          </table:table-cell>
          <table:table-cell office:value-type="string" table:style-name="ce2">
            <text:p>EXPERIAN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184.75" table:style-name="ce2">
            <text:p>184.75</text:p>
          </table:table-cell>
          <table:table-cell office:value-type="string" table:style-name="ce2">
            <text:p>EXPERIAN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831.38" table:style-name="ce2">
            <text:p>831.38</text:p>
          </table:table-cell>
          <table:table-cell office:value-type="string" table:style-name="ce2">
            <text:p>EXPERIAN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908.58" table:style-name="ce2">
            <text:p>908.58</text:p>
          </table:table-cell>
          <table:table-cell office:value-type="string" table:style-name="ce2">
            <text:p>EXPERIAN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807.63" table:style-name="ce2">
            <text:p>807.63</text:p>
          </table:table-cell>
          <table:table-cell office:value-type="string" table:style-name="ce2">
            <text:p>EXPERIAN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739.01" table:style-name="ce2">
            <text:p>739.01</text:p>
          </table:table-cell>
          <table:table-cell office:value-type="string" table:style-name="ce2">
            <text:p>EXPERIAN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762.5" table:style-name="ce2">
            <text:p>762.5</text:p>
          </table:table-cell>
          <table:table-cell office:value-type="string" table:style-name="ce2">
            <text:p>EXPERIAN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565.5" table:style-name="ce2">
            <text:p>565.5</text:p>
          </table:table-cell>
          <table:table-cell office:value-type="string" table:style-name="ce2">
            <text:p>EXPERIAN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1296.5" table:style-name="ce2">
            <text:p>1296.5</text:p>
          </table:table-cell>
          <table:table-cell office:value-type="string" table:style-name="ce2">
            <text:p>EXPERIAN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184.75" table:style-name="ce2">
            <text:p>184.75</text:p>
          </table:table-cell>
          <table:table-cell office:value-type="string" table:style-name="ce2">
            <text:p>EXPERIAN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201.91" table:style-name="ce2">
            <text:p>201.91</text:p>
          </table:table-cell>
          <table:table-cell office:value-type="string" table:style-name="ce2">
            <text:p>EXPERIAN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100.95" table:style-name="ce2">
            <text:p>100.95</text:p>
          </table:table-cell>
          <table:table-cell office:value-type="string" table:style-name="ce2">
            <text:p>EXPERIAN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92.38" table:style-name="ce2">
            <text:p>92.38</text:p>
          </table:table-cell>
          <table:table-cell office:value-type="string" table:style-name="ce2">
            <text:p>EXPERIAN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4139.09" table:style-name="ce2">
            <text:p>4139.09</text:p>
          </table:table-cell>
          <table:table-cell office:value-type="string" table:style-name="ce2">
            <text:p>EXPERIAN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3787.42" table:style-name="ce2">
            <text:p>3787.42</text:p>
          </table:table-cell>
          <table:table-cell office:value-type="string" table:style-name="ce2">
            <text:p>EXPERIAN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385" table:style-name="ce2">
            <text:p>385</text:p>
          </table:table-cell>
          <table:table-cell office:value-type="string" table:style-name="ce2">
            <text:p>TOPSPORT (SPORTSGOODS)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291.06" table:style-name="ce2">
            <text:p>291.06</text:p>
          </table:table-cell>
          <table:table-cell office:value-type="string" table:style-name="ce2">
            <text:p>WYCOMBE RECYCLING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983.75" table:style-name="ce2">
            <text:p>2983.75</text:p>
          </table:table-cell>
          <table:table-cell office:value-type="string" table:style-name="ce2">
            <text:p>DONBRACK SERVICES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2220.9699999999998" table:style-name="ce2">
            <text:p>2220.97</text:p>
          </table:table-cell>
          <table:table-cell office:value-type="string" table:style-name="ce2">
            <text:p>EXPERIAN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2032.27" table:style-name="ce2">
            <text:p>2032.27</text:p>
          </table:table-cell>
          <table:table-cell office:value-type="string" table:style-name="ce2">
            <text:p>EXPERIAN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302.86" table:style-name="ce2">
            <text:p>302.86</text:p>
          </table:table-cell>
          <table:table-cell office:value-type="string" table:style-name="ce2">
            <text:p>EXPERIAN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277.13" table:style-name="ce2">
            <text:p>277.13</text:p>
          </table:table-cell>
          <table:table-cell office:value-type="string" table:style-name="ce2">
            <text:p>EXPERIAN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1330" table:style-name="ce2">
            <text:p>1330</text:p>
          </table:table-cell>
          <table:table-cell office:value-type="string" table:style-name="ce2">
            <text:p>CCL- FORENSICS LIMITE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855" table:style-name="ce2">
            <text:p>855</text:p>
          </table:table-cell>
          <table:table-cell office:value-type="string" table:style-name="ce2">
            <text:p>CCL- FORENSICS LIMITE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950" table:style-name="ce2">
            <text:p>950</text:p>
          </table:table-cell>
          <table:table-cell office:value-type="string" table:style-name="ce2">
            <text:p>CCL- FORENSICS LIMITE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3800" table:style-name="ce2">
            <text:p>3800</text:p>
          </table:table-cell>
          <table:table-cell office:value-type="string" table:style-name="ce2">
            <text:p>CCL- FORENSICS LIMITE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201.91" table:style-name="ce2">
            <text:p>201.91</text:p>
          </table:table-cell>
          <table:table-cell office:value-type="string" table:style-name="ce2">
            <text:p>EXPERIAN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184.75" table:style-name="ce2">
            <text:p>184.75</text:p>
          </table:table-cell>
          <table:table-cell office:value-type="string" table:style-name="ce2">
            <text:p>EXPERIAN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880" table:style-name="ce2">
            <text:p>880</text:p>
          </table:table-cell>
          <table:table-cell office:value-type="string" table:style-name="ce2">
            <text:p>MD5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369.5" table:style-name="ce2">
            <text:p>369.5</text:p>
          </table:table-cell>
          <table:table-cell office:value-type="string" table:style-name="ce2">
            <text:p>EXPERIAN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403.81" table:style-name="ce2">
            <text:p>403.81</text:p>
          </table:table-cell>
          <table:table-cell office:value-type="string" table:style-name="ce2">
            <text:p>EXPERIAN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92.38" table:style-name="ce2">
            <text:p>92.38</text:p>
          </table:table-cell>
          <table:table-cell office:value-type="string" table:style-name="ce2">
            <text:p>EXPERIAN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100.95" table:style-name="ce2">
            <text:p>100.95</text:p>
          </table:table-cell>
          <table:table-cell office:value-type="string" table:style-name="ce2">
            <text:p>EXPERIAN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461.88" table:style-name="ce2">
            <text:p>461.88</text:p>
          </table:table-cell>
          <table:table-cell office:value-type="string" table:style-name="ce2">
            <text:p>EXPERIAN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504.77" table:style-name="ce2">
            <text:p>504.77</text:p>
          </table:table-cell>
          <table:table-cell office:value-type="string" table:style-name="ce2">
            <text:p>EXPERIAN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1110.49" table:style-name="ce2">
            <text:p>1110.49</text:p>
          </table:table-cell>
          <table:table-cell office:value-type="string" table:style-name="ce2">
            <text:p>EXPERIAN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1016.14" table:style-name="ce2">
            <text:p>1016.14</text:p>
          </table:table-cell>
          <table:table-cell office:value-type="string" table:style-name="ce2">
            <text:p>EXPERIAN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706.67" table:style-name="ce2">
            <text:p>706.67</text:p>
          </table:table-cell>
          <table:table-cell office:value-type="string" table:style-name="ce2">
            <text:p>EXPERIAN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646.63" table:style-name="ce2">
            <text:p>646.63</text:p>
          </table:table-cell>
          <table:table-cell office:value-type="string" table:style-name="ce2">
            <text:p>EXPERIAN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92.38" table:style-name="ce2">
            <text:p>92.38</text:p>
          </table:table-cell>
          <table:table-cell office:value-type="string" table:style-name="ce2">
            <text:p>EXPERIAN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100.95" table:style-name="ce2">
            <text:p>100.95</text:p>
          </table:table-cell>
          <table:table-cell office:value-type="string" table:style-name="ce2">
            <text:p>EXPERIAN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302.86" table:style-name="ce2">
            <text:p>302.86</text:p>
          </table:table-cell>
          <table:table-cell office:value-type="string" table:style-name="ce2">
            <text:p>EXPERIAN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277.13" table:style-name="ce2">
            <text:p>277.13</text:p>
          </table:table-cell>
          <table:table-cell office:value-type="string" table:style-name="ce2">
            <text:p>EXPERIAN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3695.04" table:style-name="ce2">
            <text:p>3695.04</text:p>
          </table:table-cell>
          <table:table-cell office:value-type="string" table:style-name="ce2">
            <text:p>EXPERIAN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4038.13" table:style-name="ce2">
            <text:p>4038.13</text:p>
          </table:table-cell>
          <table:table-cell office:value-type="string" table:style-name="ce2">
            <text:p>EXPERIAN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734.15" table:style-name="ce2">
            <text:p>734.15</text:p>
          </table:table-cell>
          <table:table-cell office:value-type="string" table:style-name="ce2">
            <text:p>RED LION CHAMBERS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403.81" table:style-name="ce2">
            <text:p>403.81</text:p>
          </table:table-cell>
          <table:table-cell office:value-type="string" table:style-name="ce2">
            <text:p>EXPERIAN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369.5" table:style-name="ce2">
            <text:p>369.5</text:p>
          </table:table-cell>
          <table:table-cell office:value-type="string" table:style-name="ce2">
            <text:p>EXPERIAN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4618.79" table:style-name="ce2">
            <text:p>4618.79</text:p>
          </table:table-cell>
          <table:table-cell office:value-type="string" table:style-name="ce2">
            <text:p>EXPERIAN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5047.67" table:style-name="ce2">
            <text:p>5047.67</text:p>
          </table:table-cell>
          <table:table-cell office:value-type="string" table:style-name="ce2">
            <text:p>EXPERIAN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3800" table:style-name="ce2">
            <text:p>3800</text:p>
          </table:table-cell>
          <table:table-cell office:value-type="string" table:style-name="ce2">
            <text:p>FOOTPRINT INVESTIGATIONS LLP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1050" table:style-name="ce2">
            <text:p>1050</text:p>
          </table:table-cell>
          <table:table-cell office:value-type="string" table:style-name="ce2">
            <text:p>PAYPOINT NETWORK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1503.43" table:style-name="ce2">
            <text:p>1503.43</text:p>
          </table:table-cell>
          <table:table-cell office:value-type="string" table:style-name="ce2">
            <text:p>SMARTDESK SYSTEMS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10253.73" table:style-name="ce2">
            <text:p>10253.73</text:p>
          </table:table-cell>
          <table:table-cell office:value-type="string" table:style-name="ce2">
            <text:p>EXPERIAN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11205.82" table:style-name="ce2">
            <text:p>11205.82</text:p>
          </table:table-cell>
          <table:table-cell office:value-type="string" table:style-name="ce2">
            <text:p>EXPERIAN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486.67" table:style-name="ce2">
            <text:p>486.67</text:p>
          </table:table-cell>
          <table:table-cell office:value-type="string" table:style-name="ce2">
            <text:p>HOLIDAY INN COVENTRY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7070.8" table:style-name="ce2">
            <text:p>7070.8</text:p>
          </table:table-cell>
          <table:table-cell office:value-type="string" table:style-name="ce2">
            <text:p>MD5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605.72" table:style-name="ce2">
            <text:p>605.72</text:p>
          </table:table-cell>
          <table:table-cell office:value-type="string" table:style-name="ce2">
            <text:p>EXPERIAN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105.17" table:style-name="ce2">
            <text:p>105.17</text:p>
          </table:table-cell>
          <table:table-cell office:value-type="string" table:style-name="ce2">
            <text:p>EXPERIAN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54.12" table:style-name="ce2">
            <text:p>54.12</text:p>
          </table:table-cell>
          <table:table-cell office:value-type="string" table:style-name="ce2">
            <text:p>EXPERIAN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3.07" table:style-name="ce2">
            <text:p>3.07</text:p>
          </table:table-cell>
          <table:table-cell office:value-type="string" table:style-name="ce2">
            <text:p>EXPERIAN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554.26" table:style-name="ce2">
            <text:p>554.26</text:p>
          </table:table-cell>
          <table:table-cell office:value-type="string" table:style-name="ce2">
            <text:p>EXPERIAN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54.12" table:style-name="ce2">
            <text:p>54.12</text:p>
          </table:table-cell>
          <table:table-cell office:value-type="string" table:style-name="ce2">
            <text:p>EXPERIAN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318.75" table:style-name="ce2">
            <text:p>318.75</text:p>
          </table:table-cell>
          <table:table-cell office:value-type="string" table:style-name="ce2">
            <text:p>TETUM SOLUTION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343.95" table:style-name="ce2">
            <text:p>343.95</text:p>
          </table:table-cell>
          <table:table-cell office:value-type="string" table:style-name="ce2">
            <text:p>TETUM SOLUTION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238.5" table:style-name="ce2">
            <text:p>238.5</text:p>
          </table:table-cell>
          <table:table-cell office:value-type="string" table:style-name="ce2">
            <text:p>TETUM SOLUTION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456" table:style-name="ce2">
            <text:p>456</text:p>
          </table:table-cell>
          <table:table-cell office:value-type="string" table:style-name="ce2">
            <text:p>LIPSPEAKER UK LIMITE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962.8" table:style-name="ce2">
            <text:p>962.8</text:p>
          </table:table-cell>
          <table:table-cell office:value-type="string" table:style-name="ce2">
            <text:p>LINGUASSIST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65037.47" table:style-name="ce2">
            <text:p>65037.47</text:p>
          </table:table-cell>
          <table:table-cell office:value-type="string" table:style-name="ce2">
            <text:p>D A LANGUAGES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2.5" table:style-name="ce2">
            <text:p>2.5</text:p>
          </table:table-cell>
          <table:table-cell office:value-type="string" table:style-name="ce2">
            <text:p>STOW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number-rows-repeated="3"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STOW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585" table:style-name="ce2">
            <text:p>585</text:p>
          </table:table-cell>
          <table:table-cell office:value-type="string" table:style-name="ce2">
            <text:p>STOW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2.49" table:style-name="ce2">
            <text:p>12.49</text:p>
          </table:table-cell>
          <table:table-cell office:value-type="string" table:style-name="ce2">
            <text:p>STOW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STOW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.5" table:style-name="ce2">
            <text:p>2.5</text:p>
          </table:table-cell>
          <table:table-cell office:value-type="string" table:style-name="ce2">
            <text:p>STOW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STOW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9.16" table:style-name="ce2">
            <text:p>9.16</text:p>
          </table:table-cell>
          <table:table-cell office:value-type="string" table:style-name="ce2">
            <text:p>STOW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.5" table:style-name="ce2">
            <text:p>2.5</text:p>
          </table:table-cell>
          <table:table-cell office:value-type="string" table:style-name="ce2">
            <text:p>STOW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4.99" table:style-name="ce2">
            <text:p>24.99</text:p>
          </table:table-cell>
          <table:table-cell office:value-type="string" table:style-name="ce2">
            <text:p>STOW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.5" table:style-name="ce2">
            <text:p>2.5</text:p>
          </table:table-cell>
          <table:table-cell office:value-type="string" table:style-name="ce2">
            <text:p>STOW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">
            <text:p>PRO-TECT SAFETY SIGN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683.7" table:style-name="ce2">
            <text:p>683.7</text:p>
          </table:table-cell>
          <table:table-cell office:value-type="string" table:style-name="ce2">
            <text:p>PRO-TECT SAFETY SIGN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5000" table:style-name="ce2">
            <text:p>25000</text:p>
          </table:table-cell>
          <table:table-cell office:value-type="string" table:style-name="ce2">
            <text:p>DONBRACK SERVICES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500" table:style-name="ce2">
            <text:p>500</text:p>
          </table:table-cell>
          <table:table-cell office:value-type="string" table:style-name="ce2">
            <text:p>DONBRACK SERVICES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25000" table:style-name="ce2">
            <text:p>25000</text:p>
          </table:table-cell>
          <table:table-cell office:value-type="string" table:style-name="ce2">
            <text:p>DONBRACK SERVICES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3000" table:style-name="ce2">
            <text:p>3000</text:p>
          </table:table-cell>
          <table:table-cell office:value-type="string" table:style-name="ce2">
            <text:p>DONBRACK SERVICES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0606.55" table:style-name="ce2">
            <text:p>10606.55</text:p>
          </table:table-cell>
          <table:table-cell office:value-type="string" table:style-name="ce2">
            <text:p>THE AUTOMOBILE ASSOCIATION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9006.25" table:style-name="ce2">
            <text:p>19006.25</text:p>
          </table:table-cell>
          <table:table-cell office:value-type="string" table:style-name="ce2">
            <text:p>COTSWOLD VEHICLE RECOVERY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36070.94" table:style-name="ce2">
            <text:p>36070.94</text:p>
          </table:table-cell>
          <table:table-cell office:value-type="string" table:style-name="ce2">
            <text:p>SYSTEMS TECHNOLOGY CONSULTANTS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13010" table:style-name="ce2">
            <text:p>13010</text:p>
          </table:table-cell>
          <table:table-cell office:value-type="string" table:style-name="ce2">
            <text:p>SYSTEMS TECHNOLOGY CONSULTANTS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2458.5" table:style-name="ce2">
            <text:p>2458.5</text:p>
          </table:table-cell>
          <table:table-cell office:value-type="string" table:style-name="ce2">
            <text:p>SYSTEMS TECHNOLOGY CONSULTANTS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469" table:style-name="ce2">
            <text:p>469</text:p>
          </table:table-cell>
          <table:table-cell office:value-type="string" table:style-name="ce2">
            <text:p>COMMISSUM ASSOCIATES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3120" table:style-name="ce2">
            <text:p>3120</text:p>
          </table:table-cell>
          <table:table-cell office:value-type="string" table:style-name="ce2">
            <text:p>CCL- FORENSICS LIMITE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975" table:style-name="ce2">
            <text:p>975</text:p>
          </table:table-cell>
          <table:table-cell office:value-type="string" table:style-name="ce2">
            <text:p>CCL- FORENSICS LIMITE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997.32" table:style-name="ce2">
            <text:p>997.32</text:p>
          </table:table-cell>
          <table:table-cell office:value-type="string" table:style-name="ce2">
            <text:p>CCL- FORENSICS LIMITE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2611.44" table:style-name="ce2">
            <text:p>2611.44</text:p>
          </table:table-cell>
          <table:table-cell office:value-type="string" table:style-name="ce2">
            <text:p>CCL- FORENSICS LIMITE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2340" table:style-name="ce2">
            <text:p>2340</text:p>
          </table:table-cell>
          <table:table-cell office:value-type="string" table:style-name="ce2">
            <text:p>CCL- FORENSICS LIMITE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715" table:style-name="ce2">
            <text:p>715</text:p>
          </table:table-cell>
          <table:table-cell office:value-type="string" table:style-name="ce2">
            <text:p>CCL- FORENSICS LIMITE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257.32" table:style-name="ce2">
            <text:p>1257.32</text:p>
          </table:table-cell>
          <table:table-cell office:value-type="string" table:style-name="ce2">
            <text:p>CCL- FORENSICS LIMITE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452.32" table:style-name="ce2">
            <text:p>1452.32</text:p>
          </table:table-cell>
          <table:table-cell office:value-type="string" table:style-name="ce2">
            <text:p>CCL- FORENSICS LIMITE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3744.18" table:style-name="ce2">
            <text:p>3744.18</text:p>
          </table:table-cell>
          <table:table-cell office:value-type="string" table:style-name="ce2">
            <text:p>CCL- FORENSICS LIMITE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802.32" table:style-name="ce2">
            <text:p>802.32</text:p>
          </table:table-cell>
          <table:table-cell office:value-type="string" table:style-name="ce2">
            <text:p>CCL- FORENSICS LIMITE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249.23" table:style-name="ce2">
            <text:p>1249.23</text:p>
          </table:table-cell>
          <table:table-cell office:value-type="string" table:style-name="ce2">
            <text:p>KEY FORENSIC SERVICES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3882.93" table:style-name="ce2">
            <text:p>13882.93</text:p>
          </table:table-cell>
          <table:table-cell office:value-type="string" table:style-name="ce2">
            <text:p>KEY FORENSIC SERVICES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926.5" table:style-name="ce2">
            <text:p>1926.5</text:p>
          </table:table-cell>
          <table:table-cell office:value-type="string" table:style-name="ce2">
            <text:p>EUROFINS FORENSIC SERVICES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20676.099999999999" table:style-name="ce2">
            <text:p>20676.1</text:p>
          </table:table-cell>
          <table:table-cell office:value-type="string" table:style-name="ce2">
            <text:p>EUROFINS FORENSIC SERVICES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7945.9" table:style-name="ce2">
            <text:p>7945.9</text:p>
          </table:table-cell>
          <table:table-cell office:value-type="string" table:style-name="ce2">
            <text:p>EUROFINS FORENSIC SERVICES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5613.28" table:style-name="ce2">
            <text:p>15613.28</text:p>
          </table:table-cell>
          <table:table-cell office:value-type="string" table:style-name="ce2">
            <text:p>EUROFINS FORENSIC SERVICES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20455.8" table:style-name="ce2">
            <text:p>20455.8</text:p>
          </table:table-cell>
          <table:table-cell office:value-type="string" table:style-name="ce2">
            <text:p>EUROFINS FORENSIC SERVICES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4558.4" table:style-name="ce2">
            <text:p>14558.4</text:p>
          </table:table-cell>
          <table:table-cell office:value-type="string" table:style-name="ce2">
            <text:p>EUROFINS FORENSIC SERVICES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922.26" table:style-name="ce2">
            <text:p>922.26</text:p>
          </table:table-cell>
          <table:table-cell office:value-type="string" table:style-name="ce2">
            <text:p>EUROFINS FORENSIC SERVICES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8.38" table:style-name="ce2">
            <text:p>18.38</text:p>
          </table:table-cell>
          <table:table-cell office:value-type="string" table:style-name="ce2">
            <text:p>EUROFINS FORENSIC SERVICES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406" table:style-name="ce2">
            <text:p>406</text:p>
          </table:table-cell>
          <table:table-cell office:value-type="string" table:style-name="ce2">
            <text:p>ORCHID CELLMARK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0085.5" table:style-name="ce2">
            <text:p>10085.5</text:p>
          </table:table-cell>
          <table:table-cell office:value-type="string" table:style-name="ce2">
            <text:p>ORCHID CELLMARK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8295.76" table:style-name="ce2">
            <text:p>8295.76</text:p>
          </table:table-cell>
          <table:table-cell office:value-type="string" table:style-name="ce2">
            <text:p>ORCHID CELLMARK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4398.3500000000004" table:style-name="ce2">
            <text:p>4398.35</text:p>
          </table:table-cell>
          <table:table-cell office:value-type="string" table:style-name="ce2">
            <text:p>ORCHID CELLMARK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2675.41" table:style-name="ce2">
            <text:p>12675.41</text:p>
          </table:table-cell>
          <table:table-cell office:value-type="string" table:style-name="ce2">
            <text:p>ORCHID CELLMARK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731.5" table:style-name="ce2">
            <text:p>731.5</text:p>
          </table:table-cell>
          <table:table-cell office:value-type="string" table:style-name="ce2">
            <text:p>ORCHID CELLMARK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2843.5" table:style-name="ce2">
            <text:p>2843.5</text:p>
          </table:table-cell>
          <table:table-cell office:value-type="string" table:style-name="ce2">
            <text:p>ORCHID CELLMARK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4240.5" table:style-name="ce2">
            <text:p>4240.5</text:p>
          </table:table-cell>
          <table:table-cell office:value-type="string" table:style-name="ce2">
            <text:p>ORCHID CELLMARK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2669.2" table:style-name="ce2">
            <text:p>2669.2</text:p>
          </table:table-cell>
          <table:table-cell office:value-type="string" table:style-name="ce2">
            <text:p>ORCHID CELLMARK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6772.7" table:style-name="ce2">
            <text:p>6772.7</text:p>
          </table:table-cell>
          <table:table-cell office:value-type="string" table:style-name="ce2">
            <text:p>ORCHID CELLMARK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925" table:style-name="ce2">
            <text:p>1925</text:p>
          </table:table-cell>
          <table:table-cell office:value-type="string" table:style-name="ce2">
            <text:p>ORCHID CELLMARK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8545.5" table:style-name="ce2">
            <text:p>8545.5</text:p>
          </table:table-cell>
          <table:table-cell office:value-type="string" table:style-name="ce2">
            <text:p>ORCHID CELLMARK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4979.25" table:style-name="ce2">
            <text:p>14979.25</text:p>
          </table:table-cell>
          <table:table-cell office:value-type="string" table:style-name="ce2">
            <text:p>ORCHID CELLMARK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0129.9" table:style-name="ce2">
            <text:p>10129.9</text:p>
          </table:table-cell>
          <table:table-cell office:value-type="string" table:style-name="ce2">
            <text:p>ORCHID CELLMARK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6037.78" table:style-name="ce2">
            <text:p>6037.78</text:p>
          </table:table-cell>
          <table:table-cell office:value-type="string" table:style-name="ce2">
            <text:p>ORCHID CELLMARK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792" table:style-name="ce2">
            <text:p>792</text:p>
          </table:table-cell>
          <table:table-cell office:value-type="string" table:style-name="ce2">
            <text:p>ORCHID CELLMARK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204.5" table:style-name="ce2">
            <text:p>1204.5</text:p>
          </table:table-cell>
          <table:table-cell office:value-type="string" table:style-name="ce2">
            <text:p>ORCHID CELLMARK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8200.61" table:style-name="ce2">
            <text:p>8200.61</text:p>
          </table:table-cell>
          <table:table-cell office:value-type="string" table:style-name="ce2">
            <text:p>ORCHID CELLMARK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618.20000000000005" table:style-name="ce2">
            <text:p>618.2</text:p>
          </table:table-cell>
          <table:table-cell office:value-type="string" table:style-name="ce2">
            <text:p>ORCHID CELLMARK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2698.2" table:style-name="ce2">
            <text:p>2698.2</text:p>
          </table:table-cell>
          <table:table-cell office:value-type="string" table:style-name="ce2">
            <text:p>ORCHID CELLMARK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1303.71" table:style-name="ce2">
            <text:p>11303.71</text:p>
          </table:table-cell>
          <table:table-cell office:value-type="string" table:style-name="ce2">
            <text:p>ORCHID CELLMARK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3010.7" table:style-name="ce2">
            <text:p>3010.7</text:p>
          </table:table-cell>
          <table:table-cell office:value-type="string" table:style-name="ce2">
            <text:p>ORCHID CELLMARK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6973" table:style-name="ce2">
            <text:p>6973</text:p>
          </table:table-cell>
          <table:table-cell office:value-type="string" table:style-name="ce2">
            <text:p>ORCHID CELLMARK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619.75" table:style-name="ce2">
            <text:p>1619.75</text:p>
          </table:table-cell>
          <table:table-cell office:value-type="string" table:style-name="ce2">
            <text:p>ORCHID CELLMARK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5463.81" table:style-name="ce2">
            <text:p>5463.81</text:p>
          </table:table-cell>
          <table:table-cell office:value-type="string" table:style-name="ce2">
            <text:p>KEY FORENSIC SERVICES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8002.21" table:style-name="ce2">
            <text:p>8002.21</text:p>
          </table:table-cell>
          <table:table-cell office:value-type="string" table:style-name="ce2">
            <text:p>KEY FORENSIC SERVICES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2619.1" table:style-name="ce2">
            <text:p>2619.1</text:p>
          </table:table-cell>
          <table:table-cell office:value-type="string" table:style-name="ce2">
            <text:p>ORCHID CELLMARK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935" table:style-name="ce2">
            <text:p>1935</text:p>
          </table:table-cell>
          <table:table-cell office:value-type="string" table:style-name="ce2">
            <text:p>ORCHID CELLMARK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4365" table:style-name="ce2">
            <text:p>4365</text:p>
          </table:table-cell>
          <table:table-cell office:value-type="string" table:style-name="ce2">
            <text:p>ORCHID CELLMARK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6040.21" table:style-name="ce2">
            <text:p>6040.21</text:p>
          </table:table-cell>
          <table:table-cell office:value-type="string" table:style-name="ce2">
            <text:p>ORCHID CELLMARK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675" table:style-name="ce2">
            <text:p>675</text:p>
          </table:table-cell>
          <table:table-cell office:value-type="string" table:style-name="ce2">
            <text:p>FORENSIC PATHOLOGY SERVICES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number-rows-repeated="9" table:style-name="ro1">
          <table:table-cell office:value-type="float" office:value="2968.7" table:style-name="ce2">
            <text:p>2968.7</text:p>
          </table:table-cell>
          <table:table-cell office:value-type="string" table:style-name="ce2">
            <text:p>FORENSIC PATHOLOGY SERVICES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220" table:style-name="ce2">
            <text:p>220</text:p>
          </table:table-cell>
          <table:table-cell office:value-type="string" table:style-name="ce2">
            <text:p>FORENSIC ACCESS LIMITE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273" table:style-name="ce2">
            <text:p>273</text:p>
          </table:table-cell>
          <table:table-cell office:value-type="string" table:style-name="ce2">
            <text:p>FORENSIC ACCESS LIMITE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220" table:style-name="ce2">
            <text:p>220</text:p>
          </table:table-cell>
          <table:table-cell office:value-type="string" table:style-name="ce2">
            <text:p>FORENSIC ACCESS LIMITE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68" table:style-name="ce2">
            <text:p>168</text:p>
          </table:table-cell>
          <table:table-cell office:value-type="string" table:style-name="ce2">
            <text:p>FORENSIC ACCESS LIMITE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325" table:style-name="ce2">
            <text:p>325</text:p>
          </table:table-cell>
          <table:table-cell office:value-type="string" table:style-name="ce2">
            <text:p>FORENSIC ACCESS LIMITE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710" table:style-name="ce2">
            <text:p>710</text:p>
          </table:table-cell>
          <table:table-cell office:value-type="string" table:style-name="ce2">
            <text:p>ORAMIS DIGITAL AUTOPSY LIMITE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8626.81" table:style-name="ce2">
            <text:p>8626.81</text:p>
          </table:table-cell>
          <table:table-cell office:value-type="string" table:style-name="ce2">
            <text:p>ORCHID CELLMARK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081.96" table:style-name="ce2">
            <text:p>1081.96</text:p>
          </table:table-cell>
          <table:table-cell office:value-type="string" table:style-name="ce2">
            <text:p>ORCHID CELLMARK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7192.63" table:style-name="ce2">
            <text:p>7192.63</text:p>
          </table:table-cell>
          <table:table-cell office:value-type="string" table:style-name="ce2">
            <text:p>ORCHID CELLMARK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5131.5" table:style-name="ce2">
            <text:p>5131.5</text:p>
          </table:table-cell>
          <table:table-cell office:value-type="string" table:style-name="ce2">
            <text:p>ORCHID CELLMARK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4224" table:style-name="ce2">
            <text:p>4224</text:p>
          </table:table-cell>
          <table:table-cell office:value-type="string" table:style-name="ce2">
            <text:p>ORCHID CELLMARK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440" table:style-name="ce2">
            <text:p>440</text:p>
          </table:table-cell>
          <table:table-cell office:value-type="string" table:style-name="ce2">
            <text:p>ORCHID CELLMARK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35.200000000000003" table:style-name="ce2">
            <text:p>35.2</text:p>
          </table:table-cell>
          <table:table-cell office:value-type="string" table:style-name="ce2">
            <text:p>ORCHID CELLMARK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1048.4" table:style-name="ce2">
            <text:p>11048.4</text:p>
          </table:table-cell>
          <table:table-cell office:value-type="string" table:style-name="ce2">
            <text:p>ORCHID CELLMARK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76" table:style-name="ce2">
            <text:p>176</text:p>
          </table:table-cell>
          <table:table-cell office:value-type="string" table:style-name="ce2">
            <text:p>ORCHID CELLMARK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2">
            <text:p>ORCHID CELLMARK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3600" table:style-name="ce2">
            <text:p>3600</text:p>
          </table:table-cell>
          <table:table-cell office:value-type="string" table:style-name="ce2">
            <text:p>PROCESS EVOLUTION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706.3" table:style-name="ce2">
            <text:p>706.3</text:p>
          </table:table-cell>
          <table:table-cell office:value-type="string" table:style-name="ce2">
            <text:p>K &amp; K CONSULTANCY AND TRAINING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2">
            <text:p>LEWIS OROURKE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2">
            <text:p>LEWIS OROURKE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260" table:style-name="ce2">
            <text:p>260</text:p>
          </table:table-cell>
          <table:table-cell office:value-type="string" table:style-name="ce2">
            <text:p>LEWIS OROURKE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310" table:style-name="ce2">
            <text:p>310</text:p>
          </table:table-cell>
          <table:table-cell office:value-type="string" table:style-name="ce2">
            <text:p>LEWIS OROURKE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94.35" table:style-name="ce2">
            <text:p>94.35</text:p>
          </table:table-cell>
          <table:table-cell office:value-type="string" table:style-name="ce2">
            <text:p>LEWIS OROURKE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571.1" table:style-name="ce2">
            <text:p>571.1</text:p>
          </table:table-cell>
          <table:table-cell office:value-type="string" table:style-name="ce2">
            <text:p>LEWIS OROURKE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2">
            <text:p>LEWIS OROURKE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571.1" table:style-name="ce2">
            <text:p>571.1</text:p>
          </table:table-cell>
          <table:table-cell office:value-type="string" table:style-name="ce2">
            <text:p>LEWIS OROURKE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180" table:style-name="ce2">
            <text:p>180</text:p>
          </table:table-cell>
          <table:table-cell office:value-type="string" table:style-name="ce2">
            <text:p>CALIBRE CABLING SERVICES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49.6" table:style-name="ce2">
            <text:p>49.6</text:p>
          </table:table-cell>
          <table:table-cell office:value-type="string" table:style-name="ce2">
            <text:p>CALIBRE CABLING SERVICES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838.54" table:style-name="ce2">
            <text:p>838.54</text:p>
          </table:table-cell>
          <table:table-cell office:value-type="string" table:style-name="ce2">
            <text:p>FUJITSU (FTS) LIMITE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471.66" table:style-name="ce2">
            <text:p>471.66</text:p>
          </table:table-cell>
          <table:table-cell office:value-type="string" table:style-name="ce2">
            <text:p>FUJITSU (FTS) LIMITE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96.29" table:style-name="ce2">
            <text:p>96.29</text:p>
          </table:table-cell>
          <table:table-cell office:value-type="string" table:style-name="ce2">
            <text:p>FUJITSU (FTS) LIMITE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119.71" table:style-name="ce2">
            <text:p>119.71</text:p>
          </table:table-cell>
          <table:table-cell office:value-type="string" table:style-name="ce2">
            <text:p>FUJITSU (FTS) LIMITE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1042.43" table:style-name="ce2">
            <text:p>1042.43</text:p>
          </table:table-cell>
          <table:table-cell office:value-type="string" table:style-name="ce2">
            <text:p>FUJITSU (FTS) LIMITE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586.34" table:style-name="ce2">
            <text:p>586.34</text:p>
          </table:table-cell>
          <table:table-cell office:value-type="string" table:style-name="ce2">
            <text:p>FUJITSU (FTS) LIMITE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13475" table:style-name="ce2">
            <text:p>13475</text:p>
          </table:table-cell>
          <table:table-cell office:value-type="string" table:style-name="ce2">
            <text:p>ILLUMINET SOLUTIONS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15500" table:style-name="ce2">
            <text:p>15500</text:p>
          </table:table-cell>
          <table:table-cell office:value-type="string" table:style-name="ce2">
            <text:p>ILLUMINET SOLUTIONS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2812.5" table:style-name="ce2">
            <text:p>2812.5</text:p>
          </table:table-cell>
          <table:table-cell office:value-type="string" table:style-name="ce2">
            <text:p>THE MYERS BRIGGS COMPANY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4104" table:style-name="ce2">
            <text:p>4104</text:p>
          </table:table-cell>
          <table:table-cell office:value-type="string" table:style-name="ce2">
            <text:p>KORN FERRY (UK)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1026" table:style-name="ce2">
            <text:p>1026</text:p>
          </table:table-cell>
          <table:table-cell office:value-type="string" table:style-name="ce2">
            <text:p>KORN FERRY (UK)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440" table:style-name="ce2">
            <text:p>440</text:p>
          </table:table-cell>
          <table:table-cell office:value-type="string" table:style-name="ce2">
            <text:p>ADIDO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-3000" table:style-name="ce2">
            <text:p>-3000</text:p>
          </table:table-cell>
          <table:table-cell office:value-type="string" table:style-name="ce2">
            <text:p>ATT10TIVE SOCIAL ENTERPRISE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4500" table:style-name="ce2">
            <text:p>4500</text:p>
          </table:table-cell>
          <table:table-cell office:value-type="string" table:style-name="ce2">
            <text:p>ATT10TIVE SOCIAL ENTERPRISE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3000" table:style-name="ce2">
            <text:p>3000</text:p>
          </table:table-cell>
          <table:table-cell office:value-type="string" table:style-name="ce2">
            <text:p>ATT10TIVE SOCIAL ENTERPRISE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26.52" table:style-name="ce2">
            <text:p>26.52</text:p>
          </table:table-cell>
          <table:table-cell office:value-type="string" table:style-name="ce2">
            <text:p>ZERO ABOVE LIMITED / CAPSULE MARKETING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4845" table:style-name="ce2">
            <text:p>4845</text:p>
          </table:table-cell>
          <table:table-cell office:value-type="string" table:style-name="ce2">
            <text:p>KORN FERRY (UK)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1088.1500000000001" table:style-name="ce2">
            <text:p>1088.15</text:p>
          </table:table-cell>
          <table:table-cell office:value-type="string" table:style-name="ce2">
            <text:p>G4S FINANCE SHARED SERVICE CENTRE (FSSC)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600" table:style-name="ce2">
            <text:p>3600</text:p>
          </table:table-cell>
          <table:table-cell office:value-type="string" table:style-name="ce2">
            <text:p>ARTHUR J GALLAGHER INSURANCE BROKERS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4073.76" table:style-name="ce2">
            <text:p>4073.76</text:p>
          </table:table-cell>
          <table:table-cell office:value-type="string" table:style-name="ce2">
            <text:p>CGI IT UK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8944.56" table:style-name="ce2">
            <text:p>8944.56</text:p>
          </table:table-cell>
          <table:table-cell office:value-type="string" table:style-name="ce2">
            <text:p>CGI IT UK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1500" table:style-name="ce2">
            <text:p>1500</text:p>
          </table:table-cell>
          <table:table-cell office:value-type="string" table:style-name="ce2">
            <text:p>XPS ADMINISTRATION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23383.75" table:style-name="ce2">
            <text:p>23383.75</text:p>
          </table:table-cell>
          <table:table-cell office:value-type="string" table:style-name="ce2">
            <text:p>XPS ADMINISTRATION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2323.75" table:style-name="ce2">
            <text:p>2323.75</text:p>
          </table:table-cell>
          <table:table-cell office:value-type="string" table:style-name="ce2">
            <text:p>ARISTI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1531.74" table:style-name="ce2">
            <text:p>1531.74</text:p>
          </table:table-cell>
          <table:table-cell office:value-type="string" table:style-name="ce2">
            <text:p>BLAKE MORGAN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1172.5" table:style-name="ce2">
            <text:p>1172.5</text:p>
          </table:table-cell>
          <table:table-cell office:value-type="string" table:style-name="ce2">
            <text:p>BLAKE MORGAN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775.5" table:style-name="ce2">
            <text:p>775.5</text:p>
          </table:table-cell>
          <table:table-cell office:value-type="string" table:style-name="ce2">
            <text:p>BLAKE MORGAN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2119" table:style-name="ce2">
            <text:p>2119</text:p>
          </table:table-cell>
          <table:table-cell office:value-type="string" table:style-name="ce2">
            <text:p>BLAKE MORGAN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9.9499999999999993" table:style-name="ce2">
            <text:p>9.95</text:p>
          </table:table-cell>
          <table:table-cell office:value-type="string" table:style-name="ce2">
            <text:p>WEL MEDICAL LIMITE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112.55" table:style-name="ce2">
            <text:p>112.55</text:p>
          </table:table-cell>
          <table:table-cell office:value-type="string" table:style-name="ce2">
            <text:p>ROYAL MAIL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95.41" table:style-name="ce2">
            <text:p>95.41</text:p>
          </table:table-cell>
          <table:table-cell office:value-type="string" table:style-name="ce2">
            <text:p>ROYAL MAIL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2">
            <text:p>ROYAL MAIL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70.760000000000005" table:style-name="ce2">
            <text:p>70.76</text:p>
          </table:table-cell>
          <table:table-cell office:value-type="string" table:style-name="ce2">
            <text:p>ROYAL MAIL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82.56" table:style-name="ce2">
            <text:p>82.56</text:p>
          </table:table-cell>
          <table:table-cell office:value-type="string" table:style-name="ce2">
            <text:p>ROYAL MAIL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151.37" table:style-name="ce2">
            <text:p>2151.37</text:p>
          </table:table-cell>
          <table:table-cell office:value-type="string" table:style-name="ce2">
            <text:p>PSL PRINT MANAGMENT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2201.86" table:style-name="ce2">
            <text:p>2201.86</text:p>
          </table:table-cell>
          <table:table-cell office:value-type="string" table:style-name="ce2">
            <text:p>PSL PRINT MANAGMENT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25.85" table:style-name="ce2">
            <text:p>25.85</text:p>
          </table:table-cell>
          <table:table-cell office:value-type="string" table:style-name="ce2">
            <text:p>FEDEX EXPRESS UK TRANSPORTATION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48.38" table:style-name="ce2">
            <text:p>48.38</text:p>
          </table:table-cell>
          <table:table-cell office:value-type="string" table:style-name="ce2">
            <text:p>FEDEX EXPRESS UK TRANSPORTATION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5.8" table:style-name="ce2">
            <text:p>25.8</text:p>
          </table:table-cell>
          <table:table-cell office:value-type="string" table:style-name="ce2">
            <text:p>FEDEX EXPRESS UK TRANSPORTATION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28.63" table:style-name="ce2">
            <text:p>28.63</text:p>
          </table:table-cell>
          <table:table-cell office:value-type="string" table:style-name="ce2">
            <text:p>FEDEX EXPRESS UK TRANSPORTATION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45.26" table:style-name="ce2">
            <text:p>45.26</text:p>
          </table:table-cell>
          <table:table-cell office:value-type="string" table:style-name="ce2">
            <text:p>FEDEX EXPRESS UK TRANSPORTATION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MILITARY MARKETING INT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4.17" table:style-name="ce2">
            <text:p>4.17</text:p>
          </table:table-cell>
          <table:table-cell office:value-type="string" table:style-name="ce2">
            <text:p>SCREWFIX DIRECT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2">
            <text:p>AQUAJET CLEANING EQUIPMENT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AQUAJET CLEANING EQUIPMENT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CLEARTONE TELECOMS PLC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VIKING ARMS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DELTAX LIMITE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AQUAJET CLEANING EQUIPMENT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PRO-TECT SAFETY SIGN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0983.37" table:style-name="ce2">
            <text:p>10983.37</text:p>
          </table:table-cell>
          <table:table-cell office:value-type="string" table:style-name="ce2">
            <text:p>PSL PRINT MANAGMENT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23275.79" table:style-name="ce2">
            <text:p>23275.79</text:p>
          </table:table-cell>
          <table:table-cell office:value-type="string" table:style-name="ce2">
            <text:p>PSL PRINT MANAGMENT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538.01" table:style-name="ce2">
            <text:p>538.01</text:p>
          </table:table-cell>
          <table:table-cell office:value-type="string" table:style-name="ce2">
            <text:p>ROYAL MAIL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599.11" table:style-name="ce2">
            <text:p>599.11</text:p>
          </table:table-cell>
          <table:table-cell office:value-type="string" table:style-name="ce2">
            <text:p>ROYAL MAIL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510.66" table:style-name="ce2">
            <text:p>510.66</text:p>
          </table:table-cell>
          <table:table-cell office:value-type="string" table:style-name="ce2">
            <text:p>ROYAL MAIL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604.55999999999995" table:style-name="ce2">
            <text:p>604.56</text:p>
          </table:table-cell>
          <table:table-cell office:value-type="string" table:style-name="ce2">
            <text:p>ROYAL MAIL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571.4" table:style-name="ce2">
            <text:p>571.4</text:p>
          </table:table-cell>
          <table:table-cell office:value-type="string" table:style-name="ce2">
            <text:p>ROYAL MAIL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4.17" table:style-name="ce2">
            <text:p>4.17</text:p>
          </table:table-cell>
          <table:table-cell office:value-type="string" table:style-name="ce2">
            <text:p>SCREWFIX DIRECT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7.08" table:style-name="ce2">
            <text:p>7.08</text:p>
          </table:table-cell>
          <table:table-cell office:value-type="string" table:style-name="ce2">
            <text:p>TACTICAL KIT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PRICE WESTERN LEATHER CO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530" table:style-name="ce2">
            <text:p>1530</text:p>
          </table:table-cell>
          <table:table-cell office:value-type="string" table:style-name="ce2">
            <text:p>CANFORD AUDIO PLC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235" table:style-name="ce2">
            <text:p>235</text:p>
          </table:table-cell>
          <table:table-cell office:value-type="string" table:style-name="ce2">
            <text:p>MILLBECK COMMUNICATION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MILLBECK COMMUNICATION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string" table:style-name="ce2">
            <text:p>MILLBECK COMMUNICATION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235" table:style-name="ce2">
            <text:p>235</text:p>
          </table:table-cell>
          <table:table-cell office:value-type="string" table:style-name="ce2">
            <text:p>MILLBECK COMMUNICATION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number-rows-repeated="3" table:style-name="ro1">
          <table:table-cell office:value-type="float" office:value="55" table:style-name="ce2">
            <text:p>55</text:p>
          </table:table-cell>
          <table:table-cell office:value-type="string" table:style-name="ce2">
            <text:p>SEPURA LIMITE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string" table:style-name="ce2">
            <text:p>SONIC COMMUNICATIONS (INT)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SONIC COMMUNICATIONS (INT)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750.75" table:style-name="ce2">
            <text:p>750.75</text:p>
          </table:table-cell>
          <table:table-cell office:value-type="string" table:style-name="ce2">
            <text:p>SONIC COMMUNICATIONS (INT)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SONIC COMMUNICATIONS (INT)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2">
            <text:p>SONIC COMMUNICATIONS (INT)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SONIC COMMUNICATIONS (INT)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82.5" table:style-name="ce2">
            <text:p>82.5</text:p>
          </table:table-cell>
          <table:table-cell office:value-type="string" table:style-name="ce2">
            <text:p>SONIC COMMUNICATIONS (INT)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227.5" table:style-name="ce2">
            <text:p>227.5</text:p>
          </table:table-cell>
          <table:table-cell office:value-type="string" table:style-name="ce2">
            <text:p>VODAFONE LIMITE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number-rows-repeated="3" table:style-name="ro1">
          <table:table-cell office:value-type="float" office:value="135" table:style-name="ce2">
            <text:p>135</text:p>
          </table:table-cell>
          <table:table-cell office:value-type="string" table:style-name="ce2">
            <text:p>CALIBRE CABLING SERVICES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string" table:style-name="ce2">
            <text:p>VODAFONE LIMITE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371.34" table:style-name="ce2">
            <text:p>371.34</text:p>
          </table:table-cell>
          <table:table-cell office:value-type="string" table:style-name="ce2">
            <text:p>TGS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365.96" table:style-name="ce2">
            <text:p>365.96</text:p>
          </table:table-cell>
          <table:table-cell office:value-type="string" table:style-name="ce2">
            <text:p>TGS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2072.8000000000002" table:style-name="ce2">
            <text:p>2072.8</text:p>
          </table:table-cell>
          <table:table-cell office:value-type="string" table:style-name="ce2">
            <text:p>VODAFONE LTD (FIN OPS)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number-rows-repeated="3"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VIRGIN MEDIA BUSINESS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2115" table:style-name="ce2">
            <text:p>2115</text:p>
          </table:table-cell>
          <table:table-cell office:value-type="string" table:style-name="ce2">
            <text:p>VODAFONE LTD (FIN OPS)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817.09" table:style-name="ce2">
            <text:p>817.09</text:p>
          </table:table-cell>
          <table:table-cell office:value-type="string" table:style-name="ce2">
            <text:p>VODAFONE LTD (FIN OPS)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VODAFONE LIMITE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5.5" table:style-name="ce2">
            <text:p>5.5</text:p>
          </table:table-cell>
          <table:table-cell office:value-type="string" table:style-name="ce2">
            <text:p>VODAFONE LIMITE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32.5" table:style-name="ce2">
            <text:p>32.5</text:p>
          </table:table-cell>
          <table:table-cell office:value-type="string" table:style-name="ce2">
            <text:p>VODAFONE LIMITE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141.66999999999999" table:style-name="ce2">
            <text:p>141.67</text:p>
          </table:table-cell>
          <table:table-cell office:value-type="string" table:style-name="ce2">
            <text:p>BT GLOBAL SERVICES - TVP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400.8" table:style-name="ce2">
            <text:p>400.8</text:p>
          </table:table-cell>
          <table:table-cell office:value-type="string" table:style-name="ce2">
            <text:p>VODAFONE LIMITE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3065.34" table:style-name="ce2">
            <text:p>3065.34</text:p>
          </table:table-cell>
          <table:table-cell office:value-type="string" table:style-name="ce2">
            <text:p>VODAFONE LIMITE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2">
            <text:p>VODAFONE LIMITE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2319.48" table:style-name="ce2">
            <text:p>2319.48</text:p>
          </table:table-cell>
          <table:table-cell office:value-type="string" table:style-name="ce2">
            <text:p>VODAFONE LIMITE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172.44" table:style-name="ce2">
            <text:p>172.44</text:p>
          </table:table-cell>
          <table:table-cell office:value-type="string" table:style-name="ce2">
            <text:p>VODAFONE LIMITE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10.36" table:style-name="ce2">
            <text:p>10.36</text:p>
          </table:table-cell>
          <table:table-cell office:value-type="string" table:style-name="ce2">
            <text:p>VODAFONE LIMITE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VODAFONE LIMITE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340" table:style-name="ce2">
            <text:p>340</text:p>
          </table:table-cell>
          <table:table-cell office:value-type="string" table:style-name="ce2">
            <text:p>VODAFONE LIMITE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50.85" table:style-name="ce2">
            <text:p>50.85</text:p>
          </table:table-cell>
          <table:table-cell office:value-type="string" table:style-name="ce2">
            <text:p>VODAFONE LIMITE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1819.82" table:style-name="ce2">
            <text:p>1819.82</text:p>
          </table:table-cell>
          <table:table-cell office:value-type="string" table:style-name="ce2">
            <text:p>VODAFONE LIMITE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1.24" table:style-name="ce2">
            <text:p>1.24</text:p>
          </table:table-cell>
          <table:table-cell office:value-type="string" table:style-name="ce2">
            <text:p>VODAFONE LIMITE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700.94" table:style-name="ce2">
            <text:p>700.94</text:p>
          </table:table-cell>
          <table:table-cell office:value-type="string" table:style-name="ce2">
            <text:p>VODAFONE LIMITE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142.5" table:style-name="ce2">
            <text:p>142.5</text:p>
          </table:table-cell>
          <table:table-cell office:value-type="string" table:style-name="ce2">
            <text:p>FUJITSU (FTS) LIMITE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2490.5" table:style-name="ce2">
            <text:p>2490.5</text:p>
          </table:table-cell>
          <table:table-cell office:value-type="string" table:style-name="ce2">
            <text:p>FUJITSU (FTS) LIMITE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285" table:style-name="ce2">
            <text:p>285</text:p>
          </table:table-cell>
          <table:table-cell office:value-type="string" table:style-name="ce2">
            <text:p>FUJITSU (FTS) LIMITE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268.89999999999998" table:style-name="ce2">
            <text:p>268.9</text:p>
          </table:table-cell>
          <table:table-cell office:value-type="string" table:style-name="ce2">
            <text:p>COMPUTACENTER (UK)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962" table:style-name="ce2">
            <text:p>962</text:p>
          </table:table-cell>
          <table:table-cell office:value-type="string" table:style-name="ce2">
            <text:p>COMPUTACENTER (UK)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1775.3" table:style-name="ce2">
            <text:p>1775.3</text:p>
          </table:table-cell>
          <table:table-cell office:value-type="string" table:style-name="ce2">
            <text:p>COMPUTACENTER (UK)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COMPUTACENTER (UK)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2">
            <text:p>COMPUTACENTER (UK)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3110" table:style-name="ce2">
            <text:p>3110</text:p>
          </table:table-cell>
          <table:table-cell office:value-type="string" table:style-name="ce2">
            <text:p>COMPUTACENTER (UK)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1339.8" table:style-name="ce2">
            <text:p>1339.8</text:p>
          </table:table-cell>
          <table:table-cell office:value-type="string" table:style-name="ce2">
            <text:p>COMPUTACENTER (UK)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COMPUTACENTER (UK)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265.39" table:style-name="ce2">
            <text:p>265.39</text:p>
          </table:table-cell>
          <table:table-cell office:value-type="string" table:style-name="ce2">
            <text:p>COMPUTACENTER (UK)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1118" table:style-name="ce2">
            <text:p>1118</text:p>
          </table:table-cell>
          <table:table-cell office:value-type="string" table:style-name="ce2">
            <text:p>COMPUTACENTER (UK)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1016.58" table:style-name="ce2">
            <text:p>1016.58</text:p>
          </table:table-cell>
          <table:table-cell office:value-type="string" table:style-name="ce2">
            <text:p>COMPUTACENTER (UK)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468.84" table:style-name="ce2">
            <text:p>468.84</text:p>
          </table:table-cell>
          <table:table-cell office:value-type="string" table:style-name="ce2">
            <text:p>COMPUTACENTER (UK)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17851.5" table:style-name="ce2">
            <text:p>17851.5</text:p>
          </table:table-cell>
          <table:table-cell office:value-type="string" table:style-name="ce2">
            <text:p>COMPUTACENTER (UK)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528.5" table:style-name="ce2">
            <text:p>528.5</text:p>
          </table:table-cell>
          <table:table-cell office:value-type="string" table:style-name="ce2">
            <text:p>COMPUTACENTER (UK)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219.79" table:style-name="ce2">
            <text:p>219.79</text:p>
          </table:table-cell>
          <table:table-cell office:value-type="string" table:style-name="ce2">
            <text:p>COMPUTACENTER (UK)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8.9" table:style-name="ce2">
            <text:p>8.9</text:p>
          </table:table-cell>
          <table:table-cell office:value-type="string" table:style-name="ce2">
            <text:p>COMPUTACENTER (UK)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COMPUTACENTER (UK)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170.9" table:style-name="ce2">
            <text:p>170.9</text:p>
          </table:table-cell>
          <table:table-cell office:value-type="string" table:style-name="ce2">
            <text:p>COMPUTACENTER (UK)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30.16" table:style-name="ce2">
            <text:p>30.16</text:p>
          </table:table-cell>
          <table:table-cell office:value-type="string" table:style-name="ce2">
            <text:p>COMPUTACENTER (UK)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COMPUTACENTER (UK)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161.86000000000001" table:style-name="ce2">
            <text:p>161.86</text:p>
          </table:table-cell>
          <table:table-cell office:value-type="string" table:style-name="ce2">
            <text:p>COMPUTACENTER (UK)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COMPUTACENTER (UK)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838.44" table:style-name="ce2">
            <text:p>838.44</text:p>
          </table:table-cell>
          <table:table-cell office:value-type="string" table:style-name="ce2">
            <text:p>COMPUTACENTER (UK)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1339.8" table:style-name="ce2">
            <text:p>1339.8</text:p>
          </table:table-cell>
          <table:table-cell office:value-type="string" table:style-name="ce2">
            <text:p>COMPUTACENTER (UK)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3593.5" table:style-name="ce2">
            <text:p>3593.5</text:p>
          </table:table-cell>
          <table:table-cell office:value-type="string" table:style-name="ce2">
            <text:p>FUJITSU (FTS) LIMITE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142.5" table:style-name="ce2">
            <text:p>142.5</text:p>
          </table:table-cell>
          <table:table-cell office:value-type="string" table:style-name="ce2">
            <text:p>FUJITSU (FTS) LIMITE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1140" table:style-name="ce2">
            <text:p>1140</text:p>
          </table:table-cell>
          <table:table-cell office:value-type="string" table:style-name="ce2">
            <text:p>FUJITSU (FTS) LIMITE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285" table:style-name="ce2">
            <text:p>285</text:p>
          </table:table-cell>
          <table:table-cell office:value-type="string" table:style-name="ce2">
            <text:p>FUJITSU (FTS) LIMITE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1535.25" table:style-name="ce2">
            <text:p>1535.25</text:p>
          </table:table-cell>
          <table:table-cell office:value-type="string" table:style-name="ce2">
            <text:p>FUJITSU (FTS) LIMITE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970.6" table:style-name="ce2">
            <text:p>970.6</text:p>
          </table:table-cell>
          <table:table-cell office:value-type="string" table:style-name="ce2">
            <text:p>FUJITSU (FTS) LIMITE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952.2" table:style-name="ce2">
            <text:p>952.2</text:p>
          </table:table-cell>
          <table:table-cell office:value-type="string" table:style-name="ce2">
            <text:p>FUJITSU (FTS) LIMITE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1437.5" table:style-name="ce2">
            <text:p>1437.5</text:p>
          </table:table-cell>
          <table:table-cell office:value-type="string" table:style-name="ce2">
            <text:p>FUJITSU (FTS) LIMITE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1058" table:style-name="ce2">
            <text:p>1058</text:p>
          </table:table-cell>
          <table:table-cell office:value-type="string" table:style-name="ce2">
            <text:p>FUJITSU (FTS) LIMITE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1374.25" table:style-name="ce2">
            <text:p>1374.25</text:p>
          </table:table-cell>
          <table:table-cell office:value-type="string" table:style-name="ce2">
            <text:p>FUJITSU (FTS) LIMITE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2564.04" table:style-name="ce2">
            <text:p>2564.04</text:p>
          </table:table-cell>
          <table:table-cell office:value-type="string" table:style-name="ce2">
            <text:p>FUJITSU (FTS) LIMITE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285" table:style-name="ce2">
            <text:p>285</text:p>
          </table:table-cell>
          <table:table-cell office:value-type="string" table:style-name="ce2">
            <text:p>FUJITSU (FTS) LIMITE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700" table:style-name="ce2">
            <text:p>700</text:p>
          </table:table-cell>
          <table:table-cell office:value-type="string" table:style-name="ce2">
            <text:p>MD5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11901" table:style-name="ce2">
            <text:p>11901</text:p>
          </table:table-cell>
          <table:table-cell office:value-type="string" table:style-name="ce2">
            <text:p>COMPUTACENTER (UK)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2">
            <text:p>CELLEBRITE MOBILE SYNCHRONIZATION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3284.66" table:style-name="ce2">
            <text:p>13284.66</text:p>
          </table:table-cell>
          <table:table-cell office:value-type="string" table:style-name="ce2">
            <text:p>CELLEBRITE MOBILE SYNCHRONIZATION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27266.3" table:style-name="ce2">
            <text:p>27266.3</text:p>
          </table:table-cell>
          <table:table-cell office:value-type="string" table:style-name="ce2">
            <text:p>CELLEBRITE MOBILE SYNCHRONIZATION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33660" table:style-name="ce2">
            <text:p>33660</text:p>
          </table:table-cell>
          <table:table-cell office:value-type="string" table:style-name="ce2">
            <text:p>EAGLE NEWCO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7500" table:style-name="ce2">
            <text:p>7500</text:p>
          </table:table-cell>
          <table:table-cell office:value-type="string" table:style-name="ce2">
            <text:p>HEAD LIGHT COMMUNICATIONS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18179.990000000002" table:style-name="ce2">
            <text:p>18179.99</text:p>
          </table:table-cell>
          <table:table-cell office:value-type="string" table:style-name="ce2">
            <text:p>IDEAGEN GAEL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7612.52" table:style-name="ce2">
            <text:p>7612.52</text:p>
          </table:table-cell>
          <table:table-cell office:value-type="string" table:style-name="ce2">
            <text:p>CDW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13958.32" table:style-name="ce2">
            <text:p>13958.32</text:p>
          </table:table-cell>
          <table:table-cell office:value-type="string" table:style-name="ce2">
            <text:p>CDW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3906.25" table:style-name="ce2">
            <text:p>3906.25</text:p>
          </table:table-cell>
          <table:table-cell office:value-type="string" table:style-name="ce2">
            <text:p>CDW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17342.189999999999" table:style-name="ce2">
            <text:p>17342.19</text:p>
          </table:table-cell>
          <table:table-cell office:value-type="string" table:style-name="ce2">
            <text:p>UK TELEMATICS LIMITE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156.4" table:style-name="ce2">
            <text:p>2156.4</text:p>
          </table:table-cell>
          <table:table-cell office:value-type="string" table:style-name="ce2">
            <text:p>CLICK 4 ASSISTANCE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10428.290000000001" table:style-name="ce2">
            <text:p>10428.29</text:p>
          </table:table-cell>
          <table:table-cell office:value-type="string" table:style-name="ce2">
            <text:p>CROWN HOSTING DATA CENTRES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16960.060000000001" table:style-name="ce2">
            <text:p>16960.06</text:p>
          </table:table-cell>
          <table:table-cell office:value-type="string" table:style-name="ce2">
            <text:p>CROWN HOSTING DATA CENTRES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275.02999999999997" table:style-name="ce2">
            <text:p>275.03</text:p>
          </table:table-cell>
          <table:table-cell office:value-type="string" table:style-name="ce2">
            <text:p>CROWN HOSTING DATA CENTRES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275.01" table:style-name="ce2">
            <text:p>275.01</text:p>
          </table:table-cell>
          <table:table-cell office:value-type="string" table:style-name="ce2">
            <text:p>CROWN HOSTING DATA CENTRES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8670.6200000000008" table:style-name="ce2">
            <text:p>8670.62</text:p>
          </table:table-cell>
          <table:table-cell office:value-type="string" table:style-name="ce2">
            <text:p>CROWN HOSTING DATA CENTRES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64460" table:style-name="ce2">
            <text:p>64460</text:p>
          </table:table-cell>
          <table:table-cell office:value-type="string" table:style-name="ce2">
            <text:p>FUJITSU (FTS) LIMITE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17166.189999999999" table:style-name="ce2">
            <text:p>17166.19</text:p>
          </table:table-cell>
          <table:table-cell office:value-type="string" table:style-name="ce2">
            <text:p>FUJITSU (FTS) LIMITE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50105.02" table:style-name="ce2">
            <text:p>50105.02</text:p>
          </table:table-cell>
          <table:table-cell office:value-type="string" table:style-name="ce2">
            <text:p>NICE SYSTEMS UK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75629.98" table:style-name="ce2">
            <text:p>75629.98</text:p>
          </table:table-cell>
          <table:table-cell office:value-type="string" table:style-name="ce2">
            <text:p>NICE SYSTEMS UK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135.19999999999999" table:style-name="ce2">
            <text:p>135.2</text:p>
          </table:table-cell>
          <table:table-cell office:value-type="string" table:style-name="ce2">
            <text:p>DIDCOT CIVIC HALL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250" table:style-name="ce2">
            <text:p>250</text:p>
          </table:table-cell>
          <table:table-cell office:value-type="string" table:style-name="ce2">
            <text:p>DRAYTON PARK GOLF COURSE (ABINGDON)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940" table:style-name="ce2">
            <text:p>940</text:p>
          </table:table-cell>
          <table:table-cell office:value-type="string" table:style-name="ce2">
            <text:p>COMPASS SERVICES (UK)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758.33" table:style-name="ce2">
            <text:p>758.33</text:p>
          </table:table-cell>
          <table:table-cell office:value-type="string" table:style-name="ce2">
            <text:p>VILLIERS HOTEL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450" table:style-name="ce2">
            <text:p>450</text:p>
          </table:table-cell>
          <table:table-cell office:value-type="string" table:style-name="ce2">
            <text:p>OXFORD RUGBY CLUB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string" table:style-name="ce2">
            <text:p>OXFORD RUGBY CLUB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720" table:style-name="ce2">
            <text:p>720</text:p>
          </table:table-cell>
          <table:table-cell office:value-type="string" table:style-name="ce2">
            <text:p>HOLIDAY INN COVENTRY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354.16" table:style-name="ce2">
            <text:p>354.16</text:p>
          </table:table-cell>
          <table:table-cell office:value-type="string" table:style-name="ce2">
            <text:p>EXETER HALL KIDLINGTON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301.6799999999998" table:style-name="ce2">
            <text:p>2301.68</text:p>
          </table:table-cell>
          <table:table-cell office:value-type="string" table:style-name="ce2">
            <text:p>DOUBLETREE BY HILTON MK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200" table:style-name="ce2">
            <text:p>200</text:p>
          </table:table-cell>
          <table:table-cell office:value-type="string" table:style-name="ce2">
            <text:p>ARTS AT THE OLD FIRE STATION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414.29" table:style-name="ce2">
            <text:p>414.29</text:p>
          </table:table-cell>
          <table:table-cell office:value-type="string" table:style-name="ce2">
            <text:p>CORNWALL STREET BARRISTERS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3304.4" table:style-name="ce2">
            <text:p>3304.4</text:p>
          </table:table-cell>
          <table:table-cell office:value-type="string" table:style-name="ce2">
            <text:p>THE AUTOMOBILE ASSOCIATION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984" table:style-name="ce2">
            <text:p>984</text:p>
          </table:table-cell>
          <table:table-cell office:value-type="string" table:style-name="ce2">
            <text:p>THE AUTOMOBILE ASSOCIATION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268" table:style-name="ce2">
            <text:p>1268</text:p>
          </table:table-cell>
          <table:table-cell office:value-type="string" table:style-name="ce2">
            <text:p>THE AUTOMOBILE ASSOCIATION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307" table:style-name="ce2">
            <text:p>1307</text:p>
          </table:table-cell>
          <table:table-cell office:value-type="string" table:style-name="ce2">
            <text:p>THE AUTOMOBILE ASSOCIATION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number-rows-repeated="4" table:style-name="ro1">
          <table:table-cell office:value-type="float" office:value="70" table:style-name="ce2">
            <text:p>70</text:p>
          </table:table-cell>
          <table:table-cell office:value-type="string" table:style-name="ce2">
            <text:p>MANSFIELD RESCUE RECOVERY REPAIR GROUP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string" table:style-name="ce2">
            <text:p>MANSFIELD RESCUE RECOVERY REPAIR GROUP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2">
            <text:p>MANSFIELD RESCUE RECOVERY REPAIR GROUP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number-rows-repeated="4" table:style-name="ro1">
          <table:table-cell office:value-type="float" office:value="130" table:style-name="ce2">
            <text:p>130</text:p>
          </table:table-cell>
          <table:table-cell office:value-type="string" table:style-name="ce2">
            <text:p>MANSFIELD RESCUE RECOVERY REPAIR GROUP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38.75" table:style-name="ce2">
            <text:p>138.75</text:p>
          </table:table-cell>
          <table:table-cell office:value-type="string" table:style-name="ce2">
            <text:p>RABBITS VEHICLE HIRE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347.37" table:style-name="ce2">
            <text:p>347.37</text:p>
          </table:table-cell>
          <table:table-cell office:value-type="string" table:style-name="ce2">
            <text:p>ENTERPRISE RENT-A-CAR UK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85.55" table:style-name="ce2">
            <text:p>85.55</text:p>
          </table:table-cell>
          <table:table-cell office:value-type="string" table:style-name="ce2">
            <text:p>ENTERPRISE RENT-A-CAR UK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75.849999999999994" table:style-name="ce2">
            <text:p>75.85</text:p>
          </table:table-cell>
          <table:table-cell office:value-type="string" table:style-name="ce2">
            <text:p>ENTERPRISE RENT-A-CAR UK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780" table:style-name="ce2">
            <text:p>780</text:p>
          </table:table-cell>
          <table:table-cell office:value-type="string" table:style-name="ce2">
            <text:p>CASTROL (UK)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019.2" table:style-name="ce2">
            <text:p>1019.2</text:p>
          </table:table-cell>
          <table:table-cell office:value-type="string" table:style-name="ce2">
            <text:p>CASTROL (UK)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3377.25" table:style-name="ce2">
            <text:p>3377.25</text:p>
          </table:table-cell>
          <table:table-cell office:value-type="string" table:style-name="ce2">
            <text:p>TOTALENERGIES MARKETING UK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77.37" table:style-name="ce2">
            <text:p>77.37</text:p>
          </table:table-cell>
          <table:table-cell office:value-type="string" table:style-name="ce2">
            <text:p>MICHELIN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467.48" table:style-name="ce2">
            <text:p>467.48</text:p>
          </table:table-cell>
          <table:table-cell office:value-type="string" table:style-name="ce2">
            <text:p>MICHELIN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695" table:style-name="ce2">
            <text:p>695</text:p>
          </table:table-cell>
          <table:table-cell office:value-type="string" table:style-name="ce2">
            <text:p>MICHELIN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32.11" table:style-name="ce2">
            <text:p>232.11</text:p>
          </table:table-cell>
          <table:table-cell office:value-type="string" table:style-name="ce2">
            <text:p>MICHELIN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931.7" table:style-name="ce2">
            <text:p>931.7</text:p>
          </table:table-cell>
          <table:table-cell office:value-type="string" table:style-name="ce2">
            <text:p>MICHELIN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386.85" table:style-name="ce2">
            <text:p>386.85</text:p>
          </table:table-cell>
          <table:table-cell office:value-type="string" table:style-name="ce2">
            <text:p>MICHELIN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53.16" table:style-name="ce2">
            <text:p>53.16</text:p>
          </table:table-cell>
          <table:table-cell office:value-type="string" table:style-name="ce2">
            <text:p>ALLIANCE AUTOMOTIVE GROUP T/A MOTORSERV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5591.84" table:style-name="ce2">
            <text:p>5591.84</text:p>
          </table:table-cell>
          <table:table-cell office:value-type="string" table:style-name="ce2">
            <text:p>GOODYEAR DUNLOP UK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3101.27" table:style-name="ce2">
            <text:p>3101.27</text:p>
          </table:table-cell>
          <table:table-cell office:value-type="string" table:style-name="ce2">
            <text:p>GOODYEAR DUNLOP UK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224.44" table:style-name="ce2">
            <text:p>1224.44</text:p>
          </table:table-cell>
          <table:table-cell office:value-type="string" table:style-name="ce2">
            <text:p>GOODYEAR DUNLOP UK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-95.98" table:style-name="ce2">
            <text:p>-95.98</text:p>
          </table:table-cell>
          <table:table-cell office:value-type="string" table:style-name="ce2">
            <text:p>GOODYEAR DUNLOP UK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-189.76" table:style-name="ce2">
            <text:p>-189.76</text:p>
          </table:table-cell>
          <table:table-cell office:value-type="string" table:style-name="ce2">
            <text:p>GOODYEAR DUNLOP UK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-90.24" table:style-name="ce2">
            <text:p>-90.24</text:p>
          </table:table-cell>
          <table:table-cell office:value-type="string" table:style-name="ce2">
            <text:p>GOODYEAR DUNLOP UK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-100.24" table:style-name="ce2">
            <text:p>-100.24</text:p>
          </table:table-cell>
          <table:table-cell office:value-type="string" table:style-name="ce2">
            <text:p>GOODYEAR DUNLOP UK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72.8" table:style-name="ce2">
            <text:p>72.8</text:p>
          </table:table-cell>
          <table:table-cell office:value-type="string" table:style-name="ce2">
            <text:p>STAPLETONS (TYRE SERVICES)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-90.24" table:style-name="ce2">
            <text:p>-90.24</text:p>
          </table:table-cell>
          <table:table-cell office:value-type="string" table:style-name="ce2">
            <text:p>GOODYEAR DUNLOP UK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77.9" table:style-name="ce2">
            <text:p>177.9</text:p>
          </table:table-cell>
          <table:table-cell office:value-type="string" table:style-name="ce2">
            <text:p>GROUPTYRE WHOLSALE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598.35" table:style-name="ce2">
            <text:p>598.35</text:p>
          </table:table-cell>
          <table:table-cell office:value-type="string" table:style-name="ce2">
            <text:p>GROUPTYRE WHOLSALE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96.9" table:style-name="ce2">
            <text:p>196.9</text:p>
          </table:table-cell>
          <table:table-cell office:value-type="string" table:style-name="ce2">
            <text:p>GROUPTYRE WHOLSALE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95.9" table:style-name="ce2">
            <text:p>195.9</text:p>
          </table:table-cell>
          <table:table-cell office:value-type="string" table:style-name="ce2">
            <text:p>GROUPTYRE WHOLSALE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497.25" table:style-name="ce2">
            <text:p>497.25</text:p>
          </table:table-cell>
          <table:table-cell office:value-type="string" table:style-name="ce2">
            <text:p>GROUPTYRE WHOLSALE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89.45" table:style-name="ce2">
            <text:p>89.45</text:p>
          </table:table-cell>
          <table:table-cell office:value-type="string" table:style-name="ce2">
            <text:p>GROUPTYRE WHOLSALE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395.3" table:style-name="ce2">
            <text:p>395.3</text:p>
          </table:table-cell>
          <table:table-cell office:value-type="string" table:style-name="ce2">
            <text:p>BIKE TYRESTORE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41.34" table:style-name="ce2">
            <text:p>241.34</text:p>
          </table:table-cell>
          <table:table-cell office:value-type="string" table:style-name="ce2">
            <text:p>BIKE TYRESTORE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88.8" table:style-name="ce2">
            <text:p>88.8</text:p>
          </table:table-cell>
          <table:table-cell office:value-type="string" table:style-name="ce2">
            <text:p>ENVIROTYRE UK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859.54" table:style-name="ce2">
            <text:p>1859.54</text:p>
          </table:table-cell>
          <table:table-cell office:value-type="string" table:style-name="ce2">
            <text:p>GOODYEAR DUNLOP UK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3837.88" table:style-name="ce2">
            <text:p>3837.88</text:p>
          </table:table-cell>
          <table:table-cell office:value-type="string" table:style-name="ce2">
            <text:p>GOODYEAR DUNLOP UK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159.6" table:style-name="ce2">
            <text:p>159.6</text:p>
          </table:table-cell>
          <table:table-cell office:value-type="string" table:style-name="ce2">
            <text:p>STAPLETONS (TYRE SERVICES)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-159.6" table:style-name="ce2">
            <text:p>-159.6</text:p>
          </table:table-cell>
          <table:table-cell office:value-type="string" table:style-name="ce2">
            <text:p>STAPLETONS (TYRE SERVICES)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480.25" table:style-name="ce2">
            <text:p>480.25</text:p>
          </table:table-cell>
          <table:table-cell office:value-type="string" table:style-name="ce2">
            <text:p>STAPLETONS (TYRE SERVICES)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59.7" table:style-name="ce2">
            <text:p>259.7</text:p>
          </table:table-cell>
          <table:table-cell office:value-type="string" table:style-name="ce2">
            <text:p>STAPLETONS (TYRE SERVICES)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74.8" table:style-name="ce2">
            <text:p>74.8</text:p>
          </table:table-cell>
          <table:table-cell office:value-type="string" table:style-name="ce2">
            <text:p>MAGNUM TYRES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274" table:style-name="ce2">
            <text:p>1274</text:p>
          </table:table-cell>
          <table:table-cell office:value-type="string" table:style-name="ce2">
            <text:p>MAGNUM TYRES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592" table:style-name="ce2">
            <text:p>1592</text:p>
          </table:table-cell>
          <table:table-cell office:value-type="string" table:style-name="ce2">
            <text:p>MAGNUM TYRES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16.3" table:style-name="ce2">
            <text:p>216.3</text:p>
          </table:table-cell>
          <table:table-cell office:value-type="string" table:style-name="ce2">
            <text:p>MAGNUM TYRES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32" table:style-name="ce2">
            <text:p>232</text:p>
          </table:table-cell>
          <table:table-cell office:value-type="string" table:style-name="ce2">
            <text:p>MAGNUM TYRES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54" table:style-name="ce2">
            <text:p>254</text:p>
          </table:table-cell>
          <table:table-cell office:value-type="string" table:style-name="ce2">
            <text:p>MAGNUM TYRES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24.9" table:style-name="ce2">
            <text:p>224.9</text:p>
          </table:table-cell>
          <table:table-cell office:value-type="string" table:style-name="ce2">
            <text:p>MAGNUM TYRES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510" table:style-name="ce2">
            <text:p>510</text:p>
          </table:table-cell>
          <table:table-cell office:value-type="string" table:style-name="ce2">
            <text:p>MAGNUM TYRES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195" table:style-name="ce2">
            <text:p>1195</text:p>
          </table:table-cell>
          <table:table-cell office:value-type="string" table:style-name="ce2">
            <text:p>MAGNUM TYRES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50.4" table:style-name="ce2">
            <text:p>50.4</text:p>
          </table:table-cell>
          <table:table-cell office:value-type="string" table:style-name="ce2">
            <text:p>BARONS CAMBRIDGE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043.8900000000001" table:style-name="ce2">
            <text:p>1043.89</text:p>
          </table:table-cell>
          <table:table-cell office:value-type="string" table:style-name="ce2">
            <text:p>GOODYEAR DUNLOP UK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-439.8" table:style-name="ce2">
            <text:p>-439.8</text:p>
          </table:table-cell>
          <table:table-cell office:value-type="string" table:style-name="ce2">
            <text:p>FORD MOTOR COMPANY T/A FORD PARTS PLU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33.5" table:style-name="ce2">
            <text:p>133.5</text:p>
          </table:table-cell>
          <table:table-cell office:value-type="string" table:style-name="ce2">
            <text:p>VELLCO LIMITE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56" table:style-name="ce2">
            <text:p>156</text:p>
          </table:table-cell>
          <table:table-cell office:value-type="string" table:style-name="ce2">
            <text:p>VELLCO LIMITE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15.85" table:style-name="ce2">
            <text:p>215.85</text:p>
          </table:table-cell>
          <table:table-cell office:value-type="string" table:style-name="ce2">
            <text:p>GROUPTYRE WHOLSALE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745.15" table:style-name="ce2">
            <text:p>745.15</text:p>
          </table:table-cell>
          <table:table-cell office:value-type="string" table:style-name="ce2">
            <text:p>GROUPTYRE WHOLSALE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542.70000000000005" table:style-name="ce2">
            <text:p>542.7</text:p>
          </table:table-cell>
          <table:table-cell office:value-type="string" table:style-name="ce2">
            <text:p>GROUPTYRE WHOLSALE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87.8" table:style-name="ce2">
            <text:p>287.8</text:p>
          </table:table-cell>
          <table:table-cell office:value-type="string" table:style-name="ce2">
            <text:p>GROUPTYRE WHOLSALE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439.8" table:style-name="ce2">
            <text:p>439.8</text:p>
          </table:table-cell>
          <table:table-cell office:value-type="string" table:style-name="ce2">
            <text:p>GROUPTYRE WHOLSALE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75.8" table:style-name="ce2">
            <text:p>275.8</text:p>
          </table:table-cell>
          <table:table-cell office:value-type="string" table:style-name="ce2">
            <text:p>GROUPTYRE WHOLSALE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42.9" table:style-name="ce2">
            <text:p>242.9</text:p>
          </table:table-cell>
          <table:table-cell office:value-type="string" table:style-name="ce2">
            <text:p>GROUPTYRE WHOLSALE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88.45" table:style-name="ce2">
            <text:p>88.45</text:p>
          </table:table-cell>
          <table:table-cell office:value-type="string" table:style-name="ce2">
            <text:p>GROUPTYRE WHOLSALE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96.9" table:style-name="ce2">
            <text:p>196.9</text:p>
          </table:table-cell>
          <table:table-cell office:value-type="string" table:style-name="ce2">
            <text:p>GROUPTYRE WHOLSALE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752.15" table:style-name="ce2">
            <text:p>752.15</text:p>
          </table:table-cell>
          <table:table-cell office:value-type="string" table:style-name="ce2">
            <text:p>GROUPTYRE WHOLSALE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309.3" table:style-name="ce2">
            <text:p>309.3</text:p>
          </table:table-cell>
          <table:table-cell office:value-type="string" table:style-name="ce2">
            <text:p>GROUPTYRE WHOLSALE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25" table:style-name="ce2">
            <text:p>225</text:p>
          </table:table-cell>
          <table:table-cell office:value-type="string" table:style-name="ce2">
            <text:p>VELLCO LIMITE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51.5" table:style-name="ce2">
            <text:p>151.5</text:p>
          </table:table-cell>
          <table:table-cell office:value-type="string" table:style-name="ce2">
            <text:p>VELLCO LIMITE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JOHNSONS HYUNDAI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49.9" table:style-name="ce2">
            <text:p>249.9</text:p>
          </table:table-cell>
          <table:table-cell office:value-type="string" table:style-name="ce2">
            <text:p>CAMBRIAN TYRES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25.9" table:style-name="ce2">
            <text:p>225.9</text:p>
          </table:table-cell>
          <table:table-cell office:value-type="string" table:style-name="ce2">
            <text:p>CAMBRIAN TYRES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21.9" table:style-name="ce2">
            <text:p>221.9</text:p>
          </table:table-cell>
          <table:table-cell office:value-type="string" table:style-name="ce2">
            <text:p>CAMBRIAN TYRES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43.9" table:style-name="ce2">
            <text:p>243.9</text:p>
          </table:table-cell>
          <table:table-cell office:value-type="string" table:style-name="ce2">
            <text:p>CAMBRIAN TYRES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22.7" table:style-name="ce2">
            <text:p>122.7</text:p>
          </table:table-cell>
          <table:table-cell office:value-type="string" table:style-name="ce2">
            <text:p>CAMBRIAN TYRES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07.65" table:style-name="ce2">
            <text:p>207.65</text:p>
          </table:table-cell>
          <table:table-cell office:value-type="string" table:style-name="ce2">
            <text:p>CAMBRIAN TYRES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38.19" table:style-name="ce2">
            <text:p>138.19</text:p>
          </table:table-cell>
          <table:table-cell office:value-type="string" table:style-name="ce2">
            <text:p>TPS CENTRAL <text:s/>ACCOUNT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29.08000000000001" table:style-name="ce2">
            <text:p>129.08</text:p>
          </table:table-cell>
          <table:table-cell office:value-type="string" table:style-name="ce2">
            <text:p>TPS CENTRAL <text:s/>ACCOUNT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408.37" table:style-name="ce2">
            <text:p>2408.37</text:p>
          </table:table-cell>
          <table:table-cell office:value-type="string" table:style-name="ce2">
            <text:p>GOODYEAR DUNLOP UK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398.8000000000002" table:style-name="ce2">
            <text:p>2398.8</text:p>
          </table:table-cell>
          <table:table-cell office:value-type="string" table:style-name="ce2">
            <text:p>GOODYEAR DUNLOP UK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438.6" table:style-name="ce2">
            <text:p>438.6</text:p>
          </table:table-cell>
          <table:table-cell office:value-type="string" table:style-name="ce2">
            <text:p>STAPLETONS (TYRE SERVICES)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67.55" table:style-name="ce2">
            <text:p>167.55</text:p>
          </table:table-cell>
          <table:table-cell office:value-type="string" table:style-name="ce2">
            <text:p>FORD MOTOR COMPANY T/A FORD PARTS PLU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02.2" table:style-name="ce2">
            <text:p>202.2</text:p>
          </table:table-cell>
          <table:table-cell office:value-type="string" table:style-name="ce2">
            <text:p>STAPLETONS (TYRE SERVICES)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34.80000000000001" table:style-name="ce2">
            <text:p>134.8</text:p>
          </table:table-cell>
          <table:table-cell office:value-type="string" table:style-name="ce2">
            <text:p>STAPLETONS (TYRE SERVICES)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385" table:style-name="ce2">
            <text:p>385</text:p>
          </table:table-cell>
          <table:table-cell office:value-type="string" table:style-name="ce2">
            <text:p>STAPLETONS (TYRE SERVICES)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345.95" table:style-name="ce2">
            <text:p>345.95</text:p>
          </table:table-cell>
          <table:table-cell office:value-type="string" table:style-name="ce2">
            <text:p>STAPLETONS (TYRE SERVICES)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27.8" table:style-name="ce2">
            <text:p>127.8</text:p>
          </table:table-cell>
          <table:table-cell office:value-type="string" table:style-name="ce2">
            <text:p>STAPLETONS (TYRE SERVICES)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614.75" table:style-name="ce2">
            <text:p>614.75</text:p>
          </table:table-cell>
          <table:table-cell office:value-type="string" table:style-name="ce2">
            <text:p>STAPLETONS (TYRE SERVICES)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427.12" table:style-name="ce2">
            <text:p>427.12</text:p>
          </table:table-cell>
          <table:table-cell office:value-type="string" table:style-name="ce2">
            <text:p>MICHELDEVER TYRE &amp; AUTO SERVICE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39.01" table:style-name="ce2">
            <text:p>239.01</text:p>
          </table:table-cell>
          <table:table-cell office:value-type="string" table:style-name="ce2">
            <text:p>MICHELDEVER TYRE &amp; AUTO SERVICE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70.92" table:style-name="ce2">
            <text:p>70.92</text:p>
          </table:table-cell>
          <table:table-cell office:value-type="string" table:style-name="ce2">
            <text:p>MICHELDEVER TYRE &amp; AUTO SERVICE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476" table:style-name="ce2">
            <text:p>476</text:p>
          </table:table-cell>
          <table:table-cell office:value-type="string" table:style-name="ce2">
            <text:p>MICHELDEVER TYRE &amp; AUTO SERVICE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64.56" table:style-name="ce2">
            <text:p>264.56</text:p>
          </table:table-cell>
          <table:table-cell office:value-type="string" table:style-name="ce2">
            <text:p>MICHELDEVER TYRE &amp; AUTO SERVICE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654.74" table:style-name="ce2">
            <text:p>654.74</text:p>
          </table:table-cell>
          <table:table-cell office:value-type="string" table:style-name="ce2">
            <text:p>MICHELDEVER TYRE &amp; AUTO SERVICE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80.59" table:style-name="ce2">
            <text:p>80.59</text:p>
          </table:table-cell>
          <table:table-cell office:value-type="string" table:style-name="ce2">
            <text:p>MICHELDEVER TYRE &amp; AUTO SERVICE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72.84" table:style-name="ce2">
            <text:p>172.84</text:p>
          </table:table-cell>
          <table:table-cell office:value-type="string" table:style-name="ce2">
            <text:p>MICHELDEVER TYRE &amp; AUTO SERVICE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794.72" table:style-name="ce2">
            <text:p>794.72</text:p>
          </table:table-cell>
          <table:table-cell office:value-type="string" table:style-name="ce2">
            <text:p>MICHELDEVER TYRE &amp; AUTO SERVICE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01.43" table:style-name="ce2">
            <text:p>101.43</text:p>
          </table:table-cell>
          <table:table-cell office:value-type="string" table:style-name="ce2">
            <text:p>MICHELDEVER TYRE &amp; AUTO SERVICE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508.36" table:style-name="ce2">
            <text:p>508.36</text:p>
          </table:table-cell>
          <table:table-cell office:value-type="string" table:style-name="ce2">
            <text:p>MICHELIN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54.74" table:style-name="ce2">
            <text:p>154.74</text:p>
          </table:table-cell>
          <table:table-cell office:value-type="string" table:style-name="ce2">
            <text:p>MICHELIN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155.75" table:style-name="ce2">
            <text:p>1155.75</text:p>
          </table:table-cell>
          <table:table-cell office:value-type="string" table:style-name="ce2">
            <text:p>GOODYEAR DUNLOP UK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3283.78" table:style-name="ce2">
            <text:p>3283.78</text:p>
          </table:table-cell>
          <table:table-cell office:value-type="string" table:style-name="ce2">
            <text:p>GOODYEAR DUNLOP UK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90.5" table:style-name="ce2">
            <text:p>190.5</text:p>
          </table:table-cell>
          <table:table-cell office:value-type="string" table:style-name="ce2">
            <text:p>VELLCO LIMITE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58" table:style-name="ce2">
            <text:p>258</text:p>
          </table:table-cell>
          <table:table-cell office:value-type="string" table:style-name="ce2">
            <text:p>VELLCO LIMITE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25" table:style-name="ce2">
            <text:p>225</text:p>
          </table:table-cell>
          <table:table-cell office:value-type="string" table:style-name="ce2">
            <text:p>VELLCO LIMITE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79" table:style-name="ce2">
            <text:p>279</text:p>
          </table:table-cell>
          <table:table-cell office:value-type="string" table:style-name="ce2">
            <text:p>VELLCO LIMITE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30.5" table:style-name="ce2">
            <text:p>130.5</text:p>
          </table:table-cell>
          <table:table-cell office:value-type="string" table:style-name="ce2">
            <text:p>VELLCO LIMITE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827.7" table:style-name="ce2">
            <text:p>827.7</text:p>
          </table:table-cell>
          <table:table-cell office:value-type="string" table:style-name="ce2">
            <text:p>HEADLEY TYRES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29.94999999999999" table:style-name="ce2">
            <text:p>129.95</text:p>
          </table:table-cell>
          <table:table-cell office:value-type="string" table:style-name="ce2">
            <text:p>HEADLEY TYRES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96.95" table:style-name="ce2">
            <text:p>96.95</text:p>
          </table:table-cell>
          <table:table-cell office:value-type="string" table:style-name="ce2">
            <text:p>HEADLEY TYRES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28" table:style-name="ce2">
            <text:p>228</text:p>
          </table:table-cell>
          <table:table-cell office:value-type="string" table:style-name="ce2">
            <text:p>VELLCO LIMITE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743.5" table:style-name="ce2">
            <text:p>743.5</text:p>
          </table:table-cell>
          <table:table-cell office:value-type="string" table:style-name="ce2">
            <text:p>GROUPTYRE WHOLSALE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3759.88" table:style-name="ce2">
            <text:p>3759.88</text:p>
          </table:table-cell>
          <table:table-cell office:value-type="string" table:style-name="ce2">
            <text:p>GOODYEAR DUNLOP UK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392.78" table:style-name="ce2">
            <text:p>392.78</text:p>
          </table:table-cell>
          <table:table-cell office:value-type="string" table:style-name="ce2">
            <text:p>FORD MOTOR COMPANY T/A FORD PARTS PLU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81.60000000000002" table:style-name="ce2">
            <text:p>281.6</text:p>
          </table:table-cell>
          <table:table-cell office:value-type="string" table:style-name="ce2">
            <text:p>STAPLETONS (TYRE SERVICES)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399.4" table:style-name="ce2">
            <text:p>399.4</text:p>
          </table:table-cell>
          <table:table-cell office:value-type="string" table:style-name="ce2">
            <text:p>STAPLETONS (TYRE SERVICES)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10.48" table:style-name="ce2">
            <text:p>110.48</text:p>
          </table:table-cell>
          <table:table-cell office:value-type="string" table:style-name="ce2">
            <text:p>PRESSFAB EVO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BROADWAY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32.7" table:style-name="ce2">
            <text:p>232.7</text:p>
          </table:table-cell>
          <table:table-cell office:value-type="string" table:style-name="ce2">
            <text:p>BROADWAY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00" table:style-name="ce2">
            <text:p>300</text:p>
          </table:table-cell>
          <table:table-cell office:value-type="string" table:style-name="ce2">
            <text:p>TOOMEY MOTOR GROUP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350" table:style-name="ce2">
            <text:p>350</text:p>
          </table:table-cell>
          <table:table-cell office:value-type="string" table:style-name="ce2">
            <text:p>TOOMEY MOTOR GROUP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75.92" table:style-name="ce2">
            <text:p>75.92</text:p>
          </table:table-cell>
          <table:table-cell office:value-type="string" table:style-name="ce2">
            <text:p>TOOMEY MOTOR GROUP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62.01" table:style-name="ce2">
            <text:p>62.01</text:p>
          </table:table-cell>
          <table:table-cell office:value-type="string" table:style-name="ce2">
            <text:p>TOOMEY MOTOR GROUP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39.43" table:style-name="ce2">
            <text:p>139.43</text:p>
          </table:table-cell>
          <table:table-cell office:value-type="string" table:style-name="ce2">
            <text:p>L BENNETT AND SON LTD- WELWYN GARDEN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91" table:style-name="ce2">
            <text:p>291</text:p>
          </table:table-cell>
          <table:table-cell office:value-type="string" table:style-name="ce2">
            <text:p>CHARLES COOPER (LEICS)T/A CABLE HOUSE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49.62" table:style-name="ce2">
            <text:p>149.62</text:p>
          </table:table-cell>
          <table:table-cell office:value-type="string" table:style-name="ce2">
            <text:p>MORELLI GROUP LIMITE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6.05" table:style-name="ce2">
            <text:p>6.05</text:p>
          </table:table-cell>
          <table:table-cell office:value-type="string" table:style-name="ce2">
            <text:p>BOC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490.79" table:style-name="ce2">
            <text:p>490.79</text:p>
          </table:table-cell>
          <table:table-cell office:value-type="string" table:style-name="ce2">
            <text:p>HEATH PRODUCTS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607.34" table:style-name="ce2">
            <text:p>607.34</text:p>
          </table:table-cell>
          <table:table-cell office:value-type="string" table:style-name="ce2">
            <text:p>HEATH PRODUCTS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17.92" table:style-name="ce2">
            <text:p>117.92</text:p>
          </table:table-cell>
          <table:table-cell office:value-type="string" table:style-name="ce2">
            <text:p>WURTH UK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558.17999999999995" table:style-name="ce2">
            <text:p>558.18</text:p>
          </table:table-cell>
          <table:table-cell office:value-type="string" table:style-name="ce2">
            <text:p>WURTH UK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37.119999999999997" table:style-name="ce2">
            <text:p>37.12</text:p>
          </table:table-cell>
          <table:table-cell office:value-type="string" table:style-name="ce2">
            <text:p>WURTH UK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87.08" table:style-name="ce2">
            <text:p>87.08</text:p>
          </table:table-cell>
          <table:table-cell office:value-type="string" table:style-name="ce2">
            <text:p>WURTH UK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45.19999999999999" table:style-name="ce2">
            <text:p>145.2</text:p>
          </table:table-cell>
          <table:table-cell office:value-type="string" table:style-name="ce2">
            <text:p>BOC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72.599999999999994" table:style-name="ce2">
            <text:p>72.6</text:p>
          </table:table-cell>
          <table:table-cell office:value-type="string" table:style-name="ce2">
            <text:p>BOC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207.36" table:style-name="ce2">
            <text:p>207.36</text:p>
          </table:table-cell>
          <table:table-cell office:value-type="string" table:style-name="ce2">
            <text:p>ALLIANCE AUTOMOTIVE GROUP T/A MOTORSERV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53.4" table:style-name="ce2">
            <text:p>253.4</text:p>
          </table:table-cell>
          <table:table-cell office:value-type="string" table:style-name="ce2">
            <text:p>ALLIANCE AUTOMOTIVE GROUP T/A MOTORSERV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372.52" table:style-name="ce2">
            <text:p>372.52</text:p>
          </table:table-cell>
          <table:table-cell office:value-type="string" table:style-name="ce2">
            <text:p>FORD MOTOR COMPANY T/A FORD PARTS PLU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80.13" table:style-name="ce2">
            <text:p>180.13</text:p>
          </table:table-cell>
          <table:table-cell office:value-type="string" table:style-name="ce2">
            <text:p>HALFORDS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89.31" table:style-name="ce2">
            <text:p>89.31</text:p>
          </table:table-cell>
          <table:table-cell office:value-type="string" table:style-name="ce2">
            <text:p>BOC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69.49" table:style-name="ce2">
            <text:p>169.49</text:p>
          </table:table-cell>
          <table:table-cell office:value-type="string" table:style-name="ce2">
            <text:p>WURTH UK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82.9" table:style-name="ce2">
            <text:p>82.9</text:p>
          </table:table-cell>
          <table:table-cell office:value-type="string" table:style-name="ce2">
            <text:p>FST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-49.95" table:style-name="ce2">
            <text:p>-49.95</text:p>
          </table:table-cell>
          <table:table-cell office:value-type="string" table:style-name="ce2">
            <text:p>EURO CAR PART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39.96" table:style-name="ce2">
            <text:p>39.96</text:p>
          </table:table-cell>
          <table:table-cell office:value-type="string" table:style-name="ce2">
            <text:p>FORD MOTOR COMPANY T/A FORD PARTS PLU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372.52" table:style-name="ce2">
            <text:p>372.52</text:p>
          </table:table-cell>
          <table:table-cell office:value-type="string" table:style-name="ce2">
            <text:p>FORD MOTOR COMPANY T/A FORD PARTS PLU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35.09" table:style-name="ce2">
            <text:p>235.09</text:p>
          </table:table-cell>
          <table:table-cell office:value-type="string" table:style-name="ce2">
            <text:p>RS COMPONENTS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89.47" table:style-name="ce2">
            <text:p>89.47</text:p>
          </table:table-cell>
          <table:table-cell office:value-type="string" table:style-name="ce2">
            <text:p>WURTH UK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41.96" table:style-name="ce2">
            <text:p>41.96</text:p>
          </table:table-cell>
          <table:table-cell office:value-type="string" table:style-name="ce2">
            <text:p>BERKSHIRE PARTS AND PANELS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97.88" table:style-name="ce2">
            <text:p>97.88</text:p>
          </table:table-cell>
          <table:table-cell office:value-type="string" table:style-name="ce2">
            <text:p>BERKSHIRE PARTS AND PANELS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58.34" table:style-name="ce2">
            <text:p>58.34</text:p>
          </table:table-cell>
          <table:table-cell office:value-type="string" table:style-name="ce2">
            <text:p>BERKSHIRE PARTS AND PANELS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string" table:style-name="ce2">
            <text:p>BERKSHIRE PARTS AND PANELS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3.97" table:style-name="ce2">
            <text:p>23.97</text:p>
          </table:table-cell>
          <table:table-cell office:value-type="string" table:style-name="ce2">
            <text:p>BERKSHIRE PARTS AND PANELS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BERKSHIRE PARTS AND PANELS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string" table:style-name="ce2">
            <text:p>BERKSHIRE PARTS AND PANELS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1.21" table:style-name="ce2">
            <text:p>11.21</text:p>
          </table:table-cell>
          <table:table-cell office:value-type="string" table:style-name="ce2">
            <text:p>BERKSHIRE PARTS AND PANELS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47.42" table:style-name="ce2">
            <text:p>247.42</text:p>
          </table:table-cell>
          <table:table-cell office:value-type="string" table:style-name="ce2">
            <text:p>BERKSHIRE PARTS AND PANELS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string" table:style-name="ce2">
            <text:p>BERKSHIRE PARTS AND PANELS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86.4" table:style-name="ce2">
            <text:p>86.4</text:p>
          </table:table-cell>
          <table:table-cell office:value-type="string" table:style-name="ce2">
            <text:p>BOC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80.400000000000006" table:style-name="ce2">
            <text:p>80.4</text:p>
          </table:table-cell>
          <table:table-cell office:value-type="string" table:style-name="ce2">
            <text:p>BOC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33.39" table:style-name="ce2">
            <text:p>33.39</text:p>
          </table:table-cell>
          <table:table-cell office:value-type="string" table:style-name="ce2">
            <text:p>ISN EUROPE LIMITE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364" table:style-name="ce2">
            <text:p>364</text:p>
          </table:table-cell>
          <table:table-cell office:value-type="string" table:style-name="ce2">
            <text:p>BEDFORD BATTERY CO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7.2" table:style-name="ce2">
            <text:p>7.2</text:p>
          </table:table-cell>
          <table:table-cell office:value-type="string" table:style-name="ce2">
            <text:p>BEDFORD BATTERY CO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1.32" table:style-name="ce2">
            <text:p>11.32</text:p>
          </table:table-cell>
          <table:table-cell office:value-type="string" table:style-name="ce2">
            <text:p>BEDFORD BATTERY CO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-75" table:style-name="ce2">
            <text:p>-75</text:p>
          </table:table-cell>
          <table:table-cell office:value-type="string" table:style-name="ce2">
            <text:p>BEDFORD BATTERY CO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51.69" table:style-name="ce2">
            <text:p>51.69</text:p>
          </table:table-cell>
          <table:table-cell office:value-type="string" table:style-name="ce2">
            <text:p>BEDFORD BATTERY CO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41.76" table:style-name="ce2">
            <text:p>41.76</text:p>
          </table:table-cell>
          <table:table-cell office:value-type="string" table:style-name="ce2">
            <text:p>BEDFORD BATTERY CO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54.4" table:style-name="ce2">
            <text:p>154.4</text:p>
          </table:table-cell>
          <table:table-cell office:value-type="string" table:style-name="ce2">
            <text:p>FORD MOTOR COMPANY T/A FORD PARTS PLU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92.14999999999998" table:style-name="ce2">
            <text:p>292.15</text:p>
          </table:table-cell>
          <table:table-cell office:value-type="string" table:style-name="ce2">
            <text:p>APASEAL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76.45" table:style-name="ce2">
            <text:p>76.45</text:p>
          </table:table-cell>
          <table:table-cell office:value-type="string" table:style-name="ce2">
            <text:p>GROUPTYRE WHOLSALE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735.1" table:style-name="ce2">
            <text:p>735.1</text:p>
          </table:table-cell>
          <table:table-cell office:value-type="string" table:style-name="ce2">
            <text:p>GROUPTYRE WHOLSALE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58.6" table:style-name="ce2">
            <text:p>58.6</text:p>
          </table:table-cell>
          <table:table-cell office:value-type="string" table:style-name="ce2">
            <text:p>P R MOTORS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443.4" table:style-name="ce2">
            <text:p>443.4</text:p>
          </table:table-cell>
          <table:table-cell office:value-type="string" table:style-name="ce2">
            <text:p>CHUBB FIRE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502.82" table:style-name="ce2">
            <text:p>502.82</text:p>
          </table:table-cell>
          <table:table-cell office:value-type="string" table:style-name="ce2">
            <text:p>MARSHALL MOTOR GROUP LTD-PETERBOROUGH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60.59" table:style-name="ce2">
            <text:p>60.59</text:p>
          </table:table-cell>
          <table:table-cell office:value-type="string" table:style-name="ce2">
            <text:p>MARSHALL MOTOR GROUP LTD-PETERBOROUGH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1374.25" table:style-name="ce2">
            <text:p>11374.25</text:p>
          </table:table-cell>
          <table:table-cell office:value-type="string" table:style-name="ce2">
            <text:p>MARSHALLS MOTOR GROUP - MK &amp; SKODA R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43.80000000000001" table:style-name="ce2">
            <text:p>143.8</text:p>
          </table:table-cell>
          <table:table-cell office:value-type="string" table:style-name="ce2">
            <text:p>PERRYS MOTOR SALES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95.72" table:style-name="ce2">
            <text:p>195.72</text:p>
          </table:table-cell>
          <table:table-cell office:value-type="string" table:style-name="ce2">
            <text:p>PERRYS MOTOR SALES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31.68" table:style-name="ce2">
            <text:p>231.68</text:p>
          </table:table-cell>
          <table:table-cell office:value-type="string" table:style-name="ce2">
            <text:p>WESTAWAY MOTORS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34.65" table:style-name="ce2">
            <text:p>234.65</text:p>
          </table:table-cell>
          <table:table-cell office:value-type="string" table:style-name="ce2">
            <text:p>MOTUS TRUCK &amp; VAN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41.23" table:style-name="ce2">
            <text:p>41.23</text:p>
          </table:table-cell>
          <table:table-cell office:value-type="string" table:style-name="ce2">
            <text:p>MOTUS TRUCK &amp; VAN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-41.23" table:style-name="ce2">
            <text:p>-41.23</text:p>
          </table:table-cell>
          <table:table-cell office:value-type="string" table:style-name="ce2">
            <text:p>MOTUS TRUCK &amp; VAN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0.25" table:style-name="ce2">
            <text:p>10.25</text:p>
          </table:table-cell>
          <table:table-cell office:value-type="string" table:style-name="ce2">
            <text:p>MOTUS TRUCK &amp; VAN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-4174.83" table:style-name="ce2">
            <text:p>-4174.83</text:p>
          </table:table-cell>
          <table:table-cell office:value-type="string" table:style-name="ce2">
            <text:p>DISTRIGO LIMITED ( CENTRAL BILLING)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4709.11" table:style-name="ce2">
            <text:p>24709.11</text:p>
          </table:table-cell>
          <table:table-cell office:value-type="string" table:style-name="ce2">
            <text:p>DISTRIGO LIMITED ( CENTRAL BILLING)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30035.43" table:style-name="ce2">
            <text:p>30035.43</text:p>
          </table:table-cell>
          <table:table-cell office:value-type="string" table:style-name="ce2">
            <text:p>DISTRIGO LIMITED ( CENTRAL BILLING)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-2489.0500000000002" table:style-name="ce2">
            <text:p>-2489.05</text:p>
          </table:table-cell>
          <table:table-cell office:value-type="string" table:style-name="ce2">
            <text:p>DISTRIGO LIMITED ( CENTRAL BILLING)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37.729999999999997" table:style-name="ce2">
            <text:p>37.73</text:p>
          </table:table-cell>
          <table:table-cell office:value-type="string" table:style-name="ce2">
            <text:p>TPS CENTRAL <text:s/>ACCOUNT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9.9600000000000009" table:style-name="ce2">
            <text:p>9.96</text:p>
          </table:table-cell>
          <table:table-cell office:value-type="string" table:style-name="ce2">
            <text:p>TPS CENTRAL <text:s/>ACCOUNT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91.67" table:style-name="ce2">
            <text:p>191.67</text:p>
          </table:table-cell>
          <table:table-cell office:value-type="string" table:style-name="ce2">
            <text:p>TPS CENTRAL <text:s/>ACCOUNT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0.91" table:style-name="ce2">
            <text:p>0.91</text:p>
          </table:table-cell>
          <table:table-cell office:value-type="string" table:style-name="ce2">
            <text:p>TPS CENTRAL <text:s/>ACCOUNT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-6.03" table:style-name="ce2">
            <text:p>-6.03</text:p>
          </table:table-cell>
          <table:table-cell office:value-type="string" table:style-name="ce2">
            <text:p>TPS CENTRAL <text:s/>ACCOUNT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-95.5" table:style-name="ce2">
            <text:p>-95.5</text:p>
          </table:table-cell>
          <table:table-cell office:value-type="string" table:style-name="ce2">
            <text:p>TPS CENTRAL <text:s/>ACCOUNT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7.260000000000002" table:style-name="ce2">
            <text:p>17.26</text:p>
          </table:table-cell>
          <table:table-cell office:value-type="string" table:style-name="ce2">
            <text:p>TPS CENTRAL <text:s/>ACCOUNT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00.18" table:style-name="ce2">
            <text:p>100.18</text:p>
          </table:table-cell>
          <table:table-cell office:value-type="string" table:style-name="ce2">
            <text:p>TPS CENTRAL <text:s/>ACCOUNT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-35.28" table:style-name="ce2">
            <text:p>-35.28</text:p>
          </table:table-cell>
          <table:table-cell office:value-type="string" table:style-name="ce2">
            <text:p>TPS CENTRAL <text:s/>ACCOUNT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30.37" table:style-name="ce2">
            <text:p>30.37</text:p>
          </table:table-cell>
          <table:table-cell office:value-type="string" table:style-name="ce2">
            <text:p>TPS CENTRAL <text:s/>ACCOUNT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-95.5" table:style-name="ce2">
            <text:p>-95.5</text:p>
          </table:table-cell>
          <table:table-cell office:value-type="string" table:style-name="ce2">
            <text:p>TPS CENTRAL <text:s/>ACCOUNT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-2.83" table:style-name="ce2">
            <text:p>-2.83</text:p>
          </table:table-cell>
          <table:table-cell office:value-type="string" table:style-name="ce2">
            <text:p>TPS CENTRAL <text:s/>ACCOUNT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26.65" table:style-name="ce2">
            <text:p>126.65</text:p>
          </table:table-cell>
          <table:table-cell office:value-type="string" table:style-name="ce2">
            <text:p>TPS CENTRAL <text:s/>ACCOUNT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-6.89" table:style-name="ce2">
            <text:p>-6.89</text:p>
          </table:table-cell>
          <table:table-cell office:value-type="string" table:style-name="ce2">
            <text:p>TPS CENTRAL <text:s/>ACCOUNT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0.73" table:style-name="ce2">
            <text:p>10.73</text:p>
          </table:table-cell>
          <table:table-cell office:value-type="string" table:style-name="ce2">
            <text:p>TPS CENTRAL <text:s/>ACCOUNT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4.29" table:style-name="ce2">
            <text:p>4.29</text:p>
          </table:table-cell>
          <table:table-cell office:value-type="string" table:style-name="ce2">
            <text:p>TPS CENTRAL <text:s/>ACCOUNT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75.91" table:style-name="ce2">
            <text:p>75.91</text:p>
          </table:table-cell>
          <table:table-cell office:value-type="string" table:style-name="ce2">
            <text:p>TPS CENTRAL <text:s/>ACCOUNT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730.09" table:style-name="ce2">
            <text:p>730.09</text:p>
          </table:table-cell>
          <table:table-cell office:value-type="string" table:style-name="ce2">
            <text:p>TPS CENTRAL <text:s/>ACCOUNT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9.9600000000000009" table:style-name="ce2">
            <text:p>9.96</text:p>
          </table:table-cell>
          <table:table-cell office:value-type="string" table:style-name="ce2">
            <text:p>TPS CENTRAL <text:s/>ACCOUNT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36.78" table:style-name="ce2">
            <text:p>236.78</text:p>
          </table:table-cell>
          <table:table-cell office:value-type="string" table:style-name="ce2">
            <text:p>TPS CENTRAL <text:s/>ACCOUNT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-2.83" table:style-name="ce2">
            <text:p>-2.83</text:p>
          </table:table-cell>
          <table:table-cell office:value-type="string" table:style-name="ce2">
            <text:p>TPS CENTRAL <text:s/>ACCOUNT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-30.37" table:style-name="ce2">
            <text:p>-30.37</text:p>
          </table:table-cell>
          <table:table-cell office:value-type="string" table:style-name="ce2">
            <text:p>TPS CENTRAL <text:s/>ACCOUNT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2">
            <text:p>REDBOURN MOT CENTRE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83.67" table:style-name="ce2">
            <text:p>83.67</text:p>
          </table:table-cell>
          <table:table-cell office:value-type="string" table:style-name="ce2">
            <text:p>COUPER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00.15" table:style-name="ce2">
            <text:p>100.15</text:p>
          </table:table-cell>
          <table:table-cell office:value-type="string" table:style-name="ce2">
            <text:p>COUPER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8.260000000000002" table:style-name="ce2">
            <text:p>18.26</text:p>
          </table:table-cell>
          <table:table-cell office:value-type="string" table:style-name="ce2">
            <text:p>COUPER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74.47" table:style-name="ce2">
            <text:p>174.47</text:p>
          </table:table-cell>
          <table:table-cell office:value-type="string" table:style-name="ce2">
            <text:p>COUPER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90.22" table:style-name="ce2">
            <text:p>90.22</text:p>
          </table:table-cell>
          <table:table-cell office:value-type="string" table:style-name="ce2">
            <text:p>COUPER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573.54999999999995" table:style-name="ce2">
            <text:p>573.55</text:p>
          </table:table-cell>
          <table:table-cell office:value-type="string" table:style-name="ce2">
            <text:p>COUPER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398.42" table:style-name="ce2">
            <text:p>398.42</text:p>
          </table:table-cell>
          <table:table-cell office:value-type="string" table:style-name="ce2">
            <text:p>COUPER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41.15" table:style-name="ce2">
            <text:p>141.15</text:p>
          </table:table-cell>
          <table:table-cell office:value-type="string" table:style-name="ce2">
            <text:p>MICHELDEVER TYRE &amp; AUTO SERVICE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TOOMEY MOTOR GROUP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061.8399999999999" table:style-name="ce2">
            <text:p>1061.84</text:p>
          </table:table-cell>
          <table:table-cell office:value-type="string" table:style-name="ce2">
            <text:p>BROADWAY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6.33" table:style-name="ce2">
            <text:p>6.33</text:p>
          </table:table-cell>
          <table:table-cell office:value-type="string" table:style-name="ce2">
            <text:p>MARSHALL MOTOR GROUP- CAMBRIDGE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37.28" table:style-name="ce2">
            <text:p>137.28</text:p>
          </table:table-cell>
          <table:table-cell office:value-type="string" table:style-name="ce2">
            <text:p>MARSHALL MOTOR GROUP- CAMBRIDGE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731.77" table:style-name="ce2">
            <text:p>731.77</text:p>
          </table:table-cell>
          <table:table-cell office:value-type="string" table:style-name="ce2">
            <text:p>MARSHALL MOTOR GROUP- CAMBRIDGE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699.86" table:style-name="ce2">
            <text:p>699.86</text:p>
          </table:table-cell>
          <table:table-cell office:value-type="string" table:style-name="ce2">
            <text:p>MARSHALL MOTOR GROUP- CAMBRIDGE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81.400000000000006" table:style-name="ce2">
            <text:p>81.4</text:p>
          </table:table-cell>
          <table:table-cell office:value-type="string" table:style-name="ce2">
            <text:p>MARSHALL MOTOR GROUP- CAMBRIDGE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5.3" table:style-name="ce2">
            <text:p>5.3</text:p>
          </table:table-cell>
          <table:table-cell office:value-type="string" table:style-name="ce2">
            <text:p>MARSHALL MOTOR GROUP- CAMBRIDGE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number-rows-repeated="3" table:style-name="ro1">
          <table:table-cell office:value-type="float" office:value="413.44" table:style-name="ce2">
            <text:p>413.44</text:p>
          </table:table-cell>
          <table:table-cell office:value-type="string" table:style-name="ce2">
            <text:p>MARSHALL MOTOR GROUP- CAMBRIDGE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3.38" table:style-name="ce2">
            <text:p>13.38</text:p>
          </table:table-cell>
          <table:table-cell office:value-type="string" table:style-name="ce2">
            <text:p>MARSHALL MOTOR GROUP- CAMBRIDGE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697.22" table:style-name="ce2">
            <text:p>697.22</text:p>
          </table:table-cell>
          <table:table-cell office:value-type="string" table:style-name="ce2">
            <text:p>MARSHALL MOTOR GROUP- CAMBRIDGE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79.64" table:style-name="ce2">
            <text:p>79.64</text:p>
          </table:table-cell>
          <table:table-cell office:value-type="string" table:style-name="ce2">
            <text:p>MARSHALL MOTOR GROUP- CAMBRIDGE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00.1" table:style-name="ce2">
            <text:p>100.1</text:p>
          </table:table-cell>
          <table:table-cell office:value-type="string" table:style-name="ce2">
            <text:p>MARSHALL MOTOR GROUP- CAMBRIDGE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72.069999999999993" table:style-name="ce2">
            <text:p>72.07</text:p>
          </table:table-cell>
          <table:table-cell office:value-type="string" table:style-name="ce2">
            <text:p>MARSHALL MOTOR GROUP- CAMBRIDGE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413.44" table:style-name="ce2">
            <text:p>413.44</text:p>
          </table:table-cell>
          <table:table-cell office:value-type="string" table:style-name="ce2">
            <text:p>MARSHALL MOTOR GROUP- CAMBRIDGE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98.6" table:style-name="ce2">
            <text:p>198.6</text:p>
          </table:table-cell>
          <table:table-cell office:value-type="string" table:style-name="ce2">
            <text:p>MARSHALL MOTOR GROUP- CAMBRIDGE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413.44" table:style-name="ce2">
            <text:p>413.44</text:p>
          </table:table-cell>
          <table:table-cell office:value-type="string" table:style-name="ce2">
            <text:p>MARSHALL MOTOR GROUP- CAMBRIDGE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71.06" table:style-name="ce2">
            <text:p>71.06</text:p>
          </table:table-cell>
          <table:table-cell office:value-type="string" table:style-name="ce2">
            <text:p>MARSHALL MOTOR GROUP- CAMBRIDGE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413.44" table:style-name="ce2">
            <text:p>413.44</text:p>
          </table:table-cell>
          <table:table-cell office:value-type="string" table:style-name="ce2">
            <text:p>MARSHALL MOTOR GROUP- CAMBRIDGE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60.59" table:style-name="ce2">
            <text:p>60.59</text:p>
          </table:table-cell>
          <table:table-cell office:value-type="string" table:style-name="ce2">
            <text:p>MARSHALL MOTOR GROUP- CAMBRIDGE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216.8" table:style-name="ce2">
            <text:p>1216.8</text:p>
          </table:table-cell>
          <table:table-cell office:value-type="string" table:style-name="ce2">
            <text:p>MARSHALL MOTOR GROUP- CAMBRIDGE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393.76" table:style-name="ce2">
            <text:p>393.76</text:p>
          </table:table-cell>
          <table:table-cell office:value-type="string" table:style-name="ce2">
            <text:p>MARSHALL MOTOR GROUP- CAMBRIDGE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3070.08" table:style-name="ce2">
            <text:p>3070.08</text:p>
          </table:table-cell>
          <table:table-cell office:value-type="string" table:style-name="ce2">
            <text:p>MARSHALL MOTOR GROUP- CAMBRIDGE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35.64" table:style-name="ce2">
            <text:p>35.64</text:p>
          </table:table-cell>
          <table:table-cell office:value-type="string" table:style-name="ce2">
            <text:p>MARSHALL MOTOR GROUP- CAMBRIDGE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78" table:style-name="ce2">
            <text:p>278</text:p>
          </table:table-cell>
          <table:table-cell office:value-type="string" table:style-name="ce2">
            <text:p>MICHELIN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740.08" table:style-name="ce2">
            <text:p>740.08</text:p>
          </table:table-cell>
          <table:table-cell office:value-type="string" table:style-name="ce2">
            <text:p>MICHELIN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844.52" table:style-name="ce2">
            <text:p>844.52</text:p>
          </table:table-cell>
          <table:table-cell office:value-type="string" table:style-name="ce2">
            <text:p>BROADWAY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075.67" table:style-name="ce2">
            <text:p>1075.67</text:p>
          </table:table-cell>
          <table:table-cell office:value-type="string" table:style-name="ce2">
            <text:p>BROADWAY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98.18" table:style-name="ce2">
            <text:p>198.18</text:p>
          </table:table-cell>
          <table:table-cell office:value-type="string" table:style-name="ce2">
            <text:p>BROADWAY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163.3" table:style-name="ce2">
            <text:p>1163.3</text:p>
          </table:table-cell>
          <table:table-cell office:value-type="string" table:style-name="ce2">
            <text:p>BROADWAY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66.34" table:style-name="ce2">
            <text:p>66.34</text:p>
          </table:table-cell>
          <table:table-cell office:value-type="string" table:style-name="ce2">
            <text:p>BROADWAY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768.6" table:style-name="ce2">
            <text:p>1768.6</text:p>
          </table:table-cell>
          <table:table-cell office:value-type="string" table:style-name="ce2">
            <text:p>BROADWAY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66.34" table:style-name="ce2">
            <text:p>66.34</text:p>
          </table:table-cell>
          <table:table-cell office:value-type="string" table:style-name="ce2">
            <text:p>BROADWAY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22.86" table:style-name="ce2">
            <text:p>322.86</text:p>
          </table:table-cell>
          <table:table-cell office:value-type="string" table:style-name="ce2">
            <text:p>SPECIALIST CARS LTD T/A SYTNER STEVENAGE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-87.68" table:style-name="ce2">
            <text:p>-87.68</text:p>
          </table:table-cell>
          <table:table-cell office:value-type="string" table:style-name="ce2">
            <text:p>SPECIALIST CARS LTD T/A SYTNER STEVENAGE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368.14" table:style-name="ce2">
            <text:p>368.14</text:p>
          </table:table-cell>
          <table:table-cell office:value-type="string" table:style-name="ce2">
            <text:p>SPECIALIST CARS LTD T/A SYTNER STEVENAGE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68.459999999999994" table:style-name="ce2">
            <text:p>68.46</text:p>
          </table:table-cell>
          <table:table-cell office:value-type="string" table:style-name="ce2">
            <text:p>SPECIALIST CARS LTD T/A SYTNER STEVENAGE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700.32" table:style-name="ce2">
            <text:p>700.32</text:p>
          </table:table-cell>
          <table:table-cell office:value-type="string" table:style-name="ce2">
            <text:p>SPECIALIST CARS LTD T/A SYTNER STEVENAGE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-176.88" table:style-name="ce2">
            <text:p>-176.88</text:p>
          </table:table-cell>
          <table:table-cell office:value-type="string" table:style-name="ce2">
            <text:p>SPECIALIST CARS LTD T/A SYTNER STEVENAGE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38.78" table:style-name="ce2">
            <text:p>238.78</text:p>
          </table:table-cell>
          <table:table-cell office:value-type="string" table:style-name="ce2">
            <text:p>SPECIALIST CARS LTD T/A SYTNER STEVENAGE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88.19" table:style-name="ce2">
            <text:p>88.19</text:p>
          </table:table-cell>
          <table:table-cell office:value-type="string" table:style-name="ce2">
            <text:p>RSG ENGINEERING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76.77" table:style-name="ce2">
            <text:p>76.77</text:p>
          </table:table-cell>
          <table:table-cell office:value-type="string" table:style-name="ce2">
            <text:p>FORD MOTOR COMPANY T/A FORD PARTS PLU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75.290000000000006" table:style-name="ce2">
            <text:p>75.29</text:p>
          </table:table-cell>
          <table:table-cell office:value-type="string" table:style-name="ce2">
            <text:p>FORD MOTOR COMPANY T/A FORD PARTS PLU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0.96" table:style-name="ce2">
            <text:p>10.96</text:p>
          </table:table-cell>
          <table:table-cell office:value-type="string" table:style-name="ce2">
            <text:p>FORD MOTOR COMPANY T/A FORD PARTS PLU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52.82" table:style-name="ce2">
            <text:p>252.82</text:p>
          </table:table-cell>
          <table:table-cell office:value-type="string" table:style-name="ce2">
            <text:p>FORD MOTOR COMPANY T/A FORD PARTS PLU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346.99" table:style-name="ce2">
            <text:p>346.99</text:p>
          </table:table-cell>
          <table:table-cell office:value-type="string" table:style-name="ce2">
            <text:p>FORD MOTOR COMPANY T/A FORD PARTS PLU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72.58" table:style-name="ce2">
            <text:p>272.58</text:p>
          </table:table-cell>
          <table:table-cell office:value-type="string" table:style-name="ce2">
            <text:p>FORD MOTOR COMPANY T/A FORD PARTS PLU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21.44" table:style-name="ce2">
            <text:p>121.44</text:p>
          </table:table-cell>
          <table:table-cell office:value-type="string" table:style-name="ce2">
            <text:p>FORD MOTOR COMPANY T/A FORD PARTS PLU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37.81" table:style-name="ce2">
            <text:p>37.81</text:p>
          </table:table-cell>
          <table:table-cell office:value-type="string" table:style-name="ce2">
            <text:p>FORD MOTOR COMPANY T/A FORD PARTS PLU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28.94" table:style-name="ce2">
            <text:p>128.94</text:p>
          </table:table-cell>
          <table:table-cell office:value-type="string" table:style-name="ce2">
            <text:p>FORD MOTOR COMPANY T/A FORD PARTS PLU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-45.81" table:style-name="ce2">
            <text:p>-45.81</text:p>
          </table:table-cell>
          <table:table-cell office:value-type="string" table:style-name="ce2">
            <text:p>FORD MOTOR COMPANY T/A FORD PARTS PLU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-30" table:style-name="ce2">
            <text:p>-30</text:p>
          </table:table-cell>
          <table:table-cell office:value-type="string" table:style-name="ce2">
            <text:p>FORD MOTOR COMPANY T/A FORD PARTS PLU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4.75" table:style-name="ce2">
            <text:p>24.75</text:p>
          </table:table-cell>
          <table:table-cell office:value-type="string" table:style-name="ce2">
            <text:p>FORD MOTOR COMPANY T/A FORD PARTS PLU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9.5399999999999991" table:style-name="ce2">
            <text:p>9.54</text:p>
          </table:table-cell>
          <table:table-cell office:value-type="string" table:style-name="ce2">
            <text:p>FORD MOTOR COMPANY T/A FORD PARTS PLU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73.92" table:style-name="ce2">
            <text:p>73.92</text:p>
          </table:table-cell>
          <table:table-cell office:value-type="string" table:style-name="ce2">
            <text:p>FORD MOTOR COMPANY T/A FORD PARTS PLU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29.16" table:style-name="ce2">
            <text:p>229.16</text:p>
          </table:table-cell>
          <table:table-cell office:value-type="string" table:style-name="ce2">
            <text:p>L BENNETT AND SON LTD- WELWYN GARDEN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58.2" table:style-name="ce2">
            <text:p>58.2</text:p>
          </table:table-cell>
          <table:table-cell office:value-type="string" table:style-name="ce2">
            <text:p>L BENNETT AND SON LTD- WELWYN GARDEN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72.760000000000005" table:style-name="ce2">
            <text:p>72.76</text:p>
          </table:table-cell>
          <table:table-cell office:value-type="string" table:style-name="ce2">
            <text:p>L BENNETT AND SON LTD- WELWYN GARDEN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2">
            <text:p>JACK HODSON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8.82" table:style-name="ce2">
            <text:p>38.82</text:p>
          </table:table-cell>
          <table:table-cell office:value-type="string" table:style-name="ce2">
            <text:p>FORD MOTOR COMPANY T/A FORD PARTS PLU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327.97" table:style-name="ce2">
            <text:p>327.97</text:p>
          </table:table-cell>
          <table:table-cell office:value-type="string" table:style-name="ce2">
            <text:p>FORD MOTOR COMPANY T/A FORD PARTS PLU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41.35" table:style-name="ce2">
            <text:p>141.35</text:p>
          </table:table-cell>
          <table:table-cell office:value-type="string" table:style-name="ce2">
            <text:p>FORD MOTOR COMPANY T/A FORD PARTS PLU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46.65" table:style-name="ce2">
            <text:p>46.65</text:p>
          </table:table-cell>
          <table:table-cell office:value-type="string" table:style-name="ce2">
            <text:p>FORD MOTOR COMPANY T/A FORD PARTS PLU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1.28" table:style-name="ce2">
            <text:p>21.28</text:p>
          </table:table-cell>
          <table:table-cell office:value-type="string" table:style-name="ce2">
            <text:p>FORD MOTOR COMPANY T/A FORD PARTS PLU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6.66" table:style-name="ce2">
            <text:p>26.66</text:p>
          </table:table-cell>
          <table:table-cell office:value-type="string" table:style-name="ce2">
            <text:p>ALLIANCE AUTOMOTIVE GROUP T/A MOTORSERV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82.6" table:style-name="ce2">
            <text:p>82.6</text:p>
          </table:table-cell>
          <table:table-cell office:value-type="string" table:style-name="ce2">
            <text:p>ALLIANCE AUTOMOTIVE GROUP T/A MOTORSERV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76.44" table:style-name="ce2">
            <text:p>76.44</text:p>
          </table:table-cell>
          <table:table-cell office:value-type="string" table:style-name="ce2">
            <text:p>ALLIANCE AUTOMOTIVE GROUP T/A MOTORSERV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53.4" table:style-name="ce2">
            <text:p>253.4</text:p>
          </table:table-cell>
          <table:table-cell office:value-type="string" table:style-name="ce2">
            <text:p>ALLIANCE AUTOMOTIVE GROUP T/A MOTORSERV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800" table:style-name="ce2">
            <text:p>800</text:p>
          </table:table-cell>
          <table:table-cell office:value-type="string" table:style-name="ce2">
            <text:p>YORK, WARD &amp; ROWLATT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7.5" table:style-name="ce2">
            <text:p>7.5</text:p>
          </table:table-cell>
          <table:table-cell office:value-type="string" table:style-name="ce2">
            <text:p>YORK, WARD &amp; ROWLATT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59.7" table:style-name="ce2">
            <text:p>59.7</text:p>
          </table:table-cell>
          <table:table-cell office:value-type="string" table:style-name="ce2">
            <text:p>APASEAL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80.1" table:style-name="ce2">
            <text:p>180.1</text:p>
          </table:table-cell>
          <table:table-cell office:value-type="string" table:style-name="ce2">
            <text:p>STAPLETONS (TYRE SERVICES)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97.7" table:style-name="ce2">
            <text:p>197.7</text:p>
          </table:table-cell>
          <table:table-cell office:value-type="string" table:style-name="ce2">
            <text:p>STAPLETONS (TYRE SERVICES)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452.66" table:style-name="ce2">
            <text:p>452.66</text:p>
          </table:table-cell>
          <table:table-cell office:value-type="string" table:style-name="ce2">
            <text:p>MARSHALL MOTOR GROUP- CAMBRIDGE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93.05" table:style-name="ce2">
            <text:p>193.05</text:p>
          </table:table-cell>
          <table:table-cell office:value-type="string" table:style-name="ce2">
            <text:p>MARSHALL MOTOR GROUP- CAMBRIDGE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97.81" table:style-name="ce2">
            <text:p>97.81</text:p>
          </table:table-cell>
          <table:table-cell office:value-type="string" table:style-name="ce2">
            <text:p>MARSHALL MOTOR GROUP- CAMBRIDGE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307.51" table:style-name="ce2">
            <text:p>307.51</text:p>
          </table:table-cell>
          <table:table-cell office:value-type="string" table:style-name="ce2">
            <text:p>MARSHALL MOTOR GROUP- CAMBRIDGE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34.35" table:style-name="ce2">
            <text:p>34.35</text:p>
          </table:table-cell>
          <table:table-cell office:value-type="string" table:style-name="ce2">
            <text:p>MARSHALL MOTOR GROUP- CAMBRIDGE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4.18" table:style-name="ce2">
            <text:p>4.18</text:p>
          </table:table-cell>
          <table:table-cell office:value-type="string" table:style-name="ce2">
            <text:p>MARSHALL MOTOR GROUP- CAMBRIDGE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25.36" table:style-name="ce2">
            <text:p>125.36</text:p>
          </table:table-cell>
          <table:table-cell office:value-type="string" table:style-name="ce2">
            <text:p>MARSHALL MOTOR GROUP- CAMBRIDGE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60.22" table:style-name="ce2">
            <text:p>60.22</text:p>
          </table:table-cell>
          <table:table-cell office:value-type="string" table:style-name="ce2">
            <text:p>MARSHALL MOTOR GROUP- CAMBRIDGE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310" table:style-name="ce2">
            <text:p>310</text:p>
          </table:table-cell>
          <table:table-cell office:value-type="string" table:style-name="ce2">
            <text:p>MARSHALL MOTOR GROUP- CAMBRIDGE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82.6" table:style-name="ce2">
            <text:p>182.6</text:p>
          </table:table-cell>
          <table:table-cell office:value-type="string" table:style-name="ce2">
            <text:p>MARSHALL MOTOR GROUP- CAMBRIDGE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6.84" table:style-name="ce2">
            <text:p>6.84</text:p>
          </table:table-cell>
          <table:table-cell office:value-type="string" table:style-name="ce2">
            <text:p>MARSHALL MOTOR GROUP- CAMBRIDGE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489.1" table:style-name="ce2">
            <text:p>489.1</text:p>
          </table:table-cell>
          <table:table-cell office:value-type="string" table:style-name="ce2">
            <text:p>MARSHALL MOTOR GROUP- CAMBRIDGE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51.54" table:style-name="ce2">
            <text:p>151.54</text:p>
          </table:table-cell>
          <table:table-cell office:value-type="string" table:style-name="ce2">
            <text:p>MARSHALL MOTOR GROUP- CAMBRIDGE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035.52" table:style-name="ce2">
            <text:p>1035.52</text:p>
          </table:table-cell>
          <table:table-cell office:value-type="string" table:style-name="ce2">
            <text:p>MARSHALL MOTOR GROUP- CAMBRIDGE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12.52" table:style-name="ce2">
            <text:p>112.52</text:p>
          </table:table-cell>
          <table:table-cell office:value-type="string" table:style-name="ce2">
            <text:p>MARSHALL MOTOR GROUP- CAMBRIDGE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17.55" table:style-name="ce2">
            <text:p>117.55</text:p>
          </table:table-cell>
          <table:table-cell office:value-type="string" table:style-name="ce2">
            <text:p>MARSHALL MOTOR GROUP- CAMBRIDGE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31.99" table:style-name="ce2">
            <text:p>231.99</text:p>
          </table:table-cell>
          <table:table-cell office:value-type="string" table:style-name="ce2">
            <text:p>MARSHALL MOTOR GROUP- CAMBRIDGE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16.6" table:style-name="ce2">
            <text:p>116.6</text:p>
          </table:table-cell>
          <table:table-cell office:value-type="string" table:style-name="ce2">
            <text:p>MARSHALL MOTOR GROUP- CAMBRIDGE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81.400000000000006" table:style-name="ce2">
            <text:p>81.4</text:p>
          </table:table-cell>
          <table:table-cell office:value-type="string" table:style-name="ce2">
            <text:p>BARONS CAMBRIDGE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504.76" table:style-name="ce2">
            <text:p>504.76</text:p>
          </table:table-cell>
          <table:table-cell office:value-type="string" table:style-name="ce2">
            <text:p>BARONS CAMBRIDGE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41.99" table:style-name="ce2">
            <text:p>241.99</text:p>
          </table:table-cell>
          <table:table-cell office:value-type="string" table:style-name="ce2">
            <text:p>BARONS CAMBRIDGE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04.21" table:style-name="ce2">
            <text:p>204.21</text:p>
          </table:table-cell>
          <table:table-cell office:value-type="string" table:style-name="ce2">
            <text:p>BARONS CAMBRIDGE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345.64" table:style-name="ce2">
            <text:p>345.64</text:p>
          </table:table-cell>
          <table:table-cell office:value-type="string" table:style-name="ce2">
            <text:p>BARONS CAMBRIDGE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.77" table:style-name="ce2">
            <text:p>2.77</text:p>
          </table:table-cell>
          <table:table-cell office:value-type="string" table:style-name="ce2">
            <text:p>BARONS CAMBRIDGE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47.78" table:style-name="ce2">
            <text:p>47.78</text:p>
          </table:table-cell>
          <table:table-cell office:value-type="string" table:style-name="ce2">
            <text:p>BARONS CAMBRIDGE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39.450000000000003" table:style-name="ce2">
            <text:p>39.45</text:p>
          </table:table-cell>
          <table:table-cell office:value-type="string" table:style-name="ce2">
            <text:p>BARONS CAMBRIDGE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364.04" table:style-name="ce2">
            <text:p>364.04</text:p>
          </table:table-cell>
          <table:table-cell office:value-type="string" table:style-name="ce2">
            <text:p>BARONS CAMBRIDGE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4.12" table:style-name="ce2">
            <text:p>4.12</text:p>
          </table:table-cell>
          <table:table-cell office:value-type="string" table:style-name="ce2">
            <text:p>BARONS CAMBRIDGE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99.34" table:style-name="ce2">
            <text:p>99.34</text:p>
          </table:table-cell>
          <table:table-cell office:value-type="string" table:style-name="ce2">
            <text:p>BARONS CAMBRIDGE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97.41" table:style-name="ce2">
            <text:p>97.41</text:p>
          </table:table-cell>
          <table:table-cell office:value-type="string" table:style-name="ce2">
            <text:p>STEVEN EAGELL TOYOTA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83.74" table:style-name="ce2">
            <text:p>183.74</text:p>
          </table:table-cell>
          <table:table-cell office:value-type="string" table:style-name="ce2">
            <text:p>TPS CENTRAL <text:s/>ACCOUNT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3.26" table:style-name="ce2">
            <text:p>13.26</text:p>
          </table:table-cell>
          <table:table-cell office:value-type="string" table:style-name="ce2">
            <text:p>TPS CENTRAL <text:s/>ACCOUNT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06.82" table:style-name="ce2">
            <text:p>206.82</text:p>
          </table:table-cell>
          <table:table-cell office:value-type="string" table:style-name="ce2">
            <text:p>TPS CENTRAL <text:s/>ACCOUNT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8.66" table:style-name="ce2">
            <text:p>28.66</text:p>
          </table:table-cell>
          <table:table-cell office:value-type="string" table:style-name="ce2">
            <text:p>TPS CENTRAL <text:s/>ACCOUNT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-206.82" table:style-name="ce2">
            <text:p>-206.82</text:p>
          </table:table-cell>
          <table:table-cell office:value-type="string" table:style-name="ce2">
            <text:p>TPS CENTRAL <text:s/>ACCOUNT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3.93" table:style-name="ce2">
            <text:p>13.93</text:p>
          </table:table-cell>
          <table:table-cell office:value-type="string" table:style-name="ce2">
            <text:p>TPS CENTRAL <text:s/>ACCOUNT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58.85" table:style-name="ce2">
            <text:p>158.85</text:p>
          </table:table-cell>
          <table:table-cell office:value-type="string" table:style-name="ce2">
            <text:p>TPS CENTRAL <text:s/>ACCOUNT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58.04" table:style-name="ce2">
            <text:p>58.04</text:p>
          </table:table-cell>
          <table:table-cell office:value-type="string" table:style-name="ce2">
            <text:p>TPS CENTRAL <text:s/>ACCOUNT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07.06" table:style-name="ce2">
            <text:p>107.06</text:p>
          </table:table-cell>
          <table:table-cell office:value-type="string" table:style-name="ce2">
            <text:p>TPS CENTRAL <text:s/>ACCOUNT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86.08" table:style-name="ce2">
            <text:p>186.08</text:p>
          </table:table-cell>
          <table:table-cell office:value-type="string" table:style-name="ce2">
            <text:p>TPS CENTRAL <text:s/>ACCOUNT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61.02" table:style-name="ce2">
            <text:p>61.02</text:p>
          </table:table-cell>
          <table:table-cell office:value-type="string" table:style-name="ce2">
            <text:p>TPS CENTRAL <text:s/>ACCOUNT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-5.29" table:style-name="ce2">
            <text:p>-5.29</text:p>
          </table:table-cell>
          <table:table-cell office:value-type="string" table:style-name="ce2">
            <text:p>TPS CENTRAL <text:s/>ACCOUNT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0.59" table:style-name="ce2">
            <text:p>10.59</text:p>
          </table:table-cell>
          <table:table-cell office:value-type="string" table:style-name="ce2">
            <text:p>TPS CENTRAL <text:s/>ACCOUNT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7.84" table:style-name="ce2">
            <text:p>17.84</text:p>
          </table:table-cell>
          <table:table-cell office:value-type="string" table:style-name="ce2">
            <text:p>TPS CENTRAL <text:s/>ACCOUNT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34.549999999999997" table:style-name="ce2">
            <text:p>34.55</text:p>
          </table:table-cell>
          <table:table-cell office:value-type="string" table:style-name="ce2">
            <text:p>TPS CENTRAL <text:s/>ACCOUNT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68.07" table:style-name="ce2">
            <text:p>168.07</text:p>
          </table:table-cell>
          <table:table-cell office:value-type="string" table:style-name="ce2">
            <text:p>TPS CENTRAL <text:s/>ACCOUNT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4.83" table:style-name="ce2">
            <text:p>14.83</text:p>
          </table:table-cell>
          <table:table-cell office:value-type="string" table:style-name="ce2">
            <text:p>TPS CENTRAL <text:s/>ACCOUNT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31.59" table:style-name="ce2">
            <text:p>231.59</text:p>
          </table:table-cell>
          <table:table-cell office:value-type="string" table:style-name="ce2">
            <text:p>TPS CENTRAL <text:s/>ACCOUNT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433.68" table:style-name="ce2">
            <text:p>433.68</text:p>
          </table:table-cell>
          <table:table-cell office:value-type="string" table:style-name="ce2">
            <text:p>TPS CENTRAL <text:s/>ACCOUNT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3.69" table:style-name="ce2">
            <text:p>3.69</text:p>
          </table:table-cell>
          <table:table-cell office:value-type="string" table:style-name="ce2">
            <text:p>TPS CENTRAL <text:s/>ACCOUNT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36.130000000000003" table:style-name="ce2">
            <text:p>36.13</text:p>
          </table:table-cell>
          <table:table-cell office:value-type="string" table:style-name="ce2">
            <text:p>TPS CENTRAL <text:s/>ACCOUNT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62.72999999999999" table:style-name="ce2">
            <text:p>162.73</text:p>
          </table:table-cell>
          <table:table-cell office:value-type="string" table:style-name="ce2">
            <text:p>TPS CENTRAL <text:s/>ACCOUNT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3.27" table:style-name="ce2">
            <text:p>23.27</text:p>
          </table:table-cell>
          <table:table-cell office:value-type="string" table:style-name="ce2">
            <text:p>TPS CENTRAL <text:s/>ACCOUNT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-28.66" table:style-name="ce2">
            <text:p>-28.66</text:p>
          </table:table-cell>
          <table:table-cell office:value-type="string" table:style-name="ce2">
            <text:p>TPS CENTRAL <text:s/>ACCOUNT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-183.74" table:style-name="ce2">
            <text:p>-183.74</text:p>
          </table:table-cell>
          <table:table-cell office:value-type="string" table:style-name="ce2">
            <text:p>TPS CENTRAL <text:s/>ACCOUNT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-17.84" table:style-name="ce2">
            <text:p>-17.84</text:p>
          </table:table-cell>
          <table:table-cell office:value-type="string" table:style-name="ce2">
            <text:p>TPS CENTRAL <text:s/>ACCOUNT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-7.02" table:style-name="ce2">
            <text:p>-7.02</text:p>
          </table:table-cell>
          <table:table-cell office:value-type="string" table:style-name="ce2">
            <text:p>TPS CENTRAL <text:s/>ACCOUNT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73.930000000000007" table:style-name="ce2">
            <text:p>73.93</text:p>
          </table:table-cell>
          <table:table-cell office:value-type="string" table:style-name="ce2">
            <text:p>TPS CENTRAL <text:s/>ACCOUNT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29.74" table:style-name="ce2">
            <text:p>129.74</text:p>
          </table:table-cell>
          <table:table-cell office:value-type="string" table:style-name="ce2">
            <text:p>TPS CENTRAL <text:s/>ACCOUNT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48.83" table:style-name="ce2">
            <text:p>48.83</text:p>
          </table:table-cell>
          <table:table-cell office:value-type="string" table:style-name="ce2">
            <text:p>TPS CENTRAL <text:s/>ACCOUNT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26.15" table:style-name="ce2">
            <text:p>126.15</text:p>
          </table:table-cell>
          <table:table-cell office:value-type="string" table:style-name="ce2">
            <text:p>TPS CENTRAL <text:s/>ACCOUNT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7.02" table:style-name="ce2">
            <text:p>7.02</text:p>
          </table:table-cell>
          <table:table-cell office:value-type="string" table:style-name="ce2">
            <text:p>TPS CENTRAL <text:s/>ACCOUNT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-34.549999999999997" table:style-name="ce2">
            <text:p>-34.55</text:p>
          </table:table-cell>
          <table:table-cell office:value-type="string" table:style-name="ce2">
            <text:p>TPS CENTRAL <text:s/>ACCOUNT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1.2" table:style-name="ce2">
            <text:p>11.2</text:p>
          </table:table-cell>
          <table:table-cell office:value-type="string" table:style-name="ce2">
            <text:p>TPS CENTRAL <text:s/>ACCOUNT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6.37" table:style-name="ce2">
            <text:p>6.37</text:p>
          </table:table-cell>
          <table:table-cell office:value-type="string" table:style-name="ce2">
            <text:p>SMITHS MOTOR GROUP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34.78" table:style-name="ce2">
            <text:p>34.78</text:p>
          </table:table-cell>
          <table:table-cell office:value-type="string" table:style-name="ce2">
            <text:p>SMITHS MOTOR GROUP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53.16" table:style-name="ce2">
            <text:p>53.16</text:p>
          </table:table-cell>
          <table:table-cell office:value-type="string" table:style-name="ce2">
            <text:p>SMITHS MOTOR GROUP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11.72" table:style-name="ce2">
            <text:p>111.72</text:p>
          </table:table-cell>
          <table:table-cell office:value-type="string" table:style-name="ce2">
            <text:p>INTERCOUNTY TRUCK &amp; VAN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60.22" table:style-name="ce2">
            <text:p>60.22</text:p>
          </table:table-cell>
          <table:table-cell office:value-type="string" table:style-name="ce2">
            <text:p>MARSHALL MOTOR GROUP LTD-PETERBOROUGH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-54.72" table:style-name="ce2">
            <text:p>-54.72</text:p>
          </table:table-cell>
          <table:table-cell office:value-type="string" table:style-name="ce2">
            <text:p>MARSHALL MOTOR GROUP LTD-PETERBOROUGH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6.84" table:style-name="ce2">
            <text:p>6.84</text:p>
          </table:table-cell>
          <table:table-cell office:value-type="string" table:style-name="ce2">
            <text:p>MARSHALL MOTOR GROUP LTD-PETERBOROUGH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12.52" table:style-name="ce2">
            <text:p>112.52</text:p>
          </table:table-cell>
          <table:table-cell office:value-type="string" table:style-name="ce2">
            <text:p>MARSHALL MOTOR GROUP LTD-PETERBOROUGH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-10.029999999999999" table:style-name="ce2">
            <text:p>-10.03</text:p>
          </table:table-cell>
          <table:table-cell office:value-type="string" table:style-name="ce2">
            <text:p>MARSHALL MOTOR GROUP LTD-PETERBOROUGH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10.04" table:style-name="ce2">
            <text:p>110.04</text:p>
          </table:table-cell>
          <table:table-cell office:value-type="string" table:style-name="ce2">
            <text:p>WOODWAY ENGINEERING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307.24" table:style-name="ce2">
            <text:p>307.24</text:p>
          </table:table-cell>
          <table:table-cell office:value-type="string" table:style-name="ce2">
            <text:p>WOODWAY ENGINEERING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534.16999999999996" table:style-name="ce2">
            <text:p>534.17</text:p>
          </table:table-cell>
          <table:table-cell office:value-type="string" table:style-name="ce2">
            <text:p>WOODWAY ENGINEERING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37.9" table:style-name="ce2">
            <text:p>137.9</text:p>
          </table:table-cell>
          <table:table-cell office:value-type="string" table:style-name="ce2">
            <text:p>BLUELIGHT GRAPHICS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54.6" table:style-name="ce2">
            <text:p>54.6</text:p>
          </table:table-cell>
          <table:table-cell office:value-type="string" table:style-name="ce2">
            <text:p>REDTRONIC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346.58" table:style-name="ce2">
            <text:p>346.58</text:p>
          </table:table-cell>
          <table:table-cell office:value-type="string" table:style-name="ce2">
            <text:p>ST NEOTS MOTORCYLE COMPANY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48.27" table:style-name="ce2">
            <text:p>48.27</text:p>
          </table:table-cell>
          <table:table-cell office:value-type="string" table:style-name="ce2">
            <text:p>ST NEOTS MOTORCYLE COMPANY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76.77" table:style-name="ce2">
            <text:p>76.77</text:p>
          </table:table-cell>
          <table:table-cell office:value-type="string" table:style-name="ce2">
            <text:p>ST NEOTS MOTORCYLE COMPANY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49.08" table:style-name="ce2">
            <text:p>49.08</text:p>
          </table:table-cell>
          <table:table-cell office:value-type="string" table:style-name="ce2">
            <text:p>ST NEOTS MOTORCYLE COMPANY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851.6" table:style-name="ce2">
            <text:p>851.6</text:p>
          </table:table-cell>
          <table:table-cell office:value-type="string" table:style-name="ce2">
            <text:p>GROUPTYRE WHOLSALE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445.8" table:style-name="ce2">
            <text:p>445.8</text:p>
          </table:table-cell>
          <table:table-cell office:value-type="string" table:style-name="ce2">
            <text:p>GROUPTYRE WHOLSALE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433.68" table:style-name="ce2">
            <text:p>433.68</text:p>
          </table:table-cell>
          <table:table-cell office:value-type="string" table:style-name="ce2">
            <text:p>WAYLANDS VOLVO OXFOR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6703.19" table:style-name="ce2">
            <text:p>6703.19</text:p>
          </table:table-cell>
          <table:table-cell office:value-type="string" table:style-name="ce2">
            <text:p>DISTRIGO LIMITED ( CENTRAL BILLING)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-565.03" table:style-name="ce2">
            <text:p>-565.03</text:p>
          </table:table-cell>
          <table:table-cell office:value-type="string" table:style-name="ce2">
            <text:p>DISTRIGO LIMITED ( CENTRAL BILLING)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875" table:style-name="ce2">
            <text:p>875</text:p>
          </table:table-cell>
          <table:table-cell office:value-type="string" table:style-name="ce2">
            <text:p>A 1 GEARBOXE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71.97" table:style-name="ce2">
            <text:p>71.97</text:p>
          </table:table-cell>
          <table:table-cell office:value-type="string" table:style-name="ce2">
            <text:p>KLCK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316.35000000000002" table:style-name="ce2">
            <text:p>316.35</text:p>
          </table:table-cell>
          <table:table-cell office:value-type="string" table:style-name="ce2">
            <text:p>PERRYS MOTOR SALES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33.46" table:style-name="ce2">
            <text:p>33.46</text:p>
          </table:table-cell>
          <table:table-cell office:value-type="string" table:style-name="ce2">
            <text:p>PERRYS MOTOR SALES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44.72" table:style-name="ce2">
            <text:p>144.72</text:p>
          </table:table-cell>
          <table:table-cell office:value-type="string" table:style-name="ce2">
            <text:p>PERRYS MOTOR SALES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88.38" table:style-name="ce2">
            <text:p>88.38</text:p>
          </table:table-cell>
          <table:table-cell office:value-type="string" table:style-name="ce2">
            <text:p>PERRYS MOTOR SALES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-140" table:style-name="ce2">
            <text:p>-140</text:p>
          </table:table-cell>
          <table:table-cell office:value-type="string" table:style-name="ce2">
            <text:p>PERRYS MOTOR SALES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65.14" table:style-name="ce2">
            <text:p>265.14</text:p>
          </table:table-cell>
          <table:table-cell office:value-type="string" table:style-name="ce2">
            <text:p>PERRYS MOTOR SALES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5.83" table:style-name="ce2">
            <text:p>25.83</text:p>
          </table:table-cell>
          <table:table-cell office:value-type="string" table:style-name="ce2">
            <text:p>PERRYS MOTOR SALES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97.06" table:style-name="ce2">
            <text:p>197.06</text:p>
          </table:table-cell>
          <table:table-cell office:value-type="string" table:style-name="ce2">
            <text:p>PERRYS MOTOR SALES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343.89" table:style-name="ce2">
            <text:p>343.89</text:p>
          </table:table-cell>
          <table:table-cell office:value-type="string" table:style-name="ce2">
            <text:p>PERRYS MOTOR SALES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44.22" table:style-name="ce2">
            <text:p>144.22</text:p>
          </table:table-cell>
          <table:table-cell office:value-type="string" table:style-name="ce2">
            <text:p>PERRYS MOTOR SALES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867.35" table:style-name="ce2">
            <text:p>867.35</text:p>
          </table:table-cell>
          <table:table-cell office:value-type="string" table:style-name="ce2">
            <text:p>VOLVO CARS MAIDENHEAD ENDEAVOUR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388" table:style-name="ce2">
            <text:p>388</text:p>
          </table:table-cell>
          <table:table-cell office:value-type="string" table:style-name="ce2">
            <text:p>VOLVO CARS MAIDENHEAD ENDEAVOUR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372.52" table:style-name="ce2">
            <text:p>372.52</text:p>
          </table:table-cell>
          <table:table-cell office:value-type="string" table:style-name="ce2">
            <text:p>FORD MOTOR COMPANY T/A FORD PARTS PLU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699.46" table:style-name="ce2">
            <text:p>699.46</text:p>
          </table:table-cell>
          <table:table-cell office:value-type="string" table:style-name="ce2">
            <text:p>STOKE MANDEVILLE AUTOCENTRE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number-rows-repeated="3"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STOKE MANDEVILLE AUTOCENTRE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2">
            <text:p>STOKE MANDEVILLE AUTOCENTRE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75" table:style-name="ce2">
            <text:p>175</text:p>
          </table:table-cell>
          <table:table-cell office:value-type="string" table:style-name="ce2">
            <text:p>STOKE MANDEVILLE AUTOCENTRE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82.45999999999998" table:style-name="ce2">
            <text:p>282.46</text:p>
          </table:table-cell>
          <table:table-cell office:value-type="string" table:style-name="ce2">
            <text:p>STOKE MANDEVILLE AUTOCENTRE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STOKE MANDEVILLE AUTOCENTRE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451.8" table:style-name="ce2">
            <text:p>1451.8</text:p>
          </table:table-cell>
          <table:table-cell office:value-type="string" table:style-name="ce2">
            <text:p>STOKE MANDEVILLE AUTOCENTRE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STOKE MANDEVILLE AUTOCENTRE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58.5" table:style-name="ce2">
            <text:p>58.5</text:p>
          </table:table-cell>
          <table:table-cell office:value-type="string" table:style-name="ce2">
            <text:p>STOKE MANDEVILLE AUTOCENTRE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39.53" table:style-name="ce2">
            <text:p>239.53</text:p>
          </table:table-cell>
          <table:table-cell office:value-type="string" table:style-name="ce2">
            <text:p>STOKE MANDEVILLE AUTOCENTRE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694.51" table:style-name="ce2">
            <text:p>694.51</text:p>
          </table:table-cell>
          <table:table-cell office:value-type="string" table:style-name="ce2">
            <text:p>STOKE MANDEVILLE AUTOCENTRE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510.56" table:style-name="ce2">
            <text:p>510.56</text:p>
          </table:table-cell>
          <table:table-cell office:value-type="string" table:style-name="ce2">
            <text:p>STOKE MANDEVILLE AUTOCENTRE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93.38" table:style-name="ce2">
            <text:p>293.38</text:p>
          </table:table-cell>
          <table:table-cell office:value-type="string" table:style-name="ce2">
            <text:p>STOKE MANDEVILLE AUTOCENTRE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2">
            <text:p>STOKE MANDEVILLE AUTOCENTRE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42.1" table:style-name="ce2">
            <text:p>242.1</text:p>
          </table:table-cell>
          <table:table-cell office:value-type="string" table:style-name="ce2">
            <text:p>STOKE MANDEVILLE AUTOCENTRE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713.08" table:style-name="ce2">
            <text:p>713.08</text:p>
          </table:table-cell>
          <table:table-cell office:value-type="string" table:style-name="ce2">
            <text:p>STOKE MANDEVILLE AUTOCENTRE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539.20000000000005" table:style-name="ce2">
            <text:p>539.2</text:p>
          </table:table-cell>
          <table:table-cell office:value-type="string" table:style-name="ce2">
            <text:p>STOKE MANDEVILLE AUTOCENTRE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STOKE MANDEVILLE AUTOCENTRE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70.5" table:style-name="ce2">
            <text:p>170.5</text:p>
          </table:table-cell>
          <table:table-cell office:value-type="string" table:style-name="ce2">
            <text:p>STOKE MANDEVILLE AUTOCENTRE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029.5999999999999" table:style-name="ce2">
            <text:p>1029.6</text:p>
          </table:table-cell>
          <table:table-cell office:value-type="string" table:style-name="ce2">
            <text:p>STOKE MANDEVILLE AUTOCENTRE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642.5" table:style-name="ce2">
            <text:p>642.5</text:p>
          </table:table-cell>
          <table:table-cell office:value-type="string" table:style-name="ce2">
            <text:p>STOKE MANDEVILLE AUTOCENTRE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303.58999999999997" table:style-name="ce2">
            <text:p>303.59</text:p>
          </table:table-cell>
          <table:table-cell office:value-type="string" table:style-name="ce2">
            <text:p>STOKE MANDEVILLE AUTOCENTRE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014.66" table:style-name="ce2">
            <text:p>1014.66</text:p>
          </table:table-cell>
          <table:table-cell office:value-type="string" table:style-name="ce2">
            <text:p>STOKE MANDEVILLE AUTOCENTRE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STOKE MANDEVILLE AUTOCENTRE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876.72" table:style-name="ce2">
            <text:p>876.72</text:p>
          </table:table-cell>
          <table:table-cell office:value-type="string" table:style-name="ce2">
            <text:p>STOKE MANDEVILLE AUTOCENTRE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81.790000000000006" table:style-name="ce2">
            <text:p>81.79</text:p>
          </table:table-cell>
          <table:table-cell office:value-type="string" table:style-name="ce2">
            <text:p>NORTH OXFORD GARAGE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1.83" table:style-name="ce2">
            <text:p>11.83</text:p>
          </table:table-cell>
          <table:table-cell office:value-type="string" table:style-name="ce2">
            <text:p>NORTH OXFORD GARAGE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54.46" table:style-name="ce2">
            <text:p>254.46</text:p>
          </table:table-cell>
          <table:table-cell office:value-type="string" table:style-name="ce2">
            <text:p>NORTH OXFORD GARAGE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860.7" table:style-name="ce2">
            <text:p>860.7</text:p>
          </table:table-cell>
          <table:table-cell office:value-type="string" table:style-name="ce2">
            <text:p>NORTH OXFORD GARAGE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56.86" table:style-name="ce2">
            <text:p>56.86</text:p>
          </table:table-cell>
          <table:table-cell office:value-type="string" table:style-name="ce2">
            <text:p>NORTH OXFORD GARAGE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355.72" table:style-name="ce2">
            <text:p>355.72</text:p>
          </table:table-cell>
          <table:table-cell office:value-type="string" table:style-name="ce2">
            <text:p>NORTH OXFORD GARAGE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59.64" table:style-name="ce2">
            <text:p>59.64</text:p>
          </table:table-cell>
          <table:table-cell office:value-type="string" table:style-name="ce2">
            <text:p>NORTH OXFORD GARAGE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54.46" table:style-name="ce2">
            <text:p>254.46</text:p>
          </table:table-cell>
          <table:table-cell office:value-type="string" table:style-name="ce2">
            <text:p>NORTH OXFORD GARAGE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20.49" table:style-name="ce2">
            <text:p>220.49</text:p>
          </table:table-cell>
          <table:table-cell office:value-type="string" table:style-name="ce2">
            <text:p>NORTH OXFORD GARAGE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34.6" table:style-name="ce2">
            <text:p>134.6</text:p>
          </table:table-cell>
          <table:table-cell office:value-type="string" table:style-name="ce2">
            <text:p>NORTH OXFORD GARAGE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76.88" table:style-name="ce2">
            <text:p>176.88</text:p>
          </table:table-cell>
          <table:table-cell office:value-type="string" table:style-name="ce2">
            <text:p>NORTH OXFORD GARAGE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97.69" table:style-name="ce2">
            <text:p>197.69</text:p>
          </table:table-cell>
          <table:table-cell office:value-type="string" table:style-name="ce2">
            <text:p>NORTH OXFORD GARAGE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39.92" table:style-name="ce2">
            <text:p>239.92</text:p>
          </table:table-cell>
          <table:table-cell office:value-type="string" table:style-name="ce2">
            <text:p>NORTH OXFORD GARAGE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70.540000000000006" table:style-name="ce2">
            <text:p>70.54</text:p>
          </table:table-cell>
          <table:table-cell office:value-type="string" table:style-name="ce2">
            <text:p>NORTH OXFORD GARAGE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390.99" table:style-name="ce2">
            <text:p>390.99</text:p>
          </table:table-cell>
          <table:table-cell office:value-type="string" table:style-name="ce2">
            <text:p>NORTH OXFORD GARAGE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2.8" table:style-name="ce2">
            <text:p>12.8</text:p>
          </table:table-cell>
          <table:table-cell office:value-type="string" table:style-name="ce2">
            <text:p>NORTH OXFORD GARAGE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263.44" table:style-name="ce2">
            <text:p>1263.44</text:p>
          </table:table-cell>
          <table:table-cell office:value-type="string" table:style-name="ce2">
            <text:p>FORD MOTOR COMPANY T/A FORD PARTS PLU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84.63" table:style-name="ce2">
            <text:p>84.63</text:p>
          </table:table-cell>
          <table:table-cell office:value-type="string" table:style-name="ce2">
            <text:p>FORD MOTOR COMPANY T/A FORD PARTS PLU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562.48" table:style-name="ce2">
            <text:p>562.48</text:p>
          </table:table-cell>
          <table:table-cell office:value-type="string" table:style-name="ce2">
            <text:p>FORD MOTOR COMPANY T/A FORD PARTS PLU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57.99" table:style-name="ce2">
            <text:p>157.99</text:p>
          </table:table-cell>
          <table:table-cell office:value-type="string" table:style-name="ce2">
            <text:p>FORD MOTOR COMPANY T/A FORD PARTS PLU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2.78" table:style-name="ce2">
            <text:p>12.78</text:p>
          </table:table-cell>
          <table:table-cell office:value-type="string" table:style-name="ce2">
            <text:p>FORD MOTOR COMPANY T/A FORD PARTS PLU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5.39" table:style-name="ce2">
            <text:p>5.39</text:p>
          </table:table-cell>
          <table:table-cell office:value-type="string" table:style-name="ce2">
            <text:p>FORD MOTOR COMPANY T/A FORD PARTS PLU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08.77" table:style-name="ce2">
            <text:p>108.77</text:p>
          </table:table-cell>
          <table:table-cell office:value-type="string" table:style-name="ce2">
            <text:p>FORD MOTOR COMPANY T/A FORD PARTS PLU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357.48" table:style-name="ce2">
            <text:p>357.48</text:p>
          </table:table-cell>
          <table:table-cell office:value-type="string" table:style-name="ce2">
            <text:p>FORD MOTOR COMPANY T/A FORD PARTS PLU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0.61" table:style-name="ce2">
            <text:p>10.61</text:p>
          </table:table-cell>
          <table:table-cell office:value-type="string" table:style-name="ce2">
            <text:p>FORD MOTOR COMPANY T/A FORD PARTS PLU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17.03" table:style-name="ce2">
            <text:p>217.03</text:p>
          </table:table-cell>
          <table:table-cell office:value-type="string" table:style-name="ce2">
            <text:p>FORD MOTOR COMPANY T/A FORD PARTS PLU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-486" table:style-name="ce2">
            <text:p>-486</text:p>
          </table:table-cell>
          <table:table-cell office:value-type="string" table:style-name="ce2">
            <text:p>HALLS AUTO ELECTRICAL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44.75" table:style-name="ce2">
            <text:p>44.75</text:p>
          </table:table-cell>
          <table:table-cell office:value-type="string" table:style-name="ce2">
            <text:p>KINGS TWO WHEEL CENTRE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06.17" table:style-name="ce2">
            <text:p>106.17</text:p>
          </table:table-cell>
          <table:table-cell office:value-type="string" table:style-name="ce2">
            <text:p>KINGS TWO WHEEL CENTRE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978.59" table:style-name="ce2">
            <text:p>978.59</text:p>
          </table:table-cell>
          <table:table-cell office:value-type="string" table:style-name="ce2">
            <text:p>HALLS AUTO ELECTRICAL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2">
            <text:p>HALLS AUTO ELECTRICAL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595" table:style-name="ce2">
            <text:p>595</text:p>
          </table:table-cell>
          <table:table-cell office:value-type="string" table:style-name="ce2">
            <text:p>HALLS AUTO ELECTRICAL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8.2200000000000006" table:style-name="ce2">
            <text:p>8.22</text:p>
          </table:table-cell>
          <table:table-cell office:value-type="string" table:style-name="ce2">
            <text:p>BRISTOL STREET BANBURY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51.53" table:style-name="ce2">
            <text:p>251.53</text:p>
          </table:table-cell>
          <table:table-cell office:value-type="string" table:style-name="ce2">
            <text:p>BRISTOL STREET BANBURY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486.62" table:style-name="ce2">
            <text:p>486.62</text:p>
          </table:table-cell>
          <table:table-cell office:value-type="string" table:style-name="ce2">
            <text:p>BRISTOL STREET BANBURY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78.989999999999995" table:style-name="ce2">
            <text:p>78.99</text:p>
          </table:table-cell>
          <table:table-cell office:value-type="string" table:style-name="ce2">
            <text:p>BARONS CAMBRIDGE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98.6" table:style-name="ce2">
            <text:p>98.6</text:p>
          </table:table-cell>
          <table:table-cell office:value-type="string" table:style-name="ce2">
            <text:p>BARONS CAMBRIDGE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61.63" table:style-name="ce2">
            <text:p>261.63</text:p>
          </table:table-cell>
          <table:table-cell office:value-type="string" table:style-name="ce2">
            <text:p>MICHELDEVER TYRE &amp; AUTO SERVICE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575.6" table:style-name="ce2">
            <text:p>575.6</text:p>
          </table:table-cell>
          <table:table-cell office:value-type="string" table:style-name="ce2">
            <text:p>MICHELDEVER TYRE &amp; AUTO SERVICE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81.47" table:style-name="ce2">
            <text:p>81.47</text:p>
          </table:table-cell>
          <table:table-cell office:value-type="string" table:style-name="ce2">
            <text:p>MICHELDEVER TYRE &amp; AUTO SERVICE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2.79" table:style-name="ce2">
            <text:p>12.79</text:p>
          </table:table-cell>
          <table:table-cell office:value-type="string" table:style-name="ce2">
            <text:p>JOHNSONS MITSUBISHI / MAZDA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8.28" table:style-name="ce2">
            <text:p>18.28</text:p>
          </table:table-cell>
          <table:table-cell office:value-type="string" table:style-name="ce2">
            <text:p>EURO CAR PART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8234.83" table:style-name="ce2">
            <text:p>8234.83</text:p>
          </table:table-cell>
          <table:table-cell office:value-type="string" table:style-name="ce2">
            <text:p>DISTRIGO LIMITED ( CENTRAL BILLING)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-509.99" table:style-name="ce2">
            <text:p>-509.99</text:p>
          </table:table-cell>
          <table:table-cell office:value-type="string" table:style-name="ce2">
            <text:p>DISTRIGO LIMITED ( CENTRAL BILLING)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95.5" table:style-name="ce2">
            <text:p>95.5</text:p>
          </table:table-cell>
          <table:table-cell office:value-type="string" table:style-name="ce2">
            <text:p>TPS CENTRAL <text:s/>ACCOUNT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81.25" table:style-name="ce2">
            <text:p>81.25</text:p>
          </table:table-cell>
          <table:table-cell office:value-type="string" table:style-name="ce2">
            <text:p>TPS CENTRAL <text:s/>ACCOUNT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25.58" table:style-name="ce2">
            <text:p>125.58</text:p>
          </table:table-cell>
          <table:table-cell office:value-type="string" table:style-name="ce2">
            <text:p>TPS CENTRAL <text:s/>ACCOUNT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44.76" table:style-name="ce2">
            <text:p>144.76</text:p>
          </table:table-cell>
          <table:table-cell office:value-type="string" table:style-name="ce2">
            <text:p>TPS CENTRAL <text:s/>ACCOUNT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8.84" table:style-name="ce2">
            <text:p>8.84</text:p>
          </table:table-cell>
          <table:table-cell office:value-type="string" table:style-name="ce2">
            <text:p>TPS CENTRAL <text:s/>ACCOUNT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-25.65" table:style-name="ce2">
            <text:p>-25.65</text:p>
          </table:table-cell>
          <table:table-cell office:value-type="string" table:style-name="ce2">
            <text:p>TPS CENTRAL <text:s/>ACCOUNT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9.9600000000000009" table:style-name="ce2">
            <text:p>9.96</text:p>
          </table:table-cell>
          <table:table-cell office:value-type="string" table:style-name="ce2">
            <text:p>TPS CENTRAL <text:s/>ACCOUNT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338" table:style-name="ce2">
            <text:p>338</text:p>
          </table:table-cell>
          <table:table-cell office:value-type="string" table:style-name="ce2">
            <text:p>TPS CENTRAL <text:s/>ACCOUNT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6.89" table:style-name="ce2">
            <text:p>6.89</text:p>
          </table:table-cell>
          <table:table-cell office:value-type="string" table:style-name="ce2">
            <text:p>TPS CENTRAL <text:s/>ACCOUNT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-151.97999999999999" table:style-name="ce2">
            <text:p>-151.98</text:p>
          </table:table-cell>
          <table:table-cell office:value-type="string" table:style-name="ce2">
            <text:p>TPS CENTRAL <text:s/>ACCOUNT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42.06" table:style-name="ce2">
            <text:p>42.06</text:p>
          </table:table-cell>
          <table:table-cell office:value-type="string" table:style-name="ce2">
            <text:p>TPS CENTRAL <text:s/>ACCOUNT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88.14" table:style-name="ce2">
            <text:p>88.14</text:p>
          </table:table-cell>
          <table:table-cell office:value-type="string" table:style-name="ce2">
            <text:p>TPS CENTRAL <text:s/>ACCOUNT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-95.5" table:style-name="ce2">
            <text:p>-95.5</text:p>
          </table:table-cell>
          <table:table-cell office:value-type="string" table:style-name="ce2">
            <text:p>TPS CENTRAL <text:s/>ACCOUNT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82.66" table:style-name="ce2">
            <text:p>82.66</text:p>
          </table:table-cell>
          <table:table-cell office:value-type="string" table:style-name="ce2">
            <text:p>TPS CENTRAL <text:s/>ACCOUNT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44.94" table:style-name="ce2">
            <text:p>44.94</text:p>
          </table:table-cell>
          <table:table-cell office:value-type="string" table:style-name="ce2">
            <text:p>TPS CENTRAL <text:s/>ACCOUNT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-41.38" table:style-name="ce2">
            <text:p>-41.38</text:p>
          </table:table-cell>
          <table:table-cell office:value-type="string" table:style-name="ce2">
            <text:p>TPS CENTRAL <text:s/>ACCOUNT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5.65" table:style-name="ce2">
            <text:p>25.65</text:p>
          </table:table-cell>
          <table:table-cell office:value-type="string" table:style-name="ce2">
            <text:p>TPS CENTRAL <text:s/>ACCOUNT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0.72" table:style-name="ce2">
            <text:p>10.72</text:p>
          </table:table-cell>
          <table:table-cell office:value-type="string" table:style-name="ce2">
            <text:p>TPS CENTRAL <text:s/>ACCOUNT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.5499999999999998" table:style-name="ce2">
            <text:p>2.55</text:p>
          </table:table-cell>
          <table:table-cell office:value-type="string" table:style-name="ce2">
            <text:p>TPS CENTRAL <text:s/>ACCOUNT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41.38" table:style-name="ce2">
            <text:p>41.38</text:p>
          </table:table-cell>
          <table:table-cell office:value-type="string" table:style-name="ce2">
            <text:p>TPS CENTRAL <text:s/>ACCOUNT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85.6" table:style-name="ce2">
            <text:p>185.6</text:p>
          </table:table-cell>
          <table:table-cell office:value-type="string" table:style-name="ce2">
            <text:p>WAYLANDS VOLVO OXFOR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47.33000000000001" table:style-name="ce2">
            <text:p>147.33</text:p>
          </table:table-cell>
          <table:table-cell office:value-type="string" table:style-name="ce2">
            <text:p>WAYLANDS VOLVO OXFOR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47.4" table:style-name="ce2">
            <text:p>47.4</text:p>
          </table:table-cell>
          <table:table-cell office:value-type="string" table:style-name="ce2">
            <text:p>WAYLANDS VOLVO OXFOR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365.38" table:style-name="ce2">
            <text:p>2365.38</text:p>
          </table:table-cell>
          <table:table-cell office:value-type="string" table:style-name="ce2">
            <text:p>WAYLANDS VOLVO OXFOR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36.72" table:style-name="ce2">
            <text:p>36.72</text:p>
          </table:table-cell>
          <table:table-cell office:value-type="string" table:style-name="ce2">
            <text:p>WAYLANDS VOLVO OXFOR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445.5" table:style-name="ce2">
            <text:p>445.5</text:p>
          </table:table-cell>
          <table:table-cell office:value-type="string" table:style-name="ce2">
            <text:p>WAYLANDS VOLVO OXFOR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36.6" table:style-name="ce2">
            <text:p>236.6</text:p>
          </table:table-cell>
          <table:table-cell office:value-type="string" table:style-name="ce2">
            <text:p>WAYLANDS VOLVO OXFOR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-30" table:style-name="ce2">
            <text:p>-30</text:p>
          </table:table-cell>
          <table:table-cell office:value-type="string" table:style-name="ce2">
            <text:p>WAYLANDS VOLVO OXFOR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54.05000000000001" table:style-name="ce2">
            <text:p>154.05</text:p>
          </table:table-cell>
          <table:table-cell office:value-type="string" table:style-name="ce2">
            <text:p>PVL UK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35.729999999999997" table:style-name="ce2">
            <text:p>35.73</text:p>
          </table:table-cell>
          <table:table-cell office:value-type="string" table:style-name="ce2">
            <text:p>RYGOR COMMERCIALS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44.58000000000001" table:style-name="ce2">
            <text:p>144.58</text:p>
          </table:table-cell>
          <table:table-cell office:value-type="string" table:style-name="ce2">
            <text:p>RYGOR COMMERCIALS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0.32" table:style-name="ce2">
            <text:p>10.32</text:p>
          </table:table-cell>
          <table:table-cell office:value-type="string" table:style-name="ce2">
            <text:p>WAYLANDS VOLVO OXFOR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783.9" table:style-name="ce2">
            <text:p>783.9</text:p>
          </table:table-cell>
          <table:table-cell office:value-type="string" table:style-name="ce2">
            <text:p>WAYLANDS VOLVO OXFOR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361.8" table:style-name="ce2">
            <text:p>361.8</text:p>
          </table:table-cell>
          <table:table-cell office:value-type="string" table:style-name="ce2">
            <text:p>GROUPTYRE WHOLSALE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string" table:style-name="ce2">
            <text:p>BERKSHIRE PARTS AND PANELS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9.34" table:style-name="ce2">
            <text:p>29.34</text:p>
          </table:table-cell>
          <table:table-cell office:value-type="string" table:style-name="ce2">
            <text:p>WAYLANDS KIA READING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91.59" table:style-name="ce2">
            <text:p>191.59</text:p>
          </table:table-cell>
          <table:table-cell office:value-type="string" table:style-name="ce2">
            <text:p>KLCK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423.15" table:style-name="ce2">
            <text:p>423.15</text:p>
          </table:table-cell>
          <table:table-cell office:value-type="string" table:style-name="ce2">
            <text:p>PRESSFAB EVO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89.3" table:style-name="ce2">
            <text:p>89.3</text:p>
          </table:table-cell>
          <table:table-cell office:value-type="string" table:style-name="ce2">
            <text:p>HALLS AUTO ELECTRICAL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32.30000000000001" table:style-name="ce2">
            <text:p>132.3</text:p>
          </table:table-cell>
          <table:table-cell office:value-type="string" table:style-name="ce2">
            <text:p>HALLS AUTO ELECTRICAL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33.41999999999999" table:style-name="ce2">
            <text:p>133.42</text:p>
          </table:table-cell>
          <table:table-cell office:value-type="string" table:style-name="ce2">
            <text:p>HALLS AUTO ELECTRICAL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98.13" table:style-name="ce2">
            <text:p>298.13</text:p>
          </table:table-cell>
          <table:table-cell office:value-type="string" table:style-name="ce2">
            <text:p>WAYLANDS AUTOMOTIVE T/A NEWBURY VOLVO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99.55" table:style-name="ce2">
            <text:p>299.55</text:p>
          </table:table-cell>
          <table:table-cell office:value-type="string" table:style-name="ce2">
            <text:p>FORD MOTOR COMPANY T/A FORD PARTS PLU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8.15" table:style-name="ce2">
            <text:p>28.15</text:p>
          </table:table-cell>
          <table:table-cell office:value-type="string" table:style-name="ce2">
            <text:p>ALLIANCE AUTOMOTIVE GROUP T/A MOTORSERV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0.89" table:style-name="ce2">
            <text:p>10.89</text:p>
          </table:table-cell>
          <table:table-cell office:value-type="string" table:style-name="ce2">
            <text:p>ALLIANCE AUTOMOTIVE GROUP T/A MOTORSERV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99.6" table:style-name="ce2">
            <text:p>99.6</text:p>
          </table:table-cell>
          <table:table-cell office:value-type="string" table:style-name="ce2">
            <text:p>ALLIANCE AUTOMOTIVE GROUP T/A MOTORSERV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65.22" table:style-name="ce2">
            <text:p>65.22</text:p>
          </table:table-cell>
          <table:table-cell office:value-type="string" table:style-name="ce2">
            <text:p>A TO Z AUTOPART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-65.22" table:style-name="ce2">
            <text:p>-65.22</text:p>
          </table:table-cell>
          <table:table-cell office:value-type="string" table:style-name="ce2">
            <text:p>A TO Z AUTOPART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34.45" table:style-name="ce2">
            <text:p>234.45</text:p>
          </table:table-cell>
          <table:table-cell office:value-type="string" table:style-name="ce2">
            <text:p>A TO Z AUTOPART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44.11000000000001" table:style-name="ce2">
            <text:p>144.11</text:p>
          </table:table-cell>
          <table:table-cell office:value-type="string" table:style-name="ce2">
            <text:p>A TO Z AUTOPART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00.3" table:style-name="ce2">
            <text:p>100.3</text:p>
          </table:table-cell>
          <table:table-cell office:value-type="string" table:style-name="ce2">
            <text:p>A TO Z AUTOPART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2.84" table:style-name="ce2">
            <text:p>12.84</text:p>
          </table:table-cell>
          <table:table-cell office:value-type="string" table:style-name="ce2">
            <text:p>A TO Z AUTOPART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97.57" table:style-name="ce2">
            <text:p>97.57</text:p>
          </table:table-cell>
          <table:table-cell office:value-type="string" table:style-name="ce2">
            <text:p>LITTLEWICK GREEN MOTOR COMPANY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421.12" table:style-name="ce2">
            <text:p>421.12</text:p>
          </table:table-cell>
          <table:table-cell office:value-type="string" table:style-name="ce2">
            <text:p>FORD MOTOR COMPANY T/A FORD PARTS PLU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7.23" table:style-name="ce2">
            <text:p>7.23</text:p>
          </table:table-cell>
          <table:table-cell office:value-type="string" table:style-name="ce2">
            <text:p>FORD MOTOR COMPANY T/A FORD PARTS PLU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771.48" table:style-name="ce2">
            <text:p>771.48</text:p>
          </table:table-cell>
          <table:table-cell office:value-type="string" table:style-name="ce2">
            <text:p>SAFETY KLEEN UK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333.04" table:style-name="ce2">
            <text:p>333.04</text:p>
          </table:table-cell>
          <table:table-cell office:value-type="string" table:style-name="ce2">
            <text:p>SAFETY KLEEN UK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194" table:style-name="ce2">
            <text:p>1194</text:p>
          </table:table-cell>
          <table:table-cell office:value-type="string" table:style-name="ce2">
            <text:p>YORK, WARD &amp; ROWLATT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91.21" table:style-name="ce2">
            <text:p>91.21</text:p>
          </table:table-cell>
          <table:table-cell office:value-type="string" table:style-name="ce2">
            <text:p>FORD MOTOR COMPANY T/A FORD PARTS PLU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369.46" table:style-name="ce2">
            <text:p>369.46</text:p>
          </table:table-cell>
          <table:table-cell office:value-type="string" table:style-name="ce2">
            <text:p>FORD MOTOR COMPANY T/A FORD PARTS PLU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8.22" table:style-name="ce2">
            <text:p>28.22</text:p>
          </table:table-cell>
          <table:table-cell office:value-type="string" table:style-name="ce2">
            <text:p>FORD MOTOR COMPANY T/A FORD PARTS PLU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45.36000000000001" table:style-name="ce2">
            <text:p>145.36</text:p>
          </table:table-cell>
          <table:table-cell office:value-type="string" table:style-name="ce2">
            <text:p>FORD MOTOR COMPANY T/A FORD PARTS PLU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305.42" table:style-name="ce2">
            <text:p>305.42</text:p>
          </table:table-cell>
          <table:table-cell office:value-type="string" table:style-name="ce2">
            <text:p>FORD MOTOR COMPANY T/A FORD PARTS PLU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2.04" table:style-name="ce2">
            <text:p>22.04</text:p>
          </table:table-cell>
          <table:table-cell office:value-type="string" table:style-name="ce2">
            <text:p>FORD MOTOR COMPANY T/A FORD PARTS PLU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3.41" table:style-name="ce2">
            <text:p>3.41</text:p>
          </table:table-cell>
          <table:table-cell office:value-type="string" table:style-name="ce2">
            <text:p>FORD MOTOR COMPANY T/A FORD PARTS PLU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31.76" table:style-name="ce2">
            <text:p>31.76</text:p>
          </table:table-cell>
          <table:table-cell office:value-type="string" table:style-name="ce2">
            <text:p>FORD MOTOR COMPANY T/A FORD PARTS PLU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399.39" table:style-name="ce2">
            <text:p>399.39</text:p>
          </table:table-cell>
          <table:table-cell office:value-type="string" table:style-name="ce2">
            <text:p>FORD MOTOR COMPANY T/A FORD PARTS PLU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95.95" table:style-name="ce2">
            <text:p>95.95</text:p>
          </table:table-cell>
          <table:table-cell office:value-type="string" table:style-name="ce2">
            <text:p>FORD MOTOR COMPANY T/A FORD PARTS PLU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90.63" table:style-name="ce2">
            <text:p>190.63</text:p>
          </table:table-cell>
          <table:table-cell office:value-type="string" table:style-name="ce2">
            <text:p>FORD MOTOR COMPANY T/A FORD PARTS PLU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68.849999999999994" table:style-name="ce2">
            <text:p>68.85</text:p>
          </table:table-cell>
          <table:table-cell office:value-type="string" table:style-name="ce2">
            <text:p>FORD MOTOR COMPANY T/A FORD PARTS PLU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4.01" table:style-name="ce2">
            <text:p>4.01</text:p>
          </table:table-cell>
          <table:table-cell office:value-type="string" table:style-name="ce2">
            <text:p>FORD MOTOR COMPANY T/A FORD PARTS PLU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80" table:style-name="ce2">
            <text:p>180</text:p>
          </table:table-cell>
          <table:table-cell office:value-type="string" table:style-name="ce2">
            <text:p>FORD MOTOR COMPANY T/A FORD PARTS PLU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35.61" table:style-name="ce2">
            <text:p>235.61</text:p>
          </table:table-cell>
          <table:table-cell office:value-type="string" table:style-name="ce2">
            <text:p>FORD MOTOR COMPANY T/A FORD PARTS PLU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4912.13" table:style-name="ce2">
            <text:p>4912.13</text:p>
          </table:table-cell>
          <table:table-cell office:value-type="string" table:style-name="ce2">
            <text:p>BABCOCK VEHICLE ENGINEERING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06.79" table:style-name="ce2">
            <text:p>106.79</text:p>
          </table:table-cell>
          <table:table-cell office:value-type="string" table:style-name="ce2">
            <text:p>MARSHALL MOTOR GROUP- CAMBRIDGE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443.61" table:style-name="ce2">
            <text:p>443.61</text:p>
          </table:table-cell>
          <table:table-cell office:value-type="string" table:style-name="ce2">
            <text:p>MARSHALL MOTOR GROUP- CAMBRIDGE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.55" table:style-name="ce2">
            <text:p>1.55</text:p>
          </table:table-cell>
          <table:table-cell office:value-type="string" table:style-name="ce2">
            <text:p>MARSHALL MOTOR GROUP- CAMBRIDGE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54.1" table:style-name="ce2">
            <text:p>54.1</text:p>
          </table:table-cell>
          <table:table-cell office:value-type="string" table:style-name="ce2">
            <text:p>STEVEN EAGELL TOYOTA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VW PANELS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368.93" table:style-name="ce2">
            <text:p>368.93</text:p>
          </table:table-cell>
          <table:table-cell office:value-type="string" table:style-name="ce2">
            <text:p>VW PANELS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67.81" table:style-name="ce2">
            <text:p>67.81</text:p>
          </table:table-cell>
          <table:table-cell office:value-type="string" table:style-name="ce2">
            <text:p>BARONS CAMBRIDGE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415.87" table:style-name="ce2">
            <text:p>415.87</text:p>
          </table:table-cell>
          <table:table-cell office:value-type="string" table:style-name="ce2">
            <text:p>WOLLASTON MOTOR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82.89" table:style-name="ce2">
            <text:p>82.89</text:p>
          </table:table-cell>
          <table:table-cell office:value-type="string" table:style-name="ce2">
            <text:p>WOLLASTON MOTOR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6.58" table:style-name="ce2">
            <text:p>26.58</text:p>
          </table:table-cell>
          <table:table-cell office:value-type="string" table:style-name="ce2">
            <text:p>WOLLASTON MOTOR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833.03" table:style-name="ce2">
            <text:p>833.03</text:p>
          </table:table-cell>
          <table:table-cell office:value-type="string" table:style-name="ce2">
            <text:p>WOLLASTON MOTOR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366.63" table:style-name="ce2">
            <text:p>366.63</text:p>
          </table:table-cell>
          <table:table-cell office:value-type="string" table:style-name="ce2">
            <text:p>WOLLASTON MOTOR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68.42" table:style-name="ce2">
            <text:p>68.42</text:p>
          </table:table-cell>
          <table:table-cell office:value-type="string" table:style-name="ce2">
            <text:p>WURTH UK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9.15" table:style-name="ce2">
            <text:p>9.15</text:p>
          </table:table-cell>
          <table:table-cell office:value-type="string" table:style-name="ce2">
            <text:p>BEDFORD BATTERY CO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BEDFORD BATTERY CO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92.46" table:style-name="ce2">
            <text:p>192.46</text:p>
          </table:table-cell>
          <table:table-cell office:value-type="string" table:style-name="ce2">
            <text:p>TPS CENTRAL <text:s/>ACCOUNT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.78" table:style-name="ce2">
            <text:p>1.78</text:p>
          </table:table-cell>
          <table:table-cell office:value-type="string" table:style-name="ce2">
            <text:p>TPS CENTRAL <text:s/>ACCOUNT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-111.18" table:style-name="ce2">
            <text:p>-111.18</text:p>
          </table:table-cell>
          <table:table-cell office:value-type="string" table:style-name="ce2">
            <text:p>TPS CENTRAL <text:s/>ACCOUNT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-2.2999999999999998" table:style-name="ce2">
            <text:p>-2.3</text:p>
          </table:table-cell>
          <table:table-cell office:value-type="string" table:style-name="ce2">
            <text:p>TPS CENTRAL <text:s/>ACCOUNT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1.91" table:style-name="ce2">
            <text:p>11.91</text:p>
          </table:table-cell>
          <table:table-cell office:value-type="string" table:style-name="ce2">
            <text:p>TPS CENTRAL <text:s/>ACCOUNT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1013.200000000001" table:style-name="ce2">
            <text:p>21013.2</text:p>
          </table:table-cell>
          <table:table-cell office:value-type="string" table:style-name="ce2">
            <text:p>DISTRIGO LIMITED ( CENTRAL BILLING)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-1087.5899999999999" table:style-name="ce2">
            <text:p>-1087.59</text:p>
          </table:table-cell>
          <table:table-cell office:value-type="string" table:style-name="ce2">
            <text:p>DISTRIGO LIMITED ( CENTRAL BILLING)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1940.33" table:style-name="ce2">
            <text:p>21940.33</text:p>
          </table:table-cell>
          <table:table-cell office:value-type="string" table:style-name="ce2">
            <text:p>DISTRIGO LIMITED ( CENTRAL BILLING)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-1575.24" table:style-name="ce2">
            <text:p>-1575.24</text:p>
          </table:table-cell>
          <table:table-cell office:value-type="string" table:style-name="ce2">
            <text:p>DISTRIGO LIMITED ( CENTRAL BILLING)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67.43" table:style-name="ce2">
            <text:p>167.43</text:p>
          </table:table-cell>
          <table:table-cell office:value-type="string" table:style-name="ce2">
            <text:p>SMITHS MOTOR GROUP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48.84" table:style-name="ce2">
            <text:p>48.84</text:p>
          </table:table-cell>
          <table:table-cell office:value-type="string" table:style-name="ce2">
            <text:p>BARONS BEDFOR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91.6" table:style-name="ce2">
            <text:p>91.6</text:p>
          </table:table-cell>
          <table:table-cell office:value-type="string" table:style-name="ce2">
            <text:p>MARSHALLS MOTOR GROUP - MK &amp; SKODA R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96.6" table:style-name="ce2">
            <text:p>196.6</text:p>
          </table:table-cell>
          <table:table-cell office:value-type="string" table:style-name="ce2">
            <text:p>MARSHALLS MOTOR GROUP - MK &amp; SKODA R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314.10000000000002" table:style-name="ce2">
            <text:p>314.1</text:p>
          </table:table-cell>
          <table:table-cell office:value-type="string" table:style-name="ce2">
            <text:p>MARSHALLS MOTOR GROUP - MK &amp; SKODA R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26" table:style-name="ce2">
            <text:p>226</text:p>
          </table:table-cell>
          <table:table-cell office:value-type="string" table:style-name="ce2">
            <text:p>INTERCOUNTY TRUCK &amp; VAN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3.06" table:style-name="ce2">
            <text:p>13.06</text:p>
          </table:table-cell>
          <table:table-cell office:value-type="string" table:style-name="ce2">
            <text:p>ST NEOTS MOTORCYLE COMPANY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08.9" table:style-name="ce2">
            <text:p>208.9</text:p>
          </table:table-cell>
          <table:table-cell office:value-type="string" table:style-name="ce2">
            <text:p>GROUPTYRE WHOLSALE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3208.75" table:style-name="ce2">
            <text:p>3208.75</text:p>
          </table:table-cell>
          <table:table-cell office:value-type="string" table:style-name="ce2">
            <text:p>DISTRIGO LIMITED ( CENTRAL BILLING)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string" table:style-name="ce2">
            <text:p>COTSWOLD VEHICLE DELIVERIES LIMITE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780" table:style-name="ce2">
            <text:p>780</text:p>
          </table:table-cell>
          <table:table-cell office:value-type="string" table:style-name="ce2">
            <text:p>COTSWOLD VEHICLE DELIVERIES LIMITE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530" table:style-name="ce2">
            <text:p>530</text:p>
          </table:table-cell>
          <table:table-cell office:value-type="string" table:style-name="ce2">
            <text:p>COTSWOLD VEHICLE DELIVERIES LIMITE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75" table:style-name="ce2">
            <text:p>175</text:p>
          </table:table-cell>
          <table:table-cell office:value-type="string" table:style-name="ce2">
            <text:p>COTSWOLD VEHICLE DELIVERIES LIMITE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05" table:style-name="ce2">
            <text:p>205</text:p>
          </table:table-cell>
          <table:table-cell office:value-type="string" table:style-name="ce2">
            <text:p>COTSWOLD VEHICLE DELIVERIES LIMITE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429" table:style-name="ce2">
            <text:p>429</text:p>
          </table:table-cell>
          <table:table-cell office:value-type="string" table:style-name="ce2">
            <text:p>COTSWOLD VEHICLE DELIVERIES LIMITE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65" table:style-name="ce2">
            <text:p>265</text:p>
          </table:table-cell>
          <table:table-cell office:value-type="string" table:style-name="ce2">
            <text:p>COTSWOLD VEHICLE DELIVERIES LIMITE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400" table:style-name="ce2">
            <text:p>400</text:p>
          </table:table-cell>
          <table:table-cell office:value-type="string" table:style-name="ce2">
            <text:p>COTSWOLD VEHICLE DELIVERIES LIMITE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502" table:style-name="ce2">
            <text:p>502</text:p>
          </table:table-cell>
          <table:table-cell office:value-type="string" table:style-name="ce2">
            <text:p>COTSWOLD VEHICLE DELIVERIES LIMITE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600" table:style-name="ce2">
            <text:p>600</text:p>
          </table:table-cell>
          <table:table-cell office:value-type="string" table:style-name="ce2">
            <text:p>COTSWOLD VEHICLE DELIVERIES LIMITE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75" table:style-name="ce2">
            <text:p>275</text:p>
          </table:table-cell>
          <table:table-cell office:value-type="string" table:style-name="ce2">
            <text:p>COTSWOLD VEHICLE DELIVERIES LIMITE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05" table:style-name="ce2">
            <text:p>205</text:p>
          </table:table-cell>
          <table:table-cell office:value-type="string" table:style-name="ce2">
            <text:p>COTSWOLD VEHICLE DELIVERIES LIMITE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95" table:style-name="ce2">
            <text:p>195</text:p>
          </table:table-cell>
          <table:table-cell office:value-type="string" table:style-name="ce2">
            <text:p>COTSWOLD VEHICLE DELIVERIES LIMITE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600" table:style-name="ce2">
            <text:p>600</text:p>
          </table:table-cell>
          <table:table-cell office:value-type="string" table:style-name="ce2">
            <text:p>COTSWOLD VEHICLE DELIVERIES LIMITE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string" table:style-name="ce2">
            <text:p>COTSWOLD VEHICLE DELIVERIES LIMITE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95" table:style-name="ce2">
            <text:p>195</text:p>
          </table:table-cell>
          <table:table-cell office:value-type="string" table:style-name="ce2">
            <text:p>COTSWOLD VEHICLE DELIVERIES LIMITE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00" table:style-name="ce2">
            <text:p>200</text:p>
          </table:table-cell>
          <table:table-cell office:value-type="string" table:style-name="ce2">
            <text:p>COTSWOLD VEHICLE DELIVERIES LIMITE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780" table:style-name="ce2">
            <text:p>780</text:p>
          </table:table-cell>
          <table:table-cell office:value-type="string" table:style-name="ce2">
            <text:p>COTSWOLD VEHICLE DELIVERIES LIMITE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600" table:style-name="ce2">
            <text:p>600</text:p>
          </table:table-cell>
          <table:table-cell office:value-type="string" table:style-name="ce2">
            <text:p>COTSWOLD VEHICLE DELIVERIES LIMITE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75" table:style-name="ce2">
            <text:p>175</text:p>
          </table:table-cell>
          <table:table-cell office:value-type="string" table:style-name="ce2">
            <text:p>COTSWOLD VEHICLE DELIVERIES LIMITE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975" table:style-name="ce2">
            <text:p>975</text:p>
          </table:table-cell>
          <table:table-cell office:value-type="string" table:style-name="ce2">
            <text:p>COTSWOLD VEHICLE DELIVERIES LIMITE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585" table:style-name="ce2">
            <text:p>585</text:p>
          </table:table-cell>
          <table:table-cell office:value-type="string" table:style-name="ce2">
            <text:p>COTSWOLD VEHICLE DELIVERIES LIMITE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440" table:style-name="ce2">
            <text:p>440</text:p>
          </table:table-cell>
          <table:table-cell office:value-type="string" table:style-name="ce2">
            <text:p>COTSWOLD VEHICLE DELIVERIES LIMITE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00" table:style-name="ce2">
            <text:p>200</text:p>
          </table:table-cell>
          <table:table-cell office:value-type="string" table:style-name="ce2">
            <text:p>COTSWOLD VEHICLE DELIVERIES LIMITE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REDBOURN MOT CENTRE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354.3" table:style-name="ce2">
            <text:p>354.3</text:p>
          </table:table-cell>
          <table:table-cell office:value-type="string" table:style-name="ce2">
            <text:p>MARSHALL MOTOR GROUP- CAMBRIDGE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861.3" table:style-name="ce2">
            <text:p>861.3</text:p>
          </table:table-cell>
          <table:table-cell office:value-type="string" table:style-name="ce2">
            <text:p>MARSHALL MOTOR GROUP- CAMBRIDGE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90.97" table:style-name="ce2">
            <text:p>190.97</text:p>
          </table:table-cell>
          <table:table-cell office:value-type="string" table:style-name="ce2">
            <text:p>MARSHALL MOTOR GROUP- CAMBRIDGE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413.19" table:style-name="ce2">
            <text:p>413.19</text:p>
          </table:table-cell>
          <table:table-cell office:value-type="string" table:style-name="ce2">
            <text:p>LINDSTROM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35.88999999999999" table:style-name="ce2">
            <text:p>135.89</text:p>
          </table:table-cell>
          <table:table-cell office:value-type="string" table:style-name="ce2">
            <text:p>LINDSTROM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555.5" table:style-name="ce2">
            <text:p>555.5</text:p>
          </table:table-cell>
          <table:table-cell office:value-type="string" table:style-name="ce2">
            <text:p>MARSHALL MOTOR GROUP LTD - WGC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REDBOURN MOT CENTRE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324.3" table:style-name="ce2">
            <text:p>324.3</text:p>
          </table:table-cell>
          <table:table-cell office:value-type="string" table:style-name="ce2">
            <text:p>T C HARRISON GROUP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48.96" table:style-name="ce2">
            <text:p>48.96</text:p>
          </table:table-cell>
          <table:table-cell office:value-type="string" table:style-name="ce2">
            <text:p>HALFORDS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-10.58" table:style-name="ce2">
            <text:p>-10.58</text:p>
          </table:table-cell>
          <table:table-cell office:value-type="string" table:style-name="ce2">
            <text:p>HALFORDS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496.92" table:style-name="ce2">
            <text:p>496.92</text:p>
          </table:table-cell>
          <table:table-cell office:value-type="string" table:style-name="ce2">
            <text:p>GOODYEAR DUNLOP UK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STOKE MANDEVILLE AUTOCENTRE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95.66" table:style-name="ce2">
            <text:p>195.66</text:p>
          </table:table-cell>
          <table:table-cell office:value-type="string" table:style-name="ce2">
            <text:p>STOKE MANDEVILLE AUTOCENTRE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488.54" table:style-name="ce2">
            <text:p>488.54</text:p>
          </table:table-cell>
          <table:table-cell office:value-type="string" table:style-name="ce2">
            <text:p>STOKE MANDEVILLE AUTOCENTRE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346.39" table:style-name="ce2">
            <text:p>346.39</text:p>
          </table:table-cell>
          <table:table-cell office:value-type="string" table:style-name="ce2">
            <text:p>STOKE MANDEVILLE AUTOCENTRE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378.12" table:style-name="ce2">
            <text:p>378.12</text:p>
          </table:table-cell>
          <table:table-cell office:value-type="string" table:style-name="ce2">
            <text:p>STOKE MANDEVILLE AUTOCENTRE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51.99" table:style-name="ce2">
            <text:p>151.99</text:p>
          </table:table-cell>
          <table:table-cell office:value-type="string" table:style-name="ce2">
            <text:p>STOKE MANDEVILLE AUTOCENTRE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STOKE MANDEVILLE AUTOCENTRE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503.88" table:style-name="ce2">
            <text:p>503.88</text:p>
          </table:table-cell>
          <table:table-cell office:value-type="string" table:style-name="ce2">
            <text:p>STOKE MANDEVILLE AUTOCENTRE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838.84" table:style-name="ce2">
            <text:p>838.84</text:p>
          </table:table-cell>
          <table:table-cell office:value-type="string" table:style-name="ce2">
            <text:p>STOKE MANDEVILLE AUTOCENTRE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359.22" table:style-name="ce2">
            <text:p>359.22</text:p>
          </table:table-cell>
          <table:table-cell office:value-type="string" table:style-name="ce2">
            <text:p>STOKE MANDEVILLE AUTOCENTRE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76.099999999999994" table:style-name="ce2">
            <text:p>76.1</text:p>
          </table:table-cell>
          <table:table-cell office:value-type="string" table:style-name="ce2">
            <text:p>STOKE MANDEVILLE AUTOCENTRE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656.49" table:style-name="ce2">
            <text:p>656.49</text:p>
          </table:table-cell>
          <table:table-cell office:value-type="string" table:style-name="ce2">
            <text:p>STOKE MANDEVILLE AUTOCENTRE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320" table:style-name="ce2">
            <text:p>320</text:p>
          </table:table-cell>
          <table:table-cell office:value-type="string" table:style-name="ce2">
            <text:p>STOKE MANDEVILLE AUTOCENTRE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30" table:style-name="ce2">
            <text:p>230</text:p>
          </table:table-cell>
          <table:table-cell office:value-type="string" table:style-name="ce2">
            <text:p>STOKE MANDEVILLE AUTOCENTRE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44.22" table:style-name="ce2">
            <text:p>244.22</text:p>
          </table:table-cell>
          <table:table-cell office:value-type="string" table:style-name="ce2">
            <text:p>STOKE MANDEVILLE AUTOCENTRE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STOKE MANDEVILLE AUTOCENTRE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418.99" table:style-name="ce2">
            <text:p>418.99</text:p>
          </table:table-cell>
          <table:table-cell office:value-type="string" table:style-name="ce2">
            <text:p>STOKE MANDEVILLE AUTOCENTRE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12.15" table:style-name="ce2">
            <text:p>112.15</text:p>
          </table:table-cell>
          <table:table-cell office:value-type="string" table:style-name="ce2">
            <text:p>STOKE MANDEVILLE AUTOCENTRE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15" table:style-name="ce2">
            <text:p>215</text:p>
          </table:table-cell>
          <table:table-cell office:value-type="string" table:style-name="ce2">
            <text:p>STOKE MANDEVILLE AUTOCENTRE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08.49" table:style-name="ce2">
            <text:p>108.49</text:p>
          </table:table-cell>
          <table:table-cell office:value-type="string" table:style-name="ce2">
            <text:p>STOKE MANDEVILLE AUTOCENTRE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54.85" table:style-name="ce2">
            <text:p>54.85</text:p>
          </table:table-cell>
          <table:table-cell office:value-type="string" table:style-name="ce2">
            <text:p>STOKE MANDEVILLE AUTOCENTRE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332.44" table:style-name="ce2">
            <text:p>332.44</text:p>
          </table:table-cell>
          <table:table-cell office:value-type="string" table:style-name="ce2">
            <text:p>STOKE MANDEVILLE AUTOCENTRE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STOKE MANDEVILLE AUTOCENTRE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78" table:style-name="ce2">
            <text:p>178</text:p>
          </table:table-cell>
          <table:table-cell office:value-type="string" table:style-name="ce2">
            <text:p>MILTON KEYNES COMMERCIAL VEHICLE REPAIR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839.9" table:style-name="ce2">
            <text:p>839.9</text:p>
          </table:table-cell>
          <table:table-cell office:value-type="string" table:style-name="ce2">
            <text:p>ADVANCE MOTORS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374.3" table:style-name="ce2">
            <text:p>374.3</text:p>
          </table:table-cell>
          <table:table-cell office:value-type="string" table:style-name="ce2">
            <text:p>ADVANCE MOTORS LTD T/A ADVANCE VAUXHALL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116.56" table:style-name="ce2">
            <text:p>1116.56</text:p>
          </table:table-cell>
          <table:table-cell office:value-type="string" table:style-name="ce2">
            <text:p>CASTROL (UK)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465.99" table:style-name="ce2">
            <text:p>465.99</text:p>
          </table:table-cell>
          <table:table-cell office:value-type="string" table:style-name="ce2">
            <text:p>PETER BOOTH AGRICULTURAL ENGINEER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703.58" table:style-name="ce2">
            <text:p>703.58</text:p>
          </table:table-cell>
          <table:table-cell office:value-type="string" table:style-name="ce2">
            <text:p>HALLS AUTO ELECTRICAL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234.68" table:style-name="ce2">
            <text:p>234.68</text:p>
          </table:table-cell>
          <table:table-cell office:value-type="string" table:style-name="ce2">
            <text:p>HALLS AUTO ELECTRICAL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2">
            <text:p>WEDGWOOD CRC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number-rows-repeated="3" table:style-name="ro1">
          <table:table-cell office:value-type="float" office:value="359.7" table:style-name="ce2">
            <text:p>359.7</text:p>
          </table:table-cell>
          <table:table-cell office:value-type="string" table:style-name="ce2">
            <text:p>VTS INSTALLATION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number-rows-repeated="3"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G &amp; W MOTOR COMPANY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number-rows-repeated="3"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MAIDENHEAD AUTO REPAIR CENTRE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60" table:style-name="ce2">
            <text:p>160</text:p>
          </table:table-cell>
          <table:table-cell office:value-type="string" table:style-name="ce2">
            <text:p>MAIDENHEAD AUTO REPAIR CENTRE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MAIDENHEAD AUTO REPAIR CENTRE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454.64" table:style-name="ce2">
            <text:p>454.64</text:p>
          </table:table-cell>
          <table:table-cell office:value-type="string" table:style-name="ce2">
            <text:p>PIRTEK OXFORD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">
            <text:p>HALFWAY GARAGE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EDEN VAUXHALL READING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824.24" table:style-name="ce2">
            <text:p>824.24</text:p>
          </table:table-cell>
          <table:table-cell office:value-type="string" table:style-name="ce2">
            <text:p>EDEN VAUXHALL READING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90.02999999999997" table:style-name="ce2">
            <text:p>290.03</text:p>
          </table:table-cell>
          <table:table-cell office:value-type="string" table:style-name="ce2">
            <text:p>THINK FORD NEWBURY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672.36" table:style-name="ce2">
            <text:p>672.36</text:p>
          </table:table-cell>
          <table:table-cell office:value-type="string" table:style-name="ce2">
            <text:p>THINK FORD NEWBURY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360.89" table:style-name="ce2">
            <text:p>360.89</text:p>
          </table:table-cell>
          <table:table-cell office:value-type="string" table:style-name="ce2">
            <text:p>THINK FORD NEWBURY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35.39" table:style-name="ce2">
            <text:p>235.39</text:p>
          </table:table-cell>
          <table:table-cell office:value-type="string" table:style-name="ce2">
            <text:p>SNOWS PEUGEOT NEWBURY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318.69" table:style-name="ce2">
            <text:p>318.69</text:p>
          </table:table-cell>
          <table:table-cell office:value-type="string" table:style-name="ce2">
            <text:p>SNOWS PEUGEOT NEWBURY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398.04" table:style-name="ce2">
            <text:p>398.04</text:p>
          </table:table-cell>
          <table:table-cell office:value-type="string" table:style-name="ce2">
            <text:p>ATS EUROMASTER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459" table:style-name="ce2">
            <text:p>459</text:p>
          </table:table-cell>
          <table:table-cell office:value-type="string" table:style-name="ce2">
            <text:p>RYGOR COMMERCIALS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031.56" table:style-name="ce2">
            <text:p>1031.56</text:p>
          </table:table-cell>
          <table:table-cell office:value-type="string" table:style-name="ce2">
            <text:p>MARSHALL MOTOR GROUP LTD-PETERBOROUGH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P R MOTORS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P R MOTORS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70" table:style-name="ce2">
            <text:p>170</text:p>
          </table:table-cell>
          <table:table-cell office:value-type="string" table:style-name="ce2">
            <text:p>P R MOTORS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P R MOTORS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055.3" table:style-name="ce2">
            <text:p>1055.3</text:p>
          </table:table-cell>
          <table:table-cell office:value-type="string" table:style-name="ce2">
            <text:p>P R MOTORS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number-rows-repeated="7"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P R MOTORS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23.73" table:style-name="ce2">
            <text:p>223.73</text:p>
          </table:table-cell>
          <table:table-cell office:value-type="string" table:style-name="ce2">
            <text:p>P R MOTORS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P R MOTORS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349" table:style-name="ce2">
            <text:p>349</text:p>
          </table:table-cell>
          <table:table-cell office:value-type="string" table:style-name="ce2">
            <text:p>APPLETON ENGINEERING LEISTON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3.56" table:style-name="ce2">
            <text:p>3.56</text:p>
          </table:table-cell>
          <table:table-cell office:value-type="string" table:style-name="ce2">
            <text:p>APPLETON ENGINEERING LEISTON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803.95" table:style-name="ce2">
            <text:p>803.95</text:p>
          </table:table-cell>
          <table:table-cell office:value-type="string" table:style-name="ce2">
            <text:p>APPLETON ENGINEERING LEISTON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558.99" table:style-name="ce2">
            <text:p>558.99</text:p>
          </table:table-cell>
          <table:table-cell office:value-type="string" table:style-name="ce2">
            <text:p>DOUNREAY SITE RESTORATION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059.12" table:style-name="ce2">
            <text:p>2059.12</text:p>
          </table:table-cell>
          <table:table-cell office:value-type="string" table:style-name="ce2">
            <text:p>ATS EUROMASTER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58.7" table:style-name="ce2">
            <text:p>258.7</text:p>
          </table:table-cell>
          <table:table-cell office:value-type="string" table:style-name="ce2">
            <text:p>VANTAGE MOTOR GROUP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85.60000000000002" table:style-name="ce2">
            <text:p>285.6</text:p>
          </table:table-cell>
          <table:table-cell office:value-type="string" table:style-name="ce2">
            <text:p>TWEEDMOUTH SERVICE STATION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NATIONAL WINDSCREEN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40.9" table:style-name="ce2">
            <text:p>240.9</text:p>
          </table:table-cell>
          <table:table-cell office:value-type="string" table:style-name="ce2">
            <text:p>NATIONAL WINDSCREEN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52.73" table:style-name="ce2">
            <text:p>52.73</text:p>
          </table:table-cell>
          <table:table-cell office:value-type="string" table:style-name="ce2">
            <text:p>ST THOMAS CROSS GARAGE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49.36" table:style-name="ce2">
            <text:p>49.36</text:p>
          </table:table-cell>
          <table:table-cell office:value-type="string" table:style-name="ce2">
            <text:p>ST THOMAS CROSS GARAGE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90.05" table:style-name="ce2">
            <text:p>190.05</text:p>
          </table:table-cell>
          <table:table-cell office:value-type="string" table:style-name="ce2">
            <text:p>ST THOMAS CROSS GARAGE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10.45" table:style-name="ce2">
            <text:p>210.45</text:p>
          </table:table-cell>
          <table:table-cell office:value-type="string" table:style-name="ce2">
            <text:p>ST THOMAS CROSS GARAGE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49.36" table:style-name="ce2">
            <text:p>49.36</text:p>
          </table:table-cell>
          <table:table-cell office:value-type="string" table:style-name="ce2">
            <text:p>ST THOMAS CROSS GARAGE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466.71" table:style-name="ce2">
            <text:p>466.71</text:p>
          </table:table-cell>
          <table:table-cell office:value-type="string" table:style-name="ce2">
            <text:p>ST THOMAS CROSS GARAGE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346.76" table:style-name="ce2">
            <text:p>346.76</text:p>
          </table:table-cell>
          <table:table-cell office:value-type="string" table:style-name="ce2">
            <text:p>ST THOMAS CROSS GARAGE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30.45" table:style-name="ce2">
            <text:p>30.45</text:p>
          </table:table-cell>
          <table:table-cell office:value-type="string" table:style-name="ce2">
            <text:p>ST THOMAS CROSS GARAGE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350.31" table:style-name="ce2">
            <text:p>350.31</text:p>
          </table:table-cell>
          <table:table-cell office:value-type="string" table:style-name="ce2">
            <text:p>ST THOMAS CROSS GARAGE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513.48" table:style-name="ce2">
            <text:p>513.48</text:p>
          </table:table-cell>
          <table:table-cell office:value-type="string" table:style-name="ce2">
            <text:p>ST THOMAS CROSS GARAGE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52.73" table:style-name="ce2">
            <text:p>52.73</text:p>
          </table:table-cell>
          <table:table-cell office:value-type="string" table:style-name="ce2">
            <text:p>ST THOMAS CROSS GARAGE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306.14999999999998" table:style-name="ce2">
            <text:p>306.15</text:p>
          </table:table-cell>
          <table:table-cell office:value-type="string" table:style-name="ce2">
            <text:p>ST THOMAS CROSS GARAGE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52.73" table:style-name="ce2">
            <text:p>52.73</text:p>
          </table:table-cell>
          <table:table-cell office:value-type="string" table:style-name="ce2">
            <text:p>ST THOMAS CROSS GARAGE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50.15" table:style-name="ce2">
            <text:p>150.15</text:p>
          </table:table-cell>
          <table:table-cell office:value-type="string" table:style-name="ce2">
            <text:p>AA MOTORS (NORTH EAST)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AA MOTORS (NORTH EAST)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62.58999999999997" table:style-name="ce2">
            <text:p>262.59</text:p>
          </table:table-cell>
          <table:table-cell office:value-type="string" table:style-name="ce2">
            <text:p>AA MOTORS (NORTH EAST)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9.9600000000000009" table:style-name="ce2">
            <text:p>9.96</text:p>
          </table:table-cell>
          <table:table-cell office:value-type="string" table:style-name="ce2">
            <text:p>TPS CENTRAL <text:s/>ACCOUNT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482.3" table:style-name="ce2">
            <text:p>482.3</text:p>
          </table:table-cell>
          <table:table-cell office:value-type="string" table:style-name="ce2">
            <text:p>CAFFYNS SKODA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198.31" table:style-name="ce2">
            <text:p>1198.31</text:p>
          </table:table-cell>
          <table:table-cell office:value-type="string" table:style-name="ce2">
            <text:p>CAFFYNS SKODA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606" table:style-name="ce2">
            <text:p>606</text:p>
          </table:table-cell>
          <table:table-cell office:value-type="string" table:style-name="ce2">
            <text:p>COTSWOLD VEHICLE DELIVERIES LIMITE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795" table:style-name="ce2">
            <text:p>795</text:p>
          </table:table-cell>
          <table:table-cell office:value-type="string" table:style-name="ce2">
            <text:p>COTSWOLD VEHICLE DELIVERIES LIMITE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1475" table:style-name="ce2">
            <text:p>1475</text:p>
          </table:table-cell>
          <table:table-cell office:value-type="string" table:style-name="ce2">
            <text:p>COTSWOLD VEHICLE DELIVERIES LIMITE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120" table:style-name="ce2">
            <text:p>1120</text:p>
          </table:table-cell>
          <table:table-cell office:value-type="string" table:style-name="ce2">
            <text:p>COTSWOLD VEHICLE DELIVERIES LIMITE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806" table:style-name="ce2">
            <text:p>806</text:p>
          </table:table-cell>
          <table:table-cell office:value-type="string" table:style-name="ce2">
            <text:p>COTSWOLD VEHICLE DELIVERIES LIMITE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580" table:style-name="ce2">
            <text:p>580</text:p>
          </table:table-cell>
          <table:table-cell office:value-type="string" table:style-name="ce2">
            <text:p>COTSWOLD VEHICLE DELIVERIES LIMITE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950" table:style-name="ce2">
            <text:p>2950</text:p>
          </table:table-cell>
          <table:table-cell office:value-type="string" table:style-name="ce2">
            <text:p>COTSWOLD VEHICLE DELIVERIES LIMITE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MARSHALL MOTOR GROUP LTD -ST NEOT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322.74" table:style-name="ce2">
            <text:p>322.74</text:p>
          </table:table-cell>
          <table:table-cell office:value-type="string" table:style-name="ce2">
            <text:p>ADVANCED VEHICLE GLAZING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91.45" table:style-name="ce2">
            <text:p>91.45</text:p>
          </table:table-cell>
          <table:table-cell office:value-type="string" table:style-name="ce2">
            <text:p>BLUELIGHT GRAPHICS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BLUELIGHT GRAPHICS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32.13" table:style-name="ce2">
            <text:p>132.13</text:p>
          </table:table-cell>
          <table:table-cell office:value-type="string" table:style-name="ce2">
            <text:p>BLUELIGHT GRAPHICS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number-rows-repeated="3" table:style-name="ro1">
          <table:table-cell office:value-type="float" office:value="49.5" table:style-name="ce2">
            <text:p>49.5</text:p>
          </table:table-cell>
          <table:table-cell office:value-type="string" table:style-name="ce2">
            <text:p>CHARTERS UK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301.08" table:style-name="ce2">
            <text:p>301.08</text:p>
          </table:table-cell>
          <table:table-cell office:value-type="string" table:style-name="ce2">
            <text:p>PVL UK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10.96" table:style-name="ce2">
            <text:p>210.96</text:p>
          </table:table-cell>
          <table:table-cell office:value-type="string" table:style-name="ce2">
            <text:p>PVL UK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684.83" table:style-name="ce2">
            <text:p>684.83</text:p>
          </table:table-cell>
          <table:table-cell office:value-type="string" table:style-name="ce2">
            <text:p>PVL UK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89.9" table:style-name="ce2">
            <text:p>189.9</text:p>
          </table:table-cell>
          <table:table-cell office:value-type="string" table:style-name="ce2">
            <text:p>PVL UK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37.76" table:style-name="ce2">
            <text:p>137.76</text:p>
          </table:table-cell>
          <table:table-cell office:value-type="string" table:style-name="ce2">
            <text:p>PVL UK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305.27999999999997" table:style-name="ce2">
            <text:p>305.28</text:p>
          </table:table-cell>
          <table:table-cell office:value-type="string" table:style-name="ce2">
            <text:p>PVL UK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09.77" table:style-name="ce2">
            <text:p>109.77</text:p>
          </table:table-cell>
          <table:table-cell office:value-type="string" table:style-name="ce2">
            <text:p>PVL UK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428" table:style-name="ce2">
            <text:p>428</text:p>
          </table:table-cell>
          <table:table-cell office:value-type="string" table:style-name="ce2">
            <text:p>PVL UK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694.74" table:style-name="ce2">
            <text:p>2694.74</text:p>
          </table:table-cell>
          <table:table-cell office:value-type="string" table:style-name="ce2">
            <text:p>ENTERPRISE RENT-A-CAR UK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496.69" table:style-name="ce2">
            <text:p>496.69</text:p>
          </table:table-cell>
          <table:table-cell office:value-type="string" table:style-name="ce2">
            <text:p>ENTERPRISE RENT-A-CAR UK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3640.05" table:style-name="ce2">
            <text:p>3640.05</text:p>
          </table:table-cell>
          <table:table-cell office:value-type="string" table:style-name="ce2">
            <text:p>WEDGWOOD CRC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764.44" table:style-name="ce2">
            <text:p>764.44</text:p>
          </table:table-cell>
          <table:table-cell office:value-type="string" table:style-name="ce2">
            <text:p>WEDGWOOD CRC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773.64" table:style-name="ce2">
            <text:p>773.64</text:p>
          </table:table-cell>
          <table:table-cell office:value-type="string" table:style-name="ce2">
            <text:p>WEDGWOOD CRC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3233.51" table:style-name="ce2">
            <text:p>3233.51</text:p>
          </table:table-cell>
          <table:table-cell office:value-type="string" table:style-name="ce2">
            <text:p>WEDGWOOD CRC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152" table:style-name="ce2">
            <text:p>1152</text:p>
          </table:table-cell>
          <table:table-cell office:value-type="string" table:style-name="ce2">
            <text:p>WEDGWOOD CRC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179.6099999999999" table:style-name="ce2">
            <text:p>1179.61</text:p>
          </table:table-cell>
          <table:table-cell office:value-type="string" table:style-name="ce2">
            <text:p>WEDGWOOD CRC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4163.22" table:style-name="ce2">
            <text:p>4163.22</text:p>
          </table:table-cell>
          <table:table-cell office:value-type="string" table:style-name="ce2">
            <text:p>AYLESBURY BODY LANGUAGE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3673.81" table:style-name="ce2">
            <text:p>3673.81</text:p>
          </table:table-cell>
          <table:table-cell office:value-type="string" table:style-name="ce2">
            <text:p>AYLESBURY BODY LANGUAGE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833.63" table:style-name="ce2">
            <text:p>833.63</text:p>
          </table:table-cell>
          <table:table-cell office:value-type="string" table:style-name="ce2">
            <text:p>AYLESBURY BODY LANGUAGE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695.15" table:style-name="ce2">
            <text:p>695.15</text:p>
          </table:table-cell>
          <table:table-cell office:value-type="string" table:style-name="ce2">
            <text:p>AYLESBURY BODY LANGUAGE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976.79" table:style-name="ce2">
            <text:p>976.79</text:p>
          </table:table-cell>
          <table:table-cell office:value-type="string" table:style-name="ce2">
            <text:p>AYLESBURY BODY LANGUAGE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6170.31" table:style-name="ce2">
            <text:p>6170.31</text:p>
          </table:table-cell>
          <table:table-cell office:value-type="string" table:style-name="ce2">
            <text:p>AUTOTECH ARC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7234.76" table:style-name="ce2">
            <text:p>7234.76</text:p>
          </table:table-cell>
          <table:table-cell office:value-type="string" table:style-name="ce2">
            <text:p>AUTOTECH ARC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3527.24" table:style-name="ce2">
            <text:p>3527.24</text:p>
          </table:table-cell>
          <table:table-cell office:value-type="string" table:style-name="ce2">
            <text:p>AUTOTECH ARC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335.02" table:style-name="ce2">
            <text:p>335.02</text:p>
          </table:table-cell>
          <table:table-cell office:value-type="string" table:style-name="ce2">
            <text:p>NORTH OXFORD GARAGE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990.08" table:style-name="ce2">
            <text:p>1990.08</text:p>
          </table:table-cell>
          <table:table-cell office:value-type="string" table:style-name="ce2">
            <text:p>MAIDENHEAD AUTO REPAIR CENTRE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080.56" table:style-name="ce2">
            <text:p>1080.56</text:p>
          </table:table-cell>
          <table:table-cell office:value-type="string" table:style-name="ce2">
            <text:p>MAIDENHEAD AUTO REPAIR CENTRE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550.5" table:style-name="ce2">
            <text:p>550.5</text:p>
          </table:table-cell>
          <table:table-cell office:value-type="string" table:style-name="ce2">
            <text:p>BRADSHAW BODY REPAIRS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882.72" table:style-name="ce2">
            <text:p>1882.72</text:p>
          </table:table-cell>
          <table:table-cell office:value-type="string" table:style-name="ce2">
            <text:p>BRADSHAW BODY REPAIRS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136.72" table:style-name="ce2">
            <text:p>1136.72</text:p>
          </table:table-cell>
          <table:table-cell office:value-type="string" table:style-name="ce2">
            <text:p>BRADSHAW BODY REPAIRS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3136.96" table:style-name="ce2">
            <text:p>3136.96</text:p>
          </table:table-cell>
          <table:table-cell office:value-type="string" table:style-name="ce2">
            <text:p>BRADSHAW BODY REPAIRS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797.54" table:style-name="ce2">
            <text:p>797.54</text:p>
          </table:table-cell>
          <table:table-cell office:value-type="string" table:style-name="ce2">
            <text:p>BRADSHAW BODY REPAIRS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713.34" table:style-name="ce2">
            <text:p>1713.34</text:p>
          </table:table-cell>
          <table:table-cell office:value-type="string" table:style-name="ce2">
            <text:p>BRADSHAW BODY REPAIRS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728.54" table:style-name="ce2">
            <text:p>2728.54</text:p>
          </table:table-cell>
          <table:table-cell office:value-type="string" table:style-name="ce2">
            <text:p>BRADSHAW BODY REPAIRS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945.48" table:style-name="ce2">
            <text:p>945.48</text:p>
          </table:table-cell>
          <table:table-cell office:value-type="string" table:style-name="ce2">
            <text:p>BRADSHAW BODY REPAIRS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03.31" table:style-name="ce2">
            <text:p>103.31</text:p>
          </table:table-cell>
          <table:table-cell office:value-type="string" table:style-name="ce2">
            <text:p>FORD MOTOR COMPANY T/A FORD PARTS PLU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695.2" table:style-name="ce2">
            <text:p>1695.2</text:p>
          </table:table-cell>
          <table:table-cell office:value-type="string" table:style-name="ce2">
            <text:p>VW PANELS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30731.200000000001" table:style-name="ce2">
            <text:p>30731.2</text:p>
          </table:table-cell>
          <table:table-cell office:value-type="string" table:style-name="ce2">
            <text:p>VW PANELS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367.3000000000002" table:style-name="ce2">
            <text:p>2367.3</text:p>
          </table:table-cell>
          <table:table-cell office:value-type="string" table:style-name="ce2">
            <text:p>VW PANELS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1160.68" table:style-name="ce2">
            <text:p>11160.68</text:p>
          </table:table-cell>
          <table:table-cell office:value-type="string" table:style-name="ce2">
            <text:p>VW PANELS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978.5" table:style-name="ce2">
            <text:p>978.5</text:p>
          </table:table-cell>
          <table:table-cell office:value-type="string" table:style-name="ce2">
            <text:p>VW PANELS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044.97" table:style-name="ce2">
            <text:p>1044.97</text:p>
          </table:table-cell>
          <table:table-cell office:value-type="string" table:style-name="ce2">
            <text:p>VW PANELS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7974.13" table:style-name="ce2">
            <text:p>7974.13</text:p>
          </table:table-cell>
          <table:table-cell office:value-type="string" table:style-name="ce2">
            <text:p>VW PANELS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190.34" table:style-name="ce2">
            <text:p>2190.34</text:p>
          </table:table-cell>
          <table:table-cell office:value-type="string" table:style-name="ce2">
            <text:p>VW PANELS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430.87" table:style-name="ce2">
            <text:p>1430.87</text:p>
          </table:table-cell>
          <table:table-cell office:value-type="string" table:style-name="ce2">
            <text:p>VW PANELS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212.67" table:style-name="ce2">
            <text:p>1212.67</text:p>
          </table:table-cell>
          <table:table-cell office:value-type="string" table:style-name="ce2">
            <text:p>VW PANELS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606.95000000000005" table:style-name="ce2">
            <text:p>606.95</text:p>
          </table:table-cell>
          <table:table-cell office:value-type="string" table:style-name="ce2">
            <text:p>VW PANELS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512.04" table:style-name="ce2">
            <text:p>1512.04</text:p>
          </table:table-cell>
          <table:table-cell office:value-type="string" table:style-name="ce2">
            <text:p>VW PANELS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3728.69" table:style-name="ce2">
            <text:p>3728.69</text:p>
          </table:table-cell>
          <table:table-cell office:value-type="string" table:style-name="ce2">
            <text:p>VW PANELS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662.52" table:style-name="ce2">
            <text:p>662.52</text:p>
          </table:table-cell>
          <table:table-cell office:value-type="string" table:style-name="ce2">
            <text:p>VW PANELS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860" table:style-name="ce2">
            <text:p>1860</text:p>
          </table:table-cell>
          <table:table-cell office:value-type="string" table:style-name="ce2">
            <text:p>REID &amp; CO ASSESSORS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513.92999999999995" table:style-name="ce2">
            <text:p>513.93</text:p>
          </table:table-cell>
          <table:table-cell office:value-type="string" table:style-name="ce2">
            <text:p>PVL UK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42.5" table:style-name="ce2">
            <text:p>42.5</text:p>
          </table:table-cell>
          <table:table-cell office:value-type="string" table:style-name="ce2">
            <text:p>PVL UK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78.33" table:style-name="ce2">
            <text:p>178.33</text:p>
          </table:table-cell>
          <table:table-cell office:value-type="string" table:style-name="ce2">
            <text:p>PVL UK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551.6" table:style-name="ce2">
            <text:p>551.6</text:p>
          </table:table-cell>
          <table:table-cell office:value-type="string" table:style-name="ce2">
            <text:p>PVL UK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64.16" table:style-name="ce2">
            <text:p>164.16</text:p>
          </table:table-cell>
          <table:table-cell office:value-type="string" table:style-name="ce2">
            <text:p>PVL UK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84.32" table:style-name="ce2">
            <text:p>184.32</text:p>
          </table:table-cell>
          <table:table-cell office:value-type="string" table:style-name="ce2">
            <text:p>PVL UK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94.86" table:style-name="ce2">
            <text:p>94.86</text:p>
          </table:table-cell>
          <table:table-cell office:value-type="string" table:style-name="ce2">
            <text:p>PVL UK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98.39999999999998" table:style-name="ce2">
            <text:p>298.4</text:p>
          </table:table-cell>
          <table:table-cell office:value-type="string" table:style-name="ce2">
            <text:p>PVL UK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41.87" table:style-name="ce2">
            <text:p>141.87</text:p>
          </table:table-cell>
          <table:table-cell office:value-type="string" table:style-name="ce2">
            <text:p>PVL UK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323.64" table:style-name="ce2">
            <text:p>323.64</text:p>
          </table:table-cell>
          <table:table-cell office:value-type="string" table:style-name="ce2">
            <text:p>PVL UK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60.99" table:style-name="ce2">
            <text:p>160.99</text:p>
          </table:table-cell>
          <table:table-cell office:value-type="string" table:style-name="ce2">
            <text:p>PVL UK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42.5" table:style-name="ce2">
            <text:p>42.5</text:p>
          </table:table-cell>
          <table:table-cell office:value-type="string" table:style-name="ce2">
            <text:p>PVL UK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85.63" table:style-name="ce2">
            <text:p>285.63</text:p>
          </table:table-cell>
          <table:table-cell office:value-type="string" table:style-name="ce2">
            <text:p>PVL UK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58.6" table:style-name="ce2">
            <text:p>58.6</text:p>
          </table:table-cell>
          <table:table-cell office:value-type="string" table:style-name="ce2">
            <text:p>P R MOTORS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52.15" table:style-name="ce2">
            <text:p>52.15</text:p>
          </table:table-cell>
          <table:table-cell office:value-type="string" table:style-name="ce2">
            <text:p>BLUELIGHT GRAPHICS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414" table:style-name="ce2">
            <text:p>414</text:p>
          </table:table-cell>
          <table:table-cell office:value-type="string" table:style-name="ce2">
            <text:p>THE AUTOMOBILE ASSOCIATION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394.9" table:style-name="ce2">
            <text:p>394.9</text:p>
          </table:table-cell>
          <table:table-cell office:value-type="string" table:style-name="ce2">
            <text:p>THE AUTOMOBILE ASSOCIATION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71.07" table:style-name="ce2">
            <text:p>271.07</text:p>
          </table:table-cell>
          <table:table-cell office:value-type="string" table:style-name="ce2">
            <text:p>BLUELIGHT GRAPHICS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92.04" table:style-name="ce2">
            <text:p>92.04</text:p>
          </table:table-cell>
          <table:table-cell office:value-type="string" table:style-name="ce2">
            <text:p>BLUELIGHT GRAPHICS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960" table:style-name="ce2">
            <text:p>960</text:p>
          </table:table-cell>
          <table:table-cell office:value-type="string" table:style-name="ce2">
            <text:p>REID &amp; CO ASSESSORS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373.39" table:style-name="ce2">
            <text:p>2373.39</text:p>
          </table:table-cell>
          <table:table-cell office:value-type="string" table:style-name="ce2">
            <text:p>VW PANELS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406.73" table:style-name="ce2">
            <text:p>1406.73</text:p>
          </table:table-cell>
          <table:table-cell office:value-type="string" table:style-name="ce2">
            <text:p>VW PANELS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370.4" table:style-name="ce2">
            <text:p>1370.4</text:p>
          </table:table-cell>
          <table:table-cell office:value-type="string" table:style-name="ce2">
            <text:p>VW PANELS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564.5" table:style-name="ce2">
            <text:p>564.5</text:p>
          </table:table-cell>
          <table:table-cell office:value-type="string" table:style-name="ce2">
            <text:p>VW PANELS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663.97" table:style-name="ce2">
            <text:p>1663.97</text:p>
          </table:table-cell>
          <table:table-cell office:value-type="string" table:style-name="ce2">
            <text:p>VW PANELS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4196.24" table:style-name="ce2">
            <text:p>4196.24</text:p>
          </table:table-cell>
          <table:table-cell office:value-type="string" table:style-name="ce2">
            <text:p>VW PANELS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543.89" table:style-name="ce2">
            <text:p>1543.89</text:p>
          </table:table-cell>
          <table:table-cell office:value-type="string" table:style-name="ce2">
            <text:p>VW PANELS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299.31" table:style-name="ce2">
            <text:p>1299.31</text:p>
          </table:table-cell>
          <table:table-cell office:value-type="string" table:style-name="ce2">
            <text:p>VW PANELS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750.75" table:style-name="ce2">
            <text:p>1750.75</text:p>
          </table:table-cell>
          <table:table-cell office:value-type="string" table:style-name="ce2">
            <text:p>VW PANELS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190.58" table:style-name="ce2">
            <text:p>2190.58</text:p>
          </table:table-cell>
          <table:table-cell office:value-type="string" table:style-name="ce2">
            <text:p>VW PANELS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4344.53" table:style-name="ce2">
            <text:p>4344.53</text:p>
          </table:table-cell>
          <table:table-cell office:value-type="string" table:style-name="ce2">
            <text:p>BRADSHAW BODY REPAIRS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464.02" table:style-name="ce2">
            <text:p>1464.02</text:p>
          </table:table-cell>
          <table:table-cell office:value-type="string" table:style-name="ce2">
            <text:p>BRADSHAW BODY REPAIRS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189.06" table:style-name="ce2">
            <text:p>1189.06</text:p>
          </table:table-cell>
          <table:table-cell office:value-type="string" table:style-name="ce2">
            <text:p>BRADSHAW BODY REPAIRS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861.75" table:style-name="ce2">
            <text:p>2861.75</text:p>
          </table:table-cell>
          <table:table-cell office:value-type="string" table:style-name="ce2">
            <text:p>BRADSHAW BODY REPAIRS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940.12" table:style-name="ce2">
            <text:p>940.12</text:p>
          </table:table-cell>
          <table:table-cell office:value-type="string" table:style-name="ce2">
            <text:p>BRADSHAW BODY REPAIRS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274.07" table:style-name="ce2">
            <text:p>1274.07</text:p>
          </table:table-cell>
          <table:table-cell office:value-type="string" table:style-name="ce2">
            <text:p>BRADSHAW BODY REPAIRS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801.84" table:style-name="ce2">
            <text:p>801.84</text:p>
          </table:table-cell>
          <table:table-cell office:value-type="string" table:style-name="ce2">
            <text:p>BRADSHAW BODY REPAIRS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865.37" table:style-name="ce2">
            <text:p>865.37</text:p>
          </table:table-cell>
          <table:table-cell office:value-type="string" table:style-name="ce2">
            <text:p>BRADSHAW BODY REPAIRS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803.03" table:style-name="ce2">
            <text:p>1803.03</text:p>
          </table:table-cell>
          <table:table-cell office:value-type="string" table:style-name="ce2">
            <text:p>VW PANELS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3176.99" table:style-name="ce2">
            <text:p>3176.99</text:p>
          </table:table-cell>
          <table:table-cell office:value-type="string" table:style-name="ce2">
            <text:p>VW PANELS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3899.8" table:style-name="ce2">
            <text:p>13899.8</text:p>
          </table:table-cell>
          <table:table-cell office:value-type="string" table:style-name="ce2">
            <text:p>VW PANELS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730.17" table:style-name="ce2">
            <text:p>1730.17</text:p>
          </table:table-cell>
          <table:table-cell office:value-type="string" table:style-name="ce2">
            <text:p>VW PANELS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069.1999999999998" table:style-name="ce2">
            <text:p>2069.2</text:p>
          </table:table-cell>
          <table:table-cell office:value-type="string" table:style-name="ce2">
            <text:p>VW PANELS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199.55" table:style-name="ce2">
            <text:p>1199.55</text:p>
          </table:table-cell>
          <table:table-cell office:value-type="string" table:style-name="ce2">
            <text:p>VW PANELS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957.26" table:style-name="ce2">
            <text:p>957.26</text:p>
          </table:table-cell>
          <table:table-cell office:value-type="string" table:style-name="ce2">
            <text:p>VW PANELS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981.5" table:style-name="ce2">
            <text:p>981.5</text:p>
          </table:table-cell>
          <table:table-cell office:value-type="string" table:style-name="ce2">
            <text:p>VW PANELS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739.59" table:style-name="ce2">
            <text:p>1739.59</text:p>
          </table:table-cell>
          <table:table-cell office:value-type="string" table:style-name="ce2">
            <text:p>VW PANELS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668.13" table:style-name="ce2">
            <text:p>2668.13</text:p>
          </table:table-cell>
          <table:table-cell office:value-type="string" table:style-name="ce2">
            <text:p>VW PANELS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3434.79" table:style-name="ce2">
            <text:p>3434.79</text:p>
          </table:table-cell>
          <table:table-cell office:value-type="string" table:style-name="ce2">
            <text:p>VW PANELS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780" table:style-name="ce2">
            <text:p>780</text:p>
          </table:table-cell>
          <table:table-cell office:value-type="string" table:style-name="ce2">
            <text:p>REID &amp; CO ASSESSORS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63.82" table:style-name="ce2">
            <text:p>163.82</text:p>
          </table:table-cell>
          <table:table-cell office:value-type="string" table:style-name="ce2">
            <text:p>BLUELIGHT GRAPHICS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34.36" table:style-name="ce2">
            <text:p>234.36</text:p>
          </table:table-cell>
          <table:table-cell office:value-type="string" table:style-name="ce2">
            <text:p>BLUELIGHT GRAPHICS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03.32" table:style-name="ce2">
            <text:p>103.32</text:p>
          </table:table-cell>
          <table:table-cell office:value-type="string" table:style-name="ce2">
            <text:p>PVL UK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386" table:style-name="ce2">
            <text:p>386</text:p>
          </table:table-cell>
          <table:table-cell office:value-type="string" table:style-name="ce2">
            <text:p>THE AUTOMOBILE ASSOCIATION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598.51" table:style-name="ce2">
            <text:p>598.51</text:p>
          </table:table-cell>
          <table:table-cell office:value-type="string" table:style-name="ce2">
            <text:p>NATIONAL WINDSCREEN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2">
            <text:p>NATIONAL WINDSCREEN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NATIONAL WINDSCREEN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87" table:style-name="ce2">
            <text:p>187</text:p>
          </table:table-cell>
          <table:table-cell office:value-type="string" table:style-name="ce2">
            <text:p>NATIONAL WINDSCREEN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269.5999999999999" table:style-name="ce2">
            <text:p>1269.6</text:p>
          </table:table-cell>
          <table:table-cell office:value-type="string" table:style-name="ce2">
            <text:p>NATIONAL WINDSCREEN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690" table:style-name="ce2">
            <text:p>690</text:p>
          </table:table-cell>
          <table:table-cell office:value-type="string" table:style-name="ce2">
            <text:p>NATIONAL WINDSCREEN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NATIONAL WINDSCREEN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85.9" table:style-name="ce2">
            <text:p>185.9</text:p>
          </table:table-cell>
          <table:table-cell office:value-type="string" table:style-name="ce2">
            <text:p>NATIONAL WINDSCREEN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465" table:style-name="ce2">
            <text:p>465</text:p>
          </table:table-cell>
          <table:table-cell office:value-type="string" table:style-name="ce2">
            <text:p>NATIONAL WINDSCREEN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500.9" table:style-name="ce2">
            <text:p>500.9</text:p>
          </table:table-cell>
          <table:table-cell office:value-type="string" table:style-name="ce2">
            <text:p>NATIONAL WINDSCREEN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635.5" table:style-name="ce2">
            <text:p>635.5</text:p>
          </table:table-cell>
          <table:table-cell office:value-type="string" table:style-name="ce2">
            <text:p>NATIONAL WINDSCREEN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NATIONAL WINDSCREEN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29.9" table:style-name="ce2">
            <text:p>229.9</text:p>
          </table:table-cell>
          <table:table-cell office:value-type="string" table:style-name="ce2">
            <text:p>NATIONAL WINDSCREEN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03.5" table:style-name="ce2">
            <text:p>203.5</text:p>
          </table:table-cell>
          <table:table-cell office:value-type="string" table:style-name="ce2">
            <text:p>NATIONAL WINDSCREEN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606.5" table:style-name="ce2">
            <text:p>606.5</text:p>
          </table:table-cell>
          <table:table-cell office:value-type="string" table:style-name="ce2">
            <text:p>NATIONAL WINDSCREEN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NATIONAL WINDSCREEN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03.5" table:style-name="ce2">
            <text:p>203.5</text:p>
          </table:table-cell>
          <table:table-cell office:value-type="string" table:style-name="ce2">
            <text:p>NATIONAL WINDSCREEN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2">
            <text:p>NATIONAL WINDSCREEN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40.47999999999999" table:style-name="ce2">
            <text:p>140.48</text:p>
          </table:table-cell>
          <table:table-cell office:value-type="string" table:style-name="ce2">
            <text:p>NATIONAL WINDSCREEN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number-rows-repeated="3"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NATIONAL WINDSCREEN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85.9" table:style-name="ce2">
            <text:p>185.9</text:p>
          </table:table-cell>
          <table:table-cell office:value-type="string" table:style-name="ce2">
            <text:p>NATIONAL WINDSCREEN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479.5" table:style-name="ce2">
            <text:p>479.5</text:p>
          </table:table-cell>
          <table:table-cell office:value-type="string" table:style-name="ce2">
            <text:p>NATIONAL WINDSCREEN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306.89999999999998" table:style-name="ce2">
            <text:p>306.9</text:p>
          </table:table-cell>
          <table:table-cell office:value-type="string" table:style-name="ce2">
            <text:p>NATIONAL WINDSCREEN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87" table:style-name="ce2">
            <text:p>187</text:p>
          </table:table-cell>
          <table:table-cell office:value-type="string" table:style-name="ce2">
            <text:p>NATIONAL WINDSCREEN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528.5" table:style-name="ce2">
            <text:p>528.5</text:p>
          </table:table-cell>
          <table:table-cell office:value-type="string" table:style-name="ce2">
            <text:p>NATIONAL WINDSCREEN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644" table:style-name="ce2">
            <text:p>644</text:p>
          </table:table-cell>
          <table:table-cell office:value-type="string" table:style-name="ce2">
            <text:p>NATIONAL WINDSCREEN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92.04" table:style-name="ce2">
            <text:p>92.04</text:p>
          </table:table-cell>
          <table:table-cell office:value-type="string" table:style-name="ce2">
            <text:p>BLUELIGHT GRAPHICS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679.49" table:style-name="ce2">
            <text:p>2679.49</text:p>
          </table:table-cell>
          <table:table-cell office:value-type="string" table:style-name="ce2">
            <text:p>NATIONAL WINDSCREEN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401.9" table:style-name="ce2">
            <text:p>401.9</text:p>
          </table:table-cell>
          <table:table-cell office:value-type="string" table:style-name="ce2">
            <text:p>NATIONAL WINDSCREEN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NATIONAL WINDSCREEN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388.7" table:style-name="ce2">
            <text:p>388.7</text:p>
          </table:table-cell>
          <table:table-cell office:value-type="string" table:style-name="ce2">
            <text:p>NATIONAL WINDSCREEN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03.5" table:style-name="ce2">
            <text:p>203.5</text:p>
          </table:table-cell>
          <table:table-cell office:value-type="string" table:style-name="ce2">
            <text:p>NATIONAL WINDSCREEN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815.98" table:style-name="ce2">
            <text:p>815.98</text:p>
          </table:table-cell>
          <table:table-cell office:value-type="string" table:style-name="ce2">
            <text:p>ADVANCED VEHICLE GLAZING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349.23" table:style-name="ce2">
            <text:p>349.23</text:p>
          </table:table-cell>
          <table:table-cell office:value-type="string" table:style-name="ce2">
            <text:p>ADVANCED VEHICLE GLAZING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49.99" table:style-name="ce2">
            <text:p>49.99</text:p>
          </table:table-cell>
          <table:table-cell office:value-type="string" table:style-name="ce2">
            <text:p>UK TELEMATICS LIMITE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38919.410000000003" table:style-name="ce2">
            <text:p>38919.41</text:p>
          </table:table-cell>
          <table:table-cell office:value-type="string" table:style-name="ce2">
            <text:p>VOLVO CAR UK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1276.8900000000001" table:style-name="ce2">
            <text:p>1276.89</text:p>
          </table:table-cell>
          <table:table-cell office:value-type="string" table:style-name="ce2">
            <text:p>VOLVO CAR UK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39990.36" table:style-name="ce2">
            <text:p>39990.36</text:p>
          </table:table-cell>
          <table:table-cell office:value-type="string" table:style-name="ce2">
            <text:p>VOLVO CAR UK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276.8900000000001" table:style-name="ce2">
            <text:p>1276.89</text:p>
          </table:table-cell>
          <table:table-cell office:value-type="string" table:style-name="ce2">
            <text:p>VOLVO CAR UK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number-rows-repeated="3" table:style-name="ro1">
          <table:table-cell office:value-type="float" office:value="40406.51" table:style-name="ce2">
            <text:p>40406.51</text:p>
          </table:table-cell>
          <table:table-cell office:value-type="string" table:style-name="ce2">
            <text:p>VOLVO CAR UK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276.8900000000001" table:style-name="ce2">
            <text:p>1276.89</text:p>
          </table:table-cell>
          <table:table-cell office:value-type="string" table:style-name="ce2">
            <text:p>VOLVO CAR UK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7744.14" table:style-name="ce2">
            <text:p>7744.14</text:p>
          </table:table-cell>
          <table:table-cell office:value-type="string" table:style-name="ce2">
            <text:p>TPS CENTRAL <text:s/>ACCOUNT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6022.2" table:style-name="ce2">
            <text:p>26022.2</text:p>
          </table:table-cell>
          <table:table-cell office:value-type="string" table:style-name="ce2">
            <text:p>VW GROUP UK LTD -COMMERCIAL VEHICLE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4654.25" table:style-name="ce2">
            <text:p>24654.25</text:p>
          </table:table-cell>
          <table:table-cell office:value-type="string" table:style-name="ce2">
            <text:p>VW GROUP UK LTD -COMMERCIAL VEHICLE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4643.51" table:style-name="ce2">
            <text:p>24643.51</text:p>
          </table:table-cell>
          <table:table-cell office:value-type="string" table:style-name="ce2">
            <text:p>VW GROUP UK LTD -COMMERCIAL VEHICLE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5658.83" table:style-name="ce2">
            <text:p>25658.83</text:p>
          </table:table-cell>
          <table:table-cell office:value-type="string" table:style-name="ce2">
            <text:p>VW GROUP UK LTD -COMMERCIAL VEHICLE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38825.01" table:style-name="ce2">
            <text:p>38825.01</text:p>
          </table:table-cell>
          <table:table-cell office:value-type="string" table:style-name="ce2">
            <text:p>VW GROUP UK LTD -COMMERCIAL VEHICLE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2229.68" table:style-name="ce2">
            <text:p>22229.68</text:p>
          </table:table-cell>
          <table:table-cell office:value-type="string" table:style-name="ce2">
            <text:p>VW GROUP UK LTD -COMMERCIAL VEHICLE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30100.87" table:style-name="ce2">
            <text:p>30100.87</text:p>
          </table:table-cell>
          <table:table-cell office:value-type="string" table:style-name="ce2">
            <text:p>VW GROUP UK LTD -COMMERCIAL VEHICLE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31419.94" table:style-name="ce2">
            <text:p>31419.94</text:p>
          </table:table-cell>
          <table:table-cell office:value-type="string" table:style-name="ce2">
            <text:p>VW GROUP UK LTD -COMMERCIAL VEHICLE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573.68" table:style-name="ce2">
            <text:p>1573.68</text:p>
          </table:table-cell>
          <table:table-cell office:value-type="string" table:style-name="ce2">
            <text:p>VOLVO CAR UK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46822.6" table:style-name="ce2">
            <text:p>46822.6</text:p>
          </table:table-cell>
          <table:table-cell office:value-type="string" table:style-name="ce2">
            <text:p>VOLVO CAR UK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99.96" table:style-name="ce2">
            <text:p>199.96</text:p>
          </table:table-cell>
          <table:table-cell office:value-type="string" table:style-name="ce2">
            <text:p>UK TELEMATICS LIMITE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49.99" table:style-name="ce2">
            <text:p>49.99</text:p>
          </table:table-cell>
          <table:table-cell office:value-type="string" table:style-name="ce2">
            <text:p>UK TELEMATICS LIMITE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8845.39" table:style-name="ce2">
            <text:p>8845.39</text:p>
          </table:table-cell>
          <table:table-cell office:value-type="string" table:style-name="ce2">
            <text:p>VTS INSTALLATION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0390.63" table:style-name="ce2">
            <text:p>20390.63</text:p>
          </table:table-cell>
          <table:table-cell office:value-type="string" table:style-name="ce2">
            <text:p>PEUGEOT MOTOR COMPANY PLC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986.79" table:style-name="ce2">
            <text:p>986.79</text:p>
          </table:table-cell>
          <table:table-cell office:value-type="string" table:style-name="ce2">
            <text:p>WOODWAY ENGINEERING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400" table:style-name="ce2">
            <text:p>400</text:p>
          </table:table-cell>
          <table:table-cell office:value-type="string" table:style-name="ce2">
            <text:p>PVL UK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42.1" table:style-name="ce2">
            <text:p>42.1</text:p>
          </table:table-cell>
          <table:table-cell office:value-type="string" table:style-name="ce2">
            <text:p>PVL UK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63.47" table:style-name="ce2">
            <text:p>163.47</text:p>
          </table:table-cell>
          <table:table-cell office:value-type="string" table:style-name="ce2">
            <text:p>RYGOR COMMERCIALS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54.6" table:style-name="ce2">
            <text:p>54.6</text:p>
          </table:table-cell>
          <table:table-cell office:value-type="string" table:style-name="ce2">
            <text:p>REDTRONIC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.3199999999999998" table:style-name="ce2">
            <text:p>2.32</text:p>
          </table:table-cell>
          <table:table-cell office:value-type="string" table:style-name="ce2">
            <text:p>TPS CENTRAL <text:s/>ACCOUNT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7.82" table:style-name="ce2">
            <text:p>17.82</text:p>
          </table:table-cell>
          <table:table-cell office:value-type="string" table:style-name="ce2">
            <text:p>DISTRIGO LIMITED ( CENTRAL BILLING)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30.21" table:style-name="ce2">
            <text:p>30.21</text:p>
          </table:table-cell>
          <table:table-cell office:value-type="string" table:style-name="ce2">
            <text:p>JOHNSONS MITSUBISHI / MAZDA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2.99" table:style-name="ce2">
            <text:p>22.99</text:p>
          </table:table-cell>
          <table:table-cell office:value-type="string" table:style-name="ce2">
            <text:p>TPS CENTRAL <text:s/>ACCOUNT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7.08" table:style-name="ce2">
            <text:p>27.08</text:p>
          </table:table-cell>
          <table:table-cell office:value-type="string" table:style-name="ce2">
            <text:p>TPS CENTRAL <text:s/>ACCOUNT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70.569999999999993" table:style-name="ce2">
            <text:p>70.57</text:p>
          </table:table-cell>
          <table:table-cell office:value-type="string" table:style-name="ce2">
            <text:p>TPS CENTRAL <text:s/>ACCOUNT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2.99" table:style-name="ce2">
            <text:p>22.99</text:p>
          </table:table-cell>
          <table:table-cell office:value-type="string" table:style-name="ce2">
            <text:p>TPS CENTRAL <text:s/>ACCOUNT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7.08" table:style-name="ce2">
            <text:p>27.08</text:p>
          </table:table-cell>
          <table:table-cell office:value-type="string" table:style-name="ce2">
            <text:p>TPS CENTRAL <text:s/>ACCOUNT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2.99" table:style-name="ce2">
            <text:p>22.99</text:p>
          </table:table-cell>
          <table:table-cell office:value-type="string" table:style-name="ce2">
            <text:p>TPS CENTRAL <text:s/>ACCOUNT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72.25" table:style-name="ce2">
            <text:p>72.25</text:p>
          </table:table-cell>
          <table:table-cell office:value-type="string" table:style-name="ce2">
            <text:p>JAMES ALPE VEHICLE CONVERSION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361.82" table:style-name="ce2">
            <text:p>361.82</text:p>
          </table:table-cell>
          <table:table-cell office:value-type="string" table:style-name="ce2">
            <text:p>RSG ENGINEERING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87.77" table:style-name="ce2">
            <text:p>87.77</text:p>
          </table:table-cell>
          <table:table-cell office:value-type="string" table:style-name="ce2">
            <text:p>RSG ENGINEERING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2.5099999999999998" table:style-name="ce2">
            <text:p>2.51</text:p>
          </table:table-cell>
          <table:table-cell office:value-type="string" table:style-name="ce2">
            <text:p>RSG ENGINEERING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413.93" table:style-name="ce2">
            <text:p>413.93</text:p>
          </table:table-cell>
          <table:table-cell office:value-type="string" table:style-name="ce2">
            <text:p>RSG ENGINEERING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25.68" table:style-name="ce2">
            <text:p>25.68</text:p>
          </table:table-cell>
          <table:table-cell office:value-type="string" table:style-name="ce2">
            <text:p>NISBETS ACCOUNT NUMBER 872324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8.899999999999999" table:style-name="ce2">
            <text:p>18.9</text:p>
          </table:table-cell>
          <table:table-cell office:value-type="string" table:style-name="ce2">
            <text:p>INTRAMARK LIMITE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400.46" table:style-name="ce2">
            <text:p>400.46</text:p>
          </table:table-cell>
          <table:table-cell office:value-type="string" table:style-name="ce2">
            <text:p>TAYNA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97.33" table:style-name="ce2">
            <text:p>97.33</text:p>
          </table:table-cell>
          <table:table-cell office:value-type="string" table:style-name="ce2">
            <text:p>HOLIDAY INN COVENTRY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13.6" table:style-name="ce2">
            <text:p>213.6</text:p>
          </table:table-cell>
          <table:table-cell office:value-type="string" table:style-name="ce2">
            <text:p>HOLIDAY INN COVENTRY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316" table:style-name="ce2">
            <text:p>316</text:p>
          </table:table-cell>
          <table:table-cell office:value-type="string" table:style-name="ce2">
            <text:p>VODEX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338.8" table:style-name="ce2">
            <text:p>338.8</text:p>
          </table:table-cell>
          <table:table-cell office:value-type="string" table:style-name="ce2">
            <text:p>BEACON GROUP INTERNATIONAL PRODUCTS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2500" table:style-name="ce2">
            <text:p>12500</text:p>
          </table:table-cell>
          <table:table-cell office:value-type="string" table:style-name="ce2">
            <text:p>MILTON KEYNES DONS SPORTS AND EDUCATION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43000" table:style-name="ce2">
            <text:p>43000</text:p>
          </table:table-cell>
          <table:table-cell office:value-type="string" table:style-name="ce2">
            <text:p>CHILDREN HEARD AND SEEN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329" table:style-name="ce2">
            <text:p>329</text:p>
          </table:table-cell>
          <table:table-cell office:value-type="string" table:style-name="ce2">
            <text:p>DATA PRO IT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DATA PRO IT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DATA PRO IT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DATA PRO IT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720" table:style-name="ce2">
            <text:p>720</text:p>
          </table:table-cell>
          <table:table-cell office:value-type="string" table:style-name="ce2">
            <text:p>MACRON LONDON WEST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2">
            <text:p>WYCOMBE MULTICULTURAL ORGANISATION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398" table:style-name="ce2">
            <text:p>398</text:p>
          </table:table-cell>
          <table:table-cell office:value-type="string" table:style-name="ce2">
            <text:p>IGPP LIMITE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-2000" table:style-name="ce2">
            <text:p>-2000</text:p>
          </table:table-cell>
          <table:table-cell office:value-type="string" table:style-name="ce2">
            <text:p>THE DASH CHARITY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10245" table:style-name="ce2">
            <text:p>10245</text:p>
          </table:table-cell>
          <table:table-cell office:value-type="string" table:style-name="ce2">
            <text:p>MK ACT CHARITY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23013.5" table:style-name="ce2">
            <text:p>23013.5</text:p>
          </table:table-cell>
          <table:table-cell office:value-type="string" table:style-name="ce2">
            <text:p>MK ACT CHARITY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5308" table:style-name="ce2">
            <text:p>5308</text:p>
          </table:table-cell>
          <table:table-cell office:value-type="string" table:style-name="ce2">
            <text:p>XPS ADMINISTRATION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415.38" table:style-name="ce2">
            <text:p>415.38</text:p>
          </table:table-cell>
          <table:table-cell office:value-type="string" table:style-name="ce2">
            <text:p>3D MARINE (GB) LIMITE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374.97" table:style-name="ce2">
            <text:p>374.97</text:p>
          </table:table-cell>
          <table:table-cell office:value-type="string" table:style-name="ce2">
            <text:p>3D MARINE (GB) LIMITE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number-rows-repeated="3" table:style-name="ro1">
          <table:table-cell office:value-type="float" office:value="283.5" table:style-name="ce2">
            <text:p>283.5</text:p>
          </table:table-cell>
          <table:table-cell office:value-type="string" table:style-name="ce2">
            <text:p>W ROFF AGRICULTURAL SERVICES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0.9" table:style-name="ce2">
            <text:p>0.9</text:p>
          </table:table-cell>
          <table:table-cell office:value-type="string" table:style-name="ce2">
            <text:p>SHIRES EQUESTRIAN PRODUCTS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22.5" table:style-name="ce2">
            <text:p>22.5</text:p>
          </table:table-cell>
          <table:table-cell office:value-type="string" table:style-name="ce2">
            <text:p>SHIRES EQUESTRIAN PRODUCTS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244.8800000000001" table:style-name="ce2">
            <text:p>1244.88</text:p>
          </table:table-cell>
          <table:table-cell office:value-type="string" table:style-name="ce2">
            <text:p>FOX FEEDS LIMITE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450" table:style-name="ce2">
            <text:p>450</text:p>
          </table:table-cell>
          <table:table-cell office:value-type="string" table:style-name="ce2">
            <text:p>PHIL THE FARRIER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2">
            <text:p>PHIL THE FARRIER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520" table:style-name="ce2">
            <text:p>520</text:p>
          </table:table-cell>
          <table:table-cell office:value-type="string" table:style-name="ce2">
            <text:p>PHIL THE FARRIER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660" table:style-name="ce2">
            <text:p>660</text:p>
          </table:table-cell>
          <table:table-cell office:value-type="string" table:style-name="ce2">
            <text:p>PHIL THE FARRIER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605.67999999999995" table:style-name="ce2">
            <text:p>605.68</text:p>
          </table:table-cell>
          <table:table-cell office:value-type="string" table:style-name="ce2">
            <text:p>CHESTNUT HORSE FEEDS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19.05" table:style-name="ce2">
            <text:p>119.05</text:p>
          </table:table-cell>
          <table:table-cell office:value-type="string" table:style-name="ce2">
            <text:p>THE VETERINARY CENTRE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MILTON KEYNES VETERINARY GROUP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61.17" table:style-name="ce2">
            <text:p>61.17</text:p>
          </table:table-cell>
          <table:table-cell office:value-type="string" table:style-name="ce2">
            <text:p>MILTON KEYNES VETERINARY GROUP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6.34" table:style-name="ce2">
            <text:p>16.34</text:p>
          </table:table-cell>
          <table:table-cell office:value-type="string" table:style-name="ce2">
            <text:p>MILTON KEYNES VETERINARY GROUP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37.58000000000001" table:style-name="ce2">
            <text:p>137.58</text:p>
          </table:table-cell>
          <table:table-cell office:value-type="string" table:style-name="ce2">
            <text:p>WIGHTMAN &amp; PARRISH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43.5" table:style-name="ce2">
            <text:p>43.5</text:p>
          </table:table-cell>
          <table:table-cell office:value-type="string" table:style-name="ce2">
            <text:p>LINTBELLS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54.17" table:style-name="ce2">
            <text:p>54.17</text:p>
          </table:table-cell>
          <table:table-cell office:value-type="string" table:style-name="ce2">
            <text:p>WENDOVER HEIGHTS VETERINARY CENTRE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93.13" table:style-name="ce2">
            <text:p>193.13</text:p>
          </table:table-cell>
          <table:table-cell office:value-type="string" table:style-name="ce2">
            <text:p>MEDIVET WOODSTOCK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43.33" table:style-name="ce2">
            <text:p>43.33</text:p>
          </table:table-cell>
          <table:table-cell office:value-type="string" table:style-name="ce2">
            <text:p>MEDIVET WOODSTOCK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56.91" table:style-name="ce2">
            <text:p>56.91</text:p>
          </table:table-cell>
          <table:table-cell office:value-type="string" table:style-name="ce2">
            <text:p>MILTON KEYNES VETERINARY GROUP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64.46" table:style-name="ce2">
            <text:p>164.46</text:p>
          </table:table-cell>
          <table:table-cell office:value-type="string" table:style-name="ce2">
            <text:p>LARKMEAD VETERINARY GROUP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56.2" table:style-name="ce2">
            <text:p>56.2</text:p>
          </table:table-cell>
          <table:table-cell office:value-type="string" table:style-name="ce2">
            <text:p>LARKMEAD VETERINARY GROUP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60.1" table:style-name="ce2">
            <text:p>60.1</text:p>
          </table:table-cell>
          <table:table-cell office:value-type="string" table:style-name="ce2">
            <text:p>BPS GROUP LTD t/as BIDFOO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44.27" table:style-name="ce2">
            <text:p>44.27</text:p>
          </table:table-cell>
          <table:table-cell office:value-type="string" table:style-name="ce2">
            <text:p>BPS GROUP LTD t/as BIDFOO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79.099999999999994" table:style-name="ce2">
            <text:p>79.1</text:p>
          </table:table-cell>
          <table:table-cell office:value-type="string" table:style-name="ce2">
            <text:p>BPS GROUP LTD t/as BIDFOO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67.400000000000006" table:style-name="ce2">
            <text:p>67.4</text:p>
          </table:table-cell>
          <table:table-cell office:value-type="string" table:style-name="ce2">
            <text:p>BPS GROUP LTD t/as BIDFOO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57.24" table:style-name="ce2">
            <text:p>57.24</text:p>
          </table:table-cell>
          <table:table-cell office:value-type="string" table:style-name="ce2">
            <text:p>BPS GROUP LTD t/as BIDFOO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6.760000000000002" table:style-name="ce2">
            <text:p>16.76</text:p>
          </table:table-cell>
          <table:table-cell office:value-type="string" table:style-name="ce2">
            <text:p>BPS GROUP LTD t/as BIDFOO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43.51" table:style-name="ce2">
            <text:p>43.51</text:p>
          </table:table-cell>
          <table:table-cell office:value-type="string" table:style-name="ce2">
            <text:p>BPS GROUP LTD t/as BIDFOO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-7.88" table:style-name="ce2">
            <text:p>-7.88</text:p>
          </table:table-cell>
          <table:table-cell office:value-type="string" table:style-name="ce2">
            <text:p>BPS GROUP LTD t/as BIDFOO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9.18" table:style-name="ce2">
            <text:p>19.18</text:p>
          </table:table-cell>
          <table:table-cell office:value-type="string" table:style-name="ce2">
            <text:p>BPS GROUP LTD t/as BIDFOO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36.53" table:style-name="ce2">
            <text:p>136.53</text:p>
          </table:table-cell>
          <table:table-cell office:value-type="string" table:style-name="ce2">
            <text:p>BPS GROUP LTD t/as BIDFOO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91.51" table:style-name="ce2">
            <text:p>91.51</text:p>
          </table:table-cell>
          <table:table-cell office:value-type="string" table:style-name="ce2">
            <text:p>BPS GROUP LTD t/as BIDFOO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2.37" table:style-name="ce2">
            <text:p>12.37</text:p>
          </table:table-cell>
          <table:table-cell office:value-type="string" table:style-name="ce2">
            <text:p>BPS GROUP LTD t/as BIDFOO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53.32" table:style-name="ce2">
            <text:p>53.32</text:p>
          </table:table-cell>
          <table:table-cell office:value-type="string" table:style-name="ce2">
            <text:p>BPS GROUP LTD t/as BIDFOO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2.24" table:style-name="ce2">
            <text:p>12.24</text:p>
          </table:table-cell>
          <table:table-cell office:value-type="string" table:style-name="ce2">
            <text:p>BPS GROUP LTD t/as BIDFOO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40.72" table:style-name="ce2">
            <text:p>40.72</text:p>
          </table:table-cell>
          <table:table-cell office:value-type="string" table:style-name="ce2">
            <text:p>BPS GROUP LTD t/as BIDFOO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-414.11" table:style-name="ce2">
            <text:p>-414.11</text:p>
          </table:table-cell>
          <table:table-cell office:value-type="string" table:style-name="ce2">
            <text:p>BPS GROUP LTD t/as BIDFOO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91.02" table:style-name="ce2">
            <text:p>91.02</text:p>
          </table:table-cell>
          <table:table-cell office:value-type="string" table:style-name="ce2">
            <text:p>BPS GROUP LTD t/as BIDFOO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87.02" table:style-name="ce2">
            <text:p>87.02</text:p>
          </table:table-cell>
          <table:table-cell office:value-type="string" table:style-name="ce2">
            <text:p>BPS GROUP LTD t/as BIDFOO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52.06" table:style-name="ce2">
            <text:p>52.06</text:p>
          </table:table-cell>
          <table:table-cell office:value-type="string" table:style-name="ce2">
            <text:p>BPS GROUP LTD t/as BIDFOO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string" table:style-name="ce2">
            <text:p>CHARLES FELLOWS SUPPLIES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4.31" table:style-name="ce2">
            <text:p>14.31</text:p>
          </table:table-cell>
          <table:table-cell office:value-type="string" table:style-name="ce2">
            <text:p>BPS GROUP LTD t/as BIDFOO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47.2" table:style-name="ce2">
            <text:p>47.2</text:p>
          </table:table-cell>
          <table:table-cell office:value-type="string" table:style-name="ce2">
            <text:p>BPS GROUP LTD t/as BIDFOO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36.4" table:style-name="ce2">
            <text:p>36.4</text:p>
          </table:table-cell>
          <table:table-cell office:value-type="string" table:style-name="ce2">
            <text:p>BPS GROUP LTD t/as BIDFOO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24.74" table:style-name="ce2">
            <text:p>24.74</text:p>
          </table:table-cell>
          <table:table-cell office:value-type="string" table:style-name="ce2">
            <text:p>BPS GROUP LTD t/as BIDFOO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43.95" table:style-name="ce2">
            <text:p>43.95</text:p>
          </table:table-cell>
          <table:table-cell office:value-type="string" table:style-name="ce2">
            <text:p>BPS GROUP LTD t/as BIDFOO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80.88" table:style-name="ce2">
            <text:p>80.88</text:p>
          </table:table-cell>
          <table:table-cell office:value-type="string" table:style-name="ce2">
            <text:p>BPS GROUP LTD t/as BIDFOO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56.9" table:style-name="ce2">
            <text:p>56.9</text:p>
          </table:table-cell>
          <table:table-cell office:value-type="string" table:style-name="ce2">
            <text:p>BPS GROUP LTD t/as BIDFOO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24.74" table:style-name="ce2">
            <text:p>24.74</text:p>
          </table:table-cell>
          <table:table-cell office:value-type="string" table:style-name="ce2">
            <text:p>BPS GROUP LTD t/as BIDFOO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45.51" table:style-name="ce2">
            <text:p>45.51</text:p>
          </table:table-cell>
          <table:table-cell office:value-type="string" table:style-name="ce2">
            <text:p>BPS GROUP LTD t/as BIDFOO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43.51" table:style-name="ce2">
            <text:p>43.51</text:p>
          </table:table-cell>
          <table:table-cell office:value-type="string" table:style-name="ce2">
            <text:p>BPS GROUP LTD t/as BIDFOO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91.51" table:style-name="ce2">
            <text:p>91.51</text:p>
          </table:table-cell>
          <table:table-cell office:value-type="string" table:style-name="ce2">
            <text:p>BPS GROUP LTD t/as BIDFOO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47.6" table:style-name="ce2">
            <text:p>47.6</text:p>
          </table:table-cell>
          <table:table-cell office:value-type="string" table:style-name="ce2">
            <text:p>BPS GROUP LTD t/as BIDFOO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6.12" table:style-name="ce2">
            <text:p>6.12</text:p>
          </table:table-cell>
          <table:table-cell office:value-type="string" table:style-name="ce2">
            <text:p>BPS GROUP LTD t/as BIDFOO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63.28" table:style-name="ce2">
            <text:p>63.28</text:p>
          </table:table-cell>
          <table:table-cell office:value-type="string" table:style-name="ce2">
            <text:p>BPS GROUP LTD t/as BIDFOO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79.099999999999994" table:style-name="ce2">
            <text:p>79.1</text:p>
          </table:table-cell>
          <table:table-cell office:value-type="string" table:style-name="ce2">
            <text:p>BPS GROUP LTD t/as BIDFOO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5.76" table:style-name="ce2">
            <text:p>15.76</text:p>
          </table:table-cell>
          <table:table-cell office:value-type="string" table:style-name="ce2">
            <text:p>BPS GROUP LTD t/as BIDFOO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91.51" table:style-name="ce2">
            <text:p>91.51</text:p>
          </table:table-cell>
          <table:table-cell office:value-type="string" table:style-name="ce2">
            <text:p>BPS GROUP LTD t/as BIDFOO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28.62" table:style-name="ce2">
            <text:p>28.62</text:p>
          </table:table-cell>
          <table:table-cell office:value-type="string" table:style-name="ce2">
            <text:p>BPS GROUP LTD t/as BIDFOO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43.51" table:style-name="ce2">
            <text:p>43.51</text:p>
          </table:table-cell>
          <table:table-cell office:value-type="string" table:style-name="ce2">
            <text:p>BPS GROUP LTD t/as BIDFOO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7.88" table:style-name="ce2">
            <text:p>7.88</text:p>
          </table:table-cell>
          <table:table-cell office:value-type="string" table:style-name="ce2">
            <text:p>BPS GROUP LTD t/as BIDFOO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53.92" table:style-name="ce2">
            <text:p>53.92</text:p>
          </table:table-cell>
          <table:table-cell office:value-type="string" table:style-name="ce2">
            <text:p>BPS GROUP LTD t/as BIDFOO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47.46" table:style-name="ce2">
            <text:p>47.46</text:p>
          </table:table-cell>
          <table:table-cell office:value-type="string" table:style-name="ce2">
            <text:p>BPS GROUP LTD t/as BIDFOO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55.08" table:style-name="ce2">
            <text:p>55.08</text:p>
          </table:table-cell>
          <table:table-cell office:value-type="string" table:style-name="ce2">
            <text:p>BPS GROUP LTD t/as BIDFOO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91.02" table:style-name="ce2">
            <text:p>91.02</text:p>
          </table:table-cell>
          <table:table-cell office:value-type="string" table:style-name="ce2">
            <text:p>BPS GROUP LTD t/as BIDFOO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24.04" table:style-name="ce2">
            <text:p>24.04</text:p>
          </table:table-cell>
          <table:table-cell office:value-type="string" table:style-name="ce2">
            <text:p>BPS GROUP LTD t/as BIDFOO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6.12" table:style-name="ce2">
            <text:p>6.12</text:p>
          </table:table-cell>
          <table:table-cell office:value-type="string" table:style-name="ce2">
            <text:p>BPS GROUP LTD t/as BIDFOO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44.36" table:style-name="ce2">
            <text:p>44.36</text:p>
          </table:table-cell>
          <table:table-cell office:value-type="string" table:style-name="ce2">
            <text:p>BPS GROUP LTD t/as BIDFOO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91.02" table:style-name="ce2">
            <text:p>91.02</text:p>
          </table:table-cell>
          <table:table-cell office:value-type="string" table:style-name="ce2">
            <text:p>BPS GROUP LTD t/as BIDFOO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87.36" table:style-name="ce2">
            <text:p>87.36</text:p>
          </table:table-cell>
          <table:table-cell office:value-type="string" table:style-name="ce2">
            <text:p>BPS GROUP LTD t/as BIDFOO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2.37" table:style-name="ce2">
            <text:p>12.37</text:p>
          </table:table-cell>
          <table:table-cell office:value-type="string" table:style-name="ce2">
            <text:p>BPS GROUP LTD t/as BIDFOO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10.16" table:style-name="ce2">
            <text:p>110.16</text:p>
          </table:table-cell>
          <table:table-cell office:value-type="string" table:style-name="ce2">
            <text:p>BPS GROUP LTD t/as BIDFOO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61.83" table:style-name="ce2">
            <text:p>61.83</text:p>
          </table:table-cell>
          <table:table-cell office:value-type="string" table:style-name="ce2">
            <text:p>BPS GROUP LTD t/as BIDFOO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42.25" table:style-name="ce2">
            <text:p>142.25</text:p>
          </table:table-cell>
          <table:table-cell office:value-type="string" table:style-name="ce2">
            <text:p>BPS GROUP LTD t/as BIDFOO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34.80000000000001" table:style-name="ce2">
            <text:p>134.8</text:p>
          </table:table-cell>
          <table:table-cell office:value-type="string" table:style-name="ce2">
            <text:p>BPS GROUP LTD t/as BIDFOO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74.819999999999993" table:style-name="ce2">
            <text:p>74.82</text:p>
          </table:table-cell>
          <table:table-cell office:value-type="string" table:style-name="ce2">
            <text:p>BPS GROUP LTD t/as BIDFOO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94.92" table:style-name="ce2">
            <text:p>94.92</text:p>
          </table:table-cell>
          <table:table-cell office:value-type="string" table:style-name="ce2">
            <text:p>BPS GROUP LTD t/as BIDFOO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2.24" table:style-name="ce2">
            <text:p>12.24</text:p>
          </table:table-cell>
          <table:table-cell office:value-type="string" table:style-name="ce2">
            <text:p>BPS GROUP LTD t/as BIDFOO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74.72" table:style-name="ce2">
            <text:p>174.72</text:p>
          </table:table-cell>
          <table:table-cell office:value-type="string" table:style-name="ce2">
            <text:p>BPS GROUP LTD t/as BIDFOO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01.54" table:style-name="ce2">
            <text:p>101.54</text:p>
          </table:table-cell>
          <table:table-cell office:value-type="string" table:style-name="ce2">
            <text:p>BPS GROUP LTD t/as BIDFOO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42.93" table:style-name="ce2">
            <text:p>42.93</text:p>
          </table:table-cell>
          <table:table-cell office:value-type="string" table:style-name="ce2">
            <text:p>BPS GROUP LTD t/as BIDFOO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60.1" table:style-name="ce2">
            <text:p>60.1</text:p>
          </table:table-cell>
          <table:table-cell office:value-type="string" table:style-name="ce2">
            <text:p>BPS GROUP LTD t/as BIDFOO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2.37" table:style-name="ce2">
            <text:p>12.37</text:p>
          </table:table-cell>
          <table:table-cell office:value-type="string" table:style-name="ce2">
            <text:p>BPS GROUP LTD t/as BIDFOO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1.24" table:style-name="ce2">
            <text:p>11.24</text:p>
          </table:table-cell>
          <table:table-cell office:value-type="string" table:style-name="ce2">
            <text:p>BPS GROUP LTD t/as BIDFOO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25036.46" table:style-name="ce2">
            <text:p>25036.46</text:p>
          </table:table-cell>
          <table:table-cell office:value-type="string" table:style-name="ce2">
            <text:p>MOUNTAIN HEALTHCARE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89961.41" table:style-name="ce2">
            <text:p>189961.41</text:p>
          </table:table-cell>
          <table:table-cell office:value-type="string" table:style-name="ce2">
            <text:p>MOUNTAIN HEALTHCARE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2">
            <text:p>CHARLES FELLOWS SUPPLIES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CHARLES FELLOWS SUPPLIES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string" table:style-name="ce2">
            <text:p>CHARLES FELLOWS SUPPLIES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35.5" table:style-name="ce2">
            <text:p>35.5</text:p>
          </table:table-cell>
          <table:table-cell office:value-type="string" table:style-name="ce2">
            <text:p>CHARLES FELLOWS SUPPLIES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string" table:style-name="ce2">
            <text:p>CHARLES FELLOWS SUPPLIES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8.5" table:style-name="ce2">
            <text:p>8.5</text:p>
          </table:table-cell>
          <table:table-cell office:value-type="string" table:style-name="ce2">
            <text:p>CHARLES FELLOWS SUPPLIES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string" table:style-name="ce2">
            <text:p>CHARLES FELLOWS SUPPLIES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35.5" table:style-name="ce2">
            <text:p>35.5</text:p>
          </table:table-cell>
          <table:table-cell office:value-type="string" table:style-name="ce2">
            <text:p>CHARLES FELLOWS SUPPLIES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142" table:style-name="ce2">
            <text:p>142</text:p>
          </table:table-cell>
          <table:table-cell office:value-type="string" table:style-name="ce2">
            <text:p>CHARLES FELLOWS SUPPLIES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77.5" table:style-name="ce2">
            <text:p>177.5</text:p>
          </table:table-cell>
          <table:table-cell office:value-type="string" table:style-name="ce2">
            <text:p>CHARLES FELLOWS SUPPLIES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CHARLES FELLOWS SUPPLIES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CHARLES FELLOWS SUPPLIES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77.5" table:style-name="ce2">
            <text:p>177.5</text:p>
          </table:table-cell>
          <table:table-cell office:value-type="string" table:style-name="ce2">
            <text:p>CHARLES FELLOWS SUPPLIES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248.5" table:style-name="ce2">
            <text:p>248.5</text:p>
          </table:table-cell>
          <table:table-cell office:value-type="string" table:style-name="ce2">
            <text:p>CHARLES FELLOWS SUPPLIES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string" table:style-name="ce2">
            <text:p>CHARLES FELLOWS SUPPLIES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CHARLES FELLOWS SUPPLIES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248.5" table:style-name="ce2">
            <text:p>248.5</text:p>
          </table:table-cell>
          <table:table-cell office:value-type="string" table:style-name="ce2">
            <text:p>CHARLES FELLOWS SUPPLIES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CHARLES FELLOWS SUPPLIES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string" table:style-name="ce2">
            <text:p>CHARLES FELLOWS SUPPLIES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CHARLES FELLOWS SUPPLIES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string" table:style-name="ce2">
            <text:p>CHARLES FELLOWS SUPPLIES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string" table:style-name="ce2">
            <text:p>SASSE FACILITIES MANAGEMENT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12" table:style-name="ce2">
            <text:p>312</text:p>
          </table:table-cell>
          <table:table-cell office:value-type="string" table:style-name="ce2">
            <text:p>SASSE FACILITIES MANAGEMENT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5.6" table:style-name="ce2">
            <text:p>35.6</text:p>
          </table:table-cell>
          <table:table-cell office:value-type="string" table:style-name="ce2">
            <text:p>WIGHTMAN &amp; PARRISH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CHARLES FELLOWS SUPPLIES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CHARLES FELLOWS SUPPLIES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5.4" table:style-name="ce2">
            <text:p>5.4</text:p>
          </table:table-cell>
          <table:table-cell office:value-type="string" table:style-name="ce2">
            <text:p>CHARLES FELLOWS SUPPLIES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2">
            <text:p>CHARLES FELLOWS SUPPLIES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40.049999999999997" table:style-name="ce2">
            <text:p>40.05</text:p>
          </table:table-cell>
          <table:table-cell office:value-type="string" table:style-name="ce2">
            <text:p>CHARLES FELLOWS SUPPLIES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22.5" table:style-name="ce2">
            <text:p>22.5</text:p>
          </table:table-cell>
          <table:table-cell office:value-type="string" table:style-name="ce2">
            <text:p>CHARLES FELLOWS SUPPLIES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747.5" table:style-name="ce2">
            <text:p>747.5</text:p>
          </table:table-cell>
          <table:table-cell office:value-type="string" table:style-name="ce2">
            <text:p>CHARLES FELLOWS SUPPLIES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2">
            <text:p>CHARLES FELLOWS SUPPLIES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CHARLES FELLOWS SUPPLIES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string" table:style-name="ce2">
            <text:p>CHARLES FELLOWS SUPPLIES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5.4" table:style-name="ce2">
            <text:p>5.4</text:p>
          </table:table-cell>
          <table:table-cell office:value-type="string" table:style-name="ce2">
            <text:p>CHARLES FELLOWS SUPPLIES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number-rows-repeated="3" table:style-name="ro1">
          <table:table-cell office:value-type="float" office:value="71" table:style-name="ce2">
            <text:p>71</text:p>
          </table:table-cell>
          <table:table-cell office:value-type="string" table:style-name="ce2">
            <text:p>CHARLES FELLOWS SUPPLIES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string" table:style-name="ce2">
            <text:p>CHARLES FELLOWS SUPPLIES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CHARLES FELLOWS SUPPLIES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2">
            <text:p>CHARLES FELLOWS SUPPLIES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142" table:style-name="ce2">
            <text:p>142</text:p>
          </table:table-cell>
          <table:table-cell office:value-type="string" table:style-name="ce2">
            <text:p>CHARLES FELLOWS SUPPLIES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26.7" table:style-name="ce2">
            <text:p>26.7</text:p>
          </table:table-cell>
          <table:table-cell office:value-type="string" table:style-name="ce2">
            <text:p>CHARLES FELLOWS SUPPLIES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40.049999999999997" table:style-name="ce2">
            <text:p>40.05</text:p>
          </table:table-cell>
          <table:table-cell office:value-type="string" table:style-name="ce2">
            <text:p>CHARLES FELLOWS SUPPLIES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26.7" table:style-name="ce2">
            <text:p>26.7</text:p>
          </table:table-cell>
          <table:table-cell office:value-type="string" table:style-name="ce2">
            <text:p>CHARLES FELLOWS SUPPLIES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2">
            <text:p>CHARLES FELLOWS SUPPLIES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number-rows-repeated="3" table:style-name="ro1">
          <table:table-cell office:value-type="float" office:value="142" table:style-name="ce2">
            <text:p>142</text:p>
          </table:table-cell>
          <table:table-cell office:value-type="string" table:style-name="ce2">
            <text:p>CHARLES FELLOWS SUPPLIES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2">
            <text:p>CHARLES FELLOWS SUPPLIES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142" table:style-name="ce2">
            <text:p>142</text:p>
          </table:table-cell>
          <table:table-cell office:value-type="string" table:style-name="ce2">
            <text:p>CHARLES FELLOWS SUPPLIES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CHARLES FELLOWS SUPPLIES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142" table:style-name="ce2">
            <text:p>142</text:p>
          </table:table-cell>
          <table:table-cell office:value-type="string" table:style-name="ce2">
            <text:p>CHARLES FELLOWS SUPPLIES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2">
            <text:p>SASSE FACILITIES MANAGEMENT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09.44" table:style-name="ce2">
            <text:p>109.44</text:p>
          </table:table-cell>
          <table:table-cell office:value-type="string" table:style-name="ce2">
            <text:p>SASSE FACILITIES MANAGEMENT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9.44" table:style-name="ce2">
            <text:p>39.44</text:p>
          </table:table-cell>
          <table:table-cell office:value-type="string" table:style-name="ce2">
            <text:p>SASSE FACILITIES MANAGEMENT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CHARLES FELLOWS SUPPLIES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77.5" table:style-name="ce2">
            <text:p>177.5</text:p>
          </table:table-cell>
          <table:table-cell office:value-type="string" table:style-name="ce2">
            <text:p>CHARLES FELLOWS SUPPLIES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42.5" table:style-name="ce2">
            <text:p>42.5</text:p>
          </table:table-cell>
          <table:table-cell office:value-type="string" table:style-name="ce2">
            <text:p>CHARLES FELLOWS SUPPLIES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CHARLES FELLOWS SUPPLIES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142" table:style-name="ce2">
            <text:p>142</text:p>
          </table:table-cell>
          <table:table-cell office:value-type="string" table:style-name="ce2">
            <text:p>CHARLES FELLOWS SUPPLIES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53.25" table:style-name="ce2">
            <text:p>53.25</text:p>
          </table:table-cell>
          <table:table-cell office:value-type="string" table:style-name="ce2">
            <text:p>CHARLES FELLOWS SUPPLIES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77.5" table:style-name="ce2">
            <text:p>177.5</text:p>
          </table:table-cell>
          <table:table-cell office:value-type="string" table:style-name="ce2">
            <text:p>CHARLES FELLOWS SUPPLIES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CHARLES FELLOWS SUPPLIES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31.2" table:style-name="ce2">
            <text:p>31.2</text:p>
          </table:table-cell>
          <table:table-cell office:value-type="string" table:style-name="ce2">
            <text:p>CHARLES FELLOWS SUPPLIES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142" table:style-name="ce2">
            <text:p>142</text:p>
          </table:table-cell>
          <table:table-cell office:value-type="string" table:style-name="ce2">
            <text:p>CHARLES FELLOWS SUPPLIES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number-rows-repeated="3" table:style-name="ro1">
          <table:table-cell office:value-type="float" office:value="177.5" table:style-name="ce2">
            <text:p>177.5</text:p>
          </table:table-cell>
          <table:table-cell office:value-type="string" table:style-name="ce2">
            <text:p>CHARLES FELLOWS SUPPLIES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CHARLES FELLOWS SUPPLIES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77.5" table:style-name="ce2">
            <text:p>177.5</text:p>
          </table:table-cell>
          <table:table-cell office:value-type="string" table:style-name="ce2">
            <text:p>CHARLES FELLOWS SUPPLIES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35.5" table:style-name="ce2">
            <text:p>35.5</text:p>
          </table:table-cell>
          <table:table-cell office:value-type="string" table:style-name="ce2">
            <text:p>CHARLES FELLOWS SUPPLIES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77.5" table:style-name="ce2">
            <text:p>177.5</text:p>
          </table:table-cell>
          <table:table-cell office:value-type="string" table:style-name="ce2">
            <text:p>CHARLES FELLOWS SUPPLIES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35.5" table:style-name="ce2">
            <text:p>35.5</text:p>
          </table:table-cell>
          <table:table-cell office:value-type="string" table:style-name="ce2">
            <text:p>CHARLES FELLOWS SUPPLIES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77.5" table:style-name="ce2">
            <text:p>177.5</text:p>
          </table:table-cell>
          <table:table-cell office:value-type="string" table:style-name="ce2">
            <text:p>CHARLES FELLOWS SUPPLIES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CHARLES FELLOWS SUPPLIES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5.4" table:style-name="ce2">
            <text:p>5.4</text:p>
          </table:table-cell>
          <table:table-cell office:value-type="string" table:style-name="ce2">
            <text:p>CHARLES FELLOWS SUPPLIES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53.25" table:style-name="ce2">
            <text:p>53.25</text:p>
          </table:table-cell>
          <table:table-cell office:value-type="string" table:style-name="ce2">
            <text:p>CHARLES FELLOWS SUPPLIES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5.4" table:style-name="ce2">
            <text:p>5.4</text:p>
          </table:table-cell>
          <table:table-cell office:value-type="string" table:style-name="ce2">
            <text:p>CHARLES FELLOWS SUPPLIES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string" table:style-name="ce2">
            <text:p>CHARLES FELLOWS SUPPLIES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06.5" table:style-name="ce2">
            <text:p>106.5</text:p>
          </table:table-cell>
          <table:table-cell office:value-type="string" table:style-name="ce2">
            <text:p>CHARLES FELLOWS SUPPLIES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448.5" table:style-name="ce2">
            <text:p>448.5</text:p>
          </table:table-cell>
          <table:table-cell office:value-type="string" table:style-name="ce2">
            <text:p>CHARLES FELLOWS SUPPLIES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286" table:style-name="ce2">
            <text:p>286</text:p>
          </table:table-cell>
          <table:table-cell office:value-type="string" table:style-name="ce2">
            <text:p>SASSE FACILITIES MANAGEMENT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35.6" table:style-name="ce2">
            <text:p>35.6</text:p>
          </table:table-cell>
          <table:table-cell office:value-type="string" table:style-name="ce2">
            <text:p>WIGHTMAN &amp; PARRISH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string" table:style-name="ce2">
            <text:p>SASSE FACILITIES MANAGEMENT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84" table:style-name="ce2">
            <text:p>284</text:p>
          </table:table-cell>
          <table:table-cell office:value-type="string" table:style-name="ce2">
            <text:p>CHARLES FELLOWS SUPPLIES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CHARLES FELLOWS SUPPLIES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26.7" table:style-name="ce2">
            <text:p>26.7</text:p>
          </table:table-cell>
          <table:table-cell office:value-type="string" table:style-name="ce2">
            <text:p>CHARLES FELLOWS SUPPLIES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284" table:style-name="ce2">
            <text:p>284</text:p>
          </table:table-cell>
          <table:table-cell office:value-type="string" table:style-name="ce2">
            <text:p>CHARLES FELLOWS SUPPLIES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CHARLES FELLOWS SUPPLIES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0.8" table:style-name="ce2">
            <text:p>10.8</text:p>
          </table:table-cell>
          <table:table-cell office:value-type="string" table:style-name="ce2">
            <text:p>CHARLES FELLOWS SUPPLIES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CHARLES FELLOWS SUPPLIES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26.7" table:style-name="ce2">
            <text:p>26.7</text:p>
          </table:table-cell>
          <table:table-cell office:value-type="string" table:style-name="ce2">
            <text:p>CHARLES FELLOWS SUPPLIES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.8" table:style-name="ce2">
            <text:p>1.8</text:p>
          </table:table-cell>
          <table:table-cell office:value-type="string" table:style-name="ce2">
            <text:p>CHARLES FELLOWS SUPPLIES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3.6" table:style-name="ce2">
            <text:p>3.6</text:p>
          </table:table-cell>
          <table:table-cell office:value-type="string" table:style-name="ce2">
            <text:p>CHARLES FELLOWS SUPPLIES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71" table:style-name="ce2">
            <text:p>71</text:p>
          </table:table-cell>
          <table:table-cell office:value-type="string" table:style-name="ce2">
            <text:p>CHARLES FELLOWS SUPPLIES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CHARLES FELLOWS SUPPLIES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.8" table:style-name="ce2">
            <text:p>1.8</text:p>
          </table:table-cell>
          <table:table-cell office:value-type="string" table:style-name="ce2">
            <text:p>CHARLES FELLOWS SUPPLIES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CHARLES FELLOWS SUPPLIES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number-rows-repeated="3" table:style-name="ro1">
          <table:table-cell office:value-type="float" office:value="284" table:style-name="ce2">
            <text:p>284</text:p>
          </table:table-cell>
          <table:table-cell office:value-type="string" table:style-name="ce2">
            <text:p>CHARLES FELLOWS SUPPLIES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CHARLES FELLOWS SUPPLIES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CHARLES FELLOWS SUPPLIES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CHARLES FELLOWS SUPPLIES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284" table:style-name="ce2">
            <text:p>284</text:p>
          </table:table-cell>
          <table:table-cell office:value-type="string" table:style-name="ce2">
            <text:p>CHARLES FELLOWS SUPPLIES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string" table:style-name="ce2">
            <text:p>CHARLES FELLOWS SUPPLIES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number-rows-repeated="3" table:style-name="ro1">
          <table:table-cell office:value-type="float" office:value="284" table:style-name="ce2">
            <text:p>284</text:p>
          </table:table-cell>
          <table:table-cell office:value-type="string" table:style-name="ce2">
            <text:p>CHARLES FELLOWS SUPPLIES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26.7" table:style-name="ce2">
            <text:p>26.7</text:p>
          </table:table-cell>
          <table:table-cell office:value-type="string" table:style-name="ce2">
            <text:p>CHARLES FELLOWS SUPPLIES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53" table:style-name="ce2">
            <text:p>153</text:p>
          </table:table-cell>
          <table:table-cell office:value-type="string" table:style-name="ce2">
            <text:p>READING TRANSPORT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89" table:style-name="ce2">
            <text:p>289</text:p>
          </table:table-cell>
          <table:table-cell office:value-type="string" table:style-name="ce2">
            <text:p>SASSE FACILITIES MANAGEMENT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21.5" table:style-name="ce2">
            <text:p>221.5</text:p>
          </table:table-cell>
          <table:table-cell office:value-type="string" table:style-name="ce2">
            <text:p>SASSE FACILITIES MANAGEMENT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795" table:style-name="ce2">
            <text:p>795</text:p>
          </table:table-cell>
          <table:table-cell office:value-type="string" table:style-name="ce2">
            <text:p>SASSE FACILITIES MANAGEMENT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420" table:style-name="ce2">
            <text:p>1420</text:p>
          </table:table-cell>
          <table:table-cell office:value-type="string" table:style-name="ce2">
            <text:p>PMC POLYTHENE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string" table:style-name="ce2">
            <text:p>WA PRODUCTS (UK) LTD T/A SCENESAFE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2168" table:style-name="ce2">
            <text:p>2168</text:p>
          </table:table-cell>
          <table:table-cell office:value-type="string" table:style-name="ce2">
            <text:p>WA PRODUCTS (UK) LTD T/A SCENESAFE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209.5" table:style-name="ce2">
            <text:p>209.5</text:p>
          </table:table-cell>
          <table:table-cell office:value-type="string" table:style-name="ce2">
            <text:p>WA PRODUCTS (UK) LTD T/A SCENESAFE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675" table:style-name="ce2">
            <text:p>675</text:p>
          </table:table-cell>
          <table:table-cell office:value-type="string" table:style-name="ce2">
            <text:p>WA PRODUCTS (UK) LTD T/A SCENESAFE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789" table:style-name="ce2">
            <text:p>789</text:p>
          </table:table-cell>
          <table:table-cell office:value-type="string" table:style-name="ce2">
            <text:p>WA PRODUCTS (UK) LTD T/A SCENESAFE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369.6" table:style-name="ce2">
            <text:p>1369.6</text:p>
          </table:table-cell>
          <table:table-cell office:value-type="string" table:style-name="ce2">
            <text:p>WA PRODUCTS (UK) LTD T/A SCENESAFE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97.5" table:style-name="ce2">
            <text:p>197.5</text:p>
          </table:table-cell>
          <table:table-cell office:value-type="string" table:style-name="ce2">
            <text:p>WA PRODUCTS (UK) LTD T/A SCENESAFE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12.5" table:style-name="ce2">
            <text:p>112.5</text:p>
          </table:table-cell>
          <table:table-cell office:value-type="string" table:style-name="ce2">
            <text:p>WA PRODUCTS (UK) LTD T/A SCENESAFE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580" table:style-name="ce2">
            <text:p>1580</text:p>
          </table:table-cell>
          <table:table-cell office:value-type="string" table:style-name="ce2">
            <text:p>UNIVERSITY OF OXFOR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112.5" table:style-name="ce2">
            <text:p>112.5</text:p>
          </table:table-cell>
          <table:table-cell office:value-type="string" table:style-name="ce2">
            <text:p>BARNABAS BRANSTON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4512.5" table:style-name="ce2">
            <text:p>4512.5</text:p>
          </table:table-cell>
          <table:table-cell office:value-type="string" table:style-name="ce2">
            <text:p>BARNABAS BRANSTON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300" table:style-name="ce2">
            <text:p>300</text:p>
          </table:table-cell>
          <table:table-cell office:value-type="string" table:style-name="ce2">
            <text:p>BARNABAS BRANSTON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900" table:style-name="ce2">
            <text:p>900</text:p>
          </table:table-cell>
          <table:table-cell office:value-type="string" table:style-name="ce2">
            <text:p>BARNABAS BRANSTON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845" table:style-name="ce2">
            <text:p>845</text:p>
          </table:table-cell>
          <table:table-cell office:value-type="string" table:style-name="ce2">
            <text:p>BUCKINGHAMSHIRE COMMUNITY FOUNDATION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26330.78" table:style-name="ce2">
            <text:p>26330.78</text:p>
          </table:table-cell>
          <table:table-cell office:value-type="string" table:style-name="ce2">
            <text:p>BUCKINGHAMSHIRE COMMUNITY FOUNDATION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74866.7" table:style-name="ce2">
            <text:p>74866.7</text:p>
          </table:table-cell>
          <table:table-cell office:value-type="string" table:style-name="ce2">
            <text:p>THE AUTOMOBILE ASSOCIATION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2500" table:style-name="ce2">
            <text:p>2500</text:p>
          </table:table-cell>
          <table:table-cell office:value-type="string" table:style-name="ce2">
            <text:p>RIDGE &amp; PARTNERS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518.26" table:style-name="ce2">
            <text:p>3518.26</text:p>
          </table:table-cell>
          <table:table-cell office:value-type="string" table:style-name="ce2">
            <text:p>WERNICK HIRE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518.82" table:style-name="ce2">
            <text:p>3518.82</text:p>
          </table:table-cell>
          <table:table-cell office:value-type="string" table:style-name="ce2">
            <text:p>WERNICK HIRE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4481" table:style-name="ce2">
            <text:p>4481</text:p>
          </table:table-cell>
          <table:table-cell office:value-type="string" table:style-name="ce2">
            <text:p>PROFILE SECURITY SERVICE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5950" table:style-name="ce2">
            <text:p>5950</text:p>
          </table:table-cell>
          <table:table-cell office:value-type="string" table:style-name="ce2">
            <text:p>PROFILE SECURITY SERVICE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1256.47" table:style-name="ce2">
            <text:p>21256.47</text:p>
          </table:table-cell>
          <table:table-cell office:value-type="string" table:style-name="ce2">
            <text:p>OVERBURY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911.59" table:style-name="ce2">
            <text:p>911.59</text:p>
          </table:table-cell>
          <table:table-cell office:value-type="string" table:style-name="ce2">
            <text:p>MARSH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239.2" table:style-name="ce2">
            <text:p>239.2</text:p>
          </table:table-cell>
          <table:table-cell office:value-type="string" table:style-name="ce2">
            <text:p>STORAGE ON SITE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6676.400000000001" table:style-name="ce2">
            <text:p>26676.4</text:p>
          </table:table-cell>
          <table:table-cell office:value-type="string" table:style-name="ce2">
            <text:p>GLOBAL EMC UK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000" table:style-name="ce2">
            <text:p>3000</text:p>
          </table:table-cell>
          <table:table-cell office:value-type="string" table:style-name="ce2">
            <text:p>BAILY GARNER LLP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6600" table:style-name="ce2">
            <text:p>6600</text:p>
          </table:table-cell>
          <table:table-cell office:value-type="string" table:style-name="ce2">
            <text:p>CURRIE &amp; BROWN UK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5680" table:style-name="ce2">
            <text:p>5680</text:p>
          </table:table-cell>
          <table:table-cell office:value-type="string" table:style-name="ce2">
            <text:p>RIDGE &amp; PARTNERS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000" table:style-name="ce2">
            <text:p>1000</text:p>
          </table:table-cell>
          <table:table-cell office:value-type="string" table:style-name="ce2">
            <text:p>V.I.B.E COACHING GROUP LIMITE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156038" table:style-name="ce2">
            <text:p>156038</text:p>
          </table:table-cell>
          <table:table-cell office:value-type="string" table:style-name="ce2">
            <text:p>ATKINS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51779" table:style-name="ce2">
            <text:p>51779</text:p>
          </table:table-cell>
          <table:table-cell office:value-type="string" table:style-name="ce2">
            <text:p>ATKINS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880.32" table:style-name="ce2">
            <text:p>1880.32</text:p>
          </table:table-cell>
          <table:table-cell office:value-type="string" table:style-name="ce2">
            <text:p>WEIGHTMANS LLP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2008.69" table:style-name="ce2">
            <text:p>2008.69</text:p>
          </table:table-cell>
          <table:table-cell office:value-type="string" table:style-name="ce2">
            <text:p>WEIGHTMANS LLP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746" table:style-name="ce2">
            <text:p>746</text:p>
          </table:table-cell>
          <table:table-cell office:value-type="string" table:style-name="ce2">
            <text:p>ADT FIRE AND SECURITY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710" table:style-name="ce2">
            <text:p>1710</text:p>
          </table:table-cell>
          <table:table-cell office:value-type="string" table:style-name="ce2">
            <text:p>FUJITSU (FTS) LIMITE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52144.1" table:style-name="ce2">
            <text:p>52144.1</text:p>
          </table:table-cell>
          <table:table-cell office:value-type="string" table:style-name="ce2">
            <text:p>INSIDE OUT DEVELOPMENT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90" table:style-name="ce2">
            <text:p>390</text:p>
          </table:table-cell>
          <table:table-cell office:value-type="string" table:style-name="ce2">
            <text:p>ADT FIRE AND SECURITY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450" table:style-name="ce2">
            <text:p>450</text:p>
          </table:table-cell>
          <table:table-cell office:value-type="string" table:style-name="ce2">
            <text:p>OP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6650" table:style-name="ce2">
            <text:p>6650</text:p>
          </table:table-cell>
          <table:table-cell office:value-type="string" table:style-name="ce2">
            <text:p>ATKINS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5990" table:style-name="ce2">
            <text:p>5990</text:p>
          </table:table-cell>
          <table:table-cell office:value-type="string" table:style-name="ce2">
            <text:p>ATKINS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3240" table:style-name="ce2">
            <text:p>33240</text:p>
          </table:table-cell>
          <table:table-cell office:value-type="string" table:style-name="ce2">
            <text:p>ATKINS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6000" table:style-name="ce2">
            <text:p>6000</text:p>
          </table:table-cell>
          <table:table-cell office:value-type="string" table:style-name="ce2">
            <text:p>ATKINS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8056" table:style-name="ce2">
            <text:p>8056</text:p>
          </table:table-cell>
          <table:table-cell office:value-type="string" table:style-name="ce2">
            <text:p>ATKINS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2417" table:style-name="ce2">
            <text:p>32417</text:p>
          </table:table-cell>
          <table:table-cell office:value-type="string" table:style-name="ce2">
            <text:p>ATKINS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40540" table:style-name="ce2">
            <text:p>40540</text:p>
          </table:table-cell>
          <table:table-cell office:value-type="string" table:style-name="ce2">
            <text:p>ATKINS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8054.67" table:style-name="ce2">
            <text:p>8054.67</text:p>
          </table:table-cell>
          <table:table-cell office:value-type="string" table:style-name="ce2">
            <text:p>ATKINS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string" table:style-name="ce2">
            <text:p>MODE TRANSPORT PLANNING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1450" table:style-name="ce2">
            <text:p>1450</text:p>
          </table:table-cell>
          <table:table-cell office:value-type="string" table:style-name="ce2">
            <text:p>GEOTEC SURVEY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314" table:style-name="ce2">
            <text:p>3314</text:p>
          </table:table-cell>
          <table:table-cell office:value-type="string" table:style-name="ce2">
            <text:p>LOWE &amp; OLIVER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9905" table:style-name="ce2">
            <text:p>9905</text:p>
          </table:table-cell>
          <table:table-cell office:value-type="string" table:style-name="ce2">
            <text:p>LOWE &amp; OLIVER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9.5" table:style-name="ce2">
            <text:p>19.5</text:p>
          </table:table-cell>
          <table:table-cell office:value-type="string" table:style-name="ce2">
            <text:p>CALIBRE CABLING SERVICES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97.3" table:style-name="ce2">
            <text:p>97.3</text:p>
          </table:table-cell>
          <table:table-cell office:value-type="string" table:style-name="ce2">
            <text:p>CALIBRE CABLING SERVICES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34305.94" table:style-name="ce2">
            <text:p>34305.94</text:p>
          </table:table-cell>
          <table:table-cell office:value-type="string" table:style-name="ce2">
            <text:p>ANS GROUP LIMITE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745" table:style-name="ce2">
            <text:p>745</text:p>
          </table:table-cell>
          <table:table-cell office:value-type="string" table:style-name="ce2">
            <text:p>BECKETT TELECOM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27506.560000000001" table:style-name="ce2">
            <text:p>27506.56</text:p>
          </table:table-cell>
          <table:table-cell office:value-type="string" table:style-name="ce2">
            <text:p>ANS GROUP LIMITE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7384.38" table:style-name="ce2">
            <text:p>7384.38</text:p>
          </table:table-cell>
          <table:table-cell office:value-type="string" table:style-name="ce2">
            <text:p>VTS INSTALLATION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99.96" table:style-name="ce2">
            <text:p>199.96</text:p>
          </table:table-cell>
          <table:table-cell office:value-type="string" table:style-name="ce2">
            <text:p>UK TELEMATICS LIMITE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99.98" table:style-name="ce2">
            <text:p>99.98</text:p>
          </table:table-cell>
          <table:table-cell office:value-type="string" table:style-name="ce2">
            <text:p>UK TELEMATICS LIMITE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49.99" table:style-name="ce2">
            <text:p>49.99</text:p>
          </table:table-cell>
          <table:table-cell office:value-type="string" table:style-name="ce2">
            <text:p>UK TELEMATICS LIMITE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3114.12" table:style-name="ce2">
            <text:p>3114.12</text:p>
          </table:table-cell>
          <table:table-cell office:value-type="string" table:style-name="ce2">
            <text:p>PRESSFAB EVO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3174.12" table:style-name="ce2">
            <text:p>3174.12</text:p>
          </table:table-cell>
          <table:table-cell office:value-type="string" table:style-name="ce2">
            <text:p>PRESSFAB EVO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999" table:style-name="ce2">
            <text:p>999</text:p>
          </table:table-cell>
          <table:table-cell office:value-type="string" table:style-name="ce2">
            <text:p>PRESSFAB EVO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6228.24" table:style-name="ce2">
            <text:p>6228.24</text:p>
          </table:table-cell>
          <table:table-cell office:value-type="string" table:style-name="ce2">
            <text:p>PRESSFAB EVO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3752.23" table:style-name="ce2">
            <text:p>3752.23</text:p>
          </table:table-cell>
          <table:table-cell office:value-type="string" table:style-name="ce2">
            <text:p>PRESSFAB EVO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333" table:style-name="ce2">
            <text:p>333</text:p>
          </table:table-cell>
          <table:table-cell office:value-type="string" table:style-name="ce2">
            <text:p>PRESSFAB EVO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3174.12" table:style-name="ce2">
            <text:p>3174.12</text:p>
          </table:table-cell>
          <table:table-cell office:value-type="string" table:style-name="ce2">
            <text:p>PRESSFAB EVO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3024.12" table:style-name="ce2">
            <text:p>3024.12</text:p>
          </table:table-cell>
          <table:table-cell office:value-type="string" table:style-name="ce2">
            <text:p>PRESSFAB EVO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3114.12" table:style-name="ce2">
            <text:p>3114.12</text:p>
          </table:table-cell>
          <table:table-cell office:value-type="string" table:style-name="ce2">
            <text:p>PRESSFAB EVO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3024.12" table:style-name="ce2">
            <text:p>3024.12</text:p>
          </table:table-cell>
          <table:table-cell office:value-type="string" table:style-name="ce2">
            <text:p>PRESSFAB EVO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1212.62" table:style-name="ce2">
            <text:p>11212.62</text:p>
          </table:table-cell>
          <table:table-cell office:value-type="string" table:style-name="ce2">
            <text:p>HALLS AUTO ELECTRICAL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0077.75" table:style-name="ce2">
            <text:p>10077.75</text:p>
          </table:table-cell>
          <table:table-cell office:value-type="string" table:style-name="ce2">
            <text:p>HALLS AUTO ELECTRICAL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44289.87" table:style-name="ce2">
            <text:p>44289.87</text:p>
          </table:table-cell>
          <table:table-cell office:value-type="string" table:style-name="ce2">
            <text:p>VOLVO CAR UK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173.6799999999998" table:style-name="ce2">
            <text:p>2173.68</text:p>
          </table:table-cell>
          <table:table-cell office:value-type="string" table:style-name="ce2">
            <text:p>VOLVO CAR UK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47706.720000000001" table:style-name="ce2">
            <text:p>47706.72</text:p>
          </table:table-cell>
          <table:table-cell office:value-type="string" table:style-name="ce2">
            <text:p>VOLVO CAR UK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173.6799999999998" table:style-name="ce2">
            <text:p>2173.68</text:p>
          </table:table-cell>
          <table:table-cell office:value-type="string" table:style-name="ce2">
            <text:p>VOLVO CAR UK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47498.39" table:style-name="ce2">
            <text:p>47498.39</text:p>
          </table:table-cell>
          <table:table-cell office:value-type="string" table:style-name="ce2">
            <text:p>VOLVO CAR UK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276.8900000000001" table:style-name="ce2">
            <text:p>1276.89</text:p>
          </table:table-cell>
          <table:table-cell office:value-type="string" table:style-name="ce2">
            <text:p>VOLVO CAR UK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173.6799999999998" table:style-name="ce2">
            <text:p>2173.68</text:p>
          </table:table-cell>
          <table:table-cell office:value-type="string" table:style-name="ce2">
            <text:p>VOLVO CAR UK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47498.39" table:style-name="ce2">
            <text:p>47498.39</text:p>
          </table:table-cell>
          <table:table-cell office:value-type="string" table:style-name="ce2">
            <text:p>VOLVO CAR UK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40406.51" table:style-name="ce2">
            <text:p>40406.51</text:p>
          </table:table-cell>
          <table:table-cell office:value-type="string" table:style-name="ce2">
            <text:p>VOLVO CAR UK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44289.87" table:style-name="ce2">
            <text:p>44289.87</text:p>
          </table:table-cell>
          <table:table-cell office:value-type="string" table:style-name="ce2">
            <text:p>VOLVO CAR UK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47706.720000000001" table:style-name="ce2">
            <text:p>47706.72</text:p>
          </table:table-cell>
          <table:table-cell office:value-type="string" table:style-name="ce2">
            <text:p>VOLVO CAR UK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173.6799999999998" table:style-name="ce2">
            <text:p>2173.68</text:p>
          </table:table-cell>
          <table:table-cell office:value-type="string" table:style-name="ce2">
            <text:p>VOLVO CAR UK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47498.39" table:style-name="ce2">
            <text:p>47498.39</text:p>
          </table:table-cell>
          <table:table-cell office:value-type="string" table:style-name="ce2">
            <text:p>VOLVO CAR UK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173.6799999999998" table:style-name="ce2">
            <text:p>2173.68</text:p>
          </table:table-cell>
          <table:table-cell office:value-type="string" table:style-name="ce2">
            <text:p>VOLVO CAR UK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20365.63" table:style-name="ce2">
            <text:p>20365.63</text:p>
          </table:table-cell>
          <table:table-cell office:value-type="string" table:style-name="ce2">
            <text:p>PEUGEOT MOTOR COMPANY PLC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1865.63" table:style-name="ce2">
            <text:p>21865.63</text:p>
          </table:table-cell>
          <table:table-cell office:value-type="string" table:style-name="ce2">
            <text:p>PEUGEOT MOTOR COMPANY PLC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20365.63" table:style-name="ce2">
            <text:p>20365.63</text:p>
          </table:table-cell>
          <table:table-cell office:value-type="string" table:style-name="ce2">
            <text:p>PEUGEOT MOTOR COMPANY PLC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1865.63" table:style-name="ce2">
            <text:p>21865.63</text:p>
          </table:table-cell>
          <table:table-cell office:value-type="string" table:style-name="ce2">
            <text:p>PEUGEOT MOTOR COMPANY PLC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20365.63" table:style-name="ce2">
            <text:p>20365.63</text:p>
          </table:table-cell>
          <table:table-cell office:value-type="string" table:style-name="ce2">
            <text:p>PEUGEOT MOTOR COMPANY PLC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2">
            <text:p>PEUGEOT MOTOR COMPANY PLC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0365.63" table:style-name="ce2">
            <text:p>20365.63</text:p>
          </table:table-cell>
          <table:table-cell office:value-type="string" table:style-name="ce2">
            <text:p>PEUGEOT MOTOR COMPANY PLC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36543.360000000001" table:style-name="ce2">
            <text:p>36543.36</text:p>
          </table:table-cell>
          <table:table-cell office:value-type="string" table:style-name="ce2">
            <text:p>TOYOTA (GB) PLC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38919.410000000003" table:style-name="ce2">
            <text:p>38919.41</text:p>
          </table:table-cell>
          <table:table-cell office:value-type="string" table:style-name="ce2">
            <text:p>VOLVO CAR UK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276.8900000000001" table:style-name="ce2">
            <text:p>1276.89</text:p>
          </table:table-cell>
          <table:table-cell office:value-type="string" table:style-name="ce2">
            <text:p>VOLVO CAR UK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1212.62" table:style-name="ce2">
            <text:p>11212.62</text:p>
          </table:table-cell>
          <table:table-cell office:value-type="string" table:style-name="ce2">
            <text:p>HALLS AUTO ELECTRICAL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0555.44" table:style-name="ce2">
            <text:p>10555.44</text:p>
          </table:table-cell>
          <table:table-cell office:value-type="string" table:style-name="ce2">
            <text:p>HALLS AUTO ELECTRICAL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486.21" table:style-name="ce2">
            <text:p>486.21</text:p>
          </table:table-cell>
          <table:table-cell office:value-type="string" table:style-name="ce2">
            <text:p>HALLS AUTO ELECTRICAL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0555.44" table:style-name="ce2">
            <text:p>10555.44</text:p>
          </table:table-cell>
          <table:table-cell office:value-type="string" table:style-name="ce2">
            <text:p>HALLS AUTO ELECTRICAL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6746.75" table:style-name="ce2">
            <text:p>16746.75</text:p>
          </table:table-cell>
          <table:table-cell office:value-type="string" table:style-name="ce2">
            <text:p>NORTON WAY MAZDA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7504.46" table:style-name="ce2">
            <text:p>7504.46</text:p>
          </table:table-cell>
          <table:table-cell office:value-type="string" table:style-name="ce2">
            <text:p>PRESSFAB EVO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3752.23" table:style-name="ce2">
            <text:p>3752.23</text:p>
          </table:table-cell>
          <table:table-cell office:value-type="string" table:style-name="ce2">
            <text:p>PRESSFAB EVO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3114.12" table:style-name="ce2">
            <text:p>3114.12</text:p>
          </table:table-cell>
          <table:table-cell office:value-type="string" table:style-name="ce2">
            <text:p>PRESSFAB EVO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2">
            <text:p>PRESSFAB EVO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3150.32" table:style-name="ce2">
            <text:p>3150.32</text:p>
          </table:table-cell>
          <table:table-cell office:value-type="string" table:style-name="ce2">
            <text:p>PRESSFAB EVO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7286.83" table:style-name="ce2">
            <text:p>27286.83</text:p>
          </table:table-cell>
          <table:table-cell office:value-type="string" table:style-name="ce2">
            <text:p>VW GROUP UK LTD -COMMERCIAL VEHICLE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31236.66" table:style-name="ce2">
            <text:p>31236.66</text:p>
          </table:table-cell>
          <table:table-cell office:value-type="string" table:style-name="ce2">
            <text:p>VW GROUP UK LTD -COMMERCIAL VEHICLE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48400" table:style-name="ce2">
            <text:p>248400</text:p>
          </table:table-cell>
          <table:table-cell office:value-type="string" table:style-name="ce2">
            <text:p>SEPURA LIMITE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number-rows-repeated="1044050" table:style-name="ro1">
          <table:table-cell table:number-columns-repeated="16384"/>
        </table:table-row>
      </table:table>
      <table:database-ranges>
        <table:database-range table:target-range-address="Sheet1.A1:Sheet1.C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owles Richard</meta:initial-creator>
    <dc:creator>Roberts, Charlotte (C7904)</dc:creator>
    <meta:creation-date>2023-10-03T15:26:55Z</meta:creation-date>
    <dc:date>2023-10-09T09:09:17Z</dc:date>
    <meta:print-date>2023-10-09T09:08:32Z</meta:print-date>
  </office:meta>
</office:document-meta>
</file>