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justify" fo:margin-bottom="0in" fo:margin-right="-0.0319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 style:parent-style-name="ListParagraph" style:family="paragraph">
      <style:paragraph-properties fo:line-height="100%" fo:margin-left="0in" fo:margin-right="-0.0319in">
        <style:tab-stops/>
      </style:paragraph-properties>
    </style:style>
    <style:style style:name="T6" style:parent-style-name="DefaultParagraphFont" style:family="text">
      <style:text-properties fo:color="#0000FF" style:text-underline-type="single" style:text-underline-style="solid" style:text-underline-width="auto" style:text-underline-mode="continuous"/>
    </style:style>
    <style:style style:name="P7"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line-height="100%"/>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line-height="100%" fo:margin-left="-0.0201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style:vertical-align="auto" fo:line-height="100%" fo:margin-right="-0.0319in"/>
      <style:text-properties style:font-name="Arial" fo:font-size="12pt" style:font-size-asian="12pt" style:font-size-complex="12pt" fo:hyphenate="false"/>
    </style:style>
    <style:style style:name="P11" style:parent-style-name="Normal" style:family="paragraph">
      <style:paragraph-properties style:vertical-align="auto" fo:line-height="100%" fo:margin-left="0.1513in" fo:margin-right="-0.0319in">
        <style:tab-stops/>
      </style:paragraph-properties>
      <style:text-properties style:font-name="Arial" fo:font-size="12pt" style:font-size-asian="12pt" style:font-size-complex="12pt" fo:hyphenate="false"/>
    </style:style>
    <style:style style:name="P12" style:parent-style-name="Normal" style:family="paragraph">
      <style:paragraph-properties fo:text-align="justify" style:vertical-align="auto" fo:line-height="100%" fo:margin-left="-0.0986in" fo:margin-right="-0.4256in">
        <style:tab-stops/>
      </style:paragraph-properties>
      <style:text-properties style:font-name="Arial" style:font-name-complex="Arial" fo:font-weight="bold" style:font-weight-asian="bold" fo:font-size="12pt" style:font-size-asian="12pt" style:font-size-complex="12pt" fo:hyphenate="false"/>
    </style:style>
    <style:style style:name="P13" style:parent-style-name="Normal" style:family="paragraph">
      <style:paragraph-properties fo:text-align="justify" style:vertical-align="auto" fo:line-height="100%" fo:margin-right="-0.4256in"/>
      <style:text-properties style:font-name="Arial" style:font-name-complex="Arial" fo:font-weight="bold" style:font-weight-asian="bold" fo:font-size="12pt" style:font-size-asian="12pt" style:font-size-complex="12pt" fo:hyphenate="false"/>
    </style:style>
    <style:style style:name="P14"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15"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16"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17"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18"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19"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20"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21"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22"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23"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24"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25"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26"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27"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28"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29"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30"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31"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32"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33"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34"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35"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36"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37"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38"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style:text-underline-type="single" style:text-underline-style="solid" style:text-underline-width="auto" style:text-underline-mode="continuous" fo:hyphenate="false"/>
    </style:style>
    <style:style style:name="P39" style:parent-style-name="Normal" style:family="paragraph">
      <style:paragraph-properties fo:text-align="justify" style:vertical-align="auto" fo:line-height="100%" fo:margin-right="-0.4256in"/>
      <style:text-properties style:font-name="Arial" style:font-name-complex="Arial" fo:font-size="12pt" style:font-size-asian="12pt" style:font-size-complex="12pt" fo:hyphenate="false"/>
    </style:style>
    <style:style style:name="P40" style:parent-style-name="Normal" style:family="paragraph">
      <style:paragraph-properties style:vertical-align="auto" fo:line-height="100%" fo:margin-right="-0.4256in"/>
      <style:text-properties style:font-name="Arial" style:font-name-complex="Arial" fo:font-size="12pt" style:font-size-asian="12pt" style:font-size-complex="12pt" fo:hyphenate="false"/>
    </style:style>
    <style:style style:name="P41" style:parent-style-name="Normal" style:family="paragraph">
      <style:paragraph-properties style:vertical-align="auto" fo:line-height="100%" fo:margin-right="-0.4256in"/>
      <style:text-properties style:font-name="Arial" style:font-name-complex="Arial" fo:font-size="12pt" style:font-size-asian="12pt" style:font-size-complex="12pt" fo:hyphenate="false"/>
    </style:style>
    <style:style style:name="P42" style:parent-style-name="Normal" style:family="paragraph">
      <style:paragraph-properties fo:line-height="100%" fo:background-color="#FFFFFF"/>
      <style:text-properties style:font-name="Arial" style:font-name-complex="Arial" fo:font-size="12pt" style:font-size-asian="12pt" style:font-size-complex="12pt"/>
    </style:style>
    <style:style style:name="P43" style:parent-style-name="Normal" style:family="paragraph">
      <style:paragraph-properties fo:line-height="100%" fo:background-color="#FFFFFF"/>
      <style:text-properties style:font-name="Arial" style:font-name-complex="Arial" fo:font-size="12pt" style:font-size-asian="12pt" style:font-size-complex="12pt"/>
    </style:style>
    <style:style style:name="P44" style:parent-style-name="Normal" style:family="paragraph">
      <style:paragraph-properties fo:line-height="100%" fo:background-color="#FFFFFF"/>
      <style:text-properties style:font-name="Arial" style:font-name-complex="Arial" fo:font-size="12pt" style:font-size-asian="12pt" style:font-size-complex="12pt"/>
    </style:style>
    <style:style style:name="P45" style:parent-style-name="Normal" style:family="paragraph">
      <style:paragraph-properties fo:line-height="100%" fo:background-color="#FFFFFF"/>
      <style:text-properties style:font-name="Arial" style:font-name-complex="Arial" fo:font-size="12pt" style:font-size-asian="12pt" style:font-size-complex="12pt"/>
    </style:style>
    <style:style style:name="P46" style:parent-style-name="Normal" style:family="paragraph">
      <style:paragraph-properties fo:line-height="115%" fo:background-color="#D9D9D9"/>
      <style:text-properties style:font-name="Arial" style:font-name-complex="Arial" fo:font-weight="bold" style:font-weight-asian="bold" style:font-style-complex="italic" fo:font-size="12pt" style:font-size-asian="12pt" style:font-size-complex="12pt"/>
    </style:style>
    <style:style style:name="P47" style:parent-style-name="Normal" style:family="paragraph">
      <style:paragraph-properties fo:line-height="115%" fo:background-color="#D9D9D9"/>
    </style:style>
    <style:style style:name="T48" style:parent-style-name="DefaultParagraphFont" style:family="text">
      <style:text-properties style:font-name="Arial" style:font-name-complex="Arial" style:font-style-complex="italic" fo:font-size="12pt" style:font-size-asian="12pt" style:font-size-complex="12pt"/>
    </style:style>
    <style:style style:name="T49" style:parent-style-name="DefaultParagraphFont" style:family="text">
      <style:text-properties style:font-name="Arial" style:font-name-complex="Arial" style:font-style-complex="italic" style:text-position="super 66.6%" fo:font-size="12pt" style:font-size-asian="12pt" style:font-size-complex="12pt"/>
    </style:style>
    <style:style style:name="T50" style:parent-style-name="DefaultParagraphFont" style:family="text">
      <style:text-properties style:font-name="Arial" style:font-name-complex="Arial" style:font-style-complex="italic" fo:font-size="12pt" style:font-size-asian="12pt" style:font-size-complex="12pt"/>
    </style:style>
    <style:style style:name="P51" style:parent-style-name="Normal" style:family="paragraph">
      <style:paragraph-properties fo:line-height="115%" fo:background-color="#D9D9D9"/>
    </style:style>
    <style:style style:name="T52" style:parent-style-name="DefaultParagraphFont" style:family="text">
      <style:text-properties style:font-name="Arial" style:font-name-complex="Arial" style:font-style-complex="italic" fo:font-size="12pt" style:font-size-asian="12pt" style:font-size-complex="12pt"/>
    </style:style>
    <style:style style:name="T53" style:parent-style-name="DefaultParagraphFont" style:family="text">
      <style:text-properties style:font-name="Arial" style:font-name-complex="Arial" style:font-style-complex="italic" fo:font-size="12pt" style:font-size-asian="12pt" style:font-size-complex="12pt"/>
    </style:style>
    <style:style style:name="T54" style:parent-style-name="DefaultParagraphFont" style:family="text">
      <style:text-properties style:font-name="Arial" style:font-name-complex="Arial" style:font-style-complex="italic" fo:font-size="12pt" style:font-size-asian="12pt" style:font-size-complex="12pt"/>
    </style:style>
    <style:style style:name="T55" style:parent-style-name="DefaultParagraphFont" style:family="text">
      <style:text-properties style:font-name="Arial" style:font-name-complex="Arial" style:font-style-complex="italic" fo:font-size="12pt" style:font-size-asian="12pt" style:font-size-complex="12pt"/>
    </style:style>
    <style:style style:name="T56" style:parent-style-name="DefaultParagraphFont" style:family="text">
      <style:text-properties style:font-name="Arial" style:font-name-complex="Arial" style:font-style-complex="italic" fo:font-size="12pt" style:font-size-asian="12pt" style:font-size-complex="12pt"/>
    </style:style>
  </office:automatic-styles>
  <office:body>
    <office:text text:use-soft-page-breaks="true">
      <text:p text:style-name="P1"/>
      <text:p text:style-name="P3">Thames Valley Police and Crime Commissioner Response to HMICFRS report on:</text:p>
      <text:p text:style-name="P4">Homicide prevention: An inspection of the police contribution to the prevention of homicide</text:p>
      <text:p text:style-name="P5"><text:a xlink:href="https://hmicfrs.justiceinspectorates.gov.uk/publication-html/inspection-of-the-police-contribution-to-the-prevention-of-homicide/" office:target-frame-name="_top" xlink:show="replace"><text:span text:style-name="T6">Homicide prevention: An inspection of the police contribution to the prevention of homicide - His Majesty’s Inspectorate of Constabulary and Fire &amp; Rescue Services (justiceinspectorates.gov.uk)</text:span></text:a></text:p>
      <text:p text:style-name="P7">Report publication date: 11.8.23</text:p>
      <text:p text:style-name="P8"/>
      <text:p text:style-name="P9">Background and context to the report</text:p>
      <text:p text:style-name="P10">The risk of being a victim of homicide has reduced drastically over the last two decades. There were 696 victims of homicide in England and Wales in the year ending 31 March 2022, which is the lowest on record since the 1996. Homicide is defined as the unlawful killing of another person. The majority of homicides in England and Wales are either murder (unlawful killings committed with an intention to kill) or manslaughter (unlawful killings committed without express or implied malice). This report focuses on homicide prevention rather than homicide investigation and is split into two sections- How effectively do forces understand the patterns of homicide and how effectively do forces contribute to the prevention of homicide.</text:p>
      <text:p text:style-name="P11"/>
      <text:p text:style-name="P12"><text:tab/>Summary of<text:s/>findings<text:tab/></text:p>
      <text:p text:style-name="P13"/>
      <text:p text:style-name="P14">Part 1- How effectively do forces understand the patterns of homicide?<text:s/></text:p>
      <text:p text:style-name="P15"/>
      <text:p text:style-name="P16">There were eight police forces that were the focus of this inspection and the majority of them were effective at identifying trends and causes of homicide, as well as prioritising and assigning the appropriate resources to address them. While a few of the inspected forces completed accurate assessments of homicide, other forces did not fully understand the homicide threat in their area and therefore did not effectively prevent homicide.<text:s/></text:p>
      <text:p text:style-name="P17"/>
      <text:p text:style-name="P18">Clear and effective leadership of homicide prevention allowed certain forces to co-ordinate activities, as well as ensuring that all causes of homicide were properly addressed. Unfortunately, not all forces had effective leadership,<text:s/>which resulted in a lack of coordination and collaboration in tackling the causes of homicide.<text:s/></text:p>
      <text:p text:style-name="P19"/>
      <text:p text:style-name="P20">The connection between drugs and homicide has been exaggerated for many years, which has prompted the Home Office to upgrade the analysis of homicide data, in order to get a better understanding of the problem. However, the existing mechanism for collecting homicide data from police forces in England and Wales, coupled with an overall shortage of analysts nationwide, prevents adequate and accurate information from being provided to the Home Office.<text:s/></text:p>
      <text:p text:style-name="P21"/>
      <text:p text:style-name="P22">None of the inspected forces were able to analyse and link together relatively minor crimes or incidents. This is problematic as these incidents have the potential to escalate to homicide.<text:s/><text:soft-page-break/>Furthermore, there was no evidence of effective processes for assessing nonsuspicious deaths.<text:s/></text:p>
      <text:p text:style-name="P23"/>
      <text:p text:style-name="P24">Part 2- How effectively do forces contribute to the prevention of homicide?<text:s/></text:p>
      <text:p text:style-name="P25"/>
      <text:p text:style-name="P26">Serious Violence Duty (SVD) improves information sharing between the police, local services and councils to prevent serious crime. Throughout the inspection, many interviewees complained that certain organisations are unwilling to share information with the police in relation to serious violence and they are not held accountable for this. Worryingly, due to the poor implementation of SVD, several threats of serious violence, which were not shared with the police, have resulted in homicides.</text:p>
      <text:p text:style-name="P27"/>
      <text:p text:style-name="P28">In all cases of homicide and serious violence, police forces must complete major crime and statutory reviews. However, these reviews are time-consuming and almost none of the inspected forces possessed a method for quickly identifying the key takeaways from the reviews. In addition, the recommendations from the reviews were not effectively communicated to frontline personnel.<text:s/></text:p>
      <text:p text:style-name="P29"/>
      <text:p text:style-name="P30">The Homicide Prevention Framework (HPF) was developed by the NPCC to allow forces to share their techniques of preventing homicide with each other. However, several forces do not engage with or contribute to the HPF and therefore were not as effective at preventing crime.<text:s/></text:p>
      <text:p text:style-name="P31"/>
      <text:p text:style-name="P32">Although the police are getting better at using social media to communicate with the public, they are using platforms that young people, who are most at risk of becoming involved in homicide, are unlikely to use. Therefore, messages surrounding homicide prevention are not reaching the target audience and are instead communicated disproportionately to older people, who are less likely to be involved in homicide.<text:s/></text:p>
      <text:p text:style-name="P33"/>
      <text:p text:style-name="P34">The College of Policing authorised professional practise states that the daily management meeting (DMM) is a means of dealing with day-to-day policing issues. However, the inspection found that senior officers were relying on the DMM to manage long-term issues, such as identifying linked‑series crimes and incidents.<text:s/></text:p>
      <text:p text:style-name="P35"/>
      <text:p text:style-name="P36">Certain forces were simply compiling a list of people, who were identified by analysts as being potentially dangerous, without allocating resources to manage this issue. This means that officers and staff could not address this risk and protect the public.</text:p>
      <text:p text:style-name="P37"/>
      <text:p text:style-name="P38">There are 3 key recommendations<text:s/></text:p>
      <text:p text:style-name="P39"/>
      <text:p text:style-name="P40">Recommendation 1 requires the<text:s/>Home Office<text:s/>to provide<text:s/>updated<text:s/>homicide<text:s/>guidance to forces.</text:p>
      <text:p text:style-name="P41">Recommendations 2 &amp; 3<text:s/>respectively<text:s/>focus on chief constables improving their<text:s/>analytical<text:s/>approach, and ensuring<text:s/>lessons learned<text:s/>involve<text:s/>partner<text:s/>organisations where appropriate.</text:p>
      <text:p text:style-name="P42"/>
      <text:p text:style-name="P43"/>
      <text:p text:style-name="P44"/>
      <text:p text:style-name="P45"/>
      <text:p text:style-name="P46">PCC response</text:p>
      <text:p text:style-name="P47"><text:span text:style-name="T48">I acknowledge the recommendations outlined in this report and will monitor the force’s progress in implementing them. The force response to this inspection was reported to my public-facing Performance and Accountability Meeting (PAM) on 7</text:span><text:span text:style-name="T49">th</text:span><text:span text:style-name="T50"><text:s/>November 2023.</text:span></text:p>
      <text:p text:style-name="P51"><text:span text:style-name="T52">Thames Valley Police were not one of the eigh</text:span><text:span text:style-name="T53">t forces that were inspected. It also</text:span><text:span text:style-name="T54"><text:s/>acknowledge</text:span><text:span text:style-name="T55">s</text:span><text:span text:style-name="T56"><text:s/>the recommendations that are outlined in this report and will work to implement them, where approp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bottom="0in" fo:line-height="100%" fo:margin-left="0.1805in">
        <style:tab-stops/>
      </style:paragraph-properties>
      <style:text-properties fo:font-weight="bold" style:font-weight-asian="bold" style:font-weight-complex="bold" fo:font-size="12pt" style:font-size-asian="12pt" style:font-size-complex="12pt" fo:language="en" fo:country="US" fo:hyphenate="false"/>
    </style:style>
    <style:style style:name="Normal" style:display-name="Normal" style:family="paragraph">
      <style:paragraph-properties style:vertical-align="baseline" fo:line-height="106%"/>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Times New Roman" fo:font-weight="bold" style:font-weight-asian="bold" style:font-weight-complex="bold"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Arial" style:font-name-asian="Arial" fo:font-weight="bold" style:font-weight-asian="bold" style:font-weight-complex="bold" fo:letter-spacing="-0.0006in" fo:font-size="12pt" style:font-size-asian="12pt" style:font-size-complex="12pt"/>
    </style:style>
    <style:style style:name="WW_CharLFO5LVL2" style:family="text">
      <style:text-properties style:font-name="Symbol" style:font-name-asian="Symbol" fo:font-size="12pt" style:font-size-asian="12pt" style:font-size-complex="12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5LVL2"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Symbol"/>
      </text:list-level-style-bullet>
      <text:list-level-style-bullet text:leve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5"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6" text:bullet-char="•">
        <style:list-level-properties text:space-before="3.1597in" text:min-label-width="0.25in" text:list-level-position-and-space-mode="label-alignment">
          <style:list-level-label-alignment text:label-followed-by="listtab" fo:margin-left="3.4097in" fo:text-indent="-0.25in"/>
        </style:list-level-properties>
      </text:list-level-style-bullet>
      <text:list-level-style-bullet text:leve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bullet-char="•">
        <style:list-level-properties text:space-before="4.525in" text:min-label-width="0.25in" text:list-level-position-and-space-mode="label-alignment">
          <style:list-level-label-alignment text:label-followed-by="listtab" fo:margin-left="4.775in" fo:text-indent="-0.25in"/>
        </style:list-level-properties>
      </text:list-level-style-bullet>
      <text:list-level-style-bullet text:level="9" text:bullet-char="•">
        <style:list-level-properties text:space-before="5.2069in" text:min-label-width="0.25in" text:list-level-position-and-space-mode="label-alignment">
          <style:list-level-label-alignment text:label-followed-by="listtab" fo:margin-left="5.4569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style:num-format="1" text:display-levels="4">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6513in" fo:text-indent="-0.75in"/>
        </style:list-level-properties>
      </text:list-level-style-number>
      <text:list-level-style-number text:level="6" style:num-format="1" text:display-levels="6">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0.9013in" fo:text-indent="-1in"/>
        </style:list-level-properties>
      </text:list-level-style-number>
      <text:list-level-style-number text:level="8" style:num-format="1" text:display-levels="8">
        <style:list-level-properties text:space-before="-0.0986in" text:min-label-width="1.25in" text:list-level-position-and-space-mode="label-alignment">
          <style:list-level-label-alignment text:label-followed-by="listtab" fo:margin-left="1.1513in" fo:text-indent="-1.25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1513in" fo:text-indent="-1.25in"/>
        </style:list-level-properties>
      </text:list-level-style-number>
    </text:list-style>
    <text:list-style style:name="LFO8">
      <text:list-level-style-bullet text:level="1" text:style-name="WW_CharLFO8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8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8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8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8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8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8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8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8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3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left" style:vertical-pos="from-top"/>
    </style:style>
  </office:automatic-styles>
  <office:master-styles>
    <style:master-page style:name="MP0" style:page-layout-name="PL0">
      <style:header>
        <text:p text:style-name="Header"><text:span text:style-name="T2"><draw:frame draw:z-index="251659264" draw:style-name="a0" draw:name="Picture 15" text:anchor-type="paragraph" svg:x="0in" svg:y="0.41584in" svg:width="2.28264in" svg:height="0.6444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Roberts, Charlotte (C7904)</dc:creator>
    <meta:creation-date>2023-11-08T09:39:00Z</meta:creation-date>
    <dc:date>2023-11-08T09:39:00Z</dc:date>
    <meta:template xlink:href="Normal" xlink:type="simple"/>
    <meta:editing-cycles>2</meta:editing-cycles>
    <meta:editing-duration>PT60S</meta:editing-duration>
    <meta:document-statistic meta:page-count="3" meta:paragraph-count="11" meta:word-count="884" meta:character-count="5913" meta:row-count="42" meta:non-whitespace-character-count="5040"/>
  </office:meta>
</office:document-meta>
</file>