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Organisation</text:p>
          </table:table-cell>
          <table:table-cell office:value-type="string" table:style-name="ce12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rks</text:p>
          </table:table-cell>
          <table:table-cell office:value-type="string" table:style-name="ce4">
            <text:p>Children Heard and seen<text:s/></text:p>
          </table:table-cell>
          <table:table-cell office:value-type="currency" office:value="10000" table:style-name="ce6">
            <text:p>£10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Parents and Children Together (PACT)</text:p>
          </table:table-cell>
          <table:table-cell office:value-type="currency" office:value="5000" table:style-name="ce7">
            <text:p>£5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Slough Modest Sisters</text:p>
          </table:table-cell>
          <table:table-cell office:value-type="currency" office:value="5000" table:style-name="ce7">
            <text:p>£5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0">
            <text:p>Reading Refugee Support Group</text:p>
          </table:table-cell>
          <table:table-cell office:value-type="currency" office:value="5000" table:style-name="ce7">
            <text:p>£5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style-name="ce9"/>
          <table:table-cell office:value-type="currency" office:value="25000" table:formula="of:=SUM([.C3:.C7])" table:style-name="ce2">
            <text:p>£25,000.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s</text:p>
          </table:table-cell>
          <table:table-cell office:value-type="string" table:style-name="ce4">
            <text:p>Aylesbury Vale &amp; MK Sexual Assault &amp; Abuse Support Service</text:p>
          </table:table-cell>
          <table:table-cell office:value-type="currency" office:value="6250" table:style-name="ce9">
            <text:p>£6,25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Bucks Association for the Care of Offenders (BACO)</text:p>
          </table:table-cell>
          <table:table-cell office:value-type="currency" office:value="6250" table:style-name="ce9">
            <text:p>£6,25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Citizens:mk</text:p>
          </table:table-cell>
          <table:table-cell office:value-type="currency" office:value="6250" table:style-name="ce9">
            <text:p>£6,25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Startup</text:p>
          </table:table-cell>
          <table:table-cell office:value-type="currency" office:value="6250" table:style-name="ce9">
            <text:p>£6,250.00</text:p>
          </table:table-cell>
          <table:table-cell office:value-type="currency" office:value="25000" table:formula="of:=SUM([.C8:.C11])" table:style-name="ce2">
            <text:p>£25,000.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">
            <text:p>Oxon</text:p>
          </table:table-cell>
          <table:table-cell office:value-type="string" table:style-name="ce11">
            <text:p>Oxfordshire Homeless Movement in association with Gatehouse and Aspire</text:p>
          </table:table-cell>
          <table:table-cell office:value-type="currency" office:value="10000" table:style-name="ce9">
            <text:p>£10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1">
            <text:p>Police Cadets</text:p>
          </table:table-cell>
          <table:table-cell office:value-type="currency" office:value="5000" table:style-name="ce9">
            <text:p>£5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Start-Up, Bicester</text:p>
          </table:table-cell>
          <table:table-cell office:value-type="currency" office:value="3500" table:style-name="ce7">
            <text:p>£3,5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The Branch, Chipping Norton</text:p>
          </table:table-cell>
          <table:table-cell office:value-type="currency" office:value="3000" table:style-name="ce7">
            <text:p>£3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Project Right Click</text:p>
          </table:table-cell>
          <table:table-cell office:value-type="currency" office:value="2000" table:style-name="ce7">
            <text:p>£2,0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Beacon Centre, Banbury</text:p>
          </table:table-cell>
          <table:table-cell office:value-type="currency" office:value="1500" table:style-name="ce7">
            <text:p>£1,500.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style-name="ce7"/>
          <table:table-cell office:value-type="currency" office:value="25000" table:formula="of:=SUM([.C13:.C19])" table:style-name="ce2">
            <text:p>£25,000.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Total Grant Awards 2020/21</text:p>
          </table:table-cell>
          <table:table-cell table:style-name="ce1"/>
          <table:table-cell office:value-type="currency" office:value="75000" table:formula="of:=SUM([.C3:.C21])" table:style-name="ce2">
            <text:p>£75,000.00</text:p>
          </table:table-cell>
          <table:table-cell office:value-type="currency" office:value="75000" table:formula="of:=SUM([.D3:.D21])" table:style-name="ce2">
            <text:p>£75,000.00</text:p>
          </table:table-cell>
          <table:table-cell table:number-columns-repeated="16380"/>
        </table:table-row>
        <table:table-row table:number-rows-repeated="5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High</text:span><text:span text:style-name="T1"> </text:span><text:span text:style-name="T1">Sheriff</text:span><text:span text:style-name="T1"> </text:span><text:span text:style-name="T1">Grant</text:span><text:span text:style-name="T1"> </text:span><text:span text:style-name="T1">Awards</text:span><text:span text:style-name="T1"> </text:span><text:span text:style-name="T1">2019/20</text:span></text:p>
        </style:region-center>
        <style:region-right>
          <text:p><text:span text:style-name="T1">Appendix</text:span><text:span text:style-name="T1"> </text:span><text:span text:style-name="T1">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itelmayer Cameron</meta:initial-creator>
    <dc:creator>Roberts Charlotte</dc:creator>
    <meta:creation-date>2017-03-06T10:17:03Z</meta:creation-date>
    <dc:date>2021-03-25T13:03:42Z</dc:date>
    <meta:print-date>2018-03-26T08:39:42Z</meta:print-date>
  </office:meta>
</office:document-meta>
</file>