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nex 1</text:p>
      <text:p text:style-name="P2"><text:span text:style-name="T3">Photo</text:span><text:span text:style-name="T4">graphs</text:span><text:span text:style-name="T5"><text:s/>of Court Site Elements</text:span><text:span text:style-name="T6"><draw:frame draw:style-name="a0" draw:transform="translate(-2.30641in -3.3793in) rotate(-1.5708) translate(2.30641in 3.3793in)" draw:name="Picture 3" text:anchor-type="as-char" svg:width="4.61281in" svg:height="6.7586in" style:rel-width="scale" style:rel-height="scale"><draw:image xlink:href="media/image1.emf" xlink:type="simple" xlink:show="embed" xlink:actuate="onLoad"/><svg:title/><svg:desc/></draw:frame></text:span><text:span text:style-name="T7"><draw:frame draw:style-name="a1" draw:transform="translate(-2.34684in -3.3582in) rotate(-1.5708) translate(2.34684in 3.3582in)" draw:name="Picture 4" text:anchor-type="as-char" svg:width="4.69368in" svg:height="6.7164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511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ge, Gillian (C1885)</meta:initial-creator>
    <dc:creator>Roberts, Charlotte (C7904)</dc:creator>
    <meta:creation-date>2021-11-23T09:13:00Z</meta:creation-date>
    <dc:date>2021-11-23T09:13:00Z</dc: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4" meta:row-count="1" meta:non-whitespace-character-count="39"/>
  </office:meta>
</office:document-meta>
</file>