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11" style:parent-style-name="ListParagraph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nnex 3</text:p>
      <text:p text:style-name="P2">Criminal Justice<text:s/>Department’s<text:s/>assessment of potential for Custody use</text:p>
      <text:p text:style-name="P3"/>
      <text:p text:style-name="P4">Criminal Justice has assessed that Maidenhead is key to any future transition to a new custody suite model. This is based on a number of desirable outcomes that the acquisition of the former court site would<text:s/>enable. Work undertaken by Property Services so far in assessing the viability of future options shows that land availability within TVP represents a major<text:s/>risk to<text:s/>delivering<text:s/>a new model.<text:s/></text:p>
      <text:p text:style-name="P5">The benefit of being able to secure the former<text:s/>Court site should not be underestimated,<text:s/>and would be a significant step<text:s/>towards delivering a preferred<text:s/>custody<text:s/>outcome<text:s/>for the Force. Being able to develop/re-model<text:s/>the existing Maidenhead custody suite, in conjunction with the former<text:s/>Court site, would<text:s/>enable TVP to achieve the benefits<text:s/>(at least for East Berkshire)<text:s/>that were outlined in the strategic paper presented to CCMT in April 2021.<text:s/></text:p>
      <text:p text:style-name="P6">In summary, some of the benefits that could be achieved<text:s/>should the Court site be acquired<text:s/>include:</text:p>
      <text:list text:style-name="LFO1">
        <text:list-item text:start-value="1">
          <text:p text:style-name="P7">Either constructing a new fit for purpose<text:s/>and expanded<text:s/>suite in Maidenhead,<text:s/>or extending the existing suite<text:s/>which is approaching end of life,<text:s/>with major works required to heating &amp; cooling provision and to roof coverings. These works alone<text:s/>are likely to<text:s/>require a suite closure of approximately 12 months and initial costs have been estimated at £1m+.</text:p>
        </text:list-item>
      </text:list>
      <text:p text:style-name="P8"/>
      <text:list text:style-name="LFO1" text:continue-numbering="true">
        <text:list-item>
          <text:p text:style-name="P9">Being able to<text:s/>deliver a replacement<text:s/>TACT provision in the region that meets<text:s/>Home Office requirements.<text:s/>Following<text:s/>discussions with CTPSE there is no<text:s/>objection to a<text:s/>new TACT facility<text:s/>being<text:s/>provided at Maidenhead,<text:s/>and<text:s/>provision there would enable<text:s/>the<text:s/>full<text:s/>decommissioning of Newbury custody (if the new 5 or 4 suite custody model is approved by CCMT). With<text:s/>the lack of<text:s/>land<text:s/>availability in the Theale area<text:s/>a<text:s/>significant<text:s/>issue, the option of providing a TACT provision at Maidenhead will mitigate any delay to making the necessary improvements<text:s/>to achieve full compliance<text:s/>with national standards for TACT facilities.</text:p>
        </text:list-item>
      </text:list>
      <text:p text:style-name="P10"/>
      <text:list text:style-name="LFO1" text:continue-numbering="true">
        <text:list-item>
          <text:p text:style-name="P11">Supporting HMCTS in being able to deliver Video Remand Hearings (VRH) through the construction of a new larger suite which<text:s/>can<text:s/>contain bespoke virtual court facilities. To date TVP have<text:s/>had to<text:s/>push back against growing pressure<text:s/>from MoJ<text:s/>to deliver this,<text:s/>due to lack of space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ge, Gillian (C1885)</meta:initial-creator>
    <dc:creator>Roberts, Charlotte (C7904)</dc:creator>
    <meta:creation-date>2021-11-23T09:11:00Z</meta:creation-date>
    <dc:date>2021-11-23T09:11:00Z</dc:date>
    <meta:template xlink:href="Normal" xlink:type="simple"/>
    <meta:editing-cycles>2</meta:editing-cycles>
    <meta:editing-duration>PT60S</meta:editing-duration>
    <meta:document-statistic meta:page-count="1" meta:paragraph-count="4" meta:word-count="337" meta:character-count="2255" meta:row-count="16" meta:non-whitespace-character-count="1922"/>
  </office:meta>
</office:document-meta>
</file>