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ListParagraph" style:family="paragraph">
      <style:paragraph-properties fo:line-height="100%" fo:margin-left="0in" fo:margin-right="-0.0319in">
        <style:tab-stops/>
      </style:paragraph-properties>
    </style:style>
    <style:style style:name="T6" style:parent-style-name="DefaultParagraphFont" style:family="text">
      <style:text-properties fo:color="#0000FF" style:text-underline-type="single" style:text-underline-style="solid" style:text-underline-width="auto" style:text-underline-mode="continuous"/>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fo:text-indent="0.0201in"/>
      <style:text-properties style:font-name="Arial" style:font-name-complex="Arial" fo:font-weight="bold" style:font-weight-asian="bold" fo:font-size="12pt" style:font-size-asian="12pt" style:font-size-complex="12pt"/>
    </style:style>
    <style:style style:name="P10"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1" style:parent-style-name="Normal" style:family="paragraph">
      <style:paragraph-properties style:vertical-align="auto" fo:line-height="100%" fo:margin-right="-0.0319in"/>
      <style:text-properties style:font-name="Arial" fo:font-size="12pt" style:font-size-asian="12pt" fo:hyphenate="false"/>
    </style:style>
    <style:style style:name="P12"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3"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4"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5"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6"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7"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8"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9" style:parent-style-name="ListParagraph"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0"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1"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2"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3"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24" style:parent-style-name="Normal" style:family="paragraph">
      <style:paragraph-properties fo:line-height="115%" fo:background-color="#D9D9D9"/>
    </style:style>
    <style:style style:name="T25" style:parent-style-name="DefaultParagraphFont" style:family="text">
      <style:text-properties style:font-name="Arial" style:font-name-complex="Arial" style:font-style-complex="italic" fo:font-size="12pt" style:font-size-asian="12pt" style:font-size-complex="12pt"/>
    </style:style>
    <style:style style:name="T26" style:parent-style-name="DefaultParagraphFont" style:family="text">
      <style:text-properties style:font-name="Arial" style:font-name-complex="Arial" style:font-style-complex="italic" style:text-position="super 66.6%" fo:font-size="12pt" style:font-size-asian="12pt" style:font-size-complex="12pt"/>
    </style:style>
    <style:style style:name="T27" style:parent-style-name="DefaultParagraphFont" style:family="text">
      <style:text-properties style:font-name="Arial" style:font-name-complex="Arial" style:font-style-complex="italic" fo:font-size="12pt" style:font-size-asian="12pt" style:font-size-complex="12pt"/>
    </style:style>
    <style:style style:name="P28"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29" style:parent-style-name="Normal" style:family="paragraph">
      <style:paragraph-properties fo:line-height="100%" fo:background-color="#FFFFFF"/>
      <style:text-properties fo:font-size="12pt" style:font-size-asian="12pt" style:font-size-complex="12pt"/>
    </style:style>
    <style:style style:name="T30" style:parent-style-name="DefaultParagraphFont" style:family="text">
      <style:text-properties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Race and Policing: A review of the police service’s leadership and governance arrangements for race-related matters</text:p>
      <text:p text:style-name="P5"><text:a xlink:href="https://hmicfrs.justiceinspectorates.gov.uk/publication-html/review-of-the-police-services-leadership-and-governance-arrangements-for-race-related-matters/" office:target-frame-name="_top" xlink:show="replace"><text:span text:style-name="T6">Race and Policing: A review of the police service’s leadership and governance arrangements for race-related matters - His Majesty’s Inspectorate of Constabulary and Fire &amp; Rescue Services (justiceinspectorates.gov.uk)</text:span></text:a></text:p>
      <text:p text:style-name="P7">Report publication date: 25.8.23</text:p>
      <text:p text:style-name="P8"/>
      <text:p text:style-name="P9">Background and context to the report</text:p>
      <text:p text:style-name="P10"/>
      <text:p text:style-name="P11">The Home Affairs Committee has commissioned HMICFRS to conduct a series of inspections in relation to race and policing, with this report being the first in that series. This report considers the effectiveness of the national leadership and governance arrangements that relate to race and policing. The pretext for these inspections stems from the publication of "The Macpherson Report: Twenty-two years" in July 2021. Also known as the Stephen Lawrence Inquiry, the MacPherson Report included several recommendations for police forces. The aim of these inspections is to assess the police's progress in addressing these recommendations.</text:p>
      <text:p text:style-name="P12"/>
      <text:p text:style-name="P13"><text:tab/>Headline findings<text:tab/></text:p>
      <text:list text:style-name="LFO10" text:continue-numbering="true">
        <text:list-item>
          <text:p text:style-name="P14">Leadership and governance arrangements<text:s/>between the Home Office, NPCC and the NPCCs<text:s/>Diversity, equality and inclusion co-ordination committee, need better alignment</text:p>
        </text:list-item>
        <text:list-item>
          <text:p text:style-name="P15">The NPCC should reinvigorate its work on the Police Race Action Plan to make sure a second version is finalised and published as a matter of urgency;</text:p>
        </text:list-item>
        <text:list-item>
          <text:p text:style-name="P16">The<text:s/>Anti-racist action plans in Wales<text:s/>could provide a helpful model for implementing the Police Race Action Plan;</text:p>
        </text:list-item>
        <text:list-item>
          <text:p text:style-name="P17">HMICFRS<text:s/>encourage those police and crime commissioners who haven’t yet made race and policing a priority to reflect<text:s/>on whether it is time to do so;</text:p>
        </text:list-item>
        <text:list-item>
          <text:p text:style-name="P18">College of Policing to establish national standards on race or diversity training;</text:p>
        </text:list-item>
        <text:list-item>
          <text:p text:style-name="P19">A lack of accurate data about race</text:p>
        </text:list-item>
      </text:list>
      <text:p text:style-name="P20"/>
      <text:p text:style-name="P21"/>
      <text:p text:style-name="P22">PCC response</text:p>
      <text:p text:style-name="P23">I acknowledge the recommendations outlined in this report and will monitor the force’s progress in implementing them.<text:s/></text:p>
      <text:p text:style-name="P24"><text:span text:style-name="T25">The force response to this inspection was reported to my public-facing Performance and Accountability Meeting (PAM) on 7</text:span><text:span text:style-name="T26">th</text:span><text:span text:style-name="T27"><text:s/>November 2023.</text:span></text:p>
      <text:soft-page-break/>
      <text:p text:style-name="P28">Thames Valley Police is in a comparatively strong position to meet the expectations outlined in this report, being a leading proponent of the Race Action Plan at a national level, and structured to deliver the required changes (under its new Trust and Confidence portfolio). The detail of the training requirements will need to be assessed in light of the force’s training prioritisation strategy. The requirement for accurate ethnicity data is a matter that the force is well sighted on, and the national framework will be welcomed as ethnicity classifications within the force’s core IT systems are not aligned, presenting a blockage to accurate ethnicity recording. The scale of the recording gap is considerable – in April 2023 alone, Niche RMS leads estimated that 7,200 people were entered into Niche with no Self Defined Ethnicity (SDE) – and the force will need to consider the detail of the requirements in order to plan and implement its response.</text:p>
      <text:p text:style-name="P29"/>
      <text:p text:style-name="Normal"><text:span text:style-name="T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11-08T09:42:00Z</meta:creation-date>
    <dc:date>2023-11-08T09:42:00Z</dc:date>
    <meta:template xlink:href="Normal" xlink:type="simple"/>
    <meta:editing-cycles>2</meta:editing-cycles>
    <meta:editing-duration>PT60S</meta:editing-duration>
    <meta:document-statistic meta:page-count="2" meta:paragraph-count="6" meta:word-count="483" meta:character-count="3234" meta:row-count="22" meta:non-whitespace-character-count="2757"/>
  </office:meta>
</office:document-meta>
</file>