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74145" table:style-name="ce3">
            <text:p>67414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Judicial Service</text:p>
            <text:p>TVP/Hants Rural Crime</text:p>
          </table:table-cell>
          <table:table-cell office:value-type="date" office:date-value="2023-10-13T00:00:00" table:style-name="ce5">
            <text:p>13-Oct-23</text:p>
          </table:table-cell>
          <table:table-cell office:value-type="string" table:style-name="ce4">
            <text:p>Out of Force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74147" table:style-name="ce3">
            <text:p>67414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Crown Court Open Day</text:p>
          </table:table-cell>
          <table:table-cell office:value-type="date" office:date-value="2023-10-14T00:00:00" table:style-name="ce5">
            <text:p>14-Oct-23</text:p>
          </table:table-cell>
          <table:table-cell office:value-type="string" table:style-name="ce4">
            <text:p>Out of Force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4">
          <table:table-cell office:value-type="float" office:value="674153" table:style-name="ce3">
            <text:p>67415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isc Promotion</text:p>
          </table:table-cell>
          <table:table-cell office:value-type="date" office:date-value="2023-10-17T00:00:00" table:style-name="ce5">
            <text:p>17-Oct-23</text:p>
          </table:table-cell>
          <table:table-cell office:value-type="string" table:style-name="ce4">
            <text:p>Out of Force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5">
          <table:table-cell office:value-type="float" office:value="674155" table:style-name="ce3">
            <text:p>67415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idcounties Co-op</text:p>
            <text:p>Woodley Town Centre Partnership</text:p>
          </table:table-cell>
          <table:table-cell office:value-type="date" office:date-value="2023-10-18T00:00:00" table:style-name="ce5">
            <text:p>18-Oct-23</text:p>
          </table:table-cell>
          <table:table-cell office:value-type="string" table:style-name="ce4">
            <text:p>Out of Force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74156" table:style-name="ce3">
            <text:p>67415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 Prolific Offenders Round Table</text:p>
          </table:table-cell>
          <table:table-cell office:value-type="date" office:date-value="2023-10-23T00:00:00" table:style-name="ce5">
            <text:p>23-Oct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74158" table:style-name="ce3">
            <text:p>67415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indsor: Retail Crime</text:p>
            <text:p>Community Fund</text:p>
          </table:table-cell>
          <table:table-cell office:value-type="date" office:date-value="2023-11-02T00:00:00" table:style-name="ce5">
            <text:p>02-Nov-23</text:p>
          </table:table-cell>
          <table:table-cell office:value-type="string" table:style-name="ce4">
            <text:p>Out of Force</text:p>
          </table:table-cell>
          <table:table-cell office:value-type="float" office:value="1.6" table:style-name="ce6">
            <text:p>1.6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4">
          <table:table-cell office:value-type="float" office:value="674161" table:style-name="ce3">
            <text:p>67416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CJB</text:p>
            <text:p>Mitie</text:p>
          </table:table-cell>
          <table:table-cell office:value-type="date" office:date-value="2023-11-06T00:00:00" table:style-name="ce5">
            <text:p>06-Nov-23</text:p>
          </table:table-cell>
          <table:table-cell office:value-type="string" table:style-name="ce4">
            <text:p>Out of Force</text:p>
          </table:table-cell>
          <table:table-cell office:value-type="float" office:value="6.1" table:style-name="ce6">
            <text:p>6.1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4">
          <table:table-cell office:value-type="float" office:value="674165" table:style-name="ce3">
            <text:p>67416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overnance Review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4">
            <text:p>Out of Force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3-11-15T16:07:22Z</meta:creation-date>
    <dc:date>2023-12-04T11:30:06Z</dc:date>
  </office:meta>
</office:document-meta>
</file>