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line-height="100%"/>
    </style:style>
    <style:style style:name="T6" style:parent-style-name="DefaultParagraphFont" style:family="text">
      <style:text-properties fo:color="#0000FF" style:text-underline-type="single" style:text-underline-style="solid" style:text-underline-width="auto" style:text-underline-mode="continuous"/>
    </style:style>
    <style:style style:name="P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style:vertical-align="auto" fo:line-height="100%" fo:margin-right="-0.0319in"/>
      <style:text-properties style:font-name="Arial" fo:font-size="12pt" style:font-size-asian="12pt" fo:hyphenate="false"/>
    </style:style>
    <style:style style:name="P11" style:parent-style-name="Normal" style:family="paragraph">
      <style:paragraph-properties style:vertical-align="auto" fo:line-height="100%" fo:margin-right="-0.0319in"/>
      <style:text-properties style:font-name="Arial" text:display="none" fo:font-size="12pt" style:font-size-asian="12pt" fo:hyphenate="false"/>
    </style:style>
    <style:style style:name="P12"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3"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4"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5"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16"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17" style:parent-style-name="Normal"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18"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19"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20" style:parent-style-name="Normal"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21"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22"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23" style:parent-style-name="Normal"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24"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25"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26"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size="12pt" style:font-size-asian="12pt" style:font-size-complex="12pt" fo:hyphenate="false"/>
    </style:style>
    <style:style style:name="P27"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28"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29"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30"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31"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32"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size="12pt" style:font-size-asian="12pt" style:font-size-complex="12pt" fo:hyphenate="false"/>
    </style:style>
    <style:style style:name="P33"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34"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35"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36"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37"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38"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39"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40"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41"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42"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43"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44"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45"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46"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47" style:parent-style-name="ListParagraph" style:family="paragraph">
      <style:paragraph-properties fo:text-align="justify" style:vertical-align="auto" fo:margin-bottom="0in" fo:line-height="100%" fo:margin-right="-0.4256in"/>
      <style:text-properties style:font-name="Arial" style:font-name-complex="Arial" fo:font-weight="bold" style:font-weight-asian="bold" fo:font-size="12pt" style:font-size-asian="12pt" style:font-size-complex="12pt" fo:hyphenate="false"/>
    </style:style>
    <style:style style:name="P48"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49" style:parent-style-name="Normal" style:family="paragraph">
      <style:paragraph-properties fo:line-height="100%" fo:background-color="#FFFFFF"/>
      <style:text-properties style:font-name="Arial" style:font-name-complex="Arial" fo:font-size="12pt" style:font-size-asian="12pt" style:font-size-complex="12pt"/>
    </style:style>
    <style:style style:name="P50"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51" style:parent-style-name="Normal" style:family="paragraph">
      <style:paragraph-properties fo:line-height="115%" fo:background-color="#D9D9D9"/>
    </style:style>
    <style:style style:name="T52" style:parent-style-name="DefaultParagraphFont" style:family="text">
      <style:text-properties style:font-name="Arial" style:font-name-complex="Arial" style:font-style-complex="italic" fo:font-size="12pt" style:font-size-asian="12pt" style:font-size-complex="12pt"/>
    </style:style>
    <style:style style:name="T53" style:parent-style-name="DefaultParagraphFont" style:family="text">
      <style:text-properties style:font-name="Arial" style:font-name-complex="Arial" style:font-style-complex="italic" fo:font-size="12pt" style:font-size-asian="12pt" style:font-size-complex="12pt"/>
    </style:style>
    <style:style style:name="T54" style:parent-style-name="DefaultParagraphFont" style:family="text">
      <style:text-properties style:font-name="Arial" style:font-name-complex="Arial" style:font-style-complex="italic" fo:font-size="12pt" style:font-size-asian="12pt" style:font-size-complex="12pt"/>
    </style:style>
    <style:style style:name="T55" style:parent-style-name="DefaultParagraphFont" style:family="text">
      <style:text-properties style:font-name="Arial" style:font-name-complex="Arial" style:font-style-complex="italic"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P4">Meeting the needs of victims in the criminal justice system</text:p>
      <text:p text:style-name="P5"><text:a xlink:href="https://hmicfrs.justiceinspectorates.gov.uk/publication-html/meeting-the-needs-of-victims-in-the-criminal-justice-system/#summary" office:target-frame-name="_top" xlink:show="replace"><text:span text:style-name="T6">Meeting the needs of victims in the criminal justice system - His Majesty’s Inspectorate of Constabulary and Fire &amp; Rescue Services (justiceinspectorates.gov.uk)</text:span></text:a></text:p>
      <text:p text:style-name="P7">Report publication date: 19.12.23</text:p>
      <text:p text:style-name="P8"/>
      <text:p text:style-name="P9">Background</text:p>
      <text:p text:style-name="P10">This report originates from a joint inspection by HMICFRS, HMCPSI, and HMI Probation, evaluating the responsiveness of the criminal justice system to victims' needs. Focused on five law enforcement forces, the inspection aimed to assess victim support from the reporting of an offence to the post-conviction phase. Despite forces recognising the importance of meeting victims' needs, challenges were identified, including constraints related to competing demands, high workloads, and a lack of experience.</text:p>
      <text:p text:style-name="P11">Top of Form</text:p>
      <text:p text:style-name="P12"><text:tab/><text:tab/></text:p>
      <text:p text:style-name="P13"><text:tab/>Key Findings and Recommendations:</text:p>
      <text:p text:style-name="P14"/>
      <text:list text:style-name="LFO13" text:continue-numbering="true">
        <text:list-item>
          <text:p text:style-name="P15">High Workloads Impacting Investigations:</text:p>
        </text:list-item>
      </text:list>
      <text:list text:style-name="LFO12" text:continue-numbering="true">
        <text:list-item>
          <text:p text:style-name="P16">Officers' ability to investigate crimes and provide adequate victim support is hindered by high workloads.</text:p>
        </text:list-item>
      </text:list>
      <text:p text:style-name="P17"/>
      <text:list text:style-name="LFO13" text:continue-numbering="true">
        <text:list-item>
          <text:p text:style-name="P18">Challenges with New and Inexperienced Officers:</text:p>
        </text:list-item>
      </text:list>
      <text:list text:style-name="LFO12" text:continue-numbering="true">
        <text:list-item>
          <text:p text:style-name="P19">Despite increased resources, new and inexperienced police officers require time to become effective, impacting overall service.</text:p>
        </text:list-item>
      </text:list>
      <text:p text:style-name="P20"/>
      <text:list text:style-name="LFO13" text:continue-numbering="true">
        <text:list-item>
          <text:p text:style-name="P21">Delays in Crime Allocation and Training:</text:p>
        </text:list-item>
      </text:list>
      <text:list text:style-name="LFO12" text:continue-numbering="true">
        <text:list-item>
          <text:p text:style-name="P22">Delays in allocating crimes to investigators, with cases often assigned to officers lacking the necessary skills or training.</text:p>
        </text:list-item>
      </text:list>
      <text:p text:style-name="P23"/>
      <text:list text:style-name="LFO13" text:continue-numbering="true">
        <text:list-item>
          <text:p text:style-name="P24">Inadequate Compliance with Victims' Code:</text:p>
        </text:list-item>
      </text:list>
      <text:list text:style-name="LFO12" text:continue-numbering="true">
        <text:list-item>
          <text:p text:style-name="P25">Inadequate compliance with the Victims' Code, resulting in delays in updating victims and inconsistent communication.</text:p>
        </text:list-item>
      </text:list>
      <text:p text:style-name="P26"/>
      <text:list text:style-name="LFO13" text:continue-numbering="true">
        <text:list-item>
          <text:p text:style-name="P27">Lack of Understanding about Special Measures:</text:p>
        </text:list-item>
      </text:list>
      <text:list text:style-name="LFO12" text:continue-numbering="true">
        <text:list-item>
          <text:p text:style-name="P28">Officers often lack a comprehensive understanding of special measures for victims in court, affecting their implementation.</text:p>
        </text:list-item>
      </text:list>
      <text:p text:style-name="P29"/>
      <text:list text:style-name="LFO13" text:continue-numbering="true">
        <text:list-item>
          <text:p text:style-name="P30">Failures in Victim Needs Assessments:</text:p>
        </text:list-item>
      </text:list>
      <text:list text:style-name="LFO12" text:continue-numbering="true">
        <text:list-item>
          <text:p text:style-name="P31">Failures in completing victim needs assessments, with incomplete assessments lacking crucial details.</text:p>
        </text:list-item>
      </text:list>
      <text:p text:style-name="P32"/>
      <text:list text:style-name="LFO13" text:continue-numbering="true">
        <text:list-item>
          <text:p text:style-name="P33">Inconsistencies in Risk Assessments:</text:p>
        </text:list-item>
      </text:list>
      <text:soft-page-break/>
      <text:list text:style-name="LFO12" text:continue-numbering="true">
        <text:list-item>
          <text:p text:style-name="P34">Inconsistencies in risk assessments for serious acquisitive crimes, potentially overlooking the threat, risk, and harm to victims.</text:p>
        </text:list-item>
      </text:list>
      <text:p text:style-name="P35"/>
      <text:list text:style-name="LFO13" text:continue-numbering="true">
        <text:list-item>
          <text:p text:style-name="P36">Limited Offer of Victims Personal Statements (VPS):</text:p>
        </text:list-item>
      </text:list>
      <text:list text:style-name="LFO12" text:continue-numbering="true">
        <text:list-item>
          <text:p text:style-name="P37">Failure to offer victims opportunities to make Victims Personal Statements (VPS) in a significant number of cases.</text:p>
        </text:list-item>
      </text:list>
      <text:p text:style-name="P38"/>
      <text:p text:style-name="P39">Recommendations and Areas for Improvement:</text:p>
      <text:p text:style-name="P40"/>
      <text:list text:style-name="LFO14" text:continue-numbering="true">
        <text:list-item>
          <text:p text:style-name="P41">Develop Minimum Standards for Victim Needs Assessments:</text:p>
        </text:list-item>
      </text:list>
      <text:list text:style-name="LFO12" text:continue-numbering="true">
        <text:list-item>
          <text:p text:style-name="P42">By December 31, 2024, involve the College of Policing, National Police Chiefs' Council, and chief constables to develop minimum standards for victim needs assessments, including timeliness and information clarity.</text:p>
        </text:list-item>
      </text:list>
      <text:p text:style-name="P43"/>
      <text:list text:style-name="LFO14" text:continue-numbering="true">
        <text:list-item>
          <text:p text:style-name="P44">Establish Minimum Standards for Effective Communication:</text:p>
        </text:list-item>
      </text:list>
      <text:list text:style-name="LFO12" text:continue-numbering="true">
        <text:list-item>
          <text:p text:style-name="P45">By September 30, 2024, establish minimum standards and consistent processes for effective communication between witness care units, police, Crown Prosecution Service, and victims to meet needs.</text:p>
        </text:list-item>
      </text:list>
      <text:p text:style-name="P46"/>
      <text:list text:style-name="LFO14" text:continue-numbering="true">
        <text:list-item>
          <text:p text:style-name="P47">Collaborate for Referral to the Victim Contact Scheme:</text:p>
        </text:list-item>
      </text:list>
      <text:list text:style-name="LFO12" text:continue-numbering="true">
        <text:list-item>
          <text:p text:style-name="P48">By December 31, 2024, collaborate with His Majesty's Prison and Probation Service to ensure all eligible victims are referred to the Victim Contact Scheme.</text:p>
        </text:list-item>
      </text:list>
      <text:p text:style-name="P49"/>
      <text:p text:style-name="P50">PCC response</text:p>
      <text:p text:style-name="P51"><text:span text:style-name="T52">I acknowledge the insights gained from</text:span><text:span text:style-name="T53"><text:s/>the recent inspection, recognis</text:span><text:span text:style-name="T54">ing the dedication of our officers to victim support amidst challenges. Collaboration with HMICFRS, HMCPSI, and HMI Probation is pivotal. The report identifies areas for improvement, and I am committed to ensuring these recommendations are effectively implemented. Thames Valley Police remains steadfast in enhancing victim services and ensuring a responsive criminal justice system. I'll closely monitor the progress of these recommendations f</text:span><text:span text:style-name="T55">or the benefit of our communities In Thames Vall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4-01-23T13:53:00Z</meta:creation-date>
    <dc:date>2024-01-23T13:53:00Z</dc:date>
    <meta:template xlink:href="Normal" xlink:type="simple"/>
    <meta:editing-cycles>2</meta:editing-cycles>
    <meta:editing-duration>PT0S</meta:editing-duration>
    <meta:document-statistic meta:page-count="2" meta:paragraph-count="7" meta:word-count="554" meta:character-count="3707" meta:row-count="26" meta:non-whitespace-character-count="3160"/>
  </office:meta>
</office:document-meta>
</file>