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3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5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19" style:parent-style-name="Normal" style:family="paragraph">
      <style:paragraph-properties fo:margin-bottom="0in" fo:line-height="100%"/>
      <style:text-properties style:font-name-complex="Arial"/>
    </style:style>
    <style:style style:name="P20" style:parent-style-name="Normal" style:family="paragraph">
      <style:paragraph-properties fo:margin-bottom="0in" fo:line-height="100%"/>
      <style:text-properties style:font-name-complex="Arial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-complex="Arial" fo:font-size="20pt" style:font-size-asian="20pt"/>
    </style:style>
    <style:style style:name="P23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5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6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7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 fo:font-size="20pt" style:font-size-asian="20pt" style:font-size-complex="20pt"/>
    </style:style>
    <style:style style:name="P28" style:parent-style-name="Normal" style:family="paragraph">
      <style:paragraph-properties fo:margin-bottom="0in" fo:line-height="100%"/>
      <style:text-properties style:font-name-complex="Arial" fo:font-size="20pt" style:font-size-asian="20pt"/>
    </style:style>
    <style:style style:name="P29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2" style:parent-style-name="Normal" style:family="paragraph">
      <style:text-properties style:font-name-asian="Times New Roman" style:font-name-complex="Arial" fo:font-weight="bold" style:font-weight-asian="bold" style:font-weight-complex="bold" fo:color="#365F91" fo:font-size="14pt" style:font-size-asian="14pt" style:font-size-complex="14pt"/>
    </style:style>
    <style:style style:name="P33" style:parent-style-name="Normal" style:family="paragraph">
      <style:paragraph-properties fo:break-before="page"/>
    </style:style>
    <style:style style:name="P34" style:parent-style-name="Heading1" style:family="paragraph">
      <style:paragraph-properties fo:line-height="100%">
        <style:tab-stops>
          <style:tab-stop style:type="left" style:position="1.0208in"/>
          <style:tab-stop style:type="center" style:position="3.2479in"/>
        </style:tab-stops>
      </style:paragraph-properties>
      <style:text-properties style:font-name-complex="Arial"/>
    </style:style>
    <style:style style:name="P3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6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39" style:parent-style-name="DefaultParagraphFont" style:family="text">
      <style:text-properties fo:color="#0000FF"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3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4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5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46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4923in" fo:background-color="#D9D9D9">
        <style:tab-stops/>
      </style:paragraph-properties>
    </style:style>
    <style:style style:name="T56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7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8" style:parent-style-name="DefaultParagraphFont" style:family="text">
      <style:text-properties style:font-name-complex="Arial" fo:font-size="9pt" style:font-size-asian="9pt"/>
    </style:style>
    <style:style style:name="T59" style:parent-style-name="DefaultParagraphFont" style:family="text">
      <style:text-properties style:font-name-complex="Arial" fo:font-size="9pt" style:font-size-asian="9pt"/>
    </style:style>
    <style:style style:name="T60" style:parent-style-name="DefaultParagraphFont" style:family="text">
      <style:text-properties style:font-name-complex="Arial" fo:font-size="9pt" style:font-size-asian="9pt"/>
    </style:style>
    <style:style style:name="T61" style:parent-style-name="DefaultParagraphFont" style:family="text">
      <style:text-properties style:font-name-complex="Arial" fo:font-size="9pt" style:font-size-asian="9pt"/>
    </style:style>
    <style:style style:name="P62" style:parent-style-name="Normal" style:family="paragraph">
      <style:paragraph-properties fo:margin-bottom="0in"/>
      <style:text-properties style:font-name-complex="Arial"/>
    </style:style>
    <style:style style:name="TableColumn64" style:family="table-column">
      <style:table-column-properties style:column-width="7.4819in" style:use-optimal-column-width="false"/>
    </style:style>
    <style:style style:name="Table63" style:family="table">
      <style:table-properties style:width="7.4819in" fo:margin-left="-0.5159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background-color="#1F497D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complex="Arial" fo:font-weight="bold" style:font-weight-asian="bold" fo:color="#FFFFFF"/>
    </style:style>
    <style:style style:name="T69" style:parent-style-name="DefaultParagraphFont" style:family="text">
      <style:text-properties style:font-name-complex="Arial" fo:font-weight="bold" style:font-weight-asian="bold" fo:color="#FFFFFF"/>
    </style:style>
    <style:style style:name="TableRow70" style:family="table-row">
      <style:table-row-properties style:min-row-height="4.631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P74" style:parent-style-name="Normal" style:family="paragraph">
      <style:paragraph-properties fo:margin-bottom="0in" fo:line-height="100%"/>
      <style:text-properties style:font-name-complex="Arial"/>
    </style:style>
    <style:style style:name="P75" style:parent-style-name="Normal" style:family="paragraph">
      <style:paragraph-properties fo:margin-bottom="0in" fo:line-height="100%"/>
      <style:text-properties style:font-name-complex="Arial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P77" style:parent-style-name="Normal" style:family="paragraph">
      <style:paragraph-properties fo:margin-bottom="0in" fo:line-height="100%"/>
      <style:text-properties style:font-name-complex="Arial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P79" style:parent-style-name="Normal" style:family="paragraph">
      <style:paragraph-properties fo:margin-bottom="0in" fo:line-height="100%"/>
      <style:text-properties style:font-name-complex="Arial"/>
    </style:style>
    <style:style style:name="P80" style:parent-style-name="Normal" style:family="paragraph">
      <style:paragraph-properties fo:margin-bottom="0in" fo:line-height="100%"/>
      <style:text-properties style:font-name-complex="Arial"/>
    </style:style>
    <style:style style:name="P81" style:parent-style-name="Normal" style:family="paragraph">
      <style:paragraph-properties fo:text-align="justify" fo:margin-bottom="0in" fo:line-height="100%"/>
      <style:text-properties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-complex="Arial"/>
    </style:style>
    <style:style style:name="P83" style:parent-style-name="Normal" style:family="paragraph">
      <style:paragraph-properties fo:text-align="justify" fo:margin-bottom="0in" fo:line-height="100%"/>
      <style:text-properties style:font-name-complex="Arial"/>
    </style:style>
    <style:style style:name="P84" style:parent-style-name="Normal" style:family="paragraph">
      <style:paragraph-properties fo:text-align="justify" fo:margin-bottom="0in" fo:line-height="100%"/>
      <style:text-properties style:font-name-complex="Arial"/>
    </style:style>
    <style:style style:name="P85" style:parent-style-name="Normal" style:family="paragraph">
      <style:paragraph-properties fo:margin-bottom="0in" fo:line-height="100%"/>
      <style:text-properties style:font-name-complex="Arial" fo:color="#0070C0"/>
    </style:style>
    <style:style style:name="P86" style:parent-style-name="Normal" style:family="paragraph">
      <style:paragraph-properties fo:margin-bottom="0in" fo:line-height="100%"/>
      <style:text-properties style:font-name-complex="Arial" fo:color="#0070C0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T96" style:parent-style-name="DefaultParagraphFont" style:family="text">
      <style:text-properties style:font-name-complex="Arial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  <style:text-properties style:font-name-complex="Arial"/>
    </style:style>
    <style:style style:name="P112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2pt" style:font-size-asian="12pt" style:font-size-complex="12pt"/>
    </style:style>
    <style:style style:name="P113" style:parent-style-name="Normal" style:family="paragraph">
      <style:paragraph-properties fo:margin-left="-0.4923in">
        <style:tab-stops/>
      </style:paragraph-properties>
    </style:style>
    <style:style style:name="P114" style:parent-style-name="Normal" style:family="paragraph">
      <style:paragraph-properties fo:margin-left="-0.4923in">
        <style:tab-stops/>
      </style:paragraph-properties>
    </style:style>
    <style:style style:name="P115" style:parent-style-name="Heading1" style:family="paragraph">
      <style:paragraph-properties fo:margin-left="-0.4923in" fo:background-color="#00B050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117" style:family="table-column">
      <style:table-column-properties style:column-width="6.9861in"/>
    </style:style>
    <style:style style:name="Table116" style:family="table">
      <style:table-properties style:width="6.9861in" fo:margin-left="-0.4923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break-before="page" fo:margin-left="-0.4923in">
        <style:tab-stops/>
      </style:paragraph-properties>
    </style:style>
    <style:style style:name="TableColumn129" style:family="table-column">
      <style:table-column-properties style:column-width="7.2847in"/>
    </style:style>
    <style:style style:name="Table128" style:family="table">
      <style:table-properties style:width="7.2847in" fo:margin-left="-0.4958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background-color="#1F497D"/>
      <style:text-properties style:font-name-complex="Arial" fo:font-style="italic" style:font-style-asian="italic" fo:color="#FFFF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bottom="0in" fo:line-height="100%"/>
      <style:text-properties style:font-name-complex="Arial"/>
    </style:style>
    <style:style style:name="P134" style:parent-style-name="Normal" style:family="paragraph">
      <style:paragraph-properties fo:margin-bottom="0in" fo:line-height="100%"/>
      <style:text-properties style:font-name-complex="Arial"/>
    </style:style>
    <style:style style:name="P135" style:parent-style-name="Normal" style:family="paragraph">
      <style:paragraph-properties fo:margin-bottom="0in" fo:line-height="100%"/>
      <style:text-properties style:font-name-complex="Arial"/>
    </style:style>
    <style:style style:name="P136" style:parent-style-name="Normal" style:family="paragraph">
      <style:paragraph-properties fo:margin-bottom="0in" fo:line-height="100%"/>
      <style:text-properties style:font-name-complex="Arial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P14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4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4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50" style:parent-style-name="Normal" style:family="paragraph">
      <style:paragraph-properties fo:margin-bottom="0in" fo:line-height="100%" fo:margin-left="-0.3937in" fo:background-color="#1F497D">
        <style:tab-stops/>
      </style:paragraph-properties>
      <style:text-properties style:font-name-complex="Arial" fo:font-style="italic" style:font-style-asian="italic" fo:color="#FFFFFF" fo:font-size="12pt" style:font-size-asian="12pt" style:font-size-complex="9pt"/>
    </style:style>
    <style:style style:name="TableColumn152" style:family="table-column">
      <style:table-column-properties style:column-width="2.6243in"/>
    </style:style>
    <style:style style:name="TableColumn153" style:family="table-column">
      <style:table-column-properties style:column-width="2.125in"/>
    </style:style>
    <style:style style:name="TableColumn154" style:family="table-column">
      <style:table-column-properties style:column-width="2.5354in"/>
    </style:style>
    <style:style style:name="Table151" style:family="table">
      <style:table-properties style:width="7.2847in" fo:margin-left="-0.4993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38in solid #000000" fo:background-color="#44546A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162" style:family="table-row">
      <style:table-row-properties style:min-row-height="0.2972in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00%"/>
      <style:text-properties fo:color="#FFFFFF"/>
    </style:style>
    <style:style style:name="P165" style:parent-style-name="Normal" style:family="paragraph">
      <style:paragraph-properties fo:line-height="100%"/>
    </style:style>
    <style:style style:name="T166" style:parent-style-name="DefaultParagraphFont" style:family="text">
      <style:text-properties fo:font-size="8pt" style:font-size-asian="8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2972in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00%"/>
    </style:style>
    <style:style style:name="T172" style:parent-style-name="DefaultParagraphFont" style:family="text">
      <style:text-properties fo:color="#FFFFFF"/>
    </style:style>
    <style:style style:name="T173" style:parent-style-name="DefaultParagraphFont" style:family="text">
      <style:text-properties fo:color="#FFFFFF"/>
    </style:style>
    <style:style style:name="T174" style:parent-style-name="DefaultParagraphFont" style:family="text">
      <style:text-properties fo:color="#C0504D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2972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fo:color="#FFFFFF"/>
    </style:style>
    <style:style style:name="P180" style:parent-style-name="Normal" style:family="paragraph">
      <style:paragraph-properties fo:line-height="100%"/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2972in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00%"/>
      <style:text-properties fo:color="#FFFFFF"/>
    </style:style>
    <style:style style:name="P187" style:parent-style-name="Normal" style:family="paragraph">
      <style:paragraph-properties fo:line-height="100%"/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0.2138in"/>
    </style:style>
    <style:style style:name="TableCell192" style:family="table-cell">
      <style:table-cell-properties fo:border-top="none" fo:border-left="0.0138in solid #000000" fo:border-bottom="0.0138in solid #000000" fo:border-right="0.0138in solid #000000" fo:background-color="#00B05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00%"/>
      <style:text-properties fo:color="#FFFFFF"/>
    </style:style>
    <style:style style:name="P194" style:parent-style-name="Normal" style:family="paragraph">
      <style:paragraph-properties fo:line-height="100%"/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0.2388in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7030A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0%"/>
    </style:style>
    <style:style style:name="T201" style:parent-style-name="DefaultParagraphFont" style:family="text">
      <style:text-properties fo:color="#FFFFFF"/>
    </style:style>
    <style:style style:name="T202" style:parent-style-name="DefaultParagraphFont" style:family="text">
      <style:text-properties fo:color="#FFFFFF"/>
    </style:style>
    <style:style style:name="T203" style:parent-style-name="DefaultParagraphFont" style:family="text">
      <style:text-properties fo:font-style="italic" style:font-style-asian="italic" fo:color="#FFFFFF"/>
    </style:style>
    <style:style style:name="T204" style:parent-style-name="DefaultParagraphFont" style:family="text">
      <style:text-properties fo:color="#FFFFFF"/>
    </style:style>
    <style:style style:name="P205" style:parent-style-name="Normal" style:family="paragraph">
      <style:paragraph-properties fo:line-height="100%"/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size="8pt" style:font-size-asian="8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/>
    </style:style>
    <style:style style:name="P212" style:parent-style-name="Normal" style:family="paragraph">
      <style:text-properties style:font-name="Calibri"/>
    </style:style>
    <style:style style:name="P21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4" style:parent-style-name="Normal" style:family="paragraph">
      <style:paragraph-properties fo:text-align="justify" fo:margin-bottom="0in" fo:line-height="100%" fo:margin-left="-0.393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216" style:family="table-column">
      <style:table-column-properties style:column-width="2.4638in"/>
    </style:style>
    <style:style style:name="TableColumn217" style:family="table-column">
      <style:table-column-properties style:column-width="1.6736in"/>
    </style:style>
    <style:style style:name="TableColumn218" style:family="table-column">
      <style:table-column-properties style:column-width="1.7715in"/>
    </style:style>
    <style:style style:name="TableColumn219" style:family="table-column">
      <style:table-column-properties style:column-width="1.2736in"/>
    </style:style>
    <style:style style:name="Table215" style:family="table">
      <style:table-properties style:width="7.182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23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2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27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229" style:family="table-row">
      <style:table-row-properties style:min-row-height="0.373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complex="Arial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-complex="Arial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complex="Arial"/>
    </style:style>
    <style:style style:name="TableRow240" style:family="table-row">
      <style:table-row-properties style:min-row-height="0.399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Arial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-complex="Arial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Arial"/>
    </style:style>
    <style:style style:name="TableRow251" style:family="table-row">
      <style:table-row-properties style:min-row-height="0.3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Arial"/>
    </style:style>
    <style:style style:name="P2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-complex="Arial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-complex="Arial"/>
    </style:style>
    <style:style style:name="TableRow265" style:family="table-row">
      <style:table-row-properties style:min-row-height="0.295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Arial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-complex="Arial"/>
    </style:style>
    <style:style style:name="TableRow277" style:family="table-row">
      <style:table-row-properties style:min-row-height="0.295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Arial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-complex="Arial"/>
    </style:style>
    <style:style style:name="P289" style:parent-style-name="Normal" style:family="paragraph">
      <style:text-properties style:font-name-complex="Arial" fo:font-weight="bold" style:font-weight-asian="bold"/>
    </style:style>
    <style:style style:name="TableColumn291" style:family="table-column">
      <style:table-column-properties style:column-width="3.8194in"/>
    </style:style>
    <style:style style:name="TableColumn292" style:family="table-column">
      <style:table-column-properties style:column-width="3.6625in"/>
    </style:style>
    <style:style style:name="Table290" style:family="table">
      <style:table-properties style:width="7.4819in" fo:margin-left="-0.5944in" table:align="left"/>
    </style:style>
    <style:style style:name="TableRow293" style:family="table-row">
      <style:table-row-properties style:min-row-height="0.2888in"/>
    </style:style>
    <style:style style:name="TableCell29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style:font-name-complex="Arial" fo:font-weight="bold" style:font-weight-asian="bold" fo:color="#FFFFFF"/>
    </style:style>
    <style:style style:name="T297" style:parent-style-name="DefaultParagraphFont" style:family="text">
      <style:text-properties style:font-name-complex="Arial" fo:font-weight="bold" style:font-weight-asian="bold" fo:color="#FFFFFF"/>
    </style:style>
    <style:style style:name="T298" style:parent-style-name="DefaultParagraphFont" style:family="text">
      <style:text-properties style:font-name-complex="Arial" fo:font-weight="bold" style:font-weight-asian="bold" fo:color="#FFFFFF"/>
    </style:style>
    <style:style style:name="TableRow299" style:family="table-row">
      <style:table-row-properties style:min-row-height="0.2888in"/>
    </style:style>
    <style:style style:name="TableCell30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04" style:family="table-row">
      <style:table-row-properties style:min-row-height="0.2888in"/>
    </style:style>
    <style:style style:name="TableCell30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09" style:family="table-row">
      <style:table-row-properties style:min-row-height="0.2888in"/>
    </style:style>
    <style:style style:name="TableCell31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-complex="Arial" fo:font-size="10pt" style:font-size-asian="10pt"/>
    </style:style>
    <style:style style:name="T313" style:parent-style-name="DefaultParagraphFont" style:family="text">
      <style:text-properties style:font-name-complex="Arial" fo:font-size="10pt" style:font-size-asian="10pt"/>
    </style:style>
    <style:style style:name="T31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17" style:family="table-row">
      <style:table-row-properties style:min-row-height="0.2888in"/>
    </style:style>
    <style:style style:name="TableCell31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-complex="Arial" fo:font-size="10pt" style:font-size-asian="10pt"/>
    </style:style>
    <style:style style:name="T321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24" style:family="table-row">
      <style:table-row-properties style:min-row-height="0.2888in"/>
    </style:style>
    <style:style style:name="TableCell32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DefaultParagraphFont" style:family="text">
      <style:text-properties style:font-name-complex="Arial" fo:font-size="10pt" style:font-size-asian="10pt"/>
    </style:style>
    <style:style style:name="T328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31" style:family="table-row">
      <style:table-row-properties style:min-row-height="0.2888in"/>
    </style:style>
    <style:style style:name="TableCell33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36" style:family="table-row">
      <style:table-row-properties style:min-row-height="0.2888in"/>
    </style:style>
    <style:style style:name="TableCell33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341" style:parent-style-name="Normal" style:family="paragraph">
      <style:paragraph-properties fo:margin-bottom="0in" fo:line-height="100%"/>
      <style:text-properties style:font-name-complex="Arial" fo:font-style="italic" style:font-style-asian="italic" fo:font-size="8pt" style:font-size-asian="8pt" style:font-size-complex="8pt"/>
    </style:style>
    <style:style style:name="TableColumn343" style:family="table-column">
      <style:table-column-properties style:column-width="3.8395in"/>
    </style:style>
    <style:style style:name="TableColumn344" style:family="table-column">
      <style:table-column-properties style:column-width="3.7208in"/>
    </style:style>
    <style:style style:name="Table342" style:family="table">
      <style:table-properties style:width="7.5604in" fo:margin-left="-0.5944in" table:align="left"/>
    </style:style>
    <style:style style:name="TableRow345" style:family="table-row">
      <style:table-row-properties style:min-row-height="0.2888in"/>
    </style:style>
    <style:style style:name="TableCell34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DefaultParagraphFont" style:family="text">
      <style:text-properties style:font-name-complex="Arial" fo:font-weight="bold" style:font-weight-asian="bold" fo:color="#FFFFFF"/>
    </style:style>
    <style:style style:name="T349" style:parent-style-name="DefaultParagraphFont" style:family="text">
      <style:text-properties style:font-name-complex="Arial" fo:font-weight="bold" style:font-weight-asian="bold" fo:color="#FFFFFF"/>
    </style:style>
    <style:style style:name="TableRow350" style:family="table-row">
      <style:table-row-properties style:min-row-height="0.5444in"/>
    </style:style>
    <style:style style:name="TableCell3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-complex="Arial" fo:font-weight="bold" style:font-weight-asian="bold"/>
    </style:style>
    <style:style style:name="T354" style:parent-style-name="DefaultParagraphFont" style:family="text">
      <style:text-properties style:font-name-complex="Arial" fo:font-style="italic" style:font-style-asian="italic"/>
    </style:style>
    <style:style style:name="T355" style:parent-style-name="DefaultParagraphFont" style:family="text">
      <style:text-properties style:font-name-complex="Arial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59" style:family="table-row">
      <style:table-row-properties style:min-row-height="0.6006in"/>
    </style:style>
    <style:style style:name="TableCell3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6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63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70" style:family="table-row">
      <style:table-row-properties style:min-row-height="0.5715in"/>
    </style:style>
    <style:style style:name="P371" style:parent-style-name="Normal" style:family="paragraph">
      <style:paragraph-properties fo:margin-bottom="0in" fo:line-height="100%"/>
      <style:text-properties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Arial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Arial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DefaultParagraphFont" style:family="text">
      <style:text-properties style:font-name-complex="Arial" fo:font-weight="bold" style:font-weight-asian="bold"/>
    </style:style>
    <style:style style:name="T389" style:parent-style-name="DefaultParagraphFont" style:family="text">
      <style:text-properties style:font-name-complex="Arial" fo:font-style="italic" style:font-style-asian="italic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01" style:family="table-row">
      <style:table-row-properties style:min-row-height="0.204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P409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name="P41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 text:c="3"/></text:p>
      <text:p text:style-name="P10"/>
      <text:p text:style-name="P11"/>
      <text:p text:style-name="P12"/>
      <text:p text:style-name="P13"/>
      <text:p text:style-name="P14"/>
      <text:p text:style-name="P15">TVP<text:s/>Reference<text:s/>PR22013</text:p>
      <text:p text:style-name="P16"/>
      <text:p text:style-name="P17">OPCC Report for Decision PCC 2024-P-003<text:s/></text:p>
      <text:p text:style-name="P18"/>
      <text:p text:style-name="P19"/>
      <text:p text:style-name="P20"/>
      <text:p text:style-name="P21"><text:span text:style-name="T22">Contract for the Fit Out of Western Hub Building A</text:span></text:p>
      <text:p text:style-name="P23"/>
      <text:p text:style-name="P24"/>
      <text:p text:style-name="P25"/>
      <text:p text:style-name="P26"/>
      <text:p text:style-name="P27">Gateway C: <text:s/>Commercial<text:s/>Outcome Report<text:s/>&amp; OPCC Decision Report</text:p>
      <text:p text:style-name="P28"/>
      <text:p text:style-name="P29">Submitted By:<text:s/></text:p>
      <text:p text:style-name="P30"/>
      <text:p text:style-name="P31">Date Submitted:<text:s/></text:p>
      <text:p text:style-name="P32"/>
      <text:p text:style-name="P33"/>
      <text:soft-page-break/>
      <text:h text:style-name="P34" text:outline-level="1"><text:tab/><text:tab/>Contract Award (and<text:s/>COR) Sign-Off Sheet</text:h>
      <text:p text:style-name="P35"/>
      <text:p text:style-name="P36"/>
      <text:p text:style-name="P37"><text:span text:style-name="T38">It is the responsibility of the Procurement Department to complete and present this paper to the<text:s/></text:span><text:a xlink:href="https://forcesserip.sharepoint.com/:w:/r/sites/filetvfinfin/_layouts/15/Doc.aspx?sourcedoc=%7B2A1E82BE-A6B1-48D4-89BE-F26A31AB9163%7D&amp;file=CGB%20Dates%202024.docx&amp;action=default&amp;mobileredirect=true" office:target-frame-name="_top" xlink:show="replace"><text:span text:style-name="T39">CGB</text:span></text:a><text:span text:style-name="T40"><text:s/></text:span><text:span text:style-name="T41">(this may be by a virtual process)</text:span></text:p>
      <text:p text:style-name="P42"/>
      <text:p text:style-name="P43">By approving this document the<text:s/>Commercial<text:s/>Governance<text:s/>Board confirms acceptance of the detail contained within this document, approval to proceed with<text:s/>contract award,<text:s/>implementation<text:s/>and realisation of the benefits.<text:s/></text:p>
      <text:p text:style-name="P44"><text:line-break/>In the case of a Procurement which results in a new contract (or extension) the document replaces the previous award paper, and has a section for the relevant sign-offs below.<text:s/></text:p>
      <text:p text:style-name="P45"/>
      <text:p text:style-name="P46"><text:span text:style-name="T47">Part 1 –<text:s/></text:span><text:span text:style-name="T48"><text:line-break/></text:span><text:span text:style-name="T49">For publication on</text:span><text:span text:style-name="T50"><text:s/>TVP / PCC<text:s/></text:span><text:span text:style-name="T51">Int</text:span><text:span text:style-name="T52">er</text:span><text:span text:style-name="T53">net Site</text:span></text:p>
      <text:p text:style-name="P54"/>
      <text:p text:style-name="P55"><text:span text:style-name="T56">Public access to information</text:span><text:span text:style-name="T57"><text:line-break/></text:span><text:span text:style-name="T58">The i</text:span><text:span text:style-name="T59">nformation in this<text:s/></text:span><text:span text:style-name="T60">C</text:span><text:span text:style-name="T61">OR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xecutive Summary and<text:s/></text:span><text:span text:style-name="T69">Recommendations</text:span></text:p>
          </table:table-cell>
        </table:table-row>
        <table:table-row table:style-name="TableRow70">
          <table:table-cell table:style-name="TableCell71">
            <text:list text:style-name="LFO10" text:continue-numbering="true">
              <text:list-item>
                <text:list>
                  <text:list-item>
                    <text:p text:style-name="P72">BACKGROUND<text:s/><text:line-break/></text:p>
                  </text:list-item>
                </text:list>
              </text:list-item>
            </text:list>
            <text:p text:style-name="P73">1.1.1<text:s/>Budgeted Spend:<text:s/><text:s/>Overall<text:s/>£5.54M budget (exclude site acquisition)<text:s/><text:s/>Subjective Codes:<text:s/><text:s text:c="4"/>AA125<text:s text:c="17"/></text:p>
            <text:p text:style-name="P74"/>
            <text:p text:style-name="P75">1.1.2 Summary of requirement<text:s/>and process:</text:p>
            <text:p text:style-name="P76"/>
            <text:p text:style-name="P77">TVP is looking to appoint a main contractor to complete the internal office fit-out and refurbishment works to the existing empty property (Building A) at Theale, West Berkshire. The agreed procurement process was to carry out a Mini Competition (further competition) under the Southern Construction Framework (SCF) for<text:s/>the early stage contractor services under Pre-Construction Services Agreement (PCSA)<text:s/>and ultimately the fit-out works contract subject to<text:s/>competitive<text:s/>package tendering under the<text:s/>PCSA and final costs approval.</text:p>
            <text:p text:style-name="P78"/>
            <text:p text:style-name="P79">Morgan Sindall<text:s/>been<text:s/>appointed following<text:s/>previous<text:s/>COR<text:s/>submission<text:s/>dated 22 August 2022<text:s/>after a mini competition under SCF. The<text:s/>PCSA commenced in<text:s/>November<text:s/>2022, Morgan Sindall have been working with the project team and<text:s/>sourced<text:s/>sub-contractors under an open book tender process.<text:s/>Due to site restrictions and economic reasons, the sub-contractors<text:s/>were selected base<text:s/>on<text:s/>the<text:s/>outcome of work packages tender of the adjacent site, Building C<text:s/>that each works package were tendered by<text:s/>three or more suppliers<text:s/>to demonstrate best value, same tender rates applied for the works in Building A.<text:s/></text:p>
            <text:p text:style-name="P80"/>
            <text:p text:style-name="P81">At the end of January 2023, Morgan Sindall submitted their proposed contract sum for the fit-out works to Building A, which was significantly higher than<text:s/>original<text:s/>project budget due to<text:s/>market volatility and<text:s/>high inflation.<text:s/>Full tender review was carried out jointly by the Contractor,<text:s/>external consultant Quantity Surveyor<text:s/>and TVP Property Services<text:s/>Department,<text:s/>which including<text:s/>further market testing<text:s/>to<text:s/>major packages to ensure due diligence<text:s/>in regard to value for money. This<text:s/>resulted in a<text:s/>revised contract sum submission<text:s/>on 25 April 2023. However, due to<text:s/>budget reason, this tender offer<text:s/>was not<text:s/>accepted at<text:s/>the time, and subsequently the tender prices<text:s/>were<text:s/>revised again in December 2023 for the inflationary increase and resequencing of works.<text:s/></text:p>
            <text:p text:style-name="P82"/>
            <text:p text:style-name="P83">This COR is now recommending the award of the construction contract to<text:s/>Morgan Sindall<text:s/>base on their<text:s/>latest<text:s/>contract sum offer following the work packages evaluation<text:s/>of the increased costs. The decision to award the contract will also allow the contractor to complete further specialist design and identify proposed value engineering outcomes.<text:s/></text:p>
            <text:p text:style-name="P84"/>
            <text:p text:style-name="P85"><text:s/></text:p>
            <text:p text:style-name="P86"/>
            <text:soft-page-break/>
            <text:p text:style-name="P87"><text:s/><text:s/></text:p>
            <text:p text:style-name="P88"/>
            <text:p text:style-name="P89">1.1.3<text:s/>Regulation 84 form has been completed and is at Appendix A: N/A</text:p>
            <text:p text:style-name="P90"/>
            <text:p text:style-name="P91">1.1.4 Contract Terms and Conditions: <text:s/>The suppliers meet all the requirements of the contract terms and conditions and specification and offer the Most Economically Advantageous Solution, as assessed through the evaluation process.</text:p>
            <text:p text:style-name="P92"/>
            <text:p text:style-name="P93">1.1.5 Legal<text:s/>Implications:<text:s/>This contract will be awarded following tender under SCF.<text:s/></text:p>
            <text:p text:style-name="P94"/>
            <text:p text:style-name="P95"><text:span text:style-name="T96">1.1.6 Equality and Diversity:<text:s/></text:span>There are no specific issues with regard to Equality &amp; Diversity with this award.<text:s text:c="2"/></text:p>
            <text:p text:style-name="P97"/>
            <text:p text:style-name="P98">1.1.8<text:s/>Realisation Implementation<text:s/>Plan.<text:s/>A full programme will be agreed with the recommend contractor upon award of contract.<text:s/></text:p>
            <text:p text:style-name="P99"/>
            <text:p text:style-name="P100"><text:span text:style-name="T101">1.1.</text:span><text:span text:style-name="T102">9</text:span><text:span text:style-name="T103"><text:s/>Contract Management Review: <text:s text:c="2"/>Tier 1 <text:s text:c="2"/></text:span><text:span text:style-name="T104"><text:s text:c="3"/>or Tier 2 <text:s text:c="2"/></text:span><text:span text:style-name="T105"><text:s text:c="2"/>or <text:s/>Tier 3<text:s/></text:span><text:span text:style-name="T106"><text:s/></text:span></text:p>
            <text:p text:style-name="P107"/>
            <text:p text:style-name="P108">1.1.10<text:s/>The procurement process has followed and complied with the 5 key Treaty Principles of PCR 2015:- Transparency; Non-Discrimination; Equal Treatment; Proportionality; Mutual Recognition. <text:s/><text:s text:c="2"/></text:p>
            <text:p text:style-name="P109"/>
            <text:p text:style-name="P110">1.1.11<text:s/>There<text:s/>is<text:s/>a<text:s/>confidential<text:s/>Part 2 form<text:s/>is for internal use and is not for publication into the public domain due to the sensitive/commercial nature of the information.</text:p>
            <text:p text:style-name="P111"/>
          </table:table-cell>
        </table:table-row>
      </table:table>
      <text:h text:style-name="P112" text:outline-level="1"><text:bookmark-start text:name="_Toc419704947"/><text:soft-page-break/>1.1.12<text:s/>Attachments<text:bookmark-end text:name="_Toc419704947"/><text:s/></text:h>
      <text:p text:style-name="P113">Please include the following attachments as additional supporting information:</text:p>
      <text:p text:style-name="P114"><text:s/>Any additional Supporting<text:s/>information</text:p>
      <text:h text:style-name="P115" text:outline-level="1">1.1.13<text:s/>FINANCIAL IMPLICATIONS <text:s/></text:h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Budget is now in place and costs are shared with other forces. The value of contract tendered does not raise any specific financial risks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1.2 RECOMMENDATION<text:s/></text:p>
            <text:p text:style-name="P133">1.2.1 The Police and Crime Commissioner / Chief Constable of Thames Valley Police (Chief Finance Officer and Director of Finance) are invited to agree the award of contract in respect of the above to<text:s/>Morgan Sindall for fit-out works to Building A.</text:p>
            <text:p text:style-name="P134"/>
            <text:p text:style-name="P135">The above contract is for a construction contract period of<text:s/>32<text:s/>weeks.</text:p>
            <text:p text:style-name="P136"/>
            <text:p text:style-name="P137"><text:span text:style-name="T138">The<text:s/></text:span><text:span text:style-name="T139">construction budget to complete<text:s/></text:span><text:span text:style-name="T140">this construction contract over the full project period is £</text:span><text:span text:style-name="T141">4,340,664</text:span><text:span text:style-name="T142">; this sum comprises the current contract sum offer of £</text:span><text:span text:style-name="T143">4,214,237</text:span><text:span text:style-name="T144">, and additional allowance for construction contingency of £</text:span><text:span text:style-name="T145">126,427</text:span><text:span text:style-name="T146">.<text:s/></text:span></text:p>
            <text:p text:style-name="P147"/>
          </table:table-cell>
        </table:table-row>
      </table:table>
      <text:p text:style-name="P148"/>
      <text:p text:style-name="P149"/>
      <text:p text:style-name="P150">Process and<text:s/>COR approval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Role</text:p>
          </table:table-cell>
          <table:table-cell table:style-name="TableCell158">
            <text:p text:style-name="P159">Name/Job Title/or Shoulder No.</text:p>
          </table:table-cell>
          <table:table-cell table:style-name="TableCell160">
            <text:p text:style-name="P161">Signature and Sign-Off Date</text:p>
          </table:table-cell>
        </table:table-row>
        <table:table-row table:style-name="TableRow162">
          <table:table-cell table:style-name="TableCell163">
            <text:p text:style-name="P164">Project Sponsor<text:s/>(Stakeholder)<text:s/></text:p>
            <text:p text:style-name="P165"><text:span text:style-name="T166">Approving the proposal as meeting the requirements</text:span></text:p>
          </table:table-cell>
          <table:table-cell table:style-name="TableCell167">
            <text:p text:style-name="Normal">Daniel Clarke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P171"><text:span text:style-name="T172">Collaborative Organisation Stakehol</text:span><text:span text:style-name="T173">der (other body)</text:span><text:span text:style-name="T174">.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Procurement Business Partner</text:p>
            <text:p text:style-name="P180"><text:span text:style-name="T181">Approving the award as meeting the commercial and regulatory requirements of the force</text:span></text:p>
          </table:table-cell>
          <table:table-cell table:style-name="TableCell182">
            <text:p text:style-name="Normal">Ally Hughes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P186">Procurement Lead</text:p>
            <text:p text:style-name="P187"><text:span text:style-name="T188">Confirming the process as meeting the objectives and regulatory requirements set</text:span></text:p>
          </table:table-cell>
          <table:table-cell table:style-name="TableCell189">
            <text:p text:style-name="Normal">Dan Penny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TVP Finance</text:p>
            <text:p text:style-name="P194"><text:span text:style-name="T195">Confirming that they have approved the budgetary and financial implications of this proposal</text:span></text:p>
          </table:table-cell>
          <table:table-cell table:style-name="TableCell196">
            <text:p text:style-name="Normal"><text:s/>Linda Wates</text:p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<text:span text:style-name="T201">Legal<text:s/></text:span><text:span text:style-name="T202">(</text:span><text:span text:style-name="T203">If applicable</text:span><text:span text:style-name="T204">)</text:span></text:p>
            <text:p text:style-name="P205"><text:span text:style-name="T206">Confirming their review of any legal implications of this prop</text:span><text:span text:style-name="T207">o</text:span><text:span text:style-name="T208">sal</text:span></text:p>
          </table:table-cell>
          <table:table-cell table:style-name="TableCell209">
            <text:p text:style-name="Normal">N/A</text:p>
          </table:table-cell>
          <table:table-cell table:style-name="TableCell210">
            <text:p text:style-name="P211"/>
            <text:p text:style-name="P212"/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Approval Role</text:p>
          </table:table-cell>
          <table:table-cell table:style-name="TableCell223">
            <text:p text:style-name="P224">Name or Shoulder Number</text:p>
          </table:table-cell>
          <table:table-cell table:style-name="TableCell225">
            <text:p text:style-name="P226">Job Title</text:p>
          </table:table-cell>
          <table:table-cell table:style-name="TableCell227">
            <text:p text:style-name="P228">Signature and Sign-Off Date</text:p>
          </table:table-cell>
        </table:table-row>
        <table:table-row table:style-name="TableRow229">
          <table:table-cell table:style-name="TableCell230">
            <text:p text:style-name="P231">Approver / Supporter<text:s/></text:p>
            <text:p text:style-name="P232"><text:span text:style-name="T233">approving contract award up to a value of £200,000 and supporting values above £200,000</text:span></text:p>
          </table:table-cell>
          <table:table-cell table:style-name="TableCell234">
            <text:p text:style-name="P235">Richard Fowles</text:p>
          </table:table-cell>
          <table:table-cell table:style-name="TableCell236">
            <text:p text:style-name="P237">Head of Procurement</text:p>
          </table:table-cell>
          <table:table-cell table:style-name="TableCell238">
            <text:p text:style-name="P239">21.12.23</text:p>
          </table:table-cell>
        </table:table-row>
        <table:table-row table:style-name="TableRow240">
          <table:table-cell table:style-name="TableCell241">
            <text:p text:style-name="P242">Approver / Supporter:</text:p>
            <text:p text:style-name="P243"><text:span text:style-name="T244">approving contract award up to a value of £1,000,000 and supporting values above £1,000,000</text:span></text:p>
          </table:table-cell>
          <table:table-cell table:style-name="TableCell245">
            <text:p text:style-name="P246">Linda Waters<text:s/></text:p>
          </table:table-cell>
          <table:table-cell table:style-name="TableCell247">
            <text:p text:style-name="P248">Director of Finance</text:p>
          </table:table-cell>
          <table:table-cell table:style-name="TableCell249">
            <text:p text:style-name="P250">22.12.23</text:p>
          </table:table-cell>
        </table:table-row>
        <table:table-row table:style-name="TableRow251">
          <table:table-cell table:style-name="TableCell252">
            <text:p text:style-name="P253">Consulted / Approver:</text:p>
            <text:p text:style-name="P254">Consulted on contract award values of £200,000 up to £1,000,000</text:p>
            <text:p text:style-name="P255"><text:span text:style-name="T256">Approval on contract award values above £1,000,000</text:span></text:p>
          </table:table-cell>
          <table:table-cell table:style-name="TableCell257">
            <text:p text:style-name="P258"><text:span text:style-name="T259">Martin Thornley</text:span></text:p>
          </table:table-cell>
          <table:table-cell table:style-name="TableCell260">
            <text:p text:style-name="P261">OPCC - Chief Finance Officer<text:s/></text:p>
          </table:table-cell>
          <table:table-cell table:style-name="TableCell262">
            <text:p text:style-name="P263"><text:span text:style-name="T264">22.12.23</text:span></text:p>
          </table:table-cell>
        </table:table-row>
        <table:table-row table:style-name="TableRow265">
          <table:table-cell table:style-name="TableCell266">
            <text:p text:style-name="P267">Approver:</text:p>
            <text:p text:style-name="P268"><text:span text:style-name="T269">Approval on contract award values above £1,000,000</text:span></text:p>
          </table:table-cell>
          <table:table-cell table:style-name="TableCell270">
            <text:p text:style-name="P271">Gillian Ormston</text:p>
          </table:table-cell>
          <table:table-cell table:style-name="TableCell272">
            <text:p text:style-name="P273">OPCC - Chief of Staff</text:p>
          </table:table-cell>
          <table:table-cell table:style-name="TableCell274">
            <text:p text:style-name="P275"><text:span text:style-name="T276">21.12.23</text:span></text:p>
          </table:table-cell>
        </table:table-row>
        <table:table-row table:style-name="TableRow277">
          <table:table-cell table:style-name="TableCell278">
            <text:p text:style-name="P279">Final<text:s/>Approver:</text:p>
            <text:p text:style-name="P280"><text:span text:style-name="T281">Approval on contract award values above £1,000,000</text:span></text:p>
          </table:table-cell>
          <table:table-cell table:style-name="TableCell282">
            <text:p text:style-name="P283">Matthew Barber</text:p>
          </table:table-cell>
          <table:table-cell table:style-name="TableCell284">
            <text:p text:style-name="P285">Police &amp; Crime Commissioner</text:p>
          </table:table-cell>
          <table:table-cell table:style-name="TableCell286">
            <text:p text:style-name="P287"><text:span text:style-name="T288">21.12.23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Contract Summary<text:s/></text:span><text:span text:style-name="T297"><text:s/>and<text:s/></text:span><text:span text:style-name="T298">Information for BLPD<text:s/></text:span></text:p>
          </table:table-cell>
          <table:covered-table-cell/>
        </table:table-row>
        <table:table-row table:style-name="TableRow299">
          <table:table-cell table:style-name="TableCell300">
            <text:p text:style-name="P301">Proposed Supplier (s)</text:p>
          </table:table-cell>
          <table:table-cell table:style-name="TableCell302">
            <text:p text:style-name="P303">Morgan Sindall</text:p>
          </table:table-cell>
        </table:table-row>
        <table:table-row table:style-name="TableRow304">
          <table:table-cell table:style-name="TableCell305">
            <text:p text:style-name="P306">Planned Contract Start Date</text:p>
          </table:table-cell>
          <table:table-cell table:style-name="TableCell307">
            <text:p text:style-name="P308">19 February 2024</text:p>
          </table:table-cell>
        </table:table-row>
        <table:table-row table:style-name="TableRow309">
          <table:table-cell table:style-name="TableCell310">
            <text:p text:style-name="P311"><text:span text:style-name="T312">Contract Duration – Initial Term</text:span><text:span text:style-name="T313"><text:s/></text:span><text:span text:style-name="T314">(months)</text:span></text:p>
          </table:table-cell>
          <table:table-cell table:style-name="TableCell315">
            <text:p text:style-name="P316">32 weeks</text:p>
          </table:table-cell>
        </table:table-row>
        <table:table-row table:style-name="TableRow317">
          <table:table-cell table:style-name="TableCell318">
            <text:p text:style-name="P319"><text:span text:style-name="T320">Contract Extensions Available<text:s/></text:span><text:span text:style-name="T321">(months)</text:span></text:p>
          </table:table-cell>
          <table:table-cell table:style-name="TableCell322">
            <text:p text:style-name="P323">As per JCT building contract if applicable<text:s/></text:p>
          </table:table-cell>
        </table:table-row>
        <table:table-row table:style-name="TableRow324">
          <table:table-cell table:style-name="TableCell325">
            <text:p text:style-name="P326"><text:span text:style-name="T327">Contract Value<text:s/></text:span><text:span text:style-name="T328">Initial Period (months)</text:span></text:p>
          </table:table-cell>
          <table:table-cell table:style-name="TableCell329">
            <text:p text:style-name="P330">£4,214,237</text:p>
          </table:table-cell>
        </table:table-row>
        <table:table-row table:style-name="TableRow331">
          <table:table-cell table:style-name="TableCell332">
            <text:p text:style-name="P333">Contract Value Extension per extensions periods</text:p>
          </table:table-cell>
          <table:table-cell table:style-name="TableCell334">
            <text:p text:style-name="P335">As per JCT building contract<text:s/><text:line-break/>in applicable</text:p>
          </table:table-cell>
        </table:table-row>
        <table:table-row table:style-name="TableRow336">
          <table:table-cell table:style-name="TableCell337">
            <text:p text:style-name="P338">Collaborative Purchase Information<text:s/>(who are we buying with<text:s/>and what is there proportion of spend).</text:p>
          </table:table-cell>
          <table:table-cell table:style-name="TableCell339">
            <text:p text:style-name="P340">N/A</text:p>
          </table:table-cell>
        </table:table-row>
      </table:table>
      <text:p text:style-name="P341"><text:tab/><text:tab/><text:tab/><text:tab/><text:tab/><text:tab/><text:tab/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<text:span text:style-name="T348">Contract</text:span><text:span text:style-name="T349"><text:s/>Savings (for use on Home Office benefits reporting – NOT TO BE INPUT ON BLPD)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Baseline Spend<text:s/></text:span><text:span text:style-name="T354">(highlight any changes to information provided in CLD</text:span><text:span text:style-name="T355">)</text:span></text:p>
          </table:table-cell>
          <table:table-cell table:style-name="TableCell356">
            <text:p text:style-name="P357"><text:span text:style-name="T358">£4,214,237</text:span></text:p>
          </table:table-cell>
        </table:table-row>
        <table:table-row table:style-name="TableRow359">
          <table:table-cell table:style-name="TableCell360" table:number-rows-spanned="2">
            <text:p text:style-name="P361">Savings Enabled:</text:p>
            <text:p text:style-name="P362">Detail at High, Low and Expected level if the savings are likely to be variable e.g. based on demand.</text:p>
            <text:p text:style-name="P363"/>
            <text:p text:style-name="P364"><text:span text:style-name="T365">Include Annual &amp; Total Contract Savings</text:span></text:p>
          </table:table-cell>
          <table:table-cell table:style-name="TableCell366">
            <text:p text:style-name="P367"><text:span text:style-name="T368">Cashable: N/A</text:span><text:span text:style-name="T369"><text:s/>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N/A</text:p>
          </table:table-cell>
        </table:table-row>
        <table:table-row table:style-name="TableRow374">
          <table:table-cell table:style-name="TableCell375">
            <text:p text:style-name="P376">Savings Start Date if different from Contract start date</text:p>
          </table:table-cell>
          <table:table-cell table:style-name="TableCell377">
            <text:p text:style-name="P378">Cashable:N/A</text:p>
          </table:table-cell>
        </table:table-row>
        <table:table-row table:style-name="TableRow379">
          <table:table-cell table:style-name="TableCell380">
            <text:p text:style-name="P381">Collaborative Savings<text:s/></text:p>
          </table:table-cell>
          <table:table-cell table:style-name="TableCell382">
            <text:p text:style-name="P383"><text:span text:style-name="T384">N/A</text:span></text:p>
          </table:table-cell>
        </table:table-row>
        <table:table-row table:style-name="TableRow385">
          <table:table-cell table:style-name="TableCell386">
            <text:p text:style-name="P387"><text:span text:style-name="T388">Savings Types</text:span><text:span text:style-name="T389"><text:s/>(based on Savings Definitions in Savings Analysis Worksheet)</text:span></text:p>
          </table:table-cell>
          <table:table-cell table:style-name="TableCell390">
            <text:p text:style-name="P391"><text:span text:style-name="T392">Cashable:</text:span><text:span text:style-name="T393"><text:s/></text:span><text:span text:style-name="T394">N/A</text:span></text:p>
          </table:table-cell>
        </table:table-row>
        <table:table-row table:style-name="TableRow395">
          <table:table-cell table:style-name="TableCell396">
            <text:p text:style-name="P397">Other Benefits:</text:p>
          </table:table-cell>
          <table:table-cell table:style-name="TableCell398">
            <text:p text:style-name="P399"><text:span text:style-name="T400">N/A</text:span></text:p>
          </table:table-cell>
        </table:table-row>
        <table:table-row table:style-name="TableRow401">
          <table:table-cell table:style-name="TableCell402">
            <text:p text:style-name="P403">Total Savings as a % of baseline spend: <text:s text:c="4"/></text:p>
          </table:table-cell>
          <table:table-cell table:style-name="TableCell404">
            <text:p text:style-name="P405"><text:span text:style-name="T406">Cashable:</text:span><text:span text:style-name="T407"><text:s/></text:span><text:span text:style-name="T408">N/A</text:span></text:p>
          </table:table-cell>
        </table:table-row>
      </table:table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 fo:text-indent="0.0444in">
        <style:tab-stops>
          <style:tab-stop style:type="right" style:leader-style="dotted" style:leader-text="." style:position="6.1083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3" style:display-name="TOC 3" style:family="paragraph" style:parent-style-name="Normal" style:next-style-name="Normal" style:auto-update="true">
      <style:paragraph-properties fo:margin-bottom="0.0694in" fo:text-indent="0.197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736in" fo:margin-left="0.0743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color="#FF0000" fo:font-size="8pt" style:font-size-asian="8pt" style:font-size-complex="8pt" style:language-asian="en" style:country-asian="GB"/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color="#FF0000" fo:font-size="8pt" style:font-size-asian="8pt" style:font-size-complex="8pt"/>
    </style:style>
    <style:style style:name="T5" style:parent-style-name="DefaultParagraphFont" style:family="text">
      <style:text-properties fo:color="#FF0000" fo:font-size="8pt" style:font-size-asian="8pt" style:font-size-complex="8pt"/>
    </style:style>
    <style:style style:name="T6" style:parent-style-name="DefaultParagraphFont" style:family="text">
      <style:text-properties fo:color="#FF0000" style:text-position="super 62.5%" fo:font-size="8pt" style:font-size-asian="8pt" style:font-size-complex="8pt"/>
    </style:style>
    <style:style style:name="T7" style:parent-style-name="DefaultParagraphFont" style:family="text">
      <style:text-properties fo:color="#FF0000" fo:font-size="8pt" style:font-size-asian="8pt" style:font-size-complex="8pt"/>
    </style:style>
    <style:style style:name="P8" style:parent-style-name="Footer" style:family="paragraph">
      <style:paragraph-properties fo:text-align="center">
        <style:tab-stops>
          <style:tab-stop style:type="left" style:position="2.7479in"/>
        </style:tab-stops>
      </style:paragraph-properties>
    </style:style>
    <style:style style:name="T9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3360" draw:style-name="a0" draw:name="Picture 13" text:anchor-type="paragraph" svg:x="5.01319in" svg:y="0.50764in" svg:width="1.61458in" svg:height="0.43859in" style:rel-width="scale" style:rel-height="scale"><draw:image xlink:href="media/image1.jpeg" xlink:type="simple" xlink:show="embed" xlink:actuate="onLoad"/><svg:title/><svg:desc>land4col</svg:desc></draw:frame></text:span><text:span text:style-name="T3"><draw:frame draw:style-name="a1" draw:name="Picture 1" text:anchor-type="as-char" svg:x="0in" svg:y="0in" svg:width="1.57639in" svg:height="0.59722in" style:rel-width="scale" style:rel-height="scale"><draw:image xlink:href="media/image2.jpeg" xlink:type="simple" xlink:show="embed" xlink:actuate="onLoad"/><svg:title/><svg:desc>new_pcc_logo_colour</svg:desc></draw:frame></text:span><text:span text:style-name="T4"><text:s text:c="2"/></text:span></text:p>
        <text:p text:style-name="Header"><text:span text:style-name="T5">SF027 – Issue 6 17</text:span><text:span text:style-name="T6">th</text:span><text:span text:style-name="T7"><text:s/>July 2023</text:span></text:p>
      </style:header>
      <style:footer>
        <text:p text:style-name="Footer"/>
        <text:p text:style-name="P8"><text:page-number text:fixed="false">5</text:page-number><text:tab/><text:span text:style-name="T9">UNCONTROLLED DOCUMENT WHEN PRIN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port</meta:initial-creator>
    <dc:creator>Roberts, Charlotte (C7904)</dc:creator>
    <meta:creation-date>2024-01-25T10:01:00Z</meta:creation-date>
    <dc:date>2024-01-25T10:01:00Z</dc:date>
    <meta:print-date>2018-09-20T13:00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06" meta:character-count="8735" meta:row-count="62" meta:non-whitespace-character-count="7446"/>
  </office:meta>
</office:document-meta>
</file>