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88679" table:style-name="ce3">
            <text:p>68867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P Carol Service</text:p>
          </table:table-cell>
          <table:table-cell office:value-type="date" office:date-value="2023-12-14T00:00:00" table:style-name="ce5">
            <text:p>14-Dec-23</text:p>
          </table:table-cell>
          <table:table-cell office:value-type="string" table:style-name="ce6">
            <text:p>Out of Force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" table:style-name="ce8">
            <text:p>1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88681" table:style-name="ce3">
            <text:p>68868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me Sec visit</text:p>
          </table:table-cell>
          <table:table-cell office:value-type="date" office:date-value="2023-12-15T00:00:00" table:style-name="ce5">
            <text:p>15-Dec-23</text:p>
          </table:table-cell>
          <table:table-cell office:value-type="string" table:style-name="ce6">
            <text:p>Out of Force</text:p>
          </table:table-cell>
          <table:table-cell office:value-type="float" office:value="11.7" table:style-name="ce7">
            <text:p>11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" table:style-name="ce8">
            <text:p>1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688682" table:style-name="ce3">
            <text:p>68868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Breakfast</text:p>
          </table:table-cell>
          <table:table-cell office:value-type="date" office:date-value="2023-12-27T00:00:00" table:style-name="ce5">
            <text:p>27-Dec-23</text:p>
          </table:table-cell>
          <table:table-cell office:value-type="string" table:style-name="ce6">
            <text:p>Out of Force</text:p>
          </table:table-cell>
          <table:table-cell office:value-type="float" office:value="17.8" table:style-name="ce7">
            <text:p>17.8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oll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" table:style-name="ce8">
            <text:p>1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1-16T14:25:43Z</meta:creation-date>
    <dc:date>2024-01-23T15:02:39Z</dc:date>
  </office:meta>
</office:document-meta>
</file>