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23458" table:style-name="ce3">
            <text:p>62345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fety Centre</text:p>
            <text:p>Liaison</text:p>
          </table:table-cell>
          <table:table-cell office:value-type="date" office:date-value="2024-01-12T00:00:00" table:style-name="ce5">
            <text:p>12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1.5" table:style-name="ce6">
            <text:p>21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59" table:style-name="ce3">
            <text:p>62345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ford CCTV</text:p>
          </table:table-cell>
          <table:table-cell office:value-type="date" office:date-value="2024-01-15T00:00:00" table:style-name="ce5">
            <text:p>15-Jan-24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.5" table:style-name="ce6">
            <text:p>4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60" table:style-name="ce3">
            <text:p>62346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POG</text:p>
          </table:table-cell>
          <table:table-cell office:value-type="date" office:date-value="2024-01-16T00:00:00" table:style-name="ce5">
            <text:p>16-Jan-24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62" table:style-name="ce3">
            <text:p>62346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tter together conference</text:p>
          </table:table-cell>
          <table:table-cell office:value-type="date" office:date-value="2024-01-17T00:00:00" table:style-name="ce5">
            <text:p>17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Kassam Stadium</text:p>
          </table:table-cell>
          <table:table-cell office:value-type="string" table:style-name="ce4">
            <text:p>Hom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5" table:style-name="ce6">
            <text:p>7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65" table:style-name="ce3">
            <text:p>6234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rotect &amp; Serve</text:p>
          </table:table-cell>
          <table:table-cell office:value-type="date" office:date-value="2024-01-18T00:00:00" table:style-name="ce5">
            <text:p>18-Jan-24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6">
            <text:p>13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66" table:style-name="ce3">
            <text:p>62346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asis Partnership</text:p>
          </table:table-cell>
          <table:table-cell office:value-type="date" office:date-value="2024-01-19T00:00:00" table:style-name="ce5">
            <text:p>19-Jan-24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7.5" table:style-name="ce6">
            <text:p>17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67" table:style-name="ce3">
            <text:p>62346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tail Crime Launch</text:p>
          </table:table-cell>
          <table:table-cell office:value-type="date" office:date-value="2024-01-22T00:00:00" table:style-name="ce5">
            <text:p>22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23468" table:style-name="ce3">
            <text:p>62346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ction4Youth Big Lunch</text:p>
            <text:p>Mitie Award</text:p>
          </table:table-cell>
          <table:table-cell office:value-type="date" office:date-value="2024-01-24T00:00:00" table:style-name="ce5">
            <text:p>24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57" table:style-name="ce3">
            <text:p>15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9.25" table:style-name="ce6">
            <text:p>39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23469" table:style-name="ce3">
            <text:p>6234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ir Keir Starmer</text:p>
            <text:p>Princes Risborough U3A</text:p>
          </table:table-cell>
          <table:table-cell office:value-type="date" office:date-value="2024-01-25T00:00:00" table:style-name="ce5">
            <text:p>25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Police Station</text:p>
          </table:table-cell>
          <table:table-cell office:value-type="string" table:style-name="ce4">
            <text:p>Home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7.25" table:style-name="ce6">
            <text:p>37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23471" table:style-name="ce3">
            <text:p>62347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</table:table-cell>
          <table:table-cell office:value-type="date" office:date-value="2024-01-26T00:00:00" table:style-name="ce5">
            <text:p>26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eadquarters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.75" table:style-name="ce6">
            <text:p>18.7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72" table:style-name="ce3">
            <text:p>62347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CCTV</text:p>
          </table:table-cell>
          <table:table-cell office:value-type="date" office:date-value="2024-01-29T00:00:00" table:style-name="ce5">
            <text:p>29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Police Station</text:p>
          </table:table-cell>
          <table:table-cell office:value-type="string" table:style-name="ce4">
            <text:p>Home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6.25" table:style-name="ce6">
            <text:p>26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23473" table:style-name="ce3">
            <text:p>6234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inster Lovell SPAR</text:p>
            <text:p>Cokethorpe</text:p>
          </table:table-cell>
          <table:table-cell office:value-type="date" office:date-value="2024-01-30T00:00:00" table:style-name="ce5">
            <text:p>30-Jan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23474" table:style-name="ce3">
            <text:p>62347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ducing the Risk</text:p>
            <text:p>GWP parking issues</text:p>
          </table:table-cell>
          <table:table-cell office:value-type="date" office:date-value="2024-02-02T00:00:00" table:style-name="ce5">
            <text:p>02-Feb-24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.5" table:style-name="ce6">
            <text:p>10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75" table:style-name="ce3">
            <text:p>6234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ar meets, Henley</text:p>
          </table:table-cell>
          <table:table-cell office:value-type="date" office:date-value="2024-02-03T00:00:00" table:style-name="ce5">
            <text:p>03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Henley Police Station</text:p>
          </table:table-cell>
          <table:table-cell office:value-type="string" table:style-name="ce4">
            <text:p>Home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6">
            <text:p>13.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76" table:style-name="ce3">
            <text:p>62347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idcot Girls School</text:p>
          </table:table-cell>
          <table:table-cell office:value-type="date" office:date-value="2024-02-05T00:00:00" table:style-name="ce5">
            <text:p>05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ut of Force Meeting</text:p>
          </table:table-cell>
          <table:table-cell office:value-type="string" table:style-name="ce4">
            <text:p>Paid</text:p>
          </table:table-cell>
          <table:table-cell office:value-type="float" office:value="4.25" table:style-name="ce6">
            <text:p>4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77" table:style-name="ce3">
            <text:p>6234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keholder visits</text:p>
          </table:table-cell>
          <table:table-cell office:value-type="date" office:date-value="2024-02-06T00:00:00" table:style-name="ce5">
            <text:p>06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1.25" table:style-name="ce6">
            <text:p>31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78" table:style-name="ce3">
            <text:p>6234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General Meeting</text:p>
          </table:table-cell>
          <table:table-cell office:value-type="date" office:date-value="2024-02-07T00:00:00" table:style-name="ce5">
            <text:p>07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.25" table:style-name="ce6">
            <text:p>4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23480" table:style-name="ce3">
            <text:p>6234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</table:table-cell>
          <table:table-cell office:value-type="date" office:date-value="2024-02-08T00:00:00" table:style-name="ce5">
            <text:p>08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6.25" table:style-name="ce6">
            <text:p>16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23481" table:style-name="ce3">
            <text:p>6234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akeholder visits</text:p>
          </table:table-cell>
          <table:table-cell office:value-type="date" office:date-value="2024-02-09T00:00:00" table:style-name="ce5">
            <text:p>09-Feb-24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Police Station</text:p>
          </table:table-cell>
          <table:table-cell office:value-type="string" table:style-name="ce4">
            <text:p>Home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6.25" table:style-name="ce6">
            <text:p>26.25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4-02-14T15:36:15Z</meta:creation-date>
    <dc:date>2024-02-16T11:59:59Z</dc:date>
    <meta:print-date>2024-02-16T11:58:36Z</meta:print-date>
  </office:meta>
</office:document-meta>
</file>