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30562" table:style-name="ce3">
            <text:p>63056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U3A</text:p>
            <text:p>Jordans &amp; District Rotary Club</text:p>
          </table:table-cell>
          <table:table-cell office:value-type="date" office:date-value="2024-02-12T00:00:00" table:style-name="ce5">
            <text:p>12-Feb-24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52" table:style-name="ce7">
            <text:p>15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63" table:style-name="ce3">
            <text:p>63056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 Council Presentation</text:p>
          </table:table-cell>
          <table:table-cell office:value-type="date" office:date-value="2024-02-13T00:00:00" table:style-name="ce5">
            <text:p>13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Milton Keynes Council</text:p>
          </table:table-cell>
          <table:table-cell office:value-type="string" table:style-name="ce6">
            <text:p>Home</text:p>
          </table:table-cell>
          <table:table-cell office:value-type="float" office:value="105" table:style-name="ce7">
            <text:p>10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6.25" table:style-name="ce8">
            <text:p>26.2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30564" table:style-name="ce3">
            <text:p>63056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ippenham Residents Association</text:p>
          </table:table-cell>
          <table:table-cell office:value-type="date" office:date-value="2024-02-14T00:00:00" table:style-name="ce5">
            <text:p>14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03" table:style-name="ce7">
            <text:p>10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5.75" table:style-name="ce8">
            <text:p>25.7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30565" table:style-name="ce3">
            <text:p>63056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AM</text:p>
            <text:p>Cllr Grant</text:p>
            <text:p>West Berks Council</text:p>
          </table:table-cell>
          <table:table-cell office:value-type="date" office:date-value="2024-02-15T00:00:00" table:style-name="ce5">
            <text:p>15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5" table:style-name="ce7">
            <text:p>9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3.75" table:style-name="ce8">
            <text:p>23.7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66" table:style-name="ce3">
            <text:p>63056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Kaleidoscopic UK</text:p>
          </table:table-cell>
          <table:table-cell office:value-type="date" office:date-value="2024-02-16T00:00:00" table:style-name="ce5">
            <text:p>16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3" table:style-name="ce7">
            <text:p>8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0.75" table:style-name="ce8">
            <text:p>20.7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67" table:style-name="ce3">
            <text:p>63056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racknell Town Council</text:p>
          </table:table-cell>
          <table:table-cell office:value-type="date" office:date-value="2024-02-16T00:00:00" table:style-name="ce5">
            <text:p>16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2" table:style-name="ce7">
            <text:p>9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68" table:style-name="ce3">
            <text:p>63056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st Berks Podcast</text:p>
          </table:table-cell>
          <table:table-cell office:value-type="date" office:date-value="2024-02-19T00:00:00" table:style-name="ce5">
            <text:p>19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.25" table:style-name="ce8">
            <text:p>6.2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69" table:style-name="ce3">
            <text:p>63056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ystem Leaders Forum</text:p>
          </table:table-cell>
          <table:table-cell office:value-type="date" office:date-value="2024-02-21T00:00:00" table:style-name="ce5">
            <text:p>21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8" table:style-name="ce7">
            <text:p>7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9.5" table:style-name="ce8">
            <text:p>19.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30570" table:style-name="ce3">
            <text:p>63057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  <text:p>House of Lords</text:p>
          </table:table-cell>
          <table:table-cell office:value-type="date" office:date-value="2024-02-22T00:00:00" table:style-name="ce5">
            <text:p>22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ome</text:p>
          </table:table-cell>
          <table:table-cell office:value-type="float" office:value="113" table:style-name="ce7">
            <text:p>11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8.25" table:style-name="ce8">
            <text:p>28.2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71" table:style-name="ce3">
            <text:p>63057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weatbox</text:p>
          </table:table-cell>
          <table:table-cell office:value-type="date" office:date-value="2024-02-23T00:00:00" table:style-name="ce5">
            <text:p>23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.5" table:style-name="ce8">
            <text:p>2.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72" table:style-name="ce3">
            <text:p>63057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eys CDI</text:p>
          </table:table-cell>
          <table:table-cell office:value-type="date" office:date-value="2024-02-26T00:00:00" table:style-name="ce5">
            <text:p>26-Feb-24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ut of Force Meeting</text:p>
          </table:table-cell>
          <table:table-cell office:value-type="string" table:style-name="ce6">
            <text:p>Paid</text:p>
          </table:table-cell>
          <table:table-cell office:value-type="float" office:value="6.5" table:style-name="ce8">
            <text:p>6.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5">
          <table:table-cell office:value-type="float" office:value="630573" table:style-name="ce3">
            <text:p>63057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exicon - Retail Crime</text:p>
            <text:p>Citizens in Policing</text:p>
            <text:p>Slough BC</text:p>
          </table:table-cell>
          <table:table-cell office:value-type="date" office:date-value="2024-02-27T00:00:00" table:style-name="ce5">
            <text:p>27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03" table:style-name="ce7">
            <text:p>20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0.75" table:style-name="ce8">
            <text:p>50.7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30574" table:style-name="ce3">
            <text:p>63057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icester Business Breakfast Club</text:p>
            <text:p>Get Fed Coffee</text:p>
          </table:table-cell>
          <table:table-cell office:value-type="date" office:date-value="2024-02-28T00:00:00" table:style-name="ce5">
            <text:p>28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6.75" table:style-name="ce8">
            <text:p>16.7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75" table:style-name="ce3">
            <text:p>63057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outh Court Boxing Club</text:p>
          </table:table-cell>
          <table:table-cell office:value-type="date" office:date-value="2024-02-28T00:00:00" table:style-name="ce5">
            <text:p>28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3" table:style-name="ce7">
            <text:p>7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8.25" table:style-name="ce8">
            <text:p>18.2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30577" table:style-name="ce3">
            <text:p>63057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EPARC</text:p>
            <text:p>West Oxon Boxing Club</text:p>
          </table:table-cell>
          <table:table-cell office:value-type="date" office:date-value="2024-02-29T00:00:00" table:style-name="ce5">
            <text:p>29-Feb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Abingdon Police Station</text:p>
          </table:table-cell>
          <table:table-cell office:value-type="string" table:style-name="ce6">
            <text:p>Home</text:p>
          </table:table-cell>
          <table:table-cell office:value-type="float" office:value="46" table:style-name="ce7">
            <text:p>4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1.5" table:style-name="ce8">
            <text:p>11.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5">
          <table:table-cell office:value-type="float" office:value="630578" table:style-name="ce3">
            <text:p>63057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  <text:p>Newbury Neighbourhood Watch</text:p>
          </table:table-cell>
          <table:table-cell office:value-type="date" office:date-value="2024-03-05T00:00:00" table:style-name="ce5">
            <text:p>05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ome</text:p>
          </table:table-cell>
          <table:table-cell office:value-type="float" office:value="129" table:style-name="ce7">
            <text:p>12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2.25" table:style-name="ce8">
            <text:p>32.2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0579" table:style-name="ce3">
            <text:p>63057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CBS Conference</text:p>
          </table:table-cell>
          <table:table-cell office:value-type="date" office:date-value="2024-03-07T00:00:00" table:style-name="ce5">
            <text:p>07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39" table:style-name="ce7">
            <text:p>33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84.75" table:style-name="ce8">
            <text:p>84.7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30580" table:style-name="ce3">
            <text:p>63058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ommunity Alleyway Project</text:p>
          </table:table-cell>
          <table:table-cell office:value-type="date" office:date-value="2024-03-08T00:00:00" table:style-name="ce5">
            <text:p>08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eadquarters</text:p>
          </table:table-cell>
          <table:table-cell office:value-type="float" office:value="23" table:style-name="ce7">
            <text:p>2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.75" table:style-name="ce8">
            <text:p>5.75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30581" table:style-name="ce3">
            <text:p>63058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ommunity Fund Awards</text:p>
            <text:p>Reading BC</text:p>
          </table:table-cell>
          <table:table-cell office:value-type="date" office:date-value="2024-03-11T00:00:00" table:style-name="ce5">
            <text:p>11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3-13T13:25:28Z</meta:creation-date>
    <dc:date>2024-03-27T12:08:24Z</dc:date>
    <meta:print-date>2024-03-27T12:06:12Z</meta:print-date>
    <meta:user-defined meta:name="ContentTypeId">0x010100DDEEACFD805CE840B8B73A86A38D930F</meta:user-defined>
  </office:meta>
</office:document-meta>
</file>