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709331" table:style-name="ce3">
            <text:p>70933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tter Together Conference</text:p>
            <text:p>Student Officers</text:p>
          </table:table-cell>
          <table:table-cell office:value-type="date" office:date-value="2025-01-13T00:00:00" table:style-name="ce5">
            <text:p>13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Kassam Stadium</text:p>
          </table:table-cell>
          <table:table-cell office:value-type="string" table:style-name="ce6">
            <text:p>Home</text:p>
          </table:table-cell>
          <table:table-cell office:value-type="float" office:value="72" table:style-name="ce7">
            <text:p>7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2.4" table:style-name="ce8">
            <text:p>32.4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3">
          <table:table-cell office:value-type="float" office:value="709332" table:style-name="ce3">
            <text:p>70933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arlow FM</text:p>
            <text:p>Retail Crime Forum</text:p>
          </table:table-cell>
          <table:table-cell office:value-type="date" office:date-value="2025-01-14T00:00:00" table:style-name="ce5">
            <text:p>14-Jan-25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3.75" table:style-name="ce8">
            <text:p>33.7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4">
          <table:table-cell office:value-type="float" office:value="709337" table:style-name="ce3">
            <text:p>70933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oad Safety Forum</text:p>
            <text:p>Public Safety Tech</text:p>
          </table:table-cell>
          <table:table-cell office:value-type="date" office:date-value="2025-01-17T00:00:00" table:style-name="ce5">
            <text:p>17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2" table:style-name="ce7">
            <text:p>3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4.4" table:style-name="ce8">
            <text:p>14.4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3">
          <table:table-cell office:value-type="float" office:value="709338" table:style-name="ce3">
            <text:p>70933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UK Disability Sport</text:p>
          </table:table-cell>
          <table:table-cell office:value-type="date" office:date-value="2025-01-18T00:00:00" table:style-name="ce5">
            <text:p>18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ome</text:p>
          </table:table-cell>
          <table:table-cell office:value-type="float" office:value="65" table:style-name="ce7">
            <text:p>6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9.25" table:style-name="ce8">
            <text:p>29.2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5">
          <table:table-cell office:value-type="float" office:value="709339" table:style-name="ce3">
            <text:p>70933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T</text:p>
            <text:p>Didcot Cadets</text:p>
          </table:table-cell>
          <table:table-cell office:value-type="date" office:date-value="2025-01-22T00:00:00" table:style-name="ce5">
            <text:p>22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.65" table:style-name="ce8">
            <text:p>7.6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5">
          <table:table-cell office:value-type="float" office:value="709340" table:style-name="ce3">
            <text:p>70934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</table:table-cell>
          <table:table-cell office:value-type="date" office:date-value="2025-01-24T00:00:00" table:style-name="ce5">
            <text:p>24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9" table:style-name="ce7">
            <text:p>7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5.549999999999997" table:style-name="ce8">
            <text:p>35.5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5">
          <table:table-cell office:value-type="float" office:value="709343" table:style-name="ce3">
            <text:p>70934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eeting</text:p>
          </table:table-cell>
          <table:table-cell office:value-type="date" office:date-value="2025-01-27T00:00:00" table:style-name="ce5">
            <text:p>27-Jan-25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57" table:style-name="ce7">
            <text:p>5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5.65" table:style-name="ce8">
            <text:p>25.6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5">
          <table:table-cell office:value-type="float" office:value="709344" table:style-name="ce3">
            <text:p>70934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VGAM</text:p>
          </table:table-cell>
          <table:table-cell office:value-type="date" office:date-value="2025-01-28T00:00:00" table:style-name="ce5">
            <text:p>28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8.8" table:style-name="ce8">
            <text:p>28.8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4">
          <table:table-cell office:value-type="float" office:value="709349" table:style-name="ce3">
            <text:p>70934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aroness Buscombe</text:p>
            <text:p>APCC</text:p>
            <text:p>Bampton PC</text:p>
          </table:table-cell>
          <table:table-cell office:value-type="date" office:date-value="2025-01-29T00:00:00" table:style-name="ce5">
            <text:p>29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7.55" table:style-name="ce8">
            <text:p>17.5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5">
          <table:table-cell office:value-type="float" office:value="709350" table:style-name="ce3">
            <text:p>70935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ecurity Minister</text:p>
          </table:table-cell>
          <table:table-cell office:value-type="date" office:date-value="2025-01-30T00:00:00" table:style-name="ce5">
            <text:p>30-Jan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52" table:style-name="ce7">
            <text:p>5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3.4" table:style-name="ce8">
            <text:p>23.4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4">
          <table:table-cell office:value-type="float" office:value="709351" table:style-name="ce3">
            <text:p>70935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ilming</text:p>
            <text:p>Enterprise Forum Reception</text:p>
          </table:table-cell>
          <table:table-cell office:value-type="date" office:date-value="2025-02-03T00:00:00" table:style-name="ce5">
            <text:p>03-Feb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Loddon Valley Police Station</text:p>
          </table:table-cell>
          <table:table-cell office:value-type="string" table:style-name="ce6">
            <text:p>Home</text:p>
          </table:table-cell>
          <table:table-cell office:value-type="float" office:value="91" table:style-name="ce7">
            <text:p>91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0.950000000000003" table:style-name="ce8">
            <text:p>40.9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3">
          <table:table-cell office:value-type="float" office:value="709352" table:style-name="ce3">
            <text:p>70935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ucks High Sheriff Symposium</text:p>
          </table:table-cell>
          <table:table-cell office:value-type="date" office:date-value="2025-02-04T00:00:00" table:style-name="ce5">
            <text:p>04-Feb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3" table:style-name="ce7">
            <text:p>9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1.85" table:style-name="ce8">
            <text:p>41.8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3">
          <table:table-cell office:value-type="float" office:value="709354" table:style-name="ce3">
            <text:p>70935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aidenhead Riverside ASB</text:p>
            <text:p>Eton ASB</text:p>
          </table:table-cell>
          <table:table-cell office:value-type="date" office:date-value="2025-02-07T00:00:00" table:style-name="ce5">
            <text:p>07-Feb-25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9" table:style-name="ce7">
            <text:p>9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4.55" table:style-name="ce8">
            <text:p>44.5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2">
          <table:table-cell office:value-type="float" office:value="709355" table:style-name="ce3">
            <text:p>70935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ny &amp; Trap Racing - Chalfont St Peter, Minster Lovel</text:p>
          </table:table-cell>
          <table:table-cell office:value-type="date" office:date-value="2025-02-08T00:00:00" table:style-name="ce5">
            <text:p>08-Feb-25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34" table:style-name="ce7">
            <text:p>134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0.3" table:style-name="ce8">
            <text:p>60.3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style-name="ro3">
          <table:table-cell office:value-type="float" office:value="709356" table:style-name="ce3">
            <text:p>70935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</table:table-cell>
          <table:table-cell office:value-type="date" office:date-value="2025-02-10T00:00:00" table:style-name="ce5">
            <text:p>10-Feb-25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ome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3.75" table:style-name="ce8">
            <text:p>33.75</text:p>
          </table:table-cell>
          <table:table-cell office:value-type="float" office:value="2" table:style-name="ce9">
            <text:p>2</text:p>
          </table:table-cell>
          <table:table-cell office:value-type="float" office:value="2025" table:style-name="ce9">
            <text:p>2025</text:p>
          </table:table-cell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5-02-12T12:25:07Z</meta:creation-date>
    <dc:date>2025-02-24T13:35:20Z</dc:date>
  </office:meta>
</office:document-meta>
</file>