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Currency" style:data-style-name="N34"/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2866666666667cm"/>
    </style:style>
    <style:style style:name="co3" style:family="table-column">
      <style:table-column-properties fo:break-before="auto" style:column-width="6.30766666666667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CC_data_040625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voice Value</text:p>
          </table:table-cell>
          <table:table-cell office:value-type="string" table:style-name="ce1">
            <text:p>Supplier_Name</text:p>
          </table:table-cell>
          <table:table-cell office:value-type="string" table:style-name="ce1">
            <text:p>Category</text:p>
          </table:table-cell>
          <table:table-cell table:number-columns-repeated="16381"/>
        </table:table-row>
        <table:table-row table:style-name="ro1">
          <table:table-cell office:value-type="currency" office:value="15480" table:style-name="ce2">
            <text:p><text:s/>£15,480.00<text:s/></text:p>
          </table:table-cell>
          <table:table-cell office:value-type="string" table:style-name="ce1">
            <text:p>1ST CONTAINERS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1" table:style-name="ce2">
            <text:p><text:s/>£341.00<text:s/></text:p>
          </table:table-cell>
          <table:table-cell office:value-type="string" table:style-name="ce1">
            <text:p>1ST CONTAINERS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0" table:style-name="ce2">
            <text:p><text:s/>£330.00<text:s/></text:p>
          </table:table-cell>
          <table:table-cell office:value-type="string" table:style-name="ce1">
            <text:p>1ST CONTAINERS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38" table:style-name="ce2">
            <text:p><text:s/>£1,638.00<text:s/></text:p>
          </table:table-cell>
          <table:table-cell office:value-type="string" table:style-name="ce1">
            <text:p>5 11 INTERNATIONAL AB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3" table:style-name="ce2">
            <text:p><text:s/>£73.00<text:s/></text:p>
          </table:table-cell>
          <table:table-cell office:value-type="string" table:style-name="ce1">
            <text:p>A J ENGINEERING SERVIC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90" table:style-name="ce2">
            <text:p><text:s/>£3,390.00<text:s/></text:p>
          </table:table-cell>
          <table:table-cell office:value-type="string" table:style-name="ce1">
            <text:p>A.I.M COUNSELLING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598.4" table:style-name="ce2">
            <text:p><text:s/>£2,598.40<text:s/></text:p>
          </table:table-cell>
          <table:table-cell office:value-type="string" table:style-name="ce1">
            <text:p>AAH PHARMACEUTICAL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72.6" table:style-name="ce2">
            <text:p><text:s/>£172.60<text:s/></text:p>
          </table:table-cell>
          <table:table-cell office:value-type="string" table:style-name="ce1">
            <text:p>ABBOTT TOXICOLOGY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1153.43" table:style-name="ce2">
            <text:p><text:s/>£201,153.43<text:s/></text:p>
          </table:table-cell>
          <table:table-cell office:value-type="string" table:style-name="ce1">
            <text:p>ABINGDO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0" table:style-name="ce2">
            <text:p><text:s/>£120.00<text:s/></text:p>
          </table:table-cell>
          <table:table-cell office:value-type="string" table:style-name="ce1">
            <text:p>ACCESS COUNSELLING OXFOR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14.6" table:style-name="ce2">
            <text:p><text:s/>£614.60<text:s/></text:p>
          </table:table-cell>
          <table:table-cell office:value-type="string" table:style-name="ce1">
            <text:p>ACORN TRUCK SAL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15.35" table:style-name="ce2">
            <text:p><text:s/>£2,915.35<text:s/></text:p>
          </table:table-cell>
          <table:table-cell office:value-type="string" table:style-name="ce1">
            <text:p>ACTING OUT PRODUC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3381.47" table:style-name="ce2">
            <text:p><text:s/>£123,381.47<text:s/></text:p>
          </table:table-cell>
          <table:table-cell office:value-type="string" table:style-name="ce1">
            <text:p>ADECCO UK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3361.37" table:style-name="ce2">
            <text:p><text:s/>£143,361.37<text:s/></text:p>
          </table:table-cell>
          <table:table-cell office:value-type="string" table:style-name="ce1">
            <text:p>ADECCO UK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152.85" table:style-name="ce2">
            <text:p><text:s/>£6,152.85<text:s/></text:p>
          </table:table-cell>
          <table:table-cell office:value-type="string" table:style-name="ce1">
            <text:p>ADT FIRE &amp; SECURIT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89.78" table:style-name="ce2">
            <text:p><text:s/>£2,989.78<text:s/></text:p>
          </table:table-cell>
          <table:table-cell office:value-type="string" table:style-name="ce1">
            <text:p>ADT FIRE &amp; SECURIT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13" table:style-name="ce2">
            <text:p><text:s/>£613.00<text:s/></text:p>
          </table:table-cell>
          <table:table-cell office:value-type="string" table:style-name="ce1">
            <text:p>ADT FIRE &amp; SECURIT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50" table:style-name="ce2">
            <text:p><text:s/>£1,250.00<text:s/></text:p>
          </table:table-cell>
          <table:table-cell office:value-type="string" table:style-name="ce1">
            <text:p>ADT FIRE &amp; SECURIT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38.36" table:style-name="ce2">
            <text:p><text:s/>£638.36<text:s/></text:p>
          </table:table-cell>
          <table:table-cell office:value-type="string" table:style-name="ce1">
            <text:p>ADT FIRE &amp; SECURIT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" table:style-name="ce2">
            <text:p><text:s/>£82.00<text:s/></text:p>
          </table:table-cell>
          <table:table-cell office:value-type="string" table:style-name="ce1">
            <text:p>ADT FIRE &amp; SECURIT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97.1099999999999" table:style-name="ce2">
            <text:p><text:s/>£1,297.11<text:s/></text:p>
          </table:table-cell>
          <table:table-cell office:value-type="string" table:style-name="ce1">
            <text:p>ADT FIRE &amp; SECURIT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8.37" table:style-name="ce2">
            <text:p><text:s/>£48.37<text:s/></text:p>
          </table:table-cell>
          <table:table-cell office:value-type="string" table:style-name="ce1">
            <text:p>ADT FIRE &amp; SECURIT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" table:style-name="ce2">
            <text:p><text:s/>£141.00<text:s/></text:p>
          </table:table-cell>
          <table:table-cell office:value-type="string" table:style-name="ce1">
            <text:p>ADT FIRE &amp; SECURIT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442.5" table:style-name="ce2">
            <text:p><text:s/>£8,442.50<text:s/></text:p>
          </table:table-cell>
          <table:table-cell office:value-type="string" table:style-name="ce1">
            <text:p>ADT FIRE &amp; SECURIT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7.98" table:style-name="ce2">
            <text:p><text:s/>£177.98<text:s/></text:p>
          </table:table-cell>
          <table:table-cell office:value-type="string" table:style-name="ce1">
            <text:p>ADT FIRE &amp; SECURIT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6.78" table:style-name="ce2">
            <text:p><text:s/>£146.78<text:s/></text:p>
          </table:table-cell>
          <table:table-cell office:value-type="string" table:style-name="ce1">
            <text:p>ADT FIRE &amp; SECURIT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60" table:style-name="ce2">
            <text:p><text:s/>£1,760.00<text:s/></text:p>
          </table:table-cell>
          <table:table-cell office:value-type="string" table:style-name="ce1">
            <text:p>ADT FIRE &amp; SECURIT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00" table:style-name="ce2">
            <text:p><text:s/>£2,000.00<text:s/></text:p>
          </table:table-cell>
          <table:table-cell office:value-type="string" table:style-name="ce1">
            <text:p>ADT FIRE &amp; SECURIT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82" table:style-name="ce2">
            <text:p><text:s/>£82.00<text:s/></text:p>
          </table:table-cell>
          <table:table-cell office:value-type="string" table:style-name="ce1">
            <text:p>ADT FIRE &amp; SECURIT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74.0500000000002" table:style-name="ce2">
            <text:p><text:s/>£2,474.05<text:s/>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0" table:style-name="ce2">
            <text:p><text:s/>£200.00<text:s/>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50" table:style-name="ce2">
            <text:p><text:s/>£1,550.00<text:s/>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" table:style-name="ce2">
            <text:p><text:s/>£141.00<text:s/>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2.28" table:style-name="ce2">
            <text:p><text:s/>£92.28<text:s/>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" table:style-name="ce2">
            <text:p><text:s/>£141.00<text:s/>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" table:style-name="ce2">
            <text:p><text:s/>£82.00<text:s/>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45" table:style-name="ce2">
            <text:p><text:s/>£445.00<text:s/>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021" table:style-name="ce2">
            <text:p><text:s/>£9,021.00<text:s/>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2.63" table:style-name="ce2">
            <text:p><text:s/>£302.63<text:s/>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" table:style-name="ce2">
            <text:p><text:s/>£82.00<text:s/>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9" table:style-name="ce2">
            <text:p><text:s/>£259.00<text:s/>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75.25" table:style-name="ce2">
            <text:p><text:s/>£2,675.25<text:s/>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7" table:style-name="ce2">
            <text:p><text:s/>£257.00<text:s/>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" table:style-name="ce2">
            <text:p><text:s/>£82.00<text:s/>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" table:style-name="ce2">
            <text:p><text:s/>£141.00<text:s/>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9.96" table:style-name="ce2">
            <text:p><text:s/>£189.96<text:s/>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9.31" table:style-name="ce2">
            <text:p><text:s/>£269.31<text:s/>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65.5" table:style-name="ce2">
            <text:p><text:s/>£465.50<text:s/>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" table:style-name="ce2">
            <text:p><text:s/>£82.00<text:s/>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9" table:style-name="ce2">
            <text:p><text:s/>£259.00<text:s/></text:p>
          </table:table-cell>
          <table:table-cell office:value-type="string" table:style-name="ce1">
            <text:p>ADT FIRE AND SECURITY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40" table:style-name="ce2">
            <text:p><text:s/>£1,340.00<text:s/></text:p>
          </table:table-cell>
          <table:table-cell office:value-type="string" table:style-name="ce1">
            <text:p>ADVANCED K9 SOLUTION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2.5" table:style-name="ce2">
            <text:p><text:s/>£62.50<text:s/></text:p>
          </table:table-cell>
          <table:table-cell office:value-type="string" table:style-name="ce1">
            <text:p>ADVANCED VEHICLE GLAZING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57.09" table:style-name="ce2">
            <text:p><text:s/>£657.09<text:s/></text:p>
          </table:table-cell>
          <table:table-cell office:value-type="string" table:style-name="ce1">
            <text:p>ADVANCED VEHICLE GLAZING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2.5" table:style-name="ce2">
            <text:p><text:s/>£62.50<text:s/></text:p>
          </table:table-cell>
          <table:table-cell office:value-type="string" table:style-name="ce1">
            <text:p>ADVANCED VEHICLE GLAZING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75.55999999999995" table:style-name="ce2">
            <text:p><text:s/>£575.56<text:s/></text:p>
          </table:table-cell>
          <table:table-cell office:value-type="string" table:style-name="ce1">
            <text:p>ADVANCED VEHICLE GLAZING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51.41999999999996" table:style-name="ce2">
            <text:p><text:s/>£651.42<text:s/></text:p>
          </table:table-cell>
          <table:table-cell office:value-type="string" table:style-name="ce1">
            <text:p>ADVANCED VEHICLE GLAZING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2.18" table:style-name="ce2">
            <text:p><text:s/>£442.18<text:s/></text:p>
          </table:table-cell>
          <table:table-cell office:value-type="string" table:style-name="ce1">
            <text:p>ADVANCED VEHICLE GLAZING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4.55000000000001" table:style-name="ce2">
            <text:p><text:s/>£134.55<text:s/></text:p>
          </table:table-cell>
          <table:table-cell office:value-type="string" table:style-name="ce1">
            <text:p>AERO HEALTHCARE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3.4" table:style-name="ce2">
            <text:p><text:s/>£63.40<text:s/></text:p>
          </table:table-cell>
          <table:table-cell office:value-type="string" table:style-name="ce1">
            <text:p>AERO HEALTHCARE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236.6499999999996" table:style-name="ce2">
            <text:p><text:s/>£4,236.65<text:s/></text:p>
          </table:table-cell>
          <table:table-cell office:value-type="string" table:style-name="ce1">
            <text:p>AGIITO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5.83" table:style-name="ce2">
            <text:p><text:s/>£675.83<text:s/></text:p>
          </table:table-cell>
          <table:table-cell office:value-type="string" table:style-name="ce1">
            <text:p>AGIITO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995" table:style-name="ce2">
            <text:p><text:s/>£7,995.00<text:s/></text:p>
          </table:table-cell>
          <table:table-cell office:value-type="string" table:style-name="ce1">
            <text:p>AGILISY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300" table:style-name="ce2">
            <text:p><text:s/>£300.00<text:s/></text:p>
          </table:table-cell>
          <table:table-cell office:value-type="string" table:style-name="ce1">
            <text:p>AID TRAINING &amp; OPERA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1977.46" table:style-name="ce2">
            <text:p><text:s/>£21,977.46<text:s/></text:p>
          </table:table-cell>
          <table:table-cell office:value-type="string" table:style-name="ce1">
            <text:p>AIRWAVE 02 (ASL)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85.06" table:style-name="ce2">
            <text:p><text:s/>£1,085.06<text:s/></text:p>
          </table:table-cell>
          <table:table-cell office:value-type="string" table:style-name="ce1">
            <text:p>AIRWAVE 02 (ASL)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395.54" table:style-name="ce2">
            <text:p><text:s/>£6,395.54<text:s/></text:p>
          </table:table-cell>
          <table:table-cell office:value-type="string" table:style-name="ce1">
            <text:p>AIRWAVE 02 (ASL)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8977.94" table:style-name="ce2">
            <text:p><text:s/>£128,977.94<text:s/></text:p>
          </table:table-cell>
          <table:table-cell office:value-type="string" table:style-name="ce1">
            <text:p>AIRWAVE 02 (ASL)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05" table:style-name="ce2">
            <text:p><text:s/>£405.00<text:s/></text:p>
          </table:table-cell>
          <table:table-cell office:value-type="string" table:style-name="ce1">
            <text:p>ALAN HADLEY T/A CLEMBIN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5" table:style-name="ce2">
            <text:p><text:s/>£325.00<text:s/></text:p>
          </table:table-cell>
          <table:table-cell office:value-type="string" table:style-name="ce1">
            <text:p>ALAN HADLEY T/A CLEMBIN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3" table:style-name="ce2">
            <text:p><text:s/>£283.00<text:s/></text:p>
          </table:table-cell>
          <table:table-cell office:value-type="string" table:style-name="ce1">
            <text:p>ALAN HADLEY T/A CLEMBIN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0" table:style-name="ce2">
            <text:p><text:s/>£250.00<text:s/></text:p>
          </table:table-cell>
          <table:table-cell office:value-type="string" table:style-name="ce1">
            <text:p>ALAN HADLEY T/A CLEMBIN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30.95" table:style-name="ce2">
            <text:p><text:s/>£3,330.95<text:s/></text:p>
          </table:table-cell>
          <table:table-cell office:value-type="string" table:style-name="ce1">
            <text:p>ALENTEC ORIO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63.95" table:style-name="ce2">
            <text:p><text:s/>£1,663.95<text:s/></text:p>
          </table:table-cell>
          <table:table-cell office:value-type="string" table:style-name="ce1">
            <text:p>ALENTEC ORIO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.22" table:style-name="ce2">
            <text:p><text:s/>£21.22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.06" table:style-name="ce2">
            <text:p><text:s/>£34.06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.13" table:style-name="ce2">
            <text:p><text:s/>£14.13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.74" table:style-name="ce2">
            <text:p><text:s/>£31.74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9.52" table:style-name="ce2">
            <text:p><text:s/>£169.52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.34" table:style-name="ce2">
            <text:p><text:s/>£11.34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.659999999999997" table:style-name="ce2">
            <text:p><text:s/>£33.66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.64" table:style-name="ce2">
            <text:p><text:s/>£54.64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.979999999999997" table:style-name="ce2">
            <text:p><text:s/>£36.98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3.89" table:style-name="ce2">
            <text:p><text:s/>£103.89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.29" table:style-name="ce2">
            <text:p><text:s/>£28.29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7.49" table:style-name="ce2">
            <text:p><text:s/>£147.49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2.11" table:style-name="ce2">
            <text:p><text:s/>£122.11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.69" table:style-name="ce2">
            <text:p><text:s/>£1.69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.58" table:style-name="ce2">
            <text:p><text:s/>£9.58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.72" table:style-name="ce2">
            <text:p><text:s/>£13.72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0.28" table:style-name="ce2">
            <text:p><text:s/>£150.28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9.85" table:style-name="ce2">
            <text:p><text:s/>£119.85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.87" table:style-name="ce2">
            <text:p><text:s/>£7.87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.37" table:style-name="ce2">
            <text:p><text:s/>£4.37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9.85" table:style-name="ce2">
            <text:p><text:s/>£119.85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5.91" table:style-name="ce2">
            <text:p><text:s/>£215.91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75.45" table:style-name="ce2">
            <text:p><text:s/>£175.45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.05" table:style-name="ce2">
            <text:p><text:s/>£49.05<text:s/></text:p>
          </table:table-cell>
          <table:table-cell office:value-type="string" table:style-name="ce1">
            <text:p>ALLIANCE AUTOMOTIVE GROUP T/A MOTORSERV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038.81" table:style-name="ce2">
            <text:p><text:s/>£22,038.81<text:s/></text:p>
          </table:table-cell>
          <table:table-cell office:value-type="string" table:style-name="ce1">
            <text:p>ALLSTAR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531.98" table:style-name="ce2">
            <text:p><text:s/>£22,531.98<text:s/></text:p>
          </table:table-cell>
          <table:table-cell office:value-type="string" table:style-name="ce1">
            <text:p>ALLSTAR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181.75" table:style-name="ce2">
            <text:p><text:s/>£16,181.75<text:s/></text:p>
          </table:table-cell>
          <table:table-cell office:value-type="string" table:style-name="ce1">
            <text:p>ALLSTAR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649.07" table:style-name="ce2">
            <text:p><text:s/>£13,649.07<text:s/></text:p>
          </table:table-cell>
          <table:table-cell office:value-type="string" table:style-name="ce1">
            <text:p>ALLSTAR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82.9899999999998" table:style-name="ce2">
            <text:p><text:s/>£2,282.99<text:s/></text:p>
          </table:table-cell>
          <table:table-cell office:value-type="string" table:style-name="ce1">
            <text:p>ALLSTAR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80.61" table:style-name="ce2">
            <text:p><text:s/>£1,980.61<text:s/></text:p>
          </table:table-cell>
          <table:table-cell office:value-type="string" table:style-name="ce1">
            <text:p>ALLSTAR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4218.45" table:style-name="ce2">
            <text:p><text:s/>£184,218.45<text:s/></text:p>
          </table:table-cell>
          <table:table-cell office:value-type="string" table:style-name="ce1">
            <text:p>ALLSTAR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2682.41" table:style-name="ce2">
            <text:p><text:s/>£172,682.41<text:s/></text:p>
          </table:table-cell>
          <table:table-cell office:value-type="string" table:style-name="ce1">
            <text:p>ALLSTAR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682.75" table:style-name="ce2">
            <text:p><text:s/>£7,682.75<text:s/></text:p>
          </table:table-cell>
          <table:table-cell office:value-type="string" table:style-name="ce1">
            <text:p>ALLSTAR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038.51" table:style-name="ce2">
            <text:p><text:s/>£9,038.51<text:s/></text:p>
          </table:table-cell>
          <table:table-cell office:value-type="string" table:style-name="ce1">
            <text:p>ALLSTAR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23.44" table:style-name="ce2">
            <text:p><text:s/>£1,223.44<text:s/></text:p>
          </table:table-cell>
          <table:table-cell office:value-type="string" table:style-name="ce1">
            <text:p>ALLSTAR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69.82" table:style-name="ce2">
            <text:p><text:s/>£4,669.82<text:s/></text:p>
          </table:table-cell>
          <table:table-cell office:value-type="string" table:style-name="ce1">
            <text:p>ALLSTAR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617.48" table:style-name="ce2">
            <text:p><text:s/>£23,617.48<text:s/></text:p>
          </table:table-cell>
          <table:table-cell office:value-type="string" table:style-name="ce1">
            <text:p>ALLSTAR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797.71" table:style-name="ce2">
            <text:p><text:s/>£25,797.71<text:s/></text:p>
          </table:table-cell>
          <table:table-cell office:value-type="string" table:style-name="ce1">
            <text:p>ALLSTAR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.69" table:style-name="ce2">
            <text:p><text:s/>£1.69<text:s/></text:p>
          </table:table-cell>
          <table:table-cell office:value-type="string" table:style-name="ce1">
            <text:p>AMAZON BUSINESS EU SARL <text:s/>UK BRANCH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.989999999999998" table:style-name="ce2">
            <text:p><text:s/>£19.99<text:s/></text:p>
          </table:table-cell>
          <table:table-cell office:value-type="string" table:style-name="ce1">
            <text:p>AMAZON BUSINESS EU SARL <text:s/>UK BRANCH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3.319999999999993" table:style-name="ce2">
            <text:p><text:s/>£73.32<text:s/></text:p>
          </table:table-cell>
          <table:table-cell office:value-type="string" table:style-name="ce1">
            <text:p>AMAZON BUSINESS EU SARL <text:s/>UK BRANCH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844.97" table:style-name="ce2">
            <text:p><text:s/>£16,844.97<text:s/></text:p>
          </table:table-cell>
          <table:table-cell office:value-type="string" table:style-name="ce1">
            <text:p>AMAZON BUSINESS EU SARL <text:s/>UK BRANCH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9.19" table:style-name="ce2">
            <text:p><text:s/>£169.19<text:s/></text:p>
          </table:table-cell>
          <table:table-cell office:value-type="string" table:style-name="ce1">
            <text:p>ANGLIAN WATER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06.74" table:style-name="ce2">
            <text:p><text:s/>£406.74<text:s/></text:p>
          </table:table-cell>
          <table:table-cell office:value-type="string" table:style-name="ce1">
            <text:p>ANGLIAN WATER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34.33" table:style-name="ce2">
            <text:p><text:s/>£2,934.33<text:s/></text:p>
          </table:table-cell>
          <table:table-cell office:value-type="string" table:style-name="ce1">
            <text:p>ANGLIAN WATER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1812.5" table:style-name="ce2">
            <text:p><text:s/>£61,812.50<text:s/></text:p>
          </table:table-cell>
          <table:table-cell office:value-type="string" table:style-name="ce1">
            <text:p>ANS GROUP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820.75" table:style-name="ce2">
            <text:p><text:s/>£2,820.75<text:s/></text:p>
          </table:table-cell>
          <table:table-cell office:value-type="string" table:style-name="ce1">
            <text:p>ANS GROUP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8.85" table:style-name="ce2">
            <text:p><text:s/>£38.85<text:s/></text:p>
          </table:table-cell>
          <table:table-cell office:value-type="string" table:style-name="ce1">
            <text:p>APASEAL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7.94999999999999" table:style-name="ce2">
            <text:p><text:s/>£137.95<text:s/></text:p>
          </table:table-cell>
          <table:table-cell office:value-type="string" table:style-name="ce1">
            <text:p>APASEAL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42.54" table:style-name="ce2">
            <text:p><text:s/>£1,342.54<text:s/></text:p>
          </table:table-cell>
          <table:table-cell office:value-type="string" table:style-name="ce1">
            <text:p>APELLA SOLUTIONS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52" table:style-name="ce2">
            <text:p><text:s/>£452.00<text:s/></text:p>
          </table:table-cell>
          <table:table-cell office:value-type="string" table:style-name="ce1">
            <text:p>APPLETON ENGINEERING LEISTON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60.99" table:style-name="ce2">
            <text:p><text:s/>£560.99<text:s/></text:p>
          </table:table-cell>
          <table:table-cell office:value-type="string" table:style-name="ce1">
            <text:p>AQUAID (READING)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3.5" table:style-name="ce2">
            <text:p><text:s/>£203.50<text:s/></text:p>
          </table:table-cell>
          <table:table-cell office:value-type="string" table:style-name="ce1">
            <text:p>AQUAJET CLEANING EQUIPMEN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" table:style-name="ce2">
            <text:p><text:s/>£67.00<text:s/></text:p>
          </table:table-cell>
          <table:table-cell office:value-type="string" table:style-name="ce1">
            <text:p>AQUAJET CLEANING EQUIPMEN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2.4" table:style-name="ce2">
            <text:p><text:s/>£162.40<text:s/></text:p>
          </table:table-cell>
          <table:table-cell office:value-type="string" table:style-name="ce1">
            <text:p>AQUAJET CLEANING EQUIPMEN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1.680000000000007" table:style-name="ce2">
            <text:p><text:s/>£81.68<text:s/></text:p>
          </table:table-cell>
          <table:table-cell office:value-type="string" table:style-name="ce1">
            <text:p>AQUAJET CLEANING EQUIPMEN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9.8" table:style-name="ce2">
            <text:p><text:s/>£239.80<text:s/></text:p>
          </table:table-cell>
          <table:table-cell office:value-type="string" table:style-name="ce1">
            <text:p>AQUATRONIC GROUP MANAGEMENT PLC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78" table:style-name="ce2">
            <text:p><text:s/>£1,078.00<text:s/></text:p>
          </table:table-cell>
          <table:table-cell office:value-type="string" table:style-name="ce1">
            <text:p>AQUATRONIC GROUP MANAGEMENT PLC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62" table:style-name="ce2">
            <text:p><text:s/>£862.00<text:s/></text:p>
          </table:table-cell>
          <table:table-cell office:value-type="string" table:style-name="ce1">
            <text:p>ARCO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8" table:style-name="ce2">
            <text:p><text:s/>£198.00<text:s/></text:p>
          </table:table-cell>
          <table:table-cell office:value-type="string" table:style-name="ce1">
            <text:p>ARDLEY W FEWCOTT VILLAGE HALL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000" table:style-name="ce2">
            <text:p><text:s/>£3,000.00<text:s/></text:p>
          </table:table-cell>
          <table:table-cell office:value-type="string" table:style-name="ce1">
            <text:p>ARTHUR J GALLAGHER INSURANCE BROKER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299.65" table:style-name="ce2">
            <text:p><text:s/>£3,299.65<text:s/></text:p>
          </table:table-cell>
          <table:table-cell office:value-type="string" table:style-name="ce1">
            <text:p>ASPEN INTERNATION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03" table:style-name="ce2">
            <text:p><text:s/>£2,603.00<text:s/></text:p>
          </table:table-cell>
          <table:table-cell office:value-type="string" table:style-name="ce1">
            <text:p>ASPEN INTERNATION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146.45" table:style-name="ce2">
            <text:p><text:s/>£3,146.45<text:s/></text:p>
          </table:table-cell>
          <table:table-cell office:value-type="string" table:style-name="ce1">
            <text:p>ASSA ABLOY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85.36" table:style-name="ce2">
            <text:p><text:s/>£1,385.36<text:s/></text:p>
          </table:table-cell>
          <table:table-cell office:value-type="string" table:style-name="ce1">
            <text:p>ASSA ABLOY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0" table:style-name="ce2">
            <text:p><text:s/>£490.00<text:s/></text:p>
          </table:table-cell>
          <table:table-cell office:value-type="string" table:style-name="ce1">
            <text:p>ASSA ABLOY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75" table:style-name="ce2">
            <text:p><text:s/>£1,875.00<text:s/></text:p>
          </table:table-cell>
          <table:table-cell office:value-type="string" table:style-name="ce1">
            <text:p>ATKINSREALIS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262" table:style-name="ce2">
            <text:p><text:s/>£19,262.00<text:s/></text:p>
          </table:table-cell>
          <table:table-cell office:value-type="string" table:style-name="ce1">
            <text:p>ATKINSREALIS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473.1" table:style-name="ce2">
            <text:p><text:s/>£5,473.10<text:s/></text:p>
          </table:table-cell>
          <table:table-cell office:value-type="string" table:style-name="ce1">
            <text:p>ATKINSREALIS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75" table:style-name="ce2">
            <text:p><text:s/>£2,475.00<text:s/></text:p>
          </table:table-cell>
          <table:table-cell office:value-type="string" table:style-name="ce1">
            <text:p>ATKINSREALIS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375" table:style-name="ce2">
            <text:p><text:s/>£12,375.00<text:s/></text:p>
          </table:table-cell>
          <table:table-cell office:value-type="string" table:style-name="ce1">
            <text:p>ATKINSREALIS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262" table:style-name="ce2">
            <text:p><text:s/>£19,262.00<text:s/></text:p>
          </table:table-cell>
          <table:table-cell office:value-type="string" table:style-name="ce1">
            <text:p>ATKINSREALIS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62.5" table:style-name="ce2">
            <text:p><text:s/>£1,762.50<text:s/></text:p>
          </table:table-cell>
          <table:table-cell office:value-type="string" table:style-name="ce1">
            <text:p>ATKINSREALIS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743.5" table:style-name="ce2">
            <text:p><text:s/>£4,743.50<text:s/></text:p>
          </table:table-cell>
          <table:table-cell office:value-type="string" table:style-name="ce1">
            <text:p>ATKINSREALIS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7416.35" table:style-name="ce2">
            <text:p><text:s/>£87,416.35<text:s/></text:p>
          </table:table-cell>
          <table:table-cell office:value-type="string" table:style-name="ce1">
            <text:p>ATKINSREALIS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50" table:style-name="ce2">
            <text:p><text:s/>£1,650.00<text:s/></text:p>
          </table:table-cell>
          <table:table-cell office:value-type="string" table:style-name="ce1">
            <text:p>ATKINSREALIS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75" table:style-name="ce2">
            <text:p><text:s/>£2,475.00<text:s/></text:p>
          </table:table-cell>
          <table:table-cell office:value-type="string" table:style-name="ce1">
            <text:p>ATKINSREALIS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77.54" table:style-name="ce2">
            <text:p><text:s/>£1,977.54<text:s/></text:p>
          </table:table-cell>
          <table:table-cell office:value-type="string" table:style-name="ce1">
            <text:p>ATS EUROMASTER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67.5" table:style-name="ce2">
            <text:p><text:s/>£967.50<text:s/></text:p>
          </table:table-cell>
          <table:table-cell office:value-type="string" table:style-name="ce1">
            <text:p>ATS EUROMASTER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25" table:style-name="ce2">
            <text:p><text:s/>£625.00<text:s/></text:p>
          </table:table-cell>
          <table:table-cell office:value-type="string" table:style-name="ce1">
            <text:p>AUTOCRAFT EQUIPMEN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99" table:style-name="ce2">
            <text:p><text:s/>£899.00<text:s/></text:p>
          </table:table-cell>
          <table:table-cell office:value-type="string" table:style-name="ce1">
            <text:p>AUTOMATED WATER &amp; EFFLUENT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51.5" table:style-name="ce2">
            <text:p><text:s/>£751.50<text:s/></text:p>
          </table:table-cell>
          <table:table-cell office:value-type="string" table:style-name="ce1">
            <text:p>AUTOTECH ARC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274.58" table:style-name="ce2">
            <text:p><text:s/>£6,274.58<text:s/></text:p>
          </table:table-cell>
          <table:table-cell office:value-type="string" table:style-name="ce1">
            <text:p>AUTOTECH ARC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383.2" table:style-name="ce2">
            <text:p><text:s/>£5,383.20<text:s/></text:p>
          </table:table-cell>
          <table:table-cell office:value-type="string" table:style-name="ce1">
            <text:p>AVC WISE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.9600000000000009" table:style-name="ce2">
            <text:p><text:s/>£8.96<text:s/></text:p>
          </table:table-cell>
          <table:table-cell office:value-type="string" table:style-name="ce1">
            <text:p>AVC WISE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944.5" table:style-name="ce2">
            <text:p><text:s/>£1,944.50<text:s/></text:p>
          </table:table-cell>
          <table:table-cell office:value-type="string" table:style-name="ce1">
            <text:p>AVI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68" table:style-name="ce2">
            <text:p><text:s/>£668.00<text:s/></text:p>
          </table:table-cell>
          <table:table-cell office:value-type="string" table:style-name="ce1">
            <text:p>AVI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95" table:style-name="ce2">
            <text:p><text:s/>£295.00<text:s/></text:p>
          </table:table-cell>
          <table:table-cell office:value-type="string" table:style-name="ce1">
            <text:p>AVI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199" table:style-name="ce2">
            <text:p><text:s/>£6,199.00<text:s/></text:p>
          </table:table-cell>
          <table:table-cell office:value-type="string" table:style-name="ce1">
            <text:p>AVI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95" table:style-name="ce2">
            <text:p><text:s/>£795.00<text:s/></text:p>
          </table:table-cell>
          <table:table-cell office:value-type="string" table:style-name="ce1">
            <text:p>AVI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455" table:style-name="ce2">
            <text:p><text:s/>£6,455.00<text:s/></text:p>
          </table:table-cell>
          <table:table-cell office:value-type="string" table:style-name="ce1">
            <text:p>AVI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46.5" table:style-name="ce2">
            <text:p><text:s/>£546.50<text:s/></text:p>
          </table:table-cell>
          <table:table-cell office:value-type="string" table:style-name="ce1">
            <text:p>AVI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7539" table:style-name="ce2">
            <text:p><text:s/>£37,539.00<text:s/></text:p>
          </table:table-cell>
          <table:table-cell office:value-type="string" table:style-name="ce1">
            <text:p>AVI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726" table:style-name="ce2">
            <text:p><text:s/>£4,726.00<text:s/></text:p>
          </table:table-cell>
          <table:table-cell office:value-type="string" table:style-name="ce1">
            <text:p>AXON PUBLIC SAFETY U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77.2" table:style-name="ce2">
            <text:p><text:s/>£2,677.20<text:s/></text:p>
          </table:table-cell>
          <table:table-cell office:value-type="string" table:style-name="ce1">
            <text:p>AXON PUBLIC SAFETY U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99.5" table:style-name="ce2">
            <text:p><text:s/>£1,399.50<text:s/></text:p>
          </table:table-cell>
          <table:table-cell office:value-type="string" table:style-name="ce1">
            <text:p>B A TEXTIL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00" table:style-name="ce2">
            <text:p><text:s/>£1,300.00<text:s/></text:p>
          </table:table-cell>
          <table:table-cell office:value-type="string" table:style-name="ce1">
            <text:p>B A TEXTIL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90.5" table:style-name="ce2">
            <text:p><text:s/>£890.50<text:s/></text:p>
          </table:table-cell>
          <table:table-cell office:value-type="string" table:style-name="ce1">
            <text:p>BACK CAR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4.9" table:style-name="ce2">
            <text:p><text:s/>£114.90<text:s/></text:p>
          </table:table-cell>
          <table:table-cell office:value-type="string" table:style-name="ce1">
            <text:p>BACK CAR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48.61" table:style-name="ce2">
            <text:p><text:s/>£248.61<text:s/></text:p>
          </table:table-cell>
          <table:table-cell office:value-type="string" table:style-name="ce1">
            <text:p>BACK CAR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2" table:style-name="ce2">
            <text:p><text:s/>£62.00<text:s/></text:p>
          </table:table-cell>
          <table:table-cell office:value-type="string" table:style-name="ce1">
            <text:p>BACK CAR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5" table:style-name="ce2">
            <text:p><text:s/>£95.00<text:s/></text:p>
          </table:table-cell>
          <table:table-cell office:value-type="string" table:style-name="ce1">
            <text:p>BACK CAR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2.45" table:style-name="ce2">
            <text:p><text:s/>£62.45<text:s/></text:p>
          </table:table-cell>
          <table:table-cell office:value-type="string" table:style-name="ce1">
            <text:p>BACK CAR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78" table:style-name="ce2">
            <text:p><text:s/>£978.00<text:s/></text:p>
          </table:table-cell>
          <table:table-cell office:value-type="string" table:style-name="ce1">
            <text:p>BACK CAR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71.25" table:style-name="ce2">
            <text:p><text:s/>£971.25<text:s/></text:p>
          </table:table-cell>
          <table:table-cell office:value-type="string" table:style-name="ce1">
            <text:p>BACK CAR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4.95" table:style-name="ce2">
            <text:p><text:s/>£184.95<text:s/></text:p>
          </table:table-cell>
          <table:table-cell office:value-type="string" table:style-name="ce1">
            <text:p>BACK CAR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5" table:style-name="ce2">
            <text:p><text:s/>£95.00<text:s/></text:p>
          </table:table-cell>
          <table:table-cell office:value-type="string" table:style-name="ce1">
            <text:p>BACK CAR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94.69" table:style-name="ce2">
            <text:p><text:s/>£894.69<text:s/></text:p>
          </table:table-cell>
          <table:table-cell office:value-type="string" table:style-name="ce1">
            <text:p>BACK CAR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00" table:style-name="ce2">
            <text:p><text:s/>£300.00<text:s/></text:p>
          </table:table-cell>
          <table:table-cell office:value-type="string" table:style-name="ce1">
            <text:p>BACK CAR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5" table:style-name="ce2">
            <text:p><text:s/>£95.00<text:s/></text:p>
          </table:table-cell>
          <table:table-cell office:value-type="string" table:style-name="ce1">
            <text:p>BACK CARE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.32" table:style-name="ce2">
            <text:p><text:s/>£12.32<text:s/></text:p>
          </table:table-cell>
          <table:table-cell office:value-type="string" table:style-name="ce1">
            <text:p>BALLICOM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01" table:style-name="ce2">
            <text:p><text:s/>£601.00<text:s/></text:p>
          </table:table-cell>
          <table:table-cell office:value-type="string" table:style-name="ce1">
            <text:p>BARKER AND EVAN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0" table:style-name="ce2">
            <text:p><text:s/>£430.00<text:s/></text:p>
          </table:table-cell>
          <table:table-cell office:value-type="string" table:style-name="ce1">
            <text:p>BARKER AND EVAN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6.23" table:style-name="ce2">
            <text:p><text:s/>£226.23<text:s/></text:p>
          </table:table-cell>
          <table:table-cell office:value-type="string" table:style-name="ce1">
            <text:p>BARKER AND EVAN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27" table:style-name="ce2">
            <text:p><text:s/>£2,427.00<text:s/></text:p>
          </table:table-cell>
          <table:table-cell office:value-type="string" table:style-name="ce1">
            <text:p>BARKER AND EVAN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80" table:style-name="ce2">
            <text:p><text:s/>£1,380.00<text:s/></text:p>
          </table:table-cell>
          <table:table-cell office:value-type="string" table:style-name="ce1">
            <text:p>BARKER AND EVAN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4.47" table:style-name="ce2">
            <text:p><text:s/>£164.47<text:s/></text:p>
          </table:table-cell>
          <table:table-cell office:value-type="string" table:style-name="ce1">
            <text:p>BARONS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.18" table:style-name="ce2">
            <text:p><text:s/>£23.18<text:s/></text:p>
          </table:table-cell>
          <table:table-cell office:value-type="string" table:style-name="ce1">
            <text:p>BARONS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446" table:style-name="ce2">
            <text:p><text:s/>£446.00<text:s/></text:p>
          </table:table-cell>
          <table:table-cell office:value-type="string" table:style-name="ce1">
            <text:p>BATES OFFICE - GRESHAM OFFICE FURNITUR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35.5" table:style-name="ce2">
            <text:p><text:s/>£3,135.50<text:s/></text:p>
          </table:table-cell>
          <table:table-cell office:value-type="string" table:style-name="ce1">
            <text:p>BATES OFFICE - GRESHAM OFFICE FURNITUR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686.5" table:style-name="ce2">
            <text:p><text:s/>£4,686.50<text:s/></text:p>
          </table:table-cell>
          <table:table-cell office:value-type="string" table:style-name="ce1">
            <text:p>BATES OFFICE - GRESHAM OFFICE FURNITUR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118" table:style-name="ce2">
            <text:p><text:s/>£7,118.00<text:s/></text:p>
          </table:table-cell>
          <table:table-cell office:value-type="string" table:style-name="ce1">
            <text:p>BATES OFFICE - GRESHAM OFFICE FURNITUR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645" table:style-name="ce2">
            <text:p><text:s/>£1,645.00<text:s/></text:p>
          </table:table-cell>
          <table:table-cell office:value-type="string" table:style-name="ce1">
            <text:p>BATES OFFICE - GRESHAM OFFICE FURNITUR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792.45" table:style-name="ce2">
            <text:p><text:s/>£12,792.45<text:s/></text:p>
          </table:table-cell>
          <table:table-cell office:value-type="string" table:style-name="ce1">
            <text:p>BATES OFFICE - GRESHAM OFFICE FURNITUR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98.1499999999996" table:style-name="ce2">
            <text:p><text:s/>£4,998.15<text:s/></text:p>
          </table:table-cell>
          <table:table-cell office:value-type="string" table:style-name="ce1">
            <text:p>BATES OFFICE - GRESHAM OFFICE FURNITUR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90" table:style-name="ce2">
            <text:p><text:s/>£890.00<text:s/></text:p>
          </table:table-cell>
          <table:table-cell office:value-type="string" table:style-name="ce1">
            <text:p>BATES OFFICE - GRESHAM OFFICE FURNITUR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22" table:style-name="ce2">
            <text:p><text:s/>£2,622.00<text:s/></text:p>
          </table:table-cell>
          <table:table-cell office:value-type="string" table:style-name="ce1">
            <text:p>BATES OFFICE - GRESHAM OFFICE FURNITUR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7.8" table:style-name="ce2">
            <text:p><text:s/>£507.80<text:s/></text:p>
          </table:table-cell>
          <table:table-cell office:value-type="string" table:style-name="ce1">
            <text:p>BAY PLASTIC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800" table:style-name="ce2">
            <text:p><text:s/>£4,800.00<text:s/></text:p>
          </table:table-cell>
          <table:table-cell office:value-type="string" table:style-name="ce1">
            <text:p>BDH TRINIT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85" table:style-name="ce2">
            <text:p><text:s/>£1,285.00<text:s/></text:p>
          </table:table-cell>
          <table:table-cell office:value-type="string" table:style-name="ce1">
            <text:p>BECK PLACE MOTOR SERVIC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.5" table:style-name="ce2">
            <text:p><text:s/>£32.50<text:s/></text:p>
          </table:table-cell>
          <table:table-cell office:value-type="string" table:style-name="ce1">
            <text:p>BECK PLACE MOTOR SERVIC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" table:style-name="ce2">
            <text:p><text:s/>£40.00<text:s/></text:p>
          </table:table-cell>
          <table:table-cell office:value-type="string" table:style-name="ce1">
            <text:p>BECK PLACE MOTOR SERVIC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25" table:style-name="ce2">
            <text:p><text:s/>£1,225.00<text:s/></text:p>
          </table:table-cell>
          <table:table-cell office:value-type="string" table:style-name="ce1">
            <text:p>BECK PLACE MOTOR SERVIC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4.5" table:style-name="ce2">
            <text:p><text:s/>£244.50<text:s/></text:p>
          </table:table-cell>
          <table:table-cell office:value-type="string" table:style-name="ce1">
            <text:p>BECKETT TELECOM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1.76" table:style-name="ce2">
            <text:p><text:s/>£41.76<text:s/>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.4" table:style-name="ce2">
            <text:p><text:s/>£8.40<text:s/>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4" table:style-name="ce2">
            <text:p><text:s/>£104.00<text:s/>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0.48" table:style-name="ce2">
            <text:p><text:s/>£70.48<text:s/>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0" table:style-name="ce2">
            <text:p><text:s/>£110.00<text:s/></text:p>
          </table:table-cell>
          <table:table-cell office:value-type="string" table:style-name="ce1">
            <text:p>BELLS MOTOR GROUP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3.03" table:style-name="ce2">
            <text:p><text:s/>£53.03<text:s/></text:p>
          </table:table-cell>
          <table:table-cell office:value-type="string" table:style-name="ce1">
            <text:p>BELLS MOTOR GROUP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7.01" table:style-name="ce2">
            <text:p><text:s/>£107.01<text:s/></text:p>
          </table:table-cell>
          <table:table-cell office:value-type="string" table:style-name="ce1">
            <text:p>BELLS MOTOR GROUP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.84" table:style-name="ce2">
            <text:p><text:s/>£30.84<text:s/></text:p>
          </table:table-cell>
          <table:table-cell office:value-type="string" table:style-name="ce1">
            <text:p>BELLS MOTOR GROUP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29.7" table:style-name="ce2">
            <text:p><text:s/>£1,629.70<text:s/></text:p>
          </table:table-cell>
          <table:table-cell office:value-type="string" table:style-name="ce1">
            <text:p>BELLS MOTOR GROUP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.9" table:style-name="ce2">
            <text:p><text:s/>£22.90<text:s/></text:p>
          </table:table-cell>
          <table:table-cell office:value-type="string" table:style-name="ce1">
            <text:p>BELLS MOTOR GROUP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42.01" table:style-name="ce2">
            <text:p><text:s/>£1,542.01<text:s/></text:p>
          </table:table-cell>
          <table:table-cell office:value-type="string" table:style-name="ce1">
            <text:p>BELLS MOTOR GROUP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89.32" table:style-name="ce2">
            <text:p><text:s/>£89.32<text:s/></text:p>
          </table:table-cell>
          <table:table-cell office:value-type="string" table:style-name="ce1">
            <text:p>BELLS MOTOR GROUP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.450000000000003" table:style-name="ce2">
            <text:p><text:s/>£32.45<text:s/></text:p>
          </table:table-cell>
          <table:table-cell office:value-type="string" table:style-name="ce1">
            <text:p>BERKSHIRE PARTS AND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.28" table:style-name="ce2">
            <text:p><text:s/>£100.28<text:s/></text:p>
          </table:table-cell>
          <table:table-cell office:value-type="string" table:style-name="ce1">
            <text:p>BERKSHIRE PARTS AND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4.95" table:style-name="ce2">
            <text:p><text:s/>£124.95<text:s/></text:p>
          </table:table-cell>
          <table:table-cell office:value-type="string" table:style-name="ce1">
            <text:p>BERKSHIRE PARTS AND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3.9" table:style-name="ce2">
            <text:p><text:s/>£83.90<text:s/></text:p>
          </table:table-cell>
          <table:table-cell office:value-type="string" table:style-name="ce1">
            <text:p>BERKSHIRE PARTS AND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3.04" table:style-name="ce2">
            <text:p><text:s/>£53.04<text:s/></text:p>
          </table:table-cell>
          <table:table-cell office:value-type="string" table:style-name="ce1">
            <text:p>BERKSHIRE PARTS AND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7.4" table:style-name="ce2">
            <text:p><text:s/>£177.40<text:s/></text:p>
          </table:table-cell>
          <table:table-cell office:value-type="string" table:style-name="ce1">
            <text:p>BERKSHIRE PARTS AND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.06" table:style-name="ce2">
            <text:p><text:s/>£52.06<text:s/></text:p>
          </table:table-cell>
          <table:table-cell office:value-type="string" table:style-name="ce1">
            <text:p>BERKSHIRE PARTS AND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.95" table:style-name="ce2">
            <text:p><text:s/>£29.95<text:s/></text:p>
          </table:table-cell>
          <table:table-cell office:value-type="string" table:style-name="ce1">
            <text:p>BERKSHIRE PARTS AND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74.02" table:style-name="ce2">
            <text:p><text:s/>£474.02<text:s/></text:p>
          </table:table-cell>
          <table:table-cell office:value-type="string" table:style-name="ce1">
            <text:p>BERKSHIRE PARTS AND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9.52" table:style-name="ce2">
            <text:p><text:s/>£99.52<text:s/></text:p>
          </table:table-cell>
          <table:table-cell office:value-type="string" table:style-name="ce1">
            <text:p>BERKSHIRE PARTS AND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9.7" table:style-name="ce2">
            <text:p><text:s/>£119.70<text:s/></text:p>
          </table:table-cell>
          <table:table-cell office:value-type="string" table:style-name="ce1">
            <text:p>BERKSHIRE PARTS AND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3.36" table:style-name="ce2">
            <text:p><text:s/>£203.36<text:s/></text:p>
          </table:table-cell>
          <table:table-cell office:value-type="string" table:style-name="ce1">
            <text:p>BERKSHIRE PARTS AND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3.45" table:style-name="ce2">
            <text:p><text:s/>£93.45<text:s/></text:p>
          </table:table-cell>
          <table:table-cell office:value-type="string" table:style-name="ce1">
            <text:p>BERKSHIRE PARTS AND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73.28" table:style-name="ce2">
            <text:p><text:s/>£73.28<text:s/></text:p>
          </table:table-cell>
          <table:table-cell office:value-type="string" table:style-name="ce1">
            <text:p>BERKSHIRE PARTS AND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9.84" table:style-name="ce2">
            <text:p><text:s/>£329.84<text:s/></text:p>
          </table:table-cell>
          <table:table-cell office:value-type="string" table:style-name="ce1">
            <text:p>BIKE TYRESTO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2.28" table:style-name="ce2">
            <text:p><text:s/>£152.28<text:s/></text:p>
          </table:table-cell>
          <table:table-cell office:value-type="string" table:style-name="ce1">
            <text:p>BIKE TYRESTO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96" table:style-name="ce2">
            <text:p><text:s/>£2,996.00<text:s/></text:p>
          </table:table-cell>
          <table:table-cell office:value-type="string" table:style-name="ce1">
            <text:p>BLAKE MORGAN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234.08" table:style-name="ce2">
            <text:p><text:s/>£3,234.08<text:s/></text:p>
          </table:table-cell>
          <table:table-cell office:value-type="string" table:style-name="ce1">
            <text:p>BLAKE MORGAN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00" table:style-name="ce2">
            <text:p><text:s/>£200.00<text:s/></text:p>
          </table:table-cell>
          <table:table-cell office:value-type="string" table:style-name="ce1">
            <text:p>BLUE OCEANS COUNSELLING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21" table:style-name="ce2">
            <text:p><text:s/>£621.00<text:s/></text:p>
          </table:table-cell>
          <table:table-cell office:value-type="string" table:style-name="ce1">
            <text:p>BLUE PEPPER CATERING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2.59" table:style-name="ce2">
            <text:p><text:s/>£202.59<text:s/>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18.31" table:style-name="ce2">
            <text:p><text:s/>£918.31<text:s/>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3.65" table:style-name="ce2">
            <text:p><text:s/>£453.65<text:s/>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6.08" table:style-name="ce2">
            <text:p><text:s/>£276.08<text:s/>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8.49" table:style-name="ce2">
            <text:p><text:s/>£178.49<text:s/>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3.52" table:style-name="ce2">
            <text:p><text:s/>£303.52<text:s/>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7.97" table:style-name="ce2">
            <text:p><text:s/>£377.97<text:s/>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9.82" table:style-name="ce2">
            <text:p><text:s/>£239.82<text:s/>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22.59" table:style-name="ce2">
            <text:p><text:s/>£122.59<text:s/>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8.75" table:style-name="ce2">
            <text:p><text:s/>£78.75<text:s/>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.650000000000006" table:style-name="ce2">
            <text:p><text:s/>£67.65<text:s/>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0.99" table:style-name="ce2">
            <text:p><text:s/>£390.99<text:s/>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9.88" table:style-name="ce2">
            <text:p><text:s/>£149.88<text:s/>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6.55" table:style-name="ce2">
            <text:p><text:s/>£436.55<text:s/>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4.59" table:style-name="ce2">
            <text:p><text:s/>£184.59<text:s/>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7.92" table:style-name="ce2">
            <text:p><text:s/>£397.92<text:s/>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0.15" table:style-name="ce2">
            <text:p><text:s/>£120.15<text:s/>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7.46" table:style-name="ce2">
            <text:p><text:s/>£127.46<text:s/>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2.59" table:style-name="ce2">
            <text:p><text:s/>£122.59<text:s/>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8.35" table:style-name="ce2">
            <text:p><text:s/>£178.35<text:s/></text:p>
          </table:table-cell>
          <table:table-cell office:value-type="string" table:style-name="ce1">
            <text:p>BLUELIGHT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2.04" table:style-name="ce2">
            <text:p><text:s/>£152.04<text:s/></text:p>
          </table:table-cell>
          <table:table-cell office:value-type="string" table:style-name="ce1">
            <text:p>BLUELITE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9.81" table:style-name="ce2">
            <text:p><text:s/>£119.81<text:s/></text:p>
          </table:table-cell>
          <table:table-cell office:value-type="string" table:style-name="ce1">
            <text:p>BLUELITE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3.63999999999999" table:style-name="ce2">
            <text:p><text:s/>£153.64<text:s/></text:p>
          </table:table-cell>
          <table:table-cell office:value-type="string" table:style-name="ce1">
            <text:p>BLUELITE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8.23" table:style-name="ce2">
            <text:p><text:s/>£338.23<text:s/></text:p>
          </table:table-cell>
          <table:table-cell office:value-type="string" table:style-name="ce1">
            <text:p>BLUELITE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2.59" table:style-name="ce2">
            <text:p><text:s/>£122.59<text:s/></text:p>
          </table:table-cell>
          <table:table-cell office:value-type="string" table:style-name="ce1">
            <text:p>BLUELITE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4.59" table:style-name="ce2">
            <text:p><text:s/>£184.59<text:s/></text:p>
          </table:table-cell>
          <table:table-cell office:value-type="string" table:style-name="ce1">
            <text:p>BLUELITE GRAPHIC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.7" table:style-name="ce2">
            <text:p><text:s/>£22.70<text:s/></text:p>
          </table:table-cell>
          <table:table-cell office:value-type="string" table:style-name="ce1">
            <text:p>BOC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.35" table:style-name="ce2">
            <text:p><text:s/>£8.35<text:s/></text:p>
          </table:table-cell>
          <table:table-cell office:value-type="string" table:style-name="ce1">
            <text:p>BOC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.7" table:style-name="ce2">
            <text:p><text:s/>£22.70<text:s/></text:p>
          </table:table-cell>
          <table:table-cell office:value-type="string" table:style-name="ce1">
            <text:p>BOC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2.8" table:style-name="ce2">
            <text:p><text:s/>£112.80<text:s/></text:p>
          </table:table-cell>
          <table:table-cell office:value-type="string" table:style-name="ce1">
            <text:p>BOC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0.2" table:style-name="ce2">
            <text:p><text:s/>£100.20<text:s/></text:p>
          </table:table-cell>
          <table:table-cell office:value-type="string" table:style-name="ce1">
            <text:p>BOC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80.3" table:style-name="ce2">
            <text:p><text:s/>£480.30<text:s/></text:p>
          </table:table-cell>
          <table:table-cell office:value-type="string" table:style-name="ce1">
            <text:p>BOC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9.75" table:style-name="ce2">
            <text:p><text:s/>£79.75<text:s/></text:p>
          </table:table-cell>
          <table:table-cell office:value-type="string" table:style-name="ce1">
            <text:p>BOC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2.8" table:style-name="ce2">
            <text:p><text:s/>£72.80<text:s/></text:p>
          </table:table-cell>
          <table:table-cell office:value-type="string" table:style-name="ce1">
            <text:p>BOC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80.17" table:style-name="ce2">
            <text:p><text:s/>£2,680.17<text:s/></text:p>
          </table:table-cell>
          <table:table-cell office:value-type="string" table:style-name="ce1">
            <text:p>BOC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032.3" table:style-name="ce2">
            <text:p><text:s/>£5,032.30<text:s/></text:p>
          </table:table-cell>
          <table:table-cell office:value-type="string" table:style-name="ce1">
            <text:p>BOING RAPID SECURE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636.1000000000004" table:style-name="ce2">
            <text:p><text:s/>£4,636.10<text:s/></text:p>
          </table:table-cell>
          <table:table-cell office:value-type="string" table:style-name="ce1">
            <text:p>BOING RAPID SECURE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019.9" table:style-name="ce2">
            <text:p><text:s/>£7,019.90<text:s/></text:p>
          </table:table-cell>
          <table:table-cell office:value-type="string" table:style-name="ce1">
            <text:p>BOING RAPID SECURE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85" table:style-name="ce2">
            <text:p><text:s/>£285.00<text:s/></text:p>
          </table:table-cell>
          <table:table-cell office:value-type="string" table:style-name="ce1">
            <text:p>BOND SOLON TRAIN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509" table:style-name="ce2">
            <text:p><text:s/>£1,509.00<text:s/></text:p>
          </table:table-cell>
          <table:table-cell office:value-type="string" table:style-name="ce1">
            <text:p>BOND SOLON TRAIN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36.9" table:style-name="ce2">
            <text:p><text:s/>£1,536.90<text:s/></text:p>
          </table:table-cell>
          <table:table-cell office:value-type="string" table:style-name="ce1">
            <text:p>BOND SOLON TRAIN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000" table:style-name="ce2">
            <text:p><text:s/>£2,000.00<text:s/></text:p>
          </table:table-cell>
          <table:table-cell office:value-type="string" table:style-name="ce1">
            <text:p>BOND SOLON TRAIN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18.91" table:style-name="ce2">
            <text:p><text:s/>£1,818.91<text:s/></text:p>
          </table:table-cell>
          <table:table-cell office:value-type="string" table:style-name="ce1">
            <text:p>BOND SOLON TRAIN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31.05" table:style-name="ce2">
            <text:p><text:s/>£1,531.05<text:s/></text:p>
          </table:table-cell>
          <table:table-cell office:value-type="string" table:style-name="ce1">
            <text:p>BOND SOLON TRAIN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56.96" table:style-name="ce2">
            <text:p><text:s/>£656.96<text:s/></text:p>
          </table:table-cell>
          <table:table-cell office:value-type="string" table:style-name="ce1">
            <text:p>BOOKER CASH AND CARR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49.41" table:style-name="ce2">
            <text:p><text:s/>£849.41<text:s/></text:p>
          </table:table-cell>
          <table:table-cell office:value-type="string" table:style-name="ce1">
            <text:p>BPS GROUP LTD t/as BIDFOO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89.88" table:style-name="ce2">
            <text:p><text:s/>£389.88<text:s/></text:p>
          </table:table-cell>
          <table:table-cell office:value-type="string" table:style-name="ce1">
            <text:p>BPS GROUP LTD t/as BIDFOO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47.0899999999999" table:style-name="ce2">
            <text:p><text:s/>£1,147.09<text:s/></text:p>
          </table:table-cell>
          <table:table-cell office:value-type="string" table:style-name="ce1">
            <text:p>BPS GROUP LTD t/as BIDFOO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25.49" table:style-name="ce2">
            <text:p><text:s/>£1,125.49<text:s/></text:p>
          </table:table-cell>
          <table:table-cell office:value-type="string" table:style-name="ce1">
            <text:p>BPS GROUP LTD t/as BIDFOO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87" table:style-name="ce2">
            <text:p><text:s/>£987.00<text:s/></text:p>
          </table:table-cell>
          <table:table-cell office:value-type="string" table:style-name="ce1">
            <text:p>BPS GROUP LTD t/as BIDFOO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90.12" table:style-name="ce2">
            <text:p><text:s/>£590.12<text:s/></text:p>
          </table:table-cell>
          <table:table-cell office:value-type="string" table:style-name="ce1">
            <text:p>BPS GROUP LTD t/as BIDFOO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76.82" table:style-name="ce2">
            <text:p><text:s/>£1,376.82<text:s/></text:p>
          </table:table-cell>
          <table:table-cell office:value-type="string" table:style-name="ce1">
            <text:p>BPS GROUP LTD t/as BIDFOO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92.3800000000001" table:style-name="ce2">
            <text:p><text:s/>£1,092.38<text:s/></text:p>
          </table:table-cell>
          <table:table-cell office:value-type="string" table:style-name="ce1">
            <text:p>BPS GROUP LTD t/as BIDFOO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22.55" table:style-name="ce2">
            <text:p><text:s/>£1,322.55<text:s/></text:p>
          </table:table-cell>
          <table:table-cell office:value-type="string" table:style-name="ce1">
            <text:p>BPS GROUP LTD t/as BIDFOO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25.49" table:style-name="ce2">
            <text:p><text:s/>£1,125.49<text:s/></text:p>
          </table:table-cell>
          <table:table-cell office:value-type="string" table:style-name="ce1">
            <text:p>BPS GROUP LTD t/as BIDFOO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532.6" table:style-name="ce2">
            <text:p><text:s/>£2,532.60<text:s/></text:p>
          </table:table-cell>
          <table:table-cell office:value-type="string" table:style-name="ce1">
            <text:p>BRADSHAW BODY REPAI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01.82" table:style-name="ce2">
            <text:p><text:s/>£2,801.82<text:s/></text:p>
          </table:table-cell>
          <table:table-cell office:value-type="string" table:style-name="ce1">
            <text:p>BRADSHAW BODY REPAI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17.78" table:style-name="ce2">
            <text:p><text:s/>£3,517.78<text:s/></text:p>
          </table:table-cell>
          <table:table-cell office:value-type="string" table:style-name="ce1">
            <text:p>BRADSHAW BODY REPAI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945.76" table:style-name="ce2">
            <text:p><text:s/>£12,945.76<text:s/></text:p>
          </table:table-cell>
          <table:table-cell office:value-type="string" table:style-name="ce1">
            <text:p>BRADSHAW BODY REPAI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06.57" table:style-name="ce2">
            <text:p><text:s/>£1,106.57<text:s/></text:p>
          </table:table-cell>
          <table:table-cell office:value-type="string" table:style-name="ce1">
            <text:p>BRADSHAW BODY REPAI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81.99" table:style-name="ce2">
            <text:p><text:s/>£1,681.99<text:s/></text:p>
          </table:table-cell>
          <table:table-cell office:value-type="string" table:style-name="ce1">
            <text:p>BRADSHAW BODY REPAI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329.05" table:style-name="ce2">
            <text:p><text:s/>£7,329.05<text:s/></text:p>
          </table:table-cell>
          <table:table-cell office:value-type="string" table:style-name="ce1">
            <text:p>BRADSHAW BODY REPAI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0.27" table:style-name="ce2">
            <text:p><text:s/>£410.27<text:s/></text:p>
          </table:table-cell>
          <table:table-cell office:value-type="string" table:style-name="ce1">
            <text:p>BRAYLEY HYUNDAI ST ALBA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4.36" table:style-name="ce2">
            <text:p><text:s/>£84.36<text:s/></text:p>
          </table:table-cell>
          <table:table-cell office:value-type="string" table:style-name="ce1">
            <text:p>BRAYLEY HYUNDAI ST ALBA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7.02" table:style-name="ce2">
            <text:p><text:s/>£97.02<text:s/></text:p>
          </table:table-cell>
          <table:table-cell office:value-type="string" table:style-name="ce1">
            <text:p>BRAYLEY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4.04" table:style-name="ce2">
            <text:p><text:s/>£394.04<text:s/></text:p>
          </table:table-cell>
          <table:table-cell office:value-type="string" table:style-name="ce1">
            <text:p>BRAYLEY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7.37" table:style-name="ce2">
            <text:p><text:s/>£107.37<text:s/></text:p>
          </table:table-cell>
          <table:table-cell office:value-type="string" table:style-name="ce1">
            <text:p>BRITANNIA FIR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" table:style-name="ce2">
            <text:p><text:s/>£15.00<text:s/></text:p>
          </table:table-cell>
          <table:table-cell office:value-type="string" table:style-name="ce1">
            <text:p>BRITANNIA FIR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2.94" table:style-name="ce2">
            <text:p><text:s/>£732.94<text:s/></text:p>
          </table:table-cell>
          <table:table-cell office:value-type="string" table:style-name="ce1">
            <text:p>BRITISH GAS TRADING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.09" table:style-name="ce2">
            <text:p><text:s/>£50.09<text:s/></text:p>
          </table:table-cell>
          <table:table-cell office:value-type="string" table:style-name="ce1">
            <text:p>BRITISH GAS TRADING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3.6" table:style-name="ce2">
            <text:p><text:s/>£93.60<text:s/></text:p>
          </table:table-cell>
          <table:table-cell office:value-type="string" table:style-name="ce1">
            <text:p>BRITISH GAS TRADING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4.92" table:style-name="ce2">
            <text:p><text:s/>£34.92<text:s/></text:p>
          </table:table-cell>
          <table:table-cell office:value-type="string" table:style-name="ce1">
            <text:p>BRITISH TELECOM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4.92" table:style-name="ce2">
            <text:p><text:s/>£74.92<text:s/></text:p>
          </table:table-cell>
          <table:table-cell office:value-type="string" table:style-name="ce1">
            <text:p>BRITISH TELECOM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3.97" table:style-name="ce2">
            <text:p><text:s/>£53.97<text:s/></text:p>
          </table:table-cell>
          <table:table-cell office:value-type="string" table:style-name="ce1">
            <text:p>BRITISH TELECOM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1.94" table:style-name="ce2">
            <text:p><text:s/>£111.94<text:s/></text:p>
          </table:table-cell>
          <table:table-cell office:value-type="string" table:style-name="ce1">
            <text:p>BRITISH TELECOM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451.62" table:style-name="ce2">
            <text:p><text:s/>£1,451.62<text:s/></text:p>
          </table:table-cell>
          <table:table-cell office:value-type="string" table:style-name="ce1">
            <text:p>BRITISH TELECOM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521.7" table:style-name="ce2">
            <text:p><text:s/>£1,521.70<text:s/></text:p>
          </table:table-cell>
          <table:table-cell office:value-type="string" table:style-name="ce1">
            <text:p>BRITISH TELECOM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583.83" table:style-name="ce2">
            <text:p><text:s/>£4,583.83<text:s/></text:p>
          </table:table-cell>
          <table:table-cell office:value-type="string" table:style-name="ce1">
            <text:p>BRITISH TELECOM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569.8999999999996" table:style-name="ce2">
            <text:p><text:s/>£4,569.90<text:s/></text:p>
          </table:table-cell>
          <table:table-cell office:value-type="string" table:style-name="ce1">
            <text:p>BRITISH TELECOM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440.51" table:style-name="ce2">
            <text:p><text:s/>£4,440.51<text:s/></text:p>
          </table:table-cell>
          <table:table-cell office:value-type="string" table:style-name="ce1">
            <text:p>BRITISH TELECOM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07.87" table:style-name="ce2">
            <text:p><text:s/>£207.87<text:s/></text:p>
          </table:table-cell>
          <table:table-cell office:value-type="string" table:style-name="ce1">
            <text:p>BRITISH TELECOM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18.21" table:style-name="ce2">
            <text:p><text:s/>£218.21<text:s/></text:p>
          </table:table-cell>
          <table:table-cell office:value-type="string" table:style-name="ce1">
            <text:p>BRITISH TELECOM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223.38" table:style-name="ce2">
            <text:p><text:s/>£223.38<text:s/></text:p>
          </table:table-cell>
          <table:table-cell office:value-type="string" table:style-name="ce1">
            <text:p>BRITISH TELECOM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8.91" table:style-name="ce2">
            <text:p><text:s/>£98.91<text:s/></text:p>
          </table:table-cell>
          <table:table-cell office:value-type="string" table:style-name="ce1">
            <text:p>BRITISH TELECOM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48.6" table:style-name="ce2">
            <text:p><text:s/>£748.60<text:s/></text:p>
          </table:table-cell>
          <table:table-cell office:value-type="string" table:style-name="ce1">
            <text:p>BROADWAY ELECTRICAL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2.69" table:style-name="ce2">
            <text:p><text:s/>£782.69<text:s/></text:p>
          </table:table-cell>
          <table:table-cell office:value-type="string" table:style-name="ce1">
            <text:p>BROADWAY ELECTRICAL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42.5" table:style-name="ce2">
            <text:p><text:s/>£1,042.50<text:s/></text:p>
          </table:table-cell>
          <table:table-cell office:value-type="string" table:style-name="ce1">
            <text:p>BROADWAY ELECTRICAL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00" table:style-name="ce2">
            <text:p><text:s/>£3,300.00<text:s/></text:p>
          </table:table-cell>
          <table:table-cell office:value-type="string" table:style-name="ce1">
            <text:p>BROOKWOOD RECRUITMEN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3755" table:style-name="ce2">
            <text:p><text:s/>£3,755.00<text:s/></text:p>
          </table:table-cell>
          <table:table-cell office:value-type="string" table:style-name="ce1">
            <text:p>BROOKWOOD RECRUITMEN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200" table:style-name="ce2">
            <text:p><text:s/>£11,200.00<text:s/></text:p>
          </table:table-cell>
          <table:table-cell office:value-type="string" table:style-name="ce1">
            <text:p>BROOKWOOD RECRUITMEN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3004" table:style-name="ce2">
            <text:p><text:s/>£3,004.00<text:s/></text:p>
          </table:table-cell>
          <table:table-cell office:value-type="string" table:style-name="ce1">
            <text:p>BROOKWOOD RECRUITMEN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541.2" table:style-name="ce2">
            <text:p><text:s/>£14,541.20<text:s/></text:p>
          </table:table-cell>
          <table:table-cell office:value-type="string" table:style-name="ce1">
            <text:p>BROOKWOOD RECRUITMEN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585.08" table:style-name="ce2">
            <text:p><text:s/>£10,585.08<text:s/></text:p>
          </table:table-cell>
          <table:table-cell office:value-type="string" table:style-name="ce1">
            <text:p>BROOKWOOD RECRUITMEN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550" table:style-name="ce2">
            <text:p><text:s/>£11,550.00<text:s/></text:p>
          </table:table-cell>
          <table:table-cell office:value-type="string" table:style-name="ce1">
            <text:p>BROOKWOOD RECRUITMEN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200" table:style-name="ce2">
            <text:p><text:s/>£11,200.00<text:s/></text:p>
          </table:table-cell>
          <table:table-cell office:value-type="string" table:style-name="ce1">
            <text:p>BROOKWOOD RECRUITMEN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640" table:style-name="ce2">
            <text:p><text:s/>£2,640.00<text:s/></text:p>
          </table:table-cell>
          <table:table-cell office:value-type="string" table:style-name="ce1">
            <text:p>BROOKWOOD RECRUITMEN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23.27" table:style-name="ce2">
            <text:p><text:s/>£223.27<text:s/></text:p>
          </table:table-cell>
          <table:table-cell office:value-type="string" table:style-name="ce1">
            <text:p>BRUCE HOPKIN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9.27" table:style-name="ce2">
            <text:p><text:s/>£359.27<text:s/></text:p>
          </table:table-cell>
          <table:table-cell office:value-type="string" table:style-name="ce1">
            <text:p>BRUCE HOPKIN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29273.82" table:style-name="ce2">
            <text:p><text:s/>£1,329,273.82<text:s/></text:p>
          </table:table-cell>
          <table:table-cell office:value-type="string" table:style-name="ce1">
            <text:p>BT GLOBAL SERVICES - TVP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25" table:style-name="ce2">
            <text:p><text:s/>£1,025.00<text:s/></text:p>
          </table:table-cell>
          <table:table-cell office:value-type="string" table:style-name="ce1">
            <text:p>BUDDI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5" table:style-name="ce2">
            <text:p><text:s/>£125.00<text:s/></text:p>
          </table:table-cell>
          <table:table-cell office:value-type="string" table:style-name="ce1">
            <text:p>BUDDI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79.17" table:style-name="ce2">
            <text:p><text:s/>£79.17<text:s/></text:p>
          </table:table-cell>
          <table:table-cell office:value-type="string" table:style-name="ce1">
            <text:p>BURGHFIELD BRIDGE TYR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6.4" table:style-name="ce2">
            <text:p><text:s/>£506.40<text:s/></text:p>
          </table:table-cell>
          <table:table-cell office:value-type="string" table:style-name="ce1">
            <text:p>BUSINESS-STREAM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20" table:style-name="ce2">
            <text:p><text:s/>£1,120.00<text:s/></text:p>
          </table:table-cell>
          <table:table-cell office:value-type="string" table:style-name="ce1">
            <text:p>BWB CONSULT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40" table:style-name="ce2">
            <text:p><text:s/>£840.00<text:s/></text:p>
          </table:table-cell>
          <table:table-cell office:value-type="string" table:style-name="ce1">
            <text:p>BWB CONSULT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40" table:style-name="ce2">
            <text:p><text:s/>£1,440.00<text:s/></text:p>
          </table:table-cell>
          <table:table-cell office:value-type="string" table:style-name="ce1">
            <text:p>BWB CONSULT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60" table:style-name="ce2">
            <text:p><text:s/>£860.00<text:s/></text:p>
          </table:table-cell>
          <table:table-cell office:value-type="string" table:style-name="ce1">
            <text:p>BWB CONSULT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00" table:style-name="ce2">
            <text:p><text:s/>£1,000.00<text:s/></text:p>
          </table:table-cell>
          <table:table-cell office:value-type="string" table:style-name="ce1">
            <text:p>BWB CONSULT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00" table:style-name="ce2">
            <text:p><text:s/>£1,500.00<text:s/></text:p>
          </table:table-cell>
          <table:table-cell office:value-type="string" table:style-name="ce1">
            <text:p>BWB CONSULT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00" table:style-name="ce2">
            <text:p><text:s/>£1,200.00<text:s/></text:p>
          </table:table-cell>
          <table:table-cell office:value-type="string" table:style-name="ce1">
            <text:p>BWB CONSULT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00" table:style-name="ce2">
            <text:p><text:s/>£1,000.00<text:s/></text:p>
          </table:table-cell>
          <table:table-cell office:value-type="string" table:style-name="ce1">
            <text:p>BWB CONSULT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88.52" table:style-name="ce2">
            <text:p><text:s/>£1,588.52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865" table:style-name="ce2">
            <text:p><text:s/>£10,865.00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5" table:style-name="ce2">
            <text:p><text:s/>£135.00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768" table:style-name="ce2">
            <text:p><text:s/>£2,768.00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00" table:style-name="ce2">
            <text:p><text:s/>£600.00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5" table:style-name="ce2">
            <text:p><text:s/>£135.00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80" table:style-name="ce2">
            <text:p><text:s/>£480.00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86.41000000000003" table:style-name="ce2">
            <text:p><text:s/>£286.41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394" table:style-name="ce2">
            <text:p><text:s/>£2,394.00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40" table:style-name="ce2">
            <text:p><text:s/>£540.00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40" table:style-name="ce2">
            <text:p><text:s/>£340.00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90" table:style-name="ce2">
            <text:p><text:s/>£90.00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11.13" table:style-name="ce2">
            <text:p><text:s/>£311.13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205" table:style-name="ce2">
            <text:p><text:s/>£2,205.00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10" table:style-name="ce2">
            <text:p><text:s/>£210.00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189.36" table:style-name="ce2">
            <text:p><text:s/>£2,189.36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5" table:style-name="ce2">
            <text:p><text:s/>£135.00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65" table:style-name="ce2">
            <text:p><text:s/>£165.00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0" table:style-name="ce2">
            <text:p><text:s/>£90.00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5" table:style-name="ce2">
            <text:p><text:s/>£135.00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97.44" table:style-name="ce2">
            <text:p><text:s/>£197.44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08.08" table:style-name="ce2">
            <text:p><text:s/>£208.08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36" table:style-name="ce2">
            <text:p><text:s/>£736.00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35" table:style-name="ce2">
            <text:p><text:s/>£235.00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5" table:style-name="ce2">
            <text:p><text:s/>£135.00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42.98" table:style-name="ce2">
            <text:p><text:s/>£342.98<text:s/></text:p>
          </table:table-cell>
          <table:table-cell office:value-type="string" table:style-name="ce1">
            <text:p>CALIBRE CABLING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4.93" table:style-name="ce2">
            <text:p><text:s/>£124.93<text:s/></text:p>
          </table:table-cell>
          <table:table-cell office:value-type="string" table:style-name="ce1">
            <text:p>CALOR GA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.18" table:style-name="ce2">
            <text:p><text:s/>£49.18<text:s/></text:p>
          </table:table-cell>
          <table:table-cell office:value-type="string" table:style-name="ce1">
            <text:p>CALOR GA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4.93" table:style-name="ce2">
            <text:p><text:s/>£124.93<text:s/></text:p>
          </table:table-cell>
          <table:table-cell office:value-type="string" table:style-name="ce1">
            <text:p>CALOR GA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30.23" table:style-name="ce2">
            <text:p><text:s/>£1,830.23<text:s/></text:p>
          </table:table-cell>
          <table:table-cell office:value-type="string" table:style-name="ce1">
            <text:p>CALOR GA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19.71" table:style-name="ce2">
            <text:p><text:s/>£519.71<text:s/></text:p>
          </table:table-cell>
          <table:table-cell office:value-type="string" table:style-name="ce1">
            <text:p>CALOR GA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2.49" table:style-name="ce2">
            <text:p><text:s/>£102.49<text:s/></text:p>
          </table:table-cell>
          <table:table-cell office:value-type="string" table:style-name="ce1">
            <text:p>CAMBIUM ADVISOR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64.75" table:style-name="ce2">
            <text:p><text:s/>£564.75<text:s/></text:p>
          </table:table-cell>
          <table:table-cell office:value-type="string" table:style-name="ce1">
            <text:p>CAMBRIAN TYR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7.8" table:style-name="ce2">
            <text:p><text:s/>£437.80<text:s/></text:p>
          </table:table-cell>
          <table:table-cell office:value-type="string" table:style-name="ce1">
            <text:p>CAMBRIAN TYR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59.6" table:style-name="ce2">
            <text:p><text:s/>£959.60<text:s/></text:p>
          </table:table-cell>
          <table:table-cell office:value-type="string" table:style-name="ce1">
            <text:p>CAMBRIAN TYR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1.9" table:style-name="ce2">
            <text:p><text:s/>£251.90<text:s/></text:p>
          </table:table-cell>
          <table:table-cell office:value-type="string" table:style-name="ce1">
            <text:p>CAMBRIAN TYR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4.89999999999998" table:style-name="ce2">
            <text:p><text:s/>£264.90<text:s/></text:p>
          </table:table-cell>
          <table:table-cell office:value-type="string" table:style-name="ce1">
            <text:p>CAMBRIAN TYR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935" table:style-name="ce2">
            <text:p><text:s/>£8,935.00<text:s/></text:p>
          </table:table-cell>
          <table:table-cell office:value-type="string" table:style-name="ce1">
            <text:p>CAMPRO-JECT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700" table:style-name="ce2">
            <text:p><text:s/>£2,700.00<text:s/></text:p>
          </table:table-cell>
          <table:table-cell office:value-type="string" table:style-name="ce1">
            <text:p>CANDOUR INTELLIGENCE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5.52" table:style-name="ce2">
            <text:p><text:s/>£115.52<text:s/></text:p>
          </table:table-cell>
          <table:table-cell office:value-type="string" table:style-name="ce1">
            <text:p>CANFORD AUDIO PL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942.29" table:style-name="ce2">
            <text:p><text:s/>£4,942.29<text:s/></text:p>
          </table:table-cell>
          <table:table-cell office:value-type="string" table:style-name="ce1">
            <text:p>CANON BUSINESS SERVICE (UK)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512.83" table:style-name="ce2">
            <text:p><text:s/>£1,512.83<text:s/></text:p>
          </table:table-cell>
          <table:table-cell office:value-type="string" table:style-name="ce1">
            <text:p>CANON BUSINESS SERVICE (UK)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25.5" table:style-name="ce2">
            <text:p><text:s/>£325.50<text:s/>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691.8" table:style-name="ce2">
            <text:p><text:s/>£2,691.80<text:s/>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68.75" table:style-name="ce2">
            <text:p><text:s/>£368.75<text:s/>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26.5" table:style-name="ce2">
            <text:p><text:s/>£826.50<text:s/>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941.8" table:style-name="ce2">
            <text:p><text:s/>£3,941.80<text:s/>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19.5" table:style-name="ce2">
            <text:p><text:s/>£219.50<text:s/>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40" table:style-name="ce2">
            <text:p><text:s/>£1,240.00<text:s/>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52.5" table:style-name="ce2">
            <text:p><text:s/>£652.50<text:s/>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42.5" table:style-name="ce2">
            <text:p><text:s/>£542.50<text:s/>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15.5" table:style-name="ce2">
            <text:p><text:s/>£715.50<text:s/>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3" table:style-name="ce2">
            <text:p><text:s/>£93.00<text:s/>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782" table:style-name="ce2">
            <text:p><text:s/>£1,782.00<text:s/>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500" table:style-name="ce2">
            <text:p><text:s/>£5,500.00<text:s/>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.5" table:style-name="ce2">
            <text:p><text:s/>£15.50<text:s/></text:p>
          </table:table-cell>
          <table:table-cell office:value-type="string" table:style-name="ce1">
            <text:p>CAPSTI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0260" table:style-name="ce2">
            <text:p><text:s/>£40,260.00<text:s/></text:p>
          </table:table-cell>
          <table:table-cell office:value-type="string" table:style-name="ce1">
            <text:p>CARE VENDING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74.9499999999998" table:style-name="ce2">
            <text:p><text:s/>£2,074.95<text:s/></text:p>
          </table:table-cell>
          <table:table-cell office:value-type="string" table:style-name="ce1">
            <text:p>CASEVA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8.729999999999997" table:style-name="ce2">
            <text:p><text:s/>£38.73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.73" table:style-name="ce2">
            <text:p><text:s/>£25.73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7.24" table:style-name="ce2">
            <text:p><text:s/>£197.24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4.27999999999997" table:style-name="ce2">
            <text:p><text:s/>£324.28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9.38" table:style-name="ce2">
            <text:p><text:s/>£559.38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.41" table:style-name="ce2">
            <text:p><text:s/>£13.41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9.61" table:style-name="ce2">
            <text:p><text:s/>£109.61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3.82" table:style-name="ce2">
            <text:p><text:s/>£113.82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77.34" table:style-name="ce2">
            <text:p><text:s/>£777.34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0.76" table:style-name="ce2">
            <text:p><text:s/>£230.76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54.3399999999999" table:style-name="ce2">
            <text:p><text:s/>£1,254.34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5.58000000000001" table:style-name="ce2">
            <text:p><text:s/>£155.58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78.79" table:style-name="ce2">
            <text:p><text:s/>£678.79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25.78" table:style-name="ce2">
            <text:p><text:s/>£1,925.78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.44" table:style-name="ce2">
            <text:p><text:s/>£11.44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2.34" table:style-name="ce2">
            <text:p><text:s/>£212.34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.25" table:style-name="ce2">
            <text:p><text:s/>£42.25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9.15" table:style-name="ce2">
            <text:p><text:s/>£139.15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15.46" table:style-name="ce2">
            <text:p><text:s/>£715.46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9.3" table:style-name="ce2">
            <text:p><text:s/>£79.30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39" table:style-name="ce2">
            <text:p><text:s/>£1,039.00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6.010000000000005" table:style-name="ce2">
            <text:p><text:s/>£76.01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.41" table:style-name="ce2">
            <text:p><text:s/>£25.41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2.38" table:style-name="ce2">
            <text:p><text:s/>£332.38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.19" table:style-name="ce2">
            <text:p><text:s/>£3.19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54.39" table:style-name="ce2">
            <text:p><text:s/>£3,054.39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6.73" table:style-name="ce2">
            <text:p><text:s/>£66.73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8.4" table:style-name="ce2">
            <text:p><text:s/>£208.40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39.03" table:style-name="ce2">
            <text:p><text:s/>£639.03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1.70999999999998" table:style-name="ce2">
            <text:p><text:s/>£321.71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.44" table:style-name="ce2">
            <text:p><text:s/>£11.44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.62" table:style-name="ce2">
            <text:p><text:s/>£29.62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26.8" table:style-name="ce2">
            <text:p><text:s/>£1,226.80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53.71" table:style-name="ce2">
            <text:p><text:s/>£1,153.71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.83" table:style-name="ce2">
            <text:p><text:s/>£33.83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97.8499999999999" table:style-name="ce2">
            <text:p><text:s/>£1,297.85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3.07" table:style-name="ce2">
            <text:p><text:s/>£423.07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.75" table:style-name="ce2">
            <text:p><text:s/>£50.75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11.20000000000005" table:style-name="ce2">
            <text:p><text:s/>£611.20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01.73" table:style-name="ce2">
            <text:p><text:s/>£1,301.73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.01" table:style-name="ce2">
            <text:p><text:s/>£10.01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18.64" table:style-name="ce2">
            <text:p><text:s/>£1,918.64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2.14999999999998" table:style-name="ce2">
            <text:p><text:s/>£322.15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.41" table:style-name="ce2">
            <text:p><text:s/>£25.41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1.069999999999993" table:style-name="ce2">
            <text:p><text:s/>£71.07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30.57" table:style-name="ce2">
            <text:p><text:s/>£1,430.57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84.32" table:style-name="ce2">
            <text:p><text:s/>£484.32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71.09" table:style-name="ce2">
            <text:p><text:s/>£571.09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.49" table:style-name="ce2">
            <text:p><text:s/>£25.49<text:s/></text:p>
          </table:table-cell>
          <table:table-cell office:value-type="string" table:style-name="ce1">
            <text:p>CASTLE WAT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88.3200000000002" table:style-name="ce2">
            <text:p><text:s/>£2,088.32<text:s/></text:p>
          </table:table-cell>
          <table:table-cell office:value-type="string" table:style-name="ce1">
            <text:p>CASTROL (UK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7995" table:style-name="ce2">
            <text:p><text:s/>£57,995.00<text:s/></text:p>
          </table:table-cell>
          <table:table-cell office:value-type="string" table:style-name="ce1">
            <text:p>CCS MEDIA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8.13" table:style-name="ce2">
            <text:p><text:s/>£88.13<text:s/>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3.4" table:style-name="ce2">
            <text:p><text:s/>£113.40<text:s/>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839.92" table:style-name="ce2">
            <text:p><text:s/>£1,839.92<text:s/>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7185.28" table:style-name="ce2">
            <text:p><text:s/>£117,185.28<text:s/>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27141.86" table:style-name="ce2">
            <text:p><text:s/>£427,141.86<text:s/>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12208" table:style-name="ce2">
            <text:p><text:s/>£212,208.00<text:s/>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86.32" table:style-name="ce2">
            <text:p><text:s/>£386.32<text:s/>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046.67" table:style-name="ce2">
            <text:p><text:s/>£3,046.67<text:s/>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425" table:style-name="ce2">
            <text:p><text:s/>£1,425.00<text:s/></text:p>
          </table:table-cell>
          <table:table-cell office:value-type="string" table:style-name="ce1">
            <text:p>CELLEBRITE UK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55" table:style-name="ce2">
            <text:p><text:s/>£155.00<text:s/></text:p>
          </table:table-cell>
          <table:table-cell office:value-type="string" table:style-name="ce1">
            <text:p>CENTURY FIRE AND SECURITY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2.5" table:style-name="ce2">
            <text:p><text:s/>£182.50<text:s/></text:p>
          </table:table-cell>
          <table:table-cell office:value-type="string" table:style-name="ce1">
            <text:p>CENTURY FIRE AND SECURITY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49.8" table:style-name="ce2">
            <text:p><text:s/>£749.80<text:s/></text:p>
          </table:table-cell>
          <table:table-cell office:value-type="string" table:style-name="ce1">
            <text:p>CENTURY FIRE AND SECURITY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55" table:style-name="ce2">
            <text:p><text:s/>£155.00<text:s/></text:p>
          </table:table-cell>
          <table:table-cell office:value-type="string" table:style-name="ce1">
            <text:p>CENTURY FIRE AND SECURITY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49.8" table:style-name="ce2">
            <text:p><text:s/>£449.80<text:s/></text:p>
          </table:table-cell>
          <table:table-cell office:value-type="string" table:style-name="ce1">
            <text:p>CENTURY FIRE AND SECURITY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80" table:style-name="ce2">
            <text:p><text:s/>£480.00<text:s/></text:p>
          </table:table-cell>
          <table:table-cell office:value-type="string" table:style-name="ce1">
            <text:p>CERTAS ENERGY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86.74" table:style-name="ce2">
            <text:p><text:s/>£4,286.74<text:s/>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412.19" table:style-name="ce2">
            <text:p><text:s/>£9,412.19<text:s/>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375" table:style-name="ce2">
            <text:p><text:s/>£1,375.00<text:s/></text:p>
          </table:table-cell>
          <table:table-cell office:value-type="string" table:style-name="ce1">
            <text:p>CHARLES FELLOWS SUPPLI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73.5" table:style-name="ce2">
            <text:p><text:s/>£1,273.50<text:s/></text:p>
          </table:table-cell>
          <table:table-cell office:value-type="string" table:style-name="ce1">
            <text:p>CHARLES FELLOWS SUPPLI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40" table:style-name="ce2">
            <text:p><text:s/>£440.00<text:s/></text:p>
          </table:table-cell>
          <table:table-cell office:value-type="string" table:style-name="ce1">
            <text:p>CHARLES FELLOWS SUPPLI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06.3" table:style-name="ce2">
            <text:p><text:s/>£506.30<text:s/></text:p>
          </table:table-cell>
          <table:table-cell office:value-type="string" table:style-name="ce1">
            <text:p>CHARLES FELLOWS SUPPLI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20" table:style-name="ce2">
            <text:p><text:s/>£1,220.00<text:s/></text:p>
          </table:table-cell>
          <table:table-cell office:value-type="string" table:style-name="ce1">
            <text:p>CHARLES FELLOWS SUPPLI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34.5" table:style-name="ce2">
            <text:p><text:s/>£834.50<text:s/></text:p>
          </table:table-cell>
          <table:table-cell office:value-type="string" table:style-name="ce1">
            <text:p>CHARLES FELLOWS SUPPLI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0" table:style-name="ce2">
            <text:p><text:s/>£130.00<text:s/></text:p>
          </table:table-cell>
          <table:table-cell office:value-type="string" table:style-name="ce1">
            <text:p>CHARLES FELLOWS SUPPLI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32.5" table:style-name="ce2">
            <text:p><text:s/>£932.50<text:s/></text:p>
          </table:table-cell>
          <table:table-cell office:value-type="string" table:style-name="ce1">
            <text:p>CHARLES FELLOWS SUPPLI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15" table:style-name="ce2">
            <text:p><text:s/>£715.00<text:s/></text:p>
          </table:table-cell>
          <table:table-cell office:value-type="string" table:style-name="ce1">
            <text:p>CHARLES FELLOWS SUPPLI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10" table:style-name="ce2">
            <text:p><text:s/>£610.00<text:s/></text:p>
          </table:table-cell>
          <table:table-cell office:value-type="string" table:style-name="ce1">
            <text:p>CHARLES FELLOWS SUPPLI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55" table:style-name="ce2">
            <text:p><text:s/>£855.00<text:s/></text:p>
          </table:table-cell>
          <table:table-cell office:value-type="string" table:style-name="ce1">
            <text:p>CHARLES FELLOWS SUPPLI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53" table:style-name="ce2">
            <text:p><text:s/>£653.00<text:s/></text:p>
          </table:table-cell>
          <table:table-cell office:value-type="string" table:style-name="ce1">
            <text:p>CHARLES FELLOWS SUPPLI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1.5" table:style-name="ce2">
            <text:p><text:s/>£31.50<text:s/></text:p>
          </table:table-cell>
          <table:table-cell office:value-type="string" table:style-name="ce1">
            <text:p>CHASSIS CAB TRUCK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.7" table:style-name="ce2">
            <text:p><text:s/>£43.70<text:s/></text:p>
          </table:table-cell>
          <table:table-cell office:value-type="string" table:style-name="ce1">
            <text:p>CHASSIS CAB TRUCK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.950000000000003" table:style-name="ce2">
            <text:p><text:s/>£40.95<text:s/></text:p>
          </table:table-cell>
          <table:table-cell office:value-type="string" table:style-name="ce1">
            <text:p>CHASSIS CAB TRUCK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.85" table:style-name="ce2">
            <text:p><text:s/>£45.85<text:s/></text:p>
          </table:table-cell>
          <table:table-cell office:value-type="string" table:style-name="ce1">
            <text:p>CHASSIS CAB TRUCK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39" table:style-name="ce2">
            <text:p><text:s/>£1,739.00<text:s/></text:p>
          </table:table-cell>
          <table:table-cell office:value-type="string" table:style-name="ce1">
            <text:p>CHEMICLEAN PRODUCTS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49" table:style-name="ce2">
            <text:p><text:s/>£1,249.00<text:s/></text:p>
          </table:table-cell>
          <table:table-cell office:value-type="string" table:style-name="ce1">
            <text:p>CHEVRON TRAFFIC MANAGEMENT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000" table:style-name="ce2">
            <text:p><text:s/>£4,000.00<text:s/></text:p>
          </table:table-cell>
          <table:table-cell office:value-type="string" table:style-name="ce1">
            <text:p>CHILTERN LIFT CO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40.5" table:style-name="ce2">
            <text:p><text:s/>£440.50<text:s/></text:p>
          </table:table-cell>
          <table:table-cell office:value-type="string" table:style-name="ce1">
            <text:p>CHILTERN LIFT CO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48" table:style-name="ce2">
            <text:p><text:s/>£1,348.00<text:s/></text:p>
          </table:table-cell>
          <table:table-cell office:value-type="string" table:style-name="ce1">
            <text:p>CHILTERN LIFT CO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94" table:style-name="ce2">
            <text:p><text:s/>£2,694.00<text:s/></text:p>
          </table:table-cell>
          <table:table-cell office:value-type="string" table:style-name="ce1">
            <text:p>CHILTERN LIFT CO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1.3" table:style-name="ce2">
            <text:p><text:s/>£51.30<text:s/></text:p>
          </table:table-cell>
          <table:table-cell office:value-type="string" table:style-name="ce1">
            <text:p>CHUBB FIRE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43" table:style-name="ce2">
            <text:p><text:s/>£343.00<text:s/></text:p>
          </table:table-cell>
          <table:table-cell office:value-type="string" table:style-name="ce1">
            <text:p>CHUBB FIR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6.69999999999999" table:style-name="ce2">
            <text:p><text:s/>£146.70<text:s/></text:p>
          </table:table-cell>
          <table:table-cell office:value-type="string" table:style-name="ce1">
            <text:p>CHUBB FIR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29" table:style-name="ce2">
            <text:p><text:s/>£1,029.00<text:s/></text:p>
          </table:table-cell>
          <table:table-cell office:value-type="string" table:style-name="ce1">
            <text:p>CHUBB FIR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0" table:style-name="ce2">
            <text:p><text:s/>£500.00<text:s/></text:p>
          </table:table-cell>
          <table:table-cell office:value-type="string" table:style-name="ce1">
            <text:p>CIPFA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25" table:style-name="ce2">
            <text:p><text:s/>£625.00<text:s/></text:p>
          </table:table-cell>
          <table:table-cell office:value-type="string" table:style-name="ce1">
            <text:p>CIPFA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5" table:style-name="ce2">
            <text:p><text:s/>£125.00<text:s/></text:p>
          </table:table-cell>
          <table:table-cell office:value-type="string" table:style-name="ce1">
            <text:p>CIPFA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6971" table:style-name="ce2">
            <text:p><text:s/>£46,971.00<text:s/></text:p>
          </table:table-cell>
          <table:table-cell office:value-type="string" table:style-name="ce1">
            <text:p>CIRCLES SOUTH EAST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4.37" table:style-name="ce2">
            <text:p><text:s/>£94.37<text:s/></text:p>
          </table:table-cell>
          <table:table-cell office:value-type="string" table:style-name="ce1">
            <text:p>CITY SPRINT (UK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5" table:style-name="ce2">
            <text:p><text:s/>£375.00<text:s/></text:p>
          </table:table-cell>
          <table:table-cell office:value-type="string" table:style-name="ce1">
            <text:p>CJS EVENT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99" table:style-name="ce2">
            <text:p><text:s/>£599.00<text:s/></text:p>
          </table:table-cell>
          <table:table-cell office:value-type="string" table:style-name="ce1">
            <text:p>CJS EVENT SOLUTION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57" table:style-name="ce2">
            <text:p><text:s/>£357.00<text:s/></text:p>
          </table:table-cell>
          <table:table-cell office:value-type="string" table:style-name="ce1">
            <text:p>CL DISTRIBUTIO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92.5" table:style-name="ce2">
            <text:p><text:s/>£1,792.50<text:s/></text:p>
          </table:table-cell>
          <table:table-cell office:value-type="string" table:style-name="ce1">
            <text:p>CLAD SAFETY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800" table:style-name="ce2">
            <text:p><text:s/>£10,800.00<text:s/></text:p>
          </table:table-cell>
          <table:table-cell office:value-type="string" table:style-name="ce1">
            <text:p>CLAD SAFETY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75" table:style-name="ce2">
            <text:p><text:s/>£375.00<text:s/></text:p>
          </table:table-cell>
          <table:table-cell office:value-type="string" table:style-name="ce1">
            <text:p>CLEARTONE TELECOMS PL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416" table:style-name="ce2">
            <text:p><text:s/>£416.00<text:s/></text:p>
          </table:table-cell>
          <table:table-cell office:value-type="string" table:style-name="ce1">
            <text:p>CLEARTONE TELECOMS PL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9309" table:style-name="ce2">
            <text:p><text:s/>£19,309.00<text:s/></text:p>
          </table:table-cell>
          <table:table-cell office:value-type="string" table:style-name="ce1">
            <text:p>CLEARTONE TELECOMS PL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16" table:style-name="ce2">
            <text:p><text:s/>£416.00<text:s/></text:p>
          </table:table-cell>
          <table:table-cell office:value-type="string" table:style-name="ce1">
            <text:p>CLEARTONE TELECOMS PL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63" table:style-name="ce2">
            <text:p><text:s/>£263.00<text:s/></text:p>
          </table:table-cell>
          <table:table-cell office:value-type="string" table:style-name="ce1">
            <text:p>CLEARTONE TELECOMS PL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8" table:style-name="ce2">
            <text:p><text:s/>£88.00<text:s/></text:p>
          </table:table-cell>
          <table:table-cell office:value-type="string" table:style-name="ce1">
            <text:p>CLEARTONE TELECOMS PL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16" table:style-name="ce2">
            <text:p><text:s/>£416.00<text:s/></text:p>
          </table:table-cell>
          <table:table-cell office:value-type="string" table:style-name="ce1">
            <text:p>CLEARTONE TELECOMS PL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768" table:style-name="ce2">
            <text:p><text:s/>£2,768.00<text:s/></text:p>
          </table:table-cell>
          <table:table-cell office:value-type="string" table:style-name="ce1">
            <text:p>CLEARTONE TELECOMS PL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3" table:style-name="ce2">
            <text:p><text:s/>£63.00<text:s/></text:p>
          </table:table-cell>
          <table:table-cell office:value-type="string" table:style-name="ce1">
            <text:p>CLEARTONE TELECOMS PL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25" table:style-name="ce2">
            <text:p><text:s/>£925.00<text:s/></text:p>
          </table:table-cell>
          <table:table-cell office:value-type="string" table:style-name="ce1">
            <text:p>CLEMENT LEADERSHIP DEVELOPMEN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60.7" table:style-name="ce2">
            <text:p><text:s/>£860.70<text:s/></text:p>
          </table:table-cell>
          <table:table-cell office:value-type="string" table:style-name="ce1">
            <text:p>CLEMENT LEADERSHIP DEVELOPMEN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8.73" table:style-name="ce2">
            <text:p><text:s/>£118.73<text:s/></text:p>
          </table:table-cell>
          <table:table-cell office:value-type="string" table:style-name="ce1">
            <text:p>CLOSE MOTOR COMPANY T/A CLOSE MITSUBISHI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.36" table:style-name="ce2">
            <text:p><text:s/>£20.36<text:s/></text:p>
          </table:table-cell>
          <table:table-cell office:value-type="string" table:style-name="ce1">
            <text:p>CLOSE MOTOR COMPANY T/A CLOSE MITSUBISHI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42.04" table:style-name="ce2">
            <text:p><text:s/>£2,042.04<text:s/></text:p>
          </table:table-cell>
          <table:table-cell office:value-type="string" table:style-name="ce1">
            <text:p>COGNISOFT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06.5" table:style-name="ce2">
            <text:p><text:s/>£406.50<text:s/></text:p>
          </table:table-cell>
          <table:table-cell office:value-type="string" table:style-name="ce1">
            <text:p>COLLABORATIVE VENTURE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95.3" table:style-name="ce2">
            <text:p><text:s/>£195.30<text:s/></text:p>
          </table:table-cell>
          <table:table-cell office:value-type="string" table:style-name="ce1">
            <text:p>COLOUR GRAPHIC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24.94" table:style-name="ce2">
            <text:p><text:s/>£324.94<text:s/></text:p>
          </table:table-cell>
          <table:table-cell office:value-type="string" table:style-name="ce1">
            <text:p>COLOUR GRAPHIC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09.19" table:style-name="ce2">
            <text:p><text:s/>£209.19<text:s/></text:p>
          </table:table-cell>
          <table:table-cell office:value-type="string" table:style-name="ce1">
            <text:p>COMBINED PRECISION COMPONENTS - CP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29.32" table:style-name="ce2">
            <text:p><text:s/>£229.32<text:s/></text:p>
          </table:table-cell>
          <table:table-cell office:value-type="string" table:style-name="ce1">
            <text:p>COMBINED PRECISION COMPONENTS - CP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5.86" table:style-name="ce2">
            <text:p><text:s/>£35.86<text:s/></text:p>
          </table:table-cell>
          <table:table-cell office:value-type="string" table:style-name="ce1">
            <text:p>COMBINED PRECISION COMPONENTS - CP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49.22999999999999" table:style-name="ce2">
            <text:p><text:s/>£149.23<text:s/></text:p>
          </table:table-cell>
          <table:table-cell office:value-type="string" table:style-name="ce1">
            <text:p>COMBINED PRECISION COMPONENTS - CP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7.549999999999997" table:style-name="ce2">
            <text:p><text:s/>£37.55<text:s/></text:p>
          </table:table-cell>
          <table:table-cell office:value-type="string" table:style-name="ce1">
            <text:p>COMBINED PRECISION COMPONENTS - CP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66.82" table:style-name="ce2">
            <text:p><text:s/>£166.82<text:s/></text:p>
          </table:table-cell>
          <table:table-cell office:value-type="string" table:style-name="ce1">
            <text:p>COMBINED PRECISION COMPONENTS - CP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.45" table:style-name="ce2">
            <text:p><text:s/>£11.45<text:s/></text:p>
          </table:table-cell>
          <table:table-cell office:value-type="string" table:style-name="ce1">
            <text:p>COMBINED PRECISION COMPONENTS - CP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8.32" table:style-name="ce2">
            <text:p><text:s/>£28.32<text:s/></text:p>
          </table:table-cell>
          <table:table-cell office:value-type="string" table:style-name="ce1">
            <text:p>COMBINED PRECISION COMPONENTS - CP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8.34" table:style-name="ce2">
            <text:p><text:s/>£48.34<text:s/></text:p>
          </table:table-cell>
          <table:table-cell office:value-type="string" table:style-name="ce1">
            <text:p>COMBINED PRECISION COMPONENTS - CP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6.6" table:style-name="ce2">
            <text:p><text:s/>£366.60<text:s/></text:p>
          </table:table-cell>
          <table:table-cell office:value-type="string" table:style-name="ce1">
            <text:p>COMMUNICATE AND CONTROL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91.65" table:style-name="ce2">
            <text:p><text:s/>£91.65<text:s/></text:p>
          </table:table-cell>
          <table:table-cell office:value-type="string" table:style-name="ce1">
            <text:p>COMMUNICATE AND CONTROL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893.58" table:style-name="ce2">
            <text:p><text:s/>£11,893.58<text:s/></text:p>
          </table:table-cell>
          <table:table-cell office:value-type="string" table:style-name="ce1">
            <text:p>COMPASS CONTRACT SERVICES U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908.94" table:style-name="ce2">
            <text:p><text:s/>£6,908.94<text:s/></text:p>
          </table:table-cell>
          <table:table-cell office:value-type="string" table:style-name="ce1">
            <text:p>COMPASS CONTRACT SERVICES U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79.67" table:style-name="ce2">
            <text:p><text:s/>£1,979.67<text:s/></text:p>
          </table:table-cell>
          <table:table-cell office:value-type="string" table:style-name="ce1">
            <text:p>COMPASS CONTRACT SERVICES U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821.14" table:style-name="ce2">
            <text:p><text:s/>£13,821.14<text:s/></text:p>
          </table:table-cell>
          <table:table-cell office:value-type="string" table:style-name="ce1">
            <text:p>COMPASS CONTRACT SERVICES U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760.61" table:style-name="ce2">
            <text:p><text:s/>£3,760.61<text:s/>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95.2" table:style-name="ce2">
            <text:p><text:s/>£295.20<text:s/>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11.05" table:style-name="ce2">
            <text:p><text:s/>£311.05<text:s/>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95.2" table:style-name="ce2">
            <text:p><text:s/>£295.20<text:s/>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133.98" table:style-name="ce2">
            <text:p><text:s/>£7,133.98<text:s/>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624.41" table:style-name="ce2">
            <text:p><text:s/>£6,624.41<text:s/>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0.03" table:style-name="ce2">
            <text:p><text:s/>£20.03<text:s/>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16.42" table:style-name="ce2">
            <text:p><text:s/>£716.42<text:s/>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3.4" table:style-name="ce2">
            <text:p><text:s/>£103.40<text:s/>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2.5" table:style-name="ce2">
            <text:p><text:s/>£42.50<text:s/>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04.48" table:style-name="ce2">
            <text:p><text:s/>£304.48<text:s/>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046.4" table:style-name="ce2">
            <text:p><text:s/>£8,046.40<text:s/>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87.11" table:style-name="ce2">
            <text:p><text:s/>£187.11<text:s/>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600" table:style-name="ce2">
            <text:p><text:s/>£1,600.00<text:s/>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2.07" table:style-name="ce2">
            <text:p><text:s/>£102.07<text:s/>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347.36" table:style-name="ce2">
            <text:p><text:s/>£3,347.36<text:s/>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1.8" table:style-name="ce2">
            <text:p><text:s/>£121.80<text:s/>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414.13" table:style-name="ce2">
            <text:p><text:s/>£1,414.13<text:s/></text:p>
          </table:table-cell>
          <table:table-cell office:value-type="string" table:style-name="ce1">
            <text:p>CONCEPT BUILDING SERVICE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671.1" table:style-name="ce2">
            <text:p><text:s/>£30,671.10<text:s/></text:p>
          </table:table-cell>
          <table:table-cell office:value-type="string" table:style-name="ce1">
            <text:p>COONEEN PROTECTION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7984.44" table:style-name="ce2">
            <text:p><text:s/>£47,984.44<text:s/></text:p>
          </table:table-cell>
          <table:table-cell office:value-type="string" table:style-name="ce1">
            <text:p>COONEEN PROTECTION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4.99" table:style-name="ce2">
            <text:p><text:s/>£184.99<text:s/></text:p>
          </table:table-cell>
          <table:table-cell office:value-type="string" table:style-name="ce1">
            <text:p>CORONA ENERGY RETAIL 4 A/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82.41" table:style-name="ce2">
            <text:p><text:s/>£2,882.41<text:s/></text:p>
          </table:table-cell>
          <table:table-cell office:value-type="string" table:style-name="ce1">
            <text:p>CORONA ENERGY RETAIL 4 A/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77.5" table:style-name="ce2">
            <text:p><text:s/>£8,277.50<text:s/></text:p>
          </table:table-cell>
          <table:table-cell office:value-type="string" table:style-name="ce1">
            <text:p>CORPORATE DOCUMENT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32.2" table:style-name="ce2">
            <text:p><text:s/>£332.20<text:s/></text:p>
          </table:table-cell>
          <table:table-cell office:value-type="string" table:style-name="ce1">
            <text:p>CORPORATE DOCUMENT SERVIC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2.08" table:style-name="ce2">
            <text:p><text:s/>£92.08<text:s/></text:p>
          </table:table-cell>
          <table:table-cell office:value-type="string" table:style-name="ce1">
            <text:p>COTSWOLD OUTDOO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6.67" table:style-name="ce2">
            <text:p><text:s/>£126.67<text:s/></text:p>
          </table:table-cell>
          <table:table-cell office:value-type="string" table:style-name="ce1">
            <text:p>COTSWOLD OUTDOO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6.25" table:style-name="ce2">
            <text:p><text:s/>£206.25<text:s/></text:p>
          </table:table-cell>
          <table:table-cell office:value-type="string" table:style-name="ce1">
            <text:p>COTSWOLD OUTDOO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6.67" table:style-name="ce2">
            <text:p><text:s/>£186.67<text:s/></text:p>
          </table:table-cell>
          <table:table-cell office:value-type="string" table:style-name="ce1">
            <text:p>COTSWOLD OUTDOO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0" table:style-name="ce2">
            <text:p><text:s/>£140.00<text:s/></text:p>
          </table:table-cell>
          <table:table-cell office:value-type="string" table:style-name="ce1">
            <text:p>COTSWOLD OUTDOO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95" table:style-name="ce2">
            <text:p><text:s/>£395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5" table:style-name="ce2">
            <text:p><text:s/>£325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5" table:style-name="ce2">
            <text:p><text:s/>£335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0" table:style-name="ce2">
            <text:p><text:s/>£400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00" table:style-name="ce2">
            <text:p><text:s/>£100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38" table:style-name="ce2">
            <text:p><text:s/>£638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5" table:style-name="ce2">
            <text:p><text:s/>£375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" table:style-name="ce2">
            <text:p><text:s/>£100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00" table:style-name="ce2">
            <text:p><text:s/>£2,500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00" table:style-name="ce2">
            <text:p><text:s/>£2,300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5" table:style-name="ce2">
            <text:p><text:s/>£525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5" table:style-name="ce2">
            <text:p><text:s/>£165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5" table:style-name="ce2">
            <text:p><text:s/>£375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18" table:style-name="ce2">
            <text:p><text:s/>£718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90" table:style-name="ce2">
            <text:p><text:s/>£790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0" table:style-name="ce2">
            <text:p><text:s/>£500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0" table:style-name="ce2">
            <text:p><text:s/>£330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00" table:style-name="ce2">
            <text:p><text:s/>£100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0" table:style-name="ce2">
            <text:p><text:s/>£350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25" table:style-name="ce2">
            <text:p><text:s/>£425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5" table:style-name="ce2">
            <text:p><text:s/>£235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0" table:style-name="ce2">
            <text:p><text:s/>£270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0" table:style-name="ce2">
            <text:p><text:s/>£200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90" table:style-name="ce2">
            <text:p><text:s/>£590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5" table:style-name="ce2">
            <text:p><text:s/>£235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00" table:style-name="ce2">
            <text:p><text:s/>£1,200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" table:style-name="ce2">
            <text:p><text:s/>£100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0" table:style-name="ce2">
            <text:p><text:s/>£390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0" table:style-name="ce2">
            <text:p><text:s/>£450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5" table:style-name="ce2">
            <text:p><text:s/>£295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5" table:style-name="ce2">
            <text:p><text:s/>£395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5" table:style-name="ce2">
            <text:p><text:s/>£245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5" table:style-name="ce2">
            <text:p><text:s/>£195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5" table:style-name="ce2">
            <text:p><text:s/>£125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0" table:style-name="ce2">
            <text:p><text:s/>£600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5" table:style-name="ce2">
            <text:p><text:s/>£325.00<text:s/></text:p>
          </table:table-cell>
          <table:table-cell office:value-type="string" table:style-name="ce1">
            <text:p>COTSWOLD VEHICLE DELIVER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501.25" table:style-name="ce2">
            <text:p><text:s/>£19,501.25<text:s/></text:p>
          </table:table-cell>
          <table:table-cell office:value-type="string" table:style-name="ce1">
            <text:p>COTSWOLD VEHICLE RECOVER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80" table:style-name="ce2">
            <text:p><text:s/>£480.00<text:s/></text:p>
          </table:table-cell>
          <table:table-cell office:value-type="string" table:style-name="ce1">
            <text:p>COUNSELLING POD IN BERKSHIRE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number-rows-repeated="5" table:style-name="ro1">
          <table:table-cell office:value-type="currency" office:value="39.14" table:style-name="ce2">
            <text:p><text:s/>£39.14<text:s/></text:p>
          </table:table-cell>
          <table:table-cell office:value-type="string" table:style-name="ce1">
            <text:p>CRAMART LTD T/A BENTLEY FOODSERVICE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354" table:style-name="ce2">
            <text:p><text:s/>£7,354.00<text:s/></text:p>
          </table:table-cell>
          <table:table-cell office:value-type="string" table:style-name="ce1">
            <text:p>CRIMESTOPPERS TRUST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99.61" table:style-name="ce2">
            <text:p><text:s/>£1,899.61<text:s/></text:p>
          </table:table-cell>
          <table:table-cell office:value-type="string" table:style-name="ce1">
            <text:p>CROWN HOSTING DATA CENTR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19.45" table:style-name="ce2">
            <text:p><text:s/>£3,619.45<text:s/></text:p>
          </table:table-cell>
          <table:table-cell office:value-type="string" table:style-name="ce1">
            <text:p>CROWN HOSTING DATA CENTR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24.07" table:style-name="ce2">
            <text:p><text:s/>£1,124.07<text:s/></text:p>
          </table:table-cell>
          <table:table-cell office:value-type="string" table:style-name="ce1">
            <text:p>CROWN HOSTING DATA CENTR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2254.240000000002" table:style-name="ce2">
            <text:p><text:s/>£32,254.24<text:s/></text:p>
          </table:table-cell>
          <table:table-cell office:value-type="string" table:style-name="ce1">
            <text:p>CUBIC TRANSPORTATION SYSTEMS (ITMS)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56.22" table:style-name="ce2">
            <text:p><text:s/>£356.22<text:s/></text:p>
          </table:table-cell>
          <table:table-cell office:value-type="string" table:style-name="ce1">
            <text:p>CURRYS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50" table:style-name="ce2">
            <text:p><text:s/>£250.00<text:s/></text:p>
          </table:table-cell>
          <table:table-cell office:value-type="string" table:style-name="ce1">
            <text:p>D &amp; P LUXURY TOILE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0" table:style-name="ce2">
            <text:p><text:s/>£260.00<text:s/></text:p>
          </table:table-cell>
          <table:table-cell office:value-type="string" table:style-name="ce1">
            <text:p>D &amp; P LUXURY TOILE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2" table:style-name="ce2">
            <text:p><text:s/>£192.00<text:s/></text:p>
          </table:table-cell>
          <table:table-cell office:value-type="string" table:style-name="ce1">
            <text:p>D &amp; P LUXURY TOILE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405.5" table:style-name="ce2">
            <text:p><text:s/>£78,405.50<text:s/></text:p>
          </table:table-cell>
          <table:table-cell office:value-type="string" table:style-name="ce1">
            <text:p>D A LANGUAGE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3.53" table:style-name="ce2">
            <text:p><text:s/>£123.53<text:s/></text:p>
          </table:table-cell>
          <table:table-cell office:value-type="string" table:style-name="ce1">
            <text:p>DADS SHOP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195" table:style-name="ce2">
            <text:p><text:s/>£3,195.00<text:s/></text:p>
          </table:table-cell>
          <table:table-cell office:value-type="string" table:style-name="ce1">
            <text:p>DATA CAREERS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550" table:style-name="ce2">
            <text:p><text:s/>£3,550.00<text:s/></text:p>
          </table:table-cell>
          <table:table-cell office:value-type="string" table:style-name="ce1">
            <text:p>DATA CAREERS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840" table:style-name="ce2">
            <text:p><text:s/>£2,840.00<text:s/></text:p>
          </table:table-cell>
          <table:table-cell office:value-type="string" table:style-name="ce1">
            <text:p>DATA CAREERS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571.4" table:style-name="ce2">
            <text:p><text:s/>£12,571.40<text:s/></text:p>
          </table:table-cell>
          <table:table-cell office:value-type="string" table:style-name="ce1">
            <text:p>DATA CAREERS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323" table:style-name="ce2">
            <text:p><text:s/>£2,323.00<text:s/></text:p>
          </table:table-cell>
          <table:table-cell office:value-type="string" table:style-name="ce1">
            <text:p>DATA PRO IT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9" table:style-name="ce2">
            <text:p><text:s/>£369.00<text:s/></text:p>
          </table:table-cell>
          <table:table-cell office:value-type="string" table:style-name="ce1">
            <text:p>DATA PRO IT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70" table:style-name="ce2">
            <text:p><text:s/>£670.00<text:s/></text:p>
          </table:table-cell>
          <table:table-cell office:value-type="string" table:style-name="ce1">
            <text:p>DATA PRO IT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85" table:style-name="ce2">
            <text:p><text:s/>£585.00<text:s/></text:p>
          </table:table-cell>
          <table:table-cell office:value-type="string" table:style-name="ce1">
            <text:p>DATA PRO IT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640" table:style-name="ce2">
            <text:p><text:s/>£1,640.00<text:s/></text:p>
          </table:table-cell>
          <table:table-cell office:value-type="string" table:style-name="ce1">
            <text:p>DATA PRO IT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599" table:style-name="ce2">
            <text:p><text:s/>£1,599.00<text:s/></text:p>
          </table:table-cell>
          <table:table-cell office:value-type="string" table:style-name="ce1">
            <text:p>DATA PRO IT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92" table:style-name="ce2">
            <text:p><text:s/>£692.00<text:s/></text:p>
          </table:table-cell>
          <table:table-cell office:value-type="string" table:style-name="ce1">
            <text:p>DATA PRO IT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number-rows-repeated="5" table:style-name="ro1">
          <table:table-cell office:value-type="currency" office:value="595" table:style-name="ce2">
            <text:p><text:s/>£595.00<text:s/></text:p>
          </table:table-cell>
          <table:table-cell office:value-type="string" table:style-name="ce1">
            <text:p>DAVID HORN COMMUNICATION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5351.32" table:style-name="ce2">
            <text:p><text:s/>£35,351.32<text:s/></text:p>
          </table:table-cell>
          <table:table-cell office:value-type="string" table:style-name="ce1">
            <text:p>DAVID HORN COMMUNICATION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68" table:style-name="ce2">
            <text:p><text:s/>£268.00<text:s/></text:p>
          </table:table-cell>
          <table:table-cell office:value-type="string" table:style-name="ce1">
            <text:p>DAVID HORN COMMUNICATION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7652.7" table:style-name="ce2">
            <text:p><text:s/>£17,652.70<text:s/></text:p>
          </table:table-cell>
          <table:table-cell office:value-type="string" table:style-name="ce1">
            <text:p>DAVIES GROUP - BED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271.120000000003" table:style-name="ce2">
            <text:p><text:s/>£41,271.12<text:s/></text:p>
          </table:table-cell>
          <table:table-cell office:value-type="string" table:style-name="ce1">
            <text:p>DAVIES GROUP - CAMB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365.37" table:style-name="ce2">
            <text:p><text:s/>£14,365.37<text:s/></text:p>
          </table:table-cell>
          <table:table-cell office:value-type="string" table:style-name="ce1">
            <text:p>DAVIES GROUP - HERT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.43" table:style-name="ce2">
            <text:p><text:s/>£18.43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11.21" table:style-name="ce2">
            <text:p><text:s/>£511.21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5.94" table:style-name="ce2">
            <text:p><text:s/>£75.94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4.33000000000001" table:style-name="ce2">
            <text:p><text:s/>£144.33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.39" table:style-name="ce2">
            <text:p><text:s/>£12.39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7.56" table:style-name="ce2">
            <text:p><text:s/>£27.56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1.5" table:style-name="ce2">
            <text:p><text:s/>£51.50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5.9" table:style-name="ce2">
            <text:p><text:s/>£25.90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21.33" table:style-name="ce2">
            <text:p><text:s/>£221.33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2.42" table:style-name="ce2">
            <text:p><text:s/>£52.42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3.52" table:style-name="ce2">
            <text:p><text:s/>£113.52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4.63" table:style-name="ce2">
            <text:p><text:s/>£84.63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0.02" table:style-name="ce2">
            <text:p><text:s/>£50.02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2.27" table:style-name="ce2">
            <text:p><text:s/>£22.27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3.57" table:style-name="ce2">
            <text:p><text:s/>£53.57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85.13" table:style-name="ce2">
            <text:p><text:s/>£785.13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9.99" table:style-name="ce2">
            <text:p><text:s/>£109.99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29" table:style-name="ce2">
            <text:p><text:s/>£229.00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6.36" table:style-name="ce2">
            <text:p><text:s/>£36.36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4.2" table:style-name="ce2">
            <text:p><text:s/>£24.20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.57" table:style-name="ce2">
            <text:p><text:s/>£12.57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93.69" table:style-name="ce2">
            <text:p><text:s/>£193.69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0.31" table:style-name="ce2">
            <text:p><text:s/>£30.31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8.26" table:style-name="ce2">
            <text:p><text:s/>£38.26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00.1" table:style-name="ce2">
            <text:p><text:s/>£400.10<text:s/></text:p>
          </table:table-cell>
          <table:table-cell office:value-type="string" table:style-name="ce1">
            <text:p>DB AUTO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15" table:style-name="ce2">
            <text:p><text:s/>£315.00<text:s/></text:p>
          </table:table-cell>
          <table:table-cell office:value-type="string" table:style-name="ce1">
            <text:p>DEGREES OF COMFORT AIR CONDITION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0" table:style-name="ce2">
            <text:p><text:s/>£90.00<text:s/></text:p>
          </table:table-cell>
          <table:table-cell office:value-type="string" table:style-name="ce1">
            <text:p>DEGREES OF COMFORT AIR CONDITION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7" table:style-name="ce2">
            <text:p><text:s/>£107.00<text:s/></text:p>
          </table:table-cell>
          <table:table-cell office:value-type="string" table:style-name="ce1">
            <text:p>DEGREES OF COMFORT AIR CONDITION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" table:style-name="ce2">
            <text:p><text:s/>£73.00<text:s/></text:p>
          </table:table-cell>
          <table:table-cell office:value-type="string" table:style-name="ce1">
            <text:p>DEGREES OF COMFORT AIR CONDITION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29.74" table:style-name="ce2">
            <text:p><text:s/>£2,029.74<text:s/></text:p>
          </table:table-cell>
          <table:table-cell office:value-type="string" table:style-name="ce1">
            <text:p>DERBY UNITEX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00" table:style-name="ce2">
            <text:p><text:s/>£1,200.00<text:s/></text:p>
          </table:table-cell>
          <table:table-cell office:value-type="string" table:style-name="ce1">
            <text:p>DESIGN IT SOLUTIONS T/A PANOPTECH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25.54" table:style-name="ce2">
            <text:p><text:s/>£1,125.54<text:s/></text:p>
          </table:table-cell>
          <table:table-cell office:value-type="string" table:style-name="ce1">
            <text:p>DESIGN IT SOLUTIONS T/A PANOPTECH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859.18" table:style-name="ce2">
            <text:p><text:s/>£8,859.18<text:s/></text:p>
          </table:table-cell>
          <table:table-cell office:value-type="string" table:style-name="ce1">
            <text:p>DESIGN IT SOLUTIONS T/A PANOPTECH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.39" table:style-name="ce2">
            <text:p><text:s/>£26.39<text:s/></text:p>
          </table:table-cell>
          <table:table-cell office:value-type="string" table:style-name="ce1">
            <text:p>DESIGN IT SOLUTIONS T/A PANOPTECH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5.66999999999999" table:style-name="ce2">
            <text:p><text:s/>£155.67<text:s/></text:p>
          </table:table-cell>
          <table:table-cell office:value-type="string" table:style-name="ce1">
            <text:p>DESIGN IT SOLUTIONS T/A PANOPTECH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9.11" table:style-name="ce2">
            <text:p><text:s/>£59.11<text:s/></text:p>
          </table:table-cell>
          <table:table-cell office:value-type="string" table:style-name="ce1">
            <text:p>DICK LOVETT HUNGERFORD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797.06" table:style-name="ce2">
            <text:p><text:s/>£22,797.06<text:s/></text:p>
          </table:table-cell>
          <table:table-cell office:value-type="string" table:style-name="ce1">
            <text:p>DISTRIGO LIMITED ( CENTRAL BILLING)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915.14" table:style-name="ce2">
            <text:p><text:s/>£5,915.14<text:s/></text:p>
          </table:table-cell>
          <table:table-cell office:value-type="string" table:style-name="ce1">
            <text:p>DISTRIGO LIMITED ( CENTRAL BILLING)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778.99" table:style-name="ce2">
            <text:p><text:s/>£8,778.99<text:s/></text:p>
          </table:table-cell>
          <table:table-cell office:value-type="string" table:style-name="ce1">
            <text:p>DISTRIGO LIMITED ( CENTRAL BILLING)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791.21" table:style-name="ce2">
            <text:p><text:s/>£13,791.21<text:s/></text:p>
          </table:table-cell>
          <table:table-cell office:value-type="string" table:style-name="ce1">
            <text:p>DISTRIGO LIMITED ( CENTRAL BILLING)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2.5" table:style-name="ce2">
            <text:p><text:s/>£62.50<text:s/></text:p>
          </table:table-cell>
          <table:table-cell office:value-type="string" table:style-name="ce1">
            <text:p>DMR FRAM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7.5" table:style-name="ce2">
            <text:p><text:s/>£87.50<text:s/></text:p>
          </table:table-cell>
          <table:table-cell office:value-type="string" table:style-name="ce1">
            <text:p>DMR FRAM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11.13" table:style-name="ce2">
            <text:p><text:s/>£611.13<text:s/></text:p>
          </table:table-cell>
          <table:table-cell office:value-type="string" table:style-name="ce1">
            <text:p>DOBIES CUMBRIA MOTO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52" table:style-name="ce2">
            <text:p><text:s/>£952.00<text:s/></text:p>
          </table:table-cell>
          <table:table-cell office:value-type="string" table:style-name="ce1">
            <text:p>DOLPHIN COMPUTER ACCES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2500" table:style-name="ce2">
            <text:p><text:s/>£22,500.00<text:s/></text:p>
          </table:table-cell>
          <table:table-cell office:value-type="string" table:style-name="ce1">
            <text:p>DONBRACK SERVICE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3.14" table:style-name="ce2">
            <text:p><text:s/>£63.14<text:s/></text:p>
          </table:table-cell>
          <table:table-cell office:value-type="string" table:style-name="ce1">
            <text:p>DOUNREAY SITE RESTORATIO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63.11" table:style-name="ce2">
            <text:p><text:s/>£1,363.11<text:s/></text:p>
          </table:table-cell>
          <table:table-cell office:value-type="string" table:style-name="ce1">
            <text:p>DOUNREAY SITE RESTORATIO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43.96" table:style-name="ce2">
            <text:p><text:s/>£1,243.96<text:s/></text:p>
          </table:table-cell>
          <table:table-cell office:value-type="string" table:style-name="ce1">
            <text:p>DOUNREAY SITE RESTORATIO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96.54" table:style-name="ce2">
            <text:p><text:s/>£596.54<text:s/></text:p>
          </table:table-cell>
          <table:table-cell office:value-type="string" table:style-name="ce1">
            <text:p>DOUNREAY SITE RESTORATIO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2.13" table:style-name="ce2">
            <text:p><text:s/>£112.13<text:s/></text:p>
          </table:table-cell>
          <table:table-cell office:value-type="string" table:style-name="ce1">
            <text:p>DRAEGER SAFETY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20" table:style-name="ce2">
            <text:p><text:s/>£520.00<text:s/></text:p>
          </table:table-cell>
          <table:table-cell office:value-type="string" table:style-name="ce1">
            <text:p>DRAEGER SAFETY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2.13" table:style-name="ce2">
            <text:p><text:s/>£112.13<text:s/></text:p>
          </table:table-cell>
          <table:table-cell office:value-type="string" table:style-name="ce1">
            <text:p>DRAEGER SAFETY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1.41000000000003" table:style-name="ce2">
            <text:p><text:s/>£261.41<text:s/></text:p>
          </table:table-cell>
          <table:table-cell office:value-type="string" table:style-name="ce1">
            <text:p>DRAEGER SAFETY UK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21" table:style-name="ce2">
            <text:p><text:s/>£1,721.00<text:s/></text:p>
          </table:table-cell>
          <table:table-cell office:value-type="string" table:style-name="ce1">
            <text:p>DTEC INTERNATION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441" table:style-name="ce2">
            <text:p><text:s/>£3,441.00<text:s/></text:p>
          </table:table-cell>
          <table:table-cell office:value-type="string" table:style-name="ce1">
            <text:p>DTEC INTERNATION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92.6" table:style-name="ce2">
            <text:p><text:s/>£392.60<text:s/></text:p>
          </table:table-cell>
          <table:table-cell office:value-type="string" table:style-name="ce1">
            <text:p>DYNAMIC INTERVENTION SERVICE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378" table:style-name="ce2">
            <text:p><text:s/>£1,378.00<text:s/></text:p>
          </table:table-cell>
          <table:table-cell office:value-type="string" table:style-name="ce1">
            <text:p>DYSLEXIA BOX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618.66" table:style-name="ce2">
            <text:p><text:s/>£1,618.66<text:s/></text:p>
          </table:table-cell>
          <table:table-cell office:value-type="string" table:style-name="ce1">
            <text:p>E W BEARD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5631" table:style-name="ce2">
            <text:p><text:s/>£135,631.00<text:s/></text:p>
          </table:table-cell>
          <table:table-cell office:value-type="string" table:style-name="ce1">
            <text:p>E W BEARD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980" table:style-name="ce2">
            <text:p><text:s/>£10,980.00<text:s/></text:p>
          </table:table-cell>
          <table:table-cell office:value-type="string" table:style-name="ce1">
            <text:p>E W BEARD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4.08" table:style-name="ce2">
            <text:p><text:s/>£254.08<text:s/></text:p>
          </table:table-cell>
          <table:table-cell office:value-type="string" table:style-name="ce1">
            <text:p>ECCO SAFETY GROUP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9.55" table:style-name="ce2">
            <text:p><text:s/>£59.55<text:s/></text:p>
          </table:table-cell>
          <table:table-cell office:value-type="string" table:style-name="ce1">
            <text:p>EDEN HYUNDAI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3.87" table:style-name="ce2">
            <text:p><text:s/>£193.87<text:s/></text:p>
          </table:table-cell>
          <table:table-cell office:value-type="string" table:style-name="ce1">
            <text:p>EDEN HYUNDAI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.37" table:style-name="ce2">
            <text:p><text:s/>£19.37<text:s/></text:p>
          </table:table-cell>
          <table:table-cell office:value-type="string" table:style-name="ce1">
            <text:p>EDEN HYUNDAI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.199999999999999" table:style-name="ce2">
            <text:p><text:s/>£10.20<text:s/></text:p>
          </table:table-cell>
          <table:table-cell office:value-type="string" table:style-name="ce1">
            <text:p>EDEN HYUNDAI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.44" table:style-name="ce2">
            <text:p><text:s/>£30.44<text:s/></text:p>
          </table:table-cell>
          <table:table-cell office:value-type="string" table:style-name="ce1">
            <text:p>EDEN HYUNDAI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54.85" table:style-name="ce2">
            <text:p><text:s/>£54.85<text:s/></text:p>
          </table:table-cell>
          <table:table-cell office:value-type="string" table:style-name="ce1">
            <text:p>EDEN NEWBUR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23.19" table:style-name="ce2">
            <text:p><text:s/>£723.19<text:s/></text:p>
          </table:table-cell>
          <table:table-cell office:value-type="string" table:style-name="ce1">
            <text:p>EDEN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393.57" table:style-name="ce2">
            <text:p><text:s/>£34,393.57<text:s/>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38.07" table:style-name="ce2">
            <text:p><text:s/>£2,038.07<text:s/>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.87" table:style-name="ce2">
            <text:p><text:s/>£42.87<text:s/>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4698.49" table:style-name="ce2">
            <text:p><text:s/>£274,698.49<text:s/>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0.26" table:style-name="ce2">
            <text:p><text:s/>£120.26<text:s/></text:p>
          </table:table-cell>
          <table:table-cell office:value-type="string" table:style-name="ce1">
            <text:p>EDGAR BROTHER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09.48" table:style-name="ce2">
            <text:p><text:s/>£309.48<text:s/></text:p>
          </table:table-cell>
          <table:table-cell office:value-type="string" table:style-name="ce1">
            <text:p>ELIS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.53" table:style-name="ce2">
            <text:p><text:s/>£17.53<text:s/></text:p>
          </table:table-cell>
          <table:table-cell office:value-type="string" table:style-name="ce1">
            <text:p>ELLIOTT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20" table:style-name="ce2">
            <text:p><text:s/>£420.00<text:s/></text:p>
          </table:table-cell>
          <table:table-cell office:value-type="string" table:style-name="ce1">
            <text:p>ENDURA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5.97" table:style-name="ce2">
            <text:p><text:s/>£175.97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7.71" table:style-name="ce2">
            <text:p><text:s/>£187.71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5.13" table:style-name="ce2">
            <text:p><text:s/>£145.13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2.02" table:style-name="ce2">
            <text:p><text:s/>£262.02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4.77000000000001" table:style-name="ce2">
            <text:p><text:s/>£144.77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3" table:style-name="ce2">
            <text:p><text:s/>£173.00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6.18" table:style-name="ce2">
            <text:p><text:s/>£406.18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0.59" table:style-name="ce2">
            <text:p><text:s/>£180.59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4.15" table:style-name="ce2">
            <text:p><text:s/>£174.15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1063.03999999999" table:style-name="ce2">
            <text:p><text:s/>£121,063.04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9890.87" table:style-name="ce2">
            <text:p><text:s/>£99,890.87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199.98" table:style-name="ce2">
            <text:p><text:s/>£29,199.98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2605.53" table:style-name="ce2">
            <text:p><text:s/>£112,605.53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4217.5" table:style-name="ce2">
            <text:p><text:s/>£94,217.50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350.89" table:style-name="ce2">
            <text:p><text:s/>£30,350.89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48.6" table:style-name="ce2">
            <text:p><text:s/>£2,748.60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39.55" table:style-name="ce2">
            <text:p><text:s/>£939.55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62.49" table:style-name="ce2">
            <text:p><text:s/>£1,062.49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1.13" table:style-name="ce2">
            <text:p><text:s/>£181.13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1.96" table:style-name="ce2">
            <text:p><text:s/>£91.96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73.24" table:style-name="ce2">
            <text:p><text:s/>£573.24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80.5" table:style-name="ce2">
            <text:p><text:s/>£1,880.50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21.8000000000002" table:style-name="ce2">
            <text:p><text:s/>£2,321.80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298.5" table:style-name="ce2">
            <text:p><text:s/>£7,298.50<text:s/>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4.97" table:style-name="ce2">
            <text:p><text:s/>£124.97<text:s/></text:p>
          </table:table-cell>
          <table:table-cell office:value-type="string" table:style-name="ce1">
            <text:p>ENVA ENGLAND SPECIALIST WAST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5.58" table:style-name="ce2">
            <text:p><text:s/>£305.58<text:s/></text:p>
          </table:table-cell>
          <table:table-cell office:value-type="string" table:style-name="ce1">
            <text:p>ENVA ENGLAND SPECIALIST WAST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2" table:style-name="ce2">
            <text:p><text:s/>£72.00<text:s/></text:p>
          </table:table-cell>
          <table:table-cell office:value-type="string" table:style-name="ce1">
            <text:p>ENVIROTYRE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9.19999999999999" table:style-name="ce2">
            <text:p><text:s/>£139.20<text:s/></text:p>
          </table:table-cell>
          <table:table-cell office:value-type="string" table:style-name="ce1">
            <text:p>ENVIROTYRE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60.7" table:style-name="ce2">
            <text:p><text:s/>£4,360.70<text:s/></text:p>
          </table:table-cell>
          <table:table-cell office:value-type="string" table:style-name="ce1">
            <text:p>EQUINE VETERINARY AND REPRODUCTION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16" table:style-name="ce2">
            <text:p><text:s/>£416.00<text:s/></text:p>
          </table:table-cell>
          <table:table-cell office:value-type="string" table:style-name="ce1">
            <text:p>EQUINE WEIGHBRIDGE EAST OF ENGLAN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9.809999999999999" table:style-name="ce2">
            <text:p><text:s/>£19.81<text:s/></text:p>
          </table:table-cell>
          <table:table-cell office:value-type="string" table:style-name="ce1">
            <text:p>EURO CAR PART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9.80000000000001" table:style-name="ce2">
            <text:p><text:s/>£139.80<text:s/></text:p>
          </table:table-cell>
          <table:table-cell office:value-type="string" table:style-name="ce1">
            <text:p>EURO CAR PART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8.64999999999998" table:style-name="ce2">
            <text:p><text:s/>£278.65<text:s/></text:p>
          </table:table-cell>
          <table:table-cell office:value-type="string" table:style-name="ce1">
            <text:p>EURO CAR PART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588.01" table:style-name="ce2">
            <text:p><text:s/>£29,588.01<text:s/></text:p>
          </table:table-cell>
          <table:table-cell office:value-type="string" table:style-name="ce1">
            <text:p>EUROFINS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539.1000000000004" table:style-name="ce2">
            <text:p><text:s/>£4,539.10<text:s/></text:p>
          </table:table-cell>
          <table:table-cell office:value-type="string" table:style-name="ce1">
            <text:p>EUROFINS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614.51" table:style-name="ce2">
            <text:p><text:s/>£9,614.51<text:s/></text:p>
          </table:table-cell>
          <table:table-cell office:value-type="string" table:style-name="ce1">
            <text:p>EUROFINS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7504.300000000003" table:style-name="ce2">
            <text:p><text:s/>£37,504.30<text:s/></text:p>
          </table:table-cell>
          <table:table-cell office:value-type="string" table:style-name="ce1">
            <text:p>EUROFINS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299.39" table:style-name="ce2">
            <text:p><text:s/>£7,299.39<text:s/></text:p>
          </table:table-cell>
          <table:table-cell office:value-type="string" table:style-name="ce1">
            <text:p>EUROFINS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720.81" table:style-name="ce2">
            <text:p><text:s/>£2,720.81<text:s/></text:p>
          </table:table-cell>
          <table:table-cell office:value-type="string" table:style-name="ce1">
            <text:p>EUROFINS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7193.46" table:style-name="ce2">
            <text:p><text:s/>£37,193.46<text:s/></text:p>
          </table:table-cell>
          <table:table-cell office:value-type="string" table:style-name="ce1">
            <text:p>EVERYTHING EVERYWHERE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85730.78000000003" table:style-name="ce2">
            <text:p><text:s/>£285,730.78<text:s/></text:p>
          </table:table-cell>
          <table:table-cell office:value-type="string" table:style-name="ce1">
            <text:p>EVERYTHING EVERYWHERE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620" table:style-name="ce2">
            <text:p><text:s/>£2,620.00<text:s/></text:p>
          </table:table-cell>
          <table:table-cell office:value-type="string" table:style-name="ce1">
            <text:p>F J LANE &amp; SO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06" table:style-name="ce2">
            <text:p><text:s/>£706.00<text:s/></text:p>
          </table:table-cell>
          <table:table-cell office:value-type="string" table:style-name="ce1">
            <text:p>FAST ENGINEERING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5.91" table:style-name="ce2">
            <text:p><text:s/>£25.91<text:s/>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.04" table:style-name="ce2">
            <text:p><text:s/>£25.04<text:s/>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.82" table:style-name="ce2">
            <text:p><text:s/>£28.82<text:s/>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7.58" table:style-name="ce2">
            <text:p><text:s/>£87.58<text:s/>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0" table:style-name="ce2">
            <text:p><text:s/>£120.00<text:s/></text:p>
          </table:table-cell>
          <table:table-cell office:value-type="string" table:style-name="ce1">
            <text:p>FINEST BRANDS INTERNATION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5" table:style-name="ce2">
            <text:p><text:s/>£175.00<text:s/></text:p>
          </table:table-cell>
          <table:table-cell office:value-type="string" table:style-name="ce1">
            <text:p>FIREBRAND TRAIN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0" table:style-name="ce2">
            <text:p><text:s/>£100.00<text:s/></text:p>
          </table:table-cell>
          <table:table-cell office:value-type="string" table:style-name="ce1">
            <text:p>FORCE INFORMATION SYSTEM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34407.050000000003" table:style-name="ce2">
            <text:p><text:s/>£34,407.05<text:s/></text:p>
          </table:table-cell>
          <table:table-cell office:value-type="string" table:style-name="ce1">
            <text:p>FORD MOTOR COMPANY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637.360000000001" table:style-name="ce2">
            <text:p><text:s/>£36,637.36<text:s/></text:p>
          </table:table-cell>
          <table:table-cell office:value-type="string" table:style-name="ce1">
            <text:p>FORD MOTOR COMPANY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34407.050000000003" table:style-name="ce2">
            <text:p><text:s/>£34,407.05<text:s/></text:p>
          </table:table-cell>
          <table:table-cell office:value-type="string" table:style-name="ce1">
            <text:p>FORD MOTOR COMPANY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666.800000000003" table:style-name="ce2">
            <text:p><text:s/>£34,666.80<text:s/></text:p>
          </table:table-cell>
          <table:table-cell office:value-type="string" table:style-name="ce1">
            <text:p>FORD MOTOR COMPANY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5.52000000000001" table:style-name="ce2">
            <text:p><text:s/>£135.52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.13" table:style-name="ce2">
            <text:p><text:s/>£22.13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.97" table:style-name="ce2">
            <text:p><text:s/>£15.97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.12" table:style-name="ce2">
            <text:p><text:s/>£24.12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.47" table:style-name="ce2">
            <text:p><text:s/>£28.47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7.74" table:style-name="ce2">
            <text:p><text:s/>£167.74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2" table:style-name="ce2">
            <text:p><text:s/>£152.00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.829999999999998" table:style-name="ce2">
            <text:p><text:s/>£17.83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9.07" table:style-name="ce2">
            <text:p><text:s/>£129.07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0.5" table:style-name="ce2">
            <text:p><text:s/>£120.50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.74" table:style-name="ce2">
            <text:p><text:s/>£20.74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.61" table:style-name="ce2">
            <text:p><text:s/>£36.61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92.58" table:style-name="ce2">
            <text:p><text:s/>£192.58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3.91" table:style-name="ce2">
            <text:p><text:s/>£363.91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42.21" table:style-name="ce2">
            <text:p><text:s/>£742.21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.260000000000002" table:style-name="ce2">
            <text:p><text:s/>£16.26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.81" table:style-name="ce2">
            <text:p><text:s/>£23.81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.33" table:style-name="ce2">
            <text:p><text:s/>£2.33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5.02" table:style-name="ce2">
            <text:p><text:s/>£225.02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9.64999999999998" table:style-name="ce2">
            <text:p><text:s/>£289.65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.31" table:style-name="ce2">
            <text:p><text:s/>£27.31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6.83" table:style-name="ce2">
            <text:p><text:s/>£346.83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3.8" table:style-name="ce2">
            <text:p><text:s/>£113.80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1.2" table:style-name="ce2">
            <text:p><text:s/>£101.20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0.36" table:style-name="ce2">
            <text:p><text:s/>£210.36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6.38" table:style-name="ce2">
            <text:p><text:s/>£156.38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9.26" table:style-name="ce2">
            <text:p><text:s/>£229.26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.57" table:style-name="ce2">
            <text:p><text:s/>£60.57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7.44" table:style-name="ce2">
            <text:p><text:s/>£297.44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.63" table:style-name="ce2">
            <text:p><text:s/>£46.63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0.56" table:style-name="ce2">
            <text:p><text:s/>£130.56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.62" table:style-name="ce2">
            <text:p><text:s/>£4.62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6.65" table:style-name="ce2">
            <text:p><text:s/>£166.65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.15" table:style-name="ce2">
            <text:p><text:s/>£27.15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4.69999999999999" table:style-name="ce2">
            <text:p><text:s/>£144.70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.12" table:style-name="ce2">
            <text:p><text:s/>£6.12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.16" table:style-name="ce2">
            <text:p><text:s/>£4.16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4.69999999999999" table:style-name="ce2">
            <text:p><text:s/>£144.70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5.88" table:style-name="ce2">
            <text:p><text:s/>£165.88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0.81" table:style-name="ce2">
            <text:p><text:s/>£260.81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.13" table:style-name="ce2">
            <text:p><text:s/>£22.13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5.37" table:style-name="ce2">
            <text:p><text:s/>£175.37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8.44" table:style-name="ce2">
            <text:p><text:s/>£168.44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.81" table:style-name="ce2">
            <text:p><text:s/>£23.81<text:s/></text:p>
          </table:table-cell>
          <table:table-cell office:value-type="string" table:style-name="ce1">
            <text:p>FORD MOTOR COMPANY T/A FORD PARTS PLU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4.01" table:style-name="ce2">
            <text:p><text:s/>£414.01<text:s/></text:p>
          </table:table-cell>
          <table:table-cell office:value-type="string" table:style-name="ce1">
            <text:p>FORENSIC ACCESS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55.76" table:style-name="ce2">
            <text:p><text:s/>£355.76<text:s/></text:p>
          </table:table-cell>
          <table:table-cell office:value-type="string" table:style-name="ce1">
            <text:p>FORENSIC ACCESS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96.39999999999998" table:style-name="ce2">
            <text:p><text:s/>£296.40<text:s/></text:p>
          </table:table-cell>
          <table:table-cell office:value-type="string" table:style-name="ce1">
            <text:p>FORENSIC ACCESS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55.76" table:style-name="ce2">
            <text:p><text:s/>£355.76<text:s/></text:p>
          </table:table-cell>
          <table:table-cell office:value-type="string" table:style-name="ce1">
            <text:p>FORENSIC ACCESS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296.39999999999998" table:style-name="ce2">
            <text:p><text:s/>£296.40<text:s/></text:p>
          </table:table-cell>
          <table:table-cell office:value-type="string" table:style-name="ce1">
            <text:p>FORENSIC ACCESS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45.88" table:style-name="ce2">
            <text:p><text:s/>£345.88<text:s/></text:p>
          </table:table-cell>
          <table:table-cell office:value-type="string" table:style-name="ce1">
            <text:p>FORENSIC COURIER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87.5" table:style-name="ce2">
            <text:p><text:s/>£687.50<text:s/></text:p>
          </table:table-cell>
          <table:table-cell office:value-type="string" table:style-name="ce1">
            <text:p>FORENSIC PATHOLOGY SERVICE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3492.98" table:style-name="ce2">
            <text:p><text:s/>£3,492.98<text:s/></text:p>
          </table:table-cell>
          <table:table-cell office:value-type="string" table:style-name="ce1">
            <text:p>FORENSIC PATHOLOGY SERVICE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75" table:style-name="ce2">
            <text:p><text:s/>£275.00<text:s/></text:p>
          </table:table-cell>
          <table:table-cell office:value-type="string" table:style-name="ce1">
            <text:p>FORENSIC PATHOLOGY SERVICE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0" table:style-name="ce2">
            <text:p><text:s/>£90.00<text:s/></text:p>
          </table:table-cell>
          <table:table-cell office:value-type="string" table:style-name="ce1">
            <text:p>FRASER EVANS &amp; SON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9" table:style-name="ce2">
            <text:p><text:s/>£109.00<text:s/></text:p>
          </table:table-cell>
          <table:table-cell office:value-type="string" table:style-name="ce1">
            <text:p>FRASER EVANS &amp; SON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5" table:style-name="ce2">
            <text:p><text:s/>£75.00<text:s/></text:p>
          </table:table-cell>
          <table:table-cell office:value-type="string" table:style-name="ce1">
            <text:p>FRIENDS OF THE CARIBBEAN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8.14" table:style-name="ce2">
            <text:p><text:s/>£58.14<text:s/></text:p>
          </table:table-cell>
          <table:table-cell office:value-type="string" table:style-name="ce1">
            <text:p>FS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.6" table:style-name="ce2">
            <text:p><text:s/>£9.60<text:s/></text:p>
          </table:table-cell>
          <table:table-cell office:value-type="string" table:style-name="ce1">
            <text:p>FS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6.65" table:style-name="ce2">
            <text:p><text:s/>£136.65<text:s/></text:p>
          </table:table-cell>
          <table:table-cell office:value-type="string" table:style-name="ce1">
            <text:p>FS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0.2" table:style-name="ce2">
            <text:p><text:s/>£200.20<text:s/></text:p>
          </table:table-cell>
          <table:table-cell office:value-type="string" table:style-name="ce1">
            <text:p>FS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3.26" table:style-name="ce2">
            <text:p><text:s/>£83.26<text:s/></text:p>
          </table:table-cell>
          <table:table-cell office:value-type="string" table:style-name="ce1">
            <text:p>FS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43" table:style-name="ce2">
            <text:p><text:s/>£1,543.00<text:s/></text:p>
          </table:table-cell>
          <table:table-cell office:value-type="string" table:style-name="ce1">
            <text:p>FUMEX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50" table:style-name="ce2">
            <text:p><text:s/>£50.00<text:s/></text:p>
          </table:table-cell>
          <table:table-cell office:value-type="string" table:style-name="ce1">
            <text:p>G &amp; W MOTOR COMPANY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25.88" table:style-name="ce2">
            <text:p><text:s/>£825.88<text:s/></text:p>
          </table:table-cell>
          <table:table-cell office:value-type="string" table:style-name="ce1">
            <text:p>G4S FINANCE SHARED SERVICE CENTRE (FSSC)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.26" table:style-name="ce2">
            <text:p><text:s/>£21.26<text:s/></text:p>
          </table:table-cell>
          <table:table-cell office:value-type="string" table:style-name="ce1">
            <text:p>GARRAN LOCKER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3302.52" table:style-name="ce2">
            <text:p><text:s/>£283,302.52<text:s/></text:p>
          </table:table-cell>
          <table:table-cell office:value-type="string" table:style-name="ce1">
            <text:p>GEOFF SMITH ASSOCIATE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12.27" table:style-name="ce2">
            <text:p><text:s/>£212.27<text:s/></text:p>
          </table:table-cell>
          <table:table-cell office:value-type="string" table:style-name="ce1">
            <text:p>GLOBAL 4 COMMUNICATION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5891.8" table:style-name="ce2">
            <text:p><text:s/>£25,891.80<text:s/></text:p>
          </table:table-cell>
          <table:table-cell office:value-type="string" table:style-name="ce1">
            <text:p>GLOBAL EMC UK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98.25" table:style-name="ce2">
            <text:p><text:s/>£3,998.25<text:s/></text:p>
          </table:table-cell>
          <table:table-cell office:value-type="string" table:style-name="ce1">
            <text:p>GLOBAL HSE SOLUTION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83.74" table:style-name="ce2">
            <text:p><text:s/>£683.74<text:s/></text:p>
          </table:table-cell>
          <table:table-cell office:value-type="string" table:style-name="ce1">
            <text:p>GOODYEAR DUNLOP U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234.97" table:style-name="ce2">
            <text:p><text:s/>£19,234.97<text:s/></text:p>
          </table:table-cell>
          <table:table-cell office:value-type="string" table:style-name="ce1">
            <text:p>GOODYEAR DUNLOP U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852.75" table:style-name="ce2">
            <text:p><text:s/>£5,852.75<text:s/></text:p>
          </table:table-cell>
          <table:table-cell office:value-type="string" table:style-name="ce1">
            <text:p>GOODYEAR DUNLOP U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693.38" table:style-name="ce2">
            <text:p><text:s/>£5,693.38<text:s/></text:p>
          </table:table-cell>
          <table:table-cell office:value-type="string" table:style-name="ce1">
            <text:p>GOODYEAR DUNLOP U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098.7099999999991" table:style-name="ce2">
            <text:p><text:s/>£9,098.71<text:s/></text:p>
          </table:table-cell>
          <table:table-cell office:value-type="string" table:style-name="ce1">
            <text:p>GOODYEAR DUNLOP U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027.32" table:style-name="ce2">
            <text:p><text:s/>£8,027.32<text:s/></text:p>
          </table:table-cell>
          <table:table-cell office:value-type="string" table:style-name="ce1">
            <text:p>GOODYEAR DUNLOP U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810.2000000000007" table:style-name="ce2">
            <text:p><text:s/>£9,810.20<text:s/></text:p>
          </table:table-cell>
          <table:table-cell office:value-type="string" table:style-name="ce1">
            <text:p>GOODYEAR DUNLOP U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522.58" table:style-name="ce2">
            <text:p><text:s/>£9,522.58<text:s/></text:p>
          </table:table-cell>
          <table:table-cell office:value-type="string" table:style-name="ce1">
            <text:p>GOODYEAR DUNLOP U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726.83" table:style-name="ce2">
            <text:p><text:s/>£10,726.83<text:s/></text:p>
          </table:table-cell>
          <table:table-cell office:value-type="string" table:style-name="ce1">
            <text:p>GOODYEAR DUNLOP U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7.04" table:style-name="ce2">
            <text:p><text:s/>£407.04<text:s/></text:p>
          </table:table-cell>
          <table:table-cell office:value-type="string" table:style-name="ce1">
            <text:p>GOODYEAR DUNLOP U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2.14999999999998" table:style-name="ce2">
            <text:p><text:s/>£322.15<text:s/></text:p>
          </table:table-cell>
          <table:table-cell office:value-type="string" table:style-name="ce1">
            <text:p>GOVERNMENT EVENT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000" table:style-name="ce2">
            <text:p><text:s/>£12,000.00<text:s/></text:p>
          </table:table-cell>
          <table:table-cell office:value-type="string" table:style-name="ce1">
            <text:p>GRAND UNION WATER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92.6" table:style-name="ce2">
            <text:p><text:s/>£1,992.60<text:s/></text:p>
          </table:table-cell>
          <table:table-cell office:value-type="string" table:style-name="ce1">
            <text:p>GRATNEL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0" table:style-name="ce2">
            <text:p><text:s/>£300.00<text:s/></text:p>
          </table:table-cell>
          <table:table-cell office:value-type="string" table:style-name="ce1">
            <text:p>GREEN JERSEY LTD T/A SAMS BIKE SHOP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63.5" table:style-name="ce2">
            <text:p><text:s/>£1,763.50<text:s/></text:p>
          </table:table-cell>
          <table:table-cell office:value-type="string" table:style-name="ce1">
            <text:p>GROUP 1 RETAIL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98.4" table:style-name="ce2">
            <text:p><text:s/>£2,698.40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97.9" table:style-name="ce2">
            <text:p><text:s/>£197.90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8.9" table:style-name="ce2">
            <text:p><text:s/>£228.90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70.25" table:style-name="ce2">
            <text:p><text:s/>£2,670.25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0.9" table:style-name="ce2">
            <text:p><text:s/>£200.90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53.79999999999995" table:style-name="ce2">
            <text:p><text:s/>£653.80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7" table:style-name="ce2">
            <text:p><text:s/>£327.00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9.7" table:style-name="ce2">
            <text:p><text:s/>£679.70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0" table:style-name="ce2">
            <text:p><text:s/>£180.00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62.55" table:style-name="ce2">
            <text:p><text:s/>£1,262.55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3.8" table:style-name="ce2">
            <text:p><text:s/>£443.80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1.35" table:style-name="ce2">
            <text:p><text:s/>£211.35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34.8" table:style-name="ce2">
            <text:p><text:s/>£2,034.80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7.45" table:style-name="ce2">
            <text:p><text:s/>£107.45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8.94999999999999" table:style-name="ce2">
            <text:p><text:s/>£128.95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9.9" table:style-name="ce2">
            <text:p><text:s/>£189.90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9.9" table:style-name="ce2">
            <text:p><text:s/>£169.90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.95" table:style-name="ce2">
            <text:p><text:s/>£100.95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9" table:style-name="ce2">
            <text:p><text:s/>£119.00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2.45" table:style-name="ce2">
            <text:p><text:s/>£92.45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8.45" table:style-name="ce2">
            <text:p><text:s/>£58.45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9.8" table:style-name="ce2">
            <text:p><text:s/>£369.80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89.4" table:style-name="ce2">
            <text:p><text:s/>£2,889.40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2.9" table:style-name="ce2">
            <text:p><text:s/>£142.90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0.95" table:style-name="ce2">
            <text:p><text:s/>£90.95<text:s/></text:p>
          </table:table-cell>
          <table:table-cell office:value-type="string" table:style-name="ce1">
            <text:p>GROUPTYRE WHOLS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543.41" table:style-name="ce2">
            <text:p><text:s/>£14,543.41<text:s/></text:p>
          </table:table-cell>
          <table:table-cell office:value-type="string" table:style-name="ce1">
            <text:p>GRUNDON WASTE MANAGEMENT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3.85" table:style-name="ce2">
            <text:p><text:s/>£353.85<text:s/></text:p>
          </table:table-cell>
          <table:table-cell office:value-type="string" table:style-name="ce1">
            <text:p>GRUNDON WASTE MANAGEMENT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1.44" table:style-name="ce2">
            <text:p><text:s/>£141.44<text:s/></text:p>
          </table:table-cell>
          <table:table-cell office:value-type="string" table:style-name="ce1">
            <text:p>GRUNDON WASTE MANAGEMENT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.08" table:style-name="ce2">
            <text:p><text:s/>£33.08<text:s/></text:p>
          </table:table-cell>
          <table:table-cell office:value-type="string" table:style-name="ce1">
            <text:p>GRUNDON WASTE MANAGEMENT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72.7" table:style-name="ce2">
            <text:p><text:s/>£1,072.70<text:s/></text:p>
          </table:table-cell>
          <table:table-cell office:value-type="string" table:style-name="ce1">
            <text:p>GRUNDON WASTE MANAGEMENT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33.08" table:style-name="ce2">
            <text:p><text:s/>£33.08<text:s/></text:p>
          </table:table-cell>
          <table:table-cell office:value-type="string" table:style-name="ce1">
            <text:p>GRUNDON WASTE MANAGEMENT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97.76" table:style-name="ce2">
            <text:p><text:s/>£997.76<text:s/></text:p>
          </table:table-cell>
          <table:table-cell office:value-type="string" table:style-name="ce1">
            <text:p>GRUNDON WASTE MANAGEMENT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50" table:style-name="ce2">
            <text:p><text:s/>£2,750.00<text:s/></text:p>
          </table:table-cell>
          <table:table-cell office:value-type="string" table:style-name="ce1">
            <text:p>H FINE &amp; SON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5.55" table:style-name="ce2">
            <text:p><text:s/>£195.55<text:s/></text:p>
          </table:table-cell>
          <table:table-cell office:value-type="string" table:style-name="ce1">
            <text:p>HALFORD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.92" table:style-name="ce2">
            <text:p><text:s/>£54.92<text:s/></text:p>
          </table:table-cell>
          <table:table-cell office:value-type="string" table:style-name="ce1">
            <text:p>HALFORD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6" table:style-name="ro1">
          <table:table-cell office:value-type="currency" office:value="38" table:style-name="ce2">
            <text:p><text:s/>£38.00<text:s/></text:p>
          </table:table-cell>
          <table:table-cell office:value-type="string" table:style-name="ce1">
            <text:p>HALFWAY GARA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5" table:style-name="ro1">
          <table:table-cell office:value-type="currency" office:value="7967.78" table:style-name="ce2">
            <text:p><text:s/>£7,967.78<text:s/></text:p>
          </table:table-cell>
          <table:table-cell office:value-type="string" table:style-name="ce1">
            <text:p>HALLS AUTO ELECTRICAL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6124.01" table:style-name="ce2">
            <text:p><text:s/>£16,124.01<text:s/></text:p>
          </table:table-cell>
          <table:table-cell office:value-type="string" table:style-name="ce1">
            <text:p>HALLS AUTO ELECTRICAL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8.819999999999993" table:style-name="ce2">
            <text:p><text:s/>£78.82<text:s/></text:p>
          </table:table-cell>
          <table:table-cell office:value-type="string" table:style-name="ce1">
            <text:p>HALLS AUTO ELECTRICAL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8.17" table:style-name="ce2">
            <text:p><text:s/>£378.17<text:s/></text:p>
          </table:table-cell>
          <table:table-cell office:value-type="string" table:style-name="ce1">
            <text:p>HALLS AUTO ELECTRICAL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40" table:style-name="ce2">
            <text:p><text:s/>£1,140.00<text:s/></text:p>
          </table:table-cell>
          <table:table-cell office:value-type="string" table:style-name="ce1">
            <text:p>HALLS AUTO ELECTRICAL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3.41000000000003" table:style-name="ce2">
            <text:p><text:s/>£263.41<text:s/></text:p>
          </table:table-cell>
          <table:table-cell office:value-type="string" table:style-name="ce1">
            <text:p>HAMPDEN VETERINARY HOSPIT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2.84" table:style-name="ce2">
            <text:p><text:s/>£82.84<text:s/></text:p>
          </table:table-cell>
          <table:table-cell office:value-type="string" table:style-name="ce1">
            <text:p>HAMPDEN VETERINARY HOSPIT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.74" table:style-name="ce2">
            <text:p><text:s/>£6.74<text:s/></text:p>
          </table:table-cell>
          <table:table-cell office:value-type="string" table:style-name="ce1">
            <text:p>HAMPDEN VETERINARY HOSPITAL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70" table:style-name="ce2">
            <text:p><text:s/>£270.00<text:s/></text:p>
          </table:table-cell>
          <table:table-cell office:value-type="string" table:style-name="ce1">
            <text:p>HAZKIT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600" table:style-name="ce2">
            <text:p><text:s/>£600.00<text:s/></text:p>
          </table:table-cell>
          <table:table-cell office:value-type="string" table:style-name="ce1">
            <text:p>HEADINGTON CARRIERS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00" table:style-name="ce2">
            <text:p><text:s/>£1,200.00<text:s/></text:p>
          </table:table-cell>
          <table:table-cell office:value-type="string" table:style-name="ce1">
            <text:p>HEADINGTON CARRIERS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currency" office:value="800" table:style-name="ce2">
            <text:p><text:s/>£800.00<text:s/></text:p>
          </table:table-cell>
          <table:table-cell office:value-type="string" table:style-name="ce1">
            <text:p>HEADINGTON CARRIERS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8.5" table:style-name="ce2">
            <text:p><text:s/>£108.50<text:s/></text:p>
          </table:table-cell>
          <table:table-cell office:value-type="string" table:style-name="ce1">
            <text:p>HEADINGTON CARRIERS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00" table:style-name="ce2">
            <text:p><text:s/>£800.00<text:s/></text:p>
          </table:table-cell>
          <table:table-cell office:value-type="string" table:style-name="ce1">
            <text:p>HEADINGTON CARRIERS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currency" office:value="600" table:style-name="ce2">
            <text:p><text:s/>£600.00<text:s/></text:p>
          </table:table-cell>
          <table:table-cell office:value-type="string" table:style-name="ce1">
            <text:p>HEADINGTON CARRIERS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58.2" table:style-name="ce2">
            <text:p><text:s/>£458.20<text:s/></text:p>
          </table:table-cell>
          <table:table-cell office:value-type="string" table:style-name="ce1">
            <text:p>HEADLEY TYR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60" table:style-name="ce2">
            <text:p><text:s/>£2,760.00<text:s/></text:p>
          </table:table-cell>
          <table:table-cell office:value-type="string" table:style-name="ce1">
            <text:p>HEALTH SHIEL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01.89" table:style-name="ce2">
            <text:p><text:s/>£601.89<text:s/></text:p>
          </table:table-cell>
          <table:table-cell office:value-type="string" table:style-name="ce1">
            <text:p>HEATH PRODUCT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70" table:style-name="ce2">
            <text:p><text:s/>£1,170.00<text:s/></text:p>
          </table:table-cell>
          <table:table-cell office:value-type="string" table:style-name="ce1">
            <text:p>HELMET INTEGRATED SYSTEM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3150" table:style-name="ce2">
            <text:p><text:s/>£3,150.00<text:s/></text:p>
          </table:table-cell>
          <table:table-cell office:value-type="string" table:style-name="ce1">
            <text:p>HEYFORD PARK MANAGEMENT - SERVICE CHARG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800" table:style-name="ce2">
            <text:p><text:s/>£13,800.00<text:s/></text:p>
          </table:table-cell>
          <table:table-cell office:value-type="string" table:style-name="ce1">
            <text:p>HEYFORD PARK MANAGEMENT - SERVICE CHARG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26.34" table:style-name="ce2">
            <text:p><text:s/>£2,326.34<text:s/></text:p>
          </table:table-cell>
          <table:table-cell office:value-type="string" table:style-name="ce1">
            <text:p>HIDEOUT LEATHER (2001)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166" table:style-name="ce2">
            <text:p><text:s/>£2,166.00<text:s/></text:p>
          </table:table-cell>
          <table:table-cell office:value-type="string" table:style-name="ce1">
            <text:p>HIDEOUT LEATHER (2001)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89.14" table:style-name="ce2">
            <text:p><text:s/>£1,589.14<text:s/></text:p>
          </table:table-cell>
          <table:table-cell office:value-type="string" table:style-name="ce1">
            <text:p>HIDEOUT LEATHER (2001)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35" table:style-name="ce2">
            <text:p><text:s/>£835.00<text:s/></text:p>
          </table:table-cell>
          <table:table-cell office:value-type="string" table:style-name="ce1">
            <text:p>HIDEOUT LEATHER (2001)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04.99" table:style-name="ce2">
            <text:p><text:s/>£904.99<text:s/></text:p>
          </table:table-cell>
          <table:table-cell office:value-type="string" table:style-name="ce1">
            <text:p>HIDEOUT LEATHER (2001)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589.14" table:style-name="ce2">
            <text:p><text:s/>£1,589.14<text:s/></text:p>
          </table:table-cell>
          <table:table-cell office:value-type="string" table:style-name="ce1">
            <text:p>HIDEOUT LEATHER (2001)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17" table:style-name="ce2">
            <text:p><text:s/>£217.00<text:s/></text:p>
          </table:table-cell>
          <table:table-cell office:value-type="string" table:style-name="ce1">
            <text:p>HIGH SPEED TRAIN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8" table:style-name="ce2">
            <text:p><text:s/>£78.00<text:s/></text:p>
          </table:table-cell>
          <table:table-cell office:value-type="string" table:style-name="ce1">
            <text:p>HIGH SPEED TRAIN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7.61" table:style-name="ce2">
            <text:p><text:s/>£47.61<text:s/></text:p>
          </table:table-cell>
          <table:table-cell office:value-type="string" table:style-name="ce1">
            <text:p>HONDA (UK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9.4" table:style-name="ce2">
            <text:p><text:s/>£389.40<text:s/></text:p>
          </table:table-cell>
          <table:table-cell office:value-type="string" table:style-name="ce1">
            <text:p>HOPE AND BUTTERCUP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5000.09" table:style-name="ce2">
            <text:p><text:s/>£25,000.09<text:s/></text:p>
          </table:table-cell>
          <table:table-cell office:value-type="string" table:style-name="ce1">
            <text:p>HSO ENTERPRISE SOLUTION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416.91" table:style-name="ce2">
            <text:p><text:s/>£2,416.91<text:s/></text:p>
          </table:table-cell>
          <table:table-cell office:value-type="string" table:style-name="ce1">
            <text:p>HUNTER APPAREL SOLUTION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0" table:style-name="ce2">
            <text:p><text:s/>£180.00<text:s/></text:p>
          </table:table-cell>
          <table:table-cell office:value-type="string" table:style-name="ce1">
            <text:p>HURLEY INDUSTRIAL CLEANING EQUIPME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5" table:style-name="ce2">
            <text:p><text:s/>£185.00<text:s/></text:p>
          </table:table-cell>
          <table:table-cell office:value-type="string" table:style-name="ce1">
            <text:p>HURLEY INDUSTRIAL CLEANING EQUIPME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.5" table:style-name="ce2">
            <text:p><text:s/>£64.50<text:s/></text:p>
          </table:table-cell>
          <table:table-cell office:value-type="string" table:style-name="ce1">
            <text:p>HURLEY INDUSTRIAL CLEANING EQUIPME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8" table:style-name="ce2">
            <text:p><text:s/>£168.00<text:s/></text:p>
          </table:table-cell>
          <table:table-cell office:value-type="string" table:style-name="ce1">
            <text:p>HURLEY INDUSTRIAL CLEANING EQUIPME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4.81" table:style-name="ce2">
            <text:p><text:s/>£104.81<text:s/></text:p>
          </table:table-cell>
          <table:table-cell office:value-type="string" table:style-name="ce1">
            <text:p>HURLEY INDUSTRIAL CLEANING EQUIPME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0" table:style-name="ce2">
            <text:p><text:s/>£110.00<text:s/></text:p>
          </table:table-cell>
          <table:table-cell office:value-type="string" table:style-name="ce1">
            <text:p>HURLEY INDUSTRIAL CLEANING EQUIPME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4.81" table:style-name="ce2">
            <text:p><text:s/>£104.81<text:s/></text:p>
          </table:table-cell>
          <table:table-cell office:value-type="string" table:style-name="ce1">
            <text:p>HURLEY INDUSTRIAL CLEANING EQUIPME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110" table:style-name="ce2">
            <text:p><text:s/>£110.00<text:s/></text:p>
          </table:table-cell>
          <table:table-cell office:value-type="string" table:style-name="ce1">
            <text:p>HURLEY INDUSTRIAL CLEANING EQUIPME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9.5" table:style-name="ce2">
            <text:p><text:s/>£119.50<text:s/></text:p>
          </table:table-cell>
          <table:table-cell office:value-type="string" table:style-name="ce1">
            <text:p>HURLEY INDUSTRIAL CLEANING EQUIPME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1" table:style-name="ce2">
            <text:p><text:s/>£171.00<text:s/></text:p>
          </table:table-cell>
          <table:table-cell office:value-type="string" table:style-name="ce1">
            <text:p>HURLEY INDUSTRIAL CLEANING EQUIPME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0" table:style-name="ce2">
            <text:p><text:s/>£110.00<text:s/></text:p>
          </table:table-cell>
          <table:table-cell office:value-type="string" table:style-name="ce1">
            <text:p>HURLEY INDUSTRIAL CLEANING EQUIPME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95" table:style-name="ce2">
            <text:p><text:s/>£595.00<text:s/></text:p>
          </table:table-cell>
          <table:table-cell office:value-type="string" table:style-name="ce1">
            <text:p>HYGIENE PROCLEAN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69.1" table:style-name="ce2">
            <text:p><text:s/>£2,069.10<text:s/></text:p>
          </table:table-cell>
          <table:table-cell office:value-type="string" table:style-name="ce1">
            <text:p>I.C. BRINDLE &amp; CO.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350" table:style-name="ce2">
            <text:p><text:s/>£4,350.00<text:s/></text:p>
          </table:table-cell>
          <table:table-cell office:value-type="string" table:style-name="ce1">
            <text:p>IAN WEBB ENGINEERING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00" table:style-name="ce2">
            <text:p><text:s/>£400.00<text:s/></text:p>
          </table:table-cell>
          <table:table-cell office:value-type="string" table:style-name="ce1">
            <text:p>IAN WEBB ENGINEERING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33.31" table:style-name="ce2">
            <text:p><text:s/>£1,233.31<text:s/></text:p>
          </table:table-cell>
          <table:table-cell office:value-type="string" table:style-name="ce1">
            <text:p>ICETRAK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807" table:style-name="ce2">
            <text:p><text:s/>£3,807.00<text:s/></text:p>
          </table:table-cell>
          <table:table-cell office:value-type="string" table:style-name="ce1">
            <text:p>ICETRAK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5500" table:style-name="ce2">
            <text:p><text:s/>£15,500.00<text:s/></text:p>
          </table:table-cell>
          <table:table-cell office:value-type="string" table:style-name="ce1">
            <text:p>ILLUMINET SOLUTION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65" table:style-name="ce2">
            <text:p><text:s/>£565.00<text:s/></text:p>
          </table:table-cell>
          <table:table-cell office:value-type="string" table:style-name="ce1">
            <text:p>INAZONE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59.5" table:style-name="ce2">
            <text:p><text:s/>£759.50<text:s/></text:p>
          </table:table-cell>
          <table:table-cell office:value-type="string" table:style-name="ce1">
            <text:p>INAZONE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59" table:style-name="ce2">
            <text:p><text:s/>£159.00<text:s/></text:p>
          </table:table-cell>
          <table:table-cell office:value-type="string" table:style-name="ce1">
            <text:p>INAZONE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444" table:style-name="ce2">
            <text:p><text:s/>£3,444.00<text:s/></text:p>
          </table:table-cell>
          <table:table-cell office:value-type="string" table:style-name="ce1">
            <text:p>INDIGO TREE DIGITAL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62.45999999999998" table:style-name="ce2">
            <text:p><text:s/>£262.46<text:s/></text:p>
          </table:table-cell>
          <table:table-cell office:value-type="string" table:style-name="ce1">
            <text:p>INFINITY MOTORCYCLES T/A RDM (UK)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963" table:style-name="ce2">
            <text:p><text:s/>£7,963.00<text:s/>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57.23" table:style-name="ce2">
            <text:p><text:s/>£457.23<text:s/>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20" table:style-name="ce2">
            <text:p><text:s/>£620.00<text:s/>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0" table:style-name="ce2">
            <text:p><text:s/>£300.00<text:s/>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78.8" table:style-name="ce2">
            <text:p><text:s/>£4,378.80<text:s/>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44.8" table:style-name="ce2">
            <text:p><text:s/>£444.80<text:s/>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40.17" table:style-name="ce2">
            <text:p><text:s/>£340.17<text:s/>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4.8" table:style-name="ce2">
            <text:p><text:s/>£284.80<text:s/>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66.13" table:style-name="ce2">
            <text:p><text:s/>£1,466.13<text:s/>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" table:style-name="ce2">
            <text:p><text:s/>£50.00<text:s/>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49.97" table:style-name="ce2">
            <text:p><text:s/>£1,249.97<text:s/></text:p>
          </table:table-cell>
          <table:table-cell office:value-type="string" table:style-name="ce1">
            <text:p>INSIDE OUT DEVELOPM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50" table:style-name="ce2">
            <text:p><text:s/>£4,250.00<text:s/></text:p>
          </table:table-cell>
          <table:table-cell office:value-type="string" table:style-name="ce1">
            <text:p>INT RESEARCH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4.7" table:style-name="ce2">
            <text:p><text:s/>£24.70<text:s/></text:p>
          </table:table-cell>
          <table:table-cell office:value-type="string" table:style-name="ce1">
            <text:p>INTERCOUNTY TRUCK &amp; VAN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.799999999999997" table:style-name="ce2">
            <text:p><text:s/>£34.80<text:s/></text:p>
          </table:table-cell>
          <table:table-cell office:value-type="string" table:style-name="ce1">
            <text:p>INTERCOUNTY TRUCK &amp; VAN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.32" table:style-name="ce2">
            <text:p><text:s/>£31.32<text:s/></text:p>
          </table:table-cell>
          <table:table-cell office:value-type="string" table:style-name="ce1">
            <text:p>INTERCOUNTY TRUCK &amp; VAN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9.5" table:style-name="ce2">
            <text:p><text:s/>£89.50<text:s/></text:p>
          </table:table-cell>
          <table:table-cell office:value-type="string" table:style-name="ce1">
            <text:p>INTERCOUNTY TRUCK &amp; VAN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8.8" table:style-name="ce2">
            <text:p><text:s/>£218.80<text:s/></text:p>
          </table:table-cell>
          <table:table-cell office:value-type="string" table:style-name="ce1">
            <text:p>INTERCOUNTY TRUCK &amp; VAN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4.05" table:style-name="ce2">
            <text:p><text:s/>£104.05<text:s/></text:p>
          </table:table-cell>
          <table:table-cell office:value-type="string" table:style-name="ce1">
            <text:p>INTERCOUNTY TRUCK &amp; VAN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0.85" table:style-name="ce2">
            <text:p><text:s/>£200.85<text:s/></text:p>
          </table:table-cell>
          <table:table-cell office:value-type="string" table:style-name="ce1">
            <text:p>INTRAMARK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020.7" table:style-name="ce2">
            <text:p><text:s/>£5,020.70<text:s/></text:p>
          </table:table-cell>
          <table:table-cell office:value-type="string" table:style-name="ce1">
            <text:p>INTRAMARK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77.58" table:style-name="ce2">
            <text:p><text:s/>£377.58<text:s/></text:p>
          </table:table-cell>
          <table:table-cell office:value-type="string" table:style-name="ce1">
            <text:p>INTRAMARK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05.17" table:style-name="ce2">
            <text:p><text:s/>£805.17<text:s/></text:p>
          </table:table-cell>
          <table:table-cell office:value-type="string" table:style-name="ce1">
            <text:p>INTRAMARK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48.4" table:style-name="ce2">
            <text:p><text:s/>£248.40<text:s/></text:p>
          </table:table-cell>
          <table:table-cell office:value-type="string" table:style-name="ce1">
            <text:p>INTRAMARK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61.7" table:style-name="ce2">
            <text:p><text:s/>£461.70<text:s/></text:p>
          </table:table-cell>
          <table:table-cell office:value-type="string" table:style-name="ce1">
            <text:p>J N E SECURITY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1" table:style-name="ce2">
            <text:p><text:s/>£271.00<text:s/></text:p>
          </table:table-cell>
          <table:table-cell office:value-type="string" table:style-name="ce1">
            <text:p>J N E SECURITY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0.5" table:style-name="ce2">
            <text:p><text:s/>£400.50<text:s/></text:p>
          </table:table-cell>
          <table:table-cell office:value-type="string" table:style-name="ce1">
            <text:p>J N E SECURITY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8" table:style-name="ro1">
          <table:table-cell office:value-type="currency" office:value="15013.57" table:style-name="ce2">
            <text:p><text:s/>£15,013.57<text:s/></text:p>
          </table:table-cell>
          <table:table-cell office:value-type="string" table:style-name="ce1">
            <text:p>JACK HODSON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47.72" table:style-name="ce2">
            <text:p><text:s/>£447.72<text:s/></text:p>
          </table:table-cell>
          <table:table-cell office:value-type="string" table:style-name="ce1">
            <text:p>JACK HODSON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8.72" table:style-name="ce2">
            <text:p><text:s/>£118.72<text:s/></text:p>
          </table:table-cell>
          <table:table-cell office:value-type="string" table:style-name="ce1">
            <text:p>JAYAR COMPONENT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0.14" table:style-name="ce2">
            <text:p><text:s/>£310.14<text:s/></text:p>
          </table:table-cell>
          <table:table-cell office:value-type="string" table:style-name="ce1">
            <text:p>JAYAR COMPONENT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4.57" table:style-name="ce2">
            <text:p><text:s/>£494.57<text:s/></text:p>
          </table:table-cell>
          <table:table-cell office:value-type="string" table:style-name="ce1">
            <text:p>JAYAR COMPONENT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8.4" table:style-name="ce2">
            <text:p><text:s/>£678.40<text:s/>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50" table:style-name="ce2">
            <text:p><text:s/>£2,850.00<text:s/></text:p>
          </table:table-cell>
          <table:table-cell office:value-type="string" table:style-name="ce1">
            <text:p>JSB PRINT SOLUTIO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65" table:style-name="ce2">
            <text:p><text:s/>£965.00<text:s/></text:p>
          </table:table-cell>
          <table:table-cell office:value-type="string" table:style-name="ce1">
            <text:p>JSB PRINT SOLUTIO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523" table:style-name="ce2">
            <text:p><text:s/>£7,523.00<text:s/></text:p>
          </table:table-cell>
          <table:table-cell office:value-type="string" table:style-name="ce1">
            <text:p>JUMA COMMUNICATION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75" table:style-name="ce2">
            <text:p><text:s/>£175.00<text:s/></text:p>
          </table:table-cell>
          <table:table-cell office:value-type="string" table:style-name="ce1">
            <text:p>KEVIN POOLMAN PHOTOGRAPHY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05.72" table:style-name="ce2">
            <text:p><text:s/>£205.72<text:s/></text:p>
          </table:table-cell>
          <table:table-cell office:value-type="string" table:style-name="ce1">
            <text:p>KEY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577.3599999999997" table:style-name="ce2">
            <text:p><text:s/>£4,577.36<text:s/></text:p>
          </table:table-cell>
          <table:table-cell office:value-type="string" table:style-name="ce1">
            <text:p>KEY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41.53" table:style-name="ce2">
            <text:p><text:s/>£341.53<text:s/></text:p>
          </table:table-cell>
          <table:table-cell office:value-type="string" table:style-name="ce1">
            <text:p>KEY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880.25" table:style-name="ce2">
            <text:p><text:s/>£3,880.25<text:s/></text:p>
          </table:table-cell>
          <table:table-cell office:value-type="string" table:style-name="ce1">
            <text:p>KEY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700.48" table:style-name="ce2">
            <text:p><text:s/>£18,700.48<text:s/></text:p>
          </table:table-cell>
          <table:table-cell office:value-type="string" table:style-name="ce1">
            <text:p>KEY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37.1600000000001" table:style-name="ce2">
            <text:p><text:s/>£1,237.16<text:s/></text:p>
          </table:table-cell>
          <table:table-cell office:value-type="string" table:style-name="ce1">
            <text:p>KEY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6562.54" table:style-name="ce2">
            <text:p><text:s/>£16,562.54<text:s/></text:p>
          </table:table-cell>
          <table:table-cell office:value-type="string" table:style-name="ce1">
            <text:p>KEY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3822.25" table:style-name="ce2">
            <text:p><text:s/>£33,822.25<text:s/></text:p>
          </table:table-cell>
          <table:table-cell office:value-type="string" table:style-name="ce1">
            <text:p>KEY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588.92" table:style-name="ce2">
            <text:p><text:s/>£6,588.92<text:s/></text:p>
          </table:table-cell>
          <table:table-cell office:value-type="string" table:style-name="ce1">
            <text:p>KEY FORENSIC SERVIC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9" table:style-name="ce2">
            <text:p><text:s/>£59.00<text:s/></text:p>
          </table:table-cell>
          <table:table-cell office:value-type="string" table:style-name="ce1">
            <text:p>KEY INDUSTRIAL EQUIPMENT LTD T/A MANUTAN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34" table:style-name="ce2">
            <text:p><text:s/>£1,034.00<text:s/></text:p>
          </table:table-cell>
          <table:table-cell office:value-type="string" table:style-name="ce1">
            <text:p>KEYOSTA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859.17" table:style-name="ce2">
            <text:p><text:s/>£859.17<text:s/></text:p>
          </table:table-cell>
          <table:table-cell office:value-type="string" table:style-name="ce1">
            <text:p>KIM DRIVER TRAINING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307.6" table:style-name="ce2">
            <text:p><text:s/>£2,307.60<text:s/></text:p>
          </table:table-cell>
          <table:table-cell office:value-type="string" table:style-name="ce1">
            <text:p>KINETIC LABORATORIES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7.48" table:style-name="ce2">
            <text:p><text:s/>£397.48<text:s/></text:p>
          </table:table-cell>
          <table:table-cell office:value-type="string" table:style-name="ce1">
            <text:p>KINGS TWO WHEEL CENTR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5.37" table:style-name="ce2">
            <text:p><text:s/>£335.37<text:s/></text:p>
          </table:table-cell>
          <table:table-cell office:value-type="string" table:style-name="ce1">
            <text:p>KINGS TWO WHEEL CENTR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50.81" table:style-name="ce2">
            <text:p><text:s/>£1,350.81<text:s/></text:p>
          </table:table-cell>
          <table:table-cell office:value-type="string" table:style-name="ce1">
            <text:p>KINGS TWO WHEEL CENTR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74.03" table:style-name="ce2">
            <text:p><text:s/>£2,874.03<text:s/></text:p>
          </table:table-cell>
          <table:table-cell office:value-type="string" table:style-name="ce1">
            <text:p>KINTO UK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62.23" table:style-name="ce2">
            <text:p><text:s/>£1,162.23<text:s/></text:p>
          </table:table-cell>
          <table:table-cell office:value-type="string" table:style-name="ce1">
            <text:p>KINTO UK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6593.68" table:style-name="ce2">
            <text:p><text:s/>£166,593.68<text:s/></text:p>
          </table:table-cell>
          <table:table-cell office:value-type="string" table:style-name="ce1">
            <text:p>KINTO UK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3" table:style-name="ce2">
            <text:p><text:s/>£243.00<text:s/></text:p>
          </table:table-cell>
          <table:table-cell office:value-type="string" table:style-name="ce1">
            <text:p>KIRTLINGTON VILLAGE HALL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743" table:style-name="ce2">
            <text:p><text:s/>£1,743.00<text:s/></text:p>
          </table:table-cell>
          <table:table-cell office:value-type="string" table:style-name="ce1">
            <text:p>KLAXON TECHNOLOGIE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11" table:style-name="ce2">
            <text:p><text:s/>£911.00<text:s/></text:p>
          </table:table-cell>
          <table:table-cell office:value-type="string" table:style-name="ce1">
            <text:p>KNIGHTSBRIDGE FURNITURE PRODUCTION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500" table:style-name="ce2">
            <text:p><text:s/>£28,500.00<text:s/></text:p>
          </table:table-cell>
          <table:table-cell office:value-type="string" table:style-name="ce1">
            <text:p>KORN FERRY (UK)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040" table:style-name="ce2">
            <text:p><text:s/>£11,040.00<text:s/></text:p>
          </table:table-cell>
          <table:table-cell office:value-type="string" table:style-name="ce1">
            <text:p>KSR RESOURCE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89.37" table:style-name="ce2">
            <text:p><text:s/>£1,889.37<text:s/></text:p>
          </table:table-cell>
          <table:table-cell office:value-type="string" table:style-name="ce1">
            <text:p>KYOCERA DOCUMENT SOLUTIONS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7.62" table:style-name="ce2">
            <text:p><text:s/>£117.62<text:s/></text:p>
          </table:table-cell>
          <table:table-cell office:value-type="string" table:style-name="ce1">
            <text:p>L BENNETT &amp; SON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4.05" table:style-name="ce2">
            <text:p><text:s/>£334.05<text:s/></text:p>
          </table:table-cell>
          <table:table-cell office:value-type="string" table:style-name="ce1">
            <text:p>L BENNETT AND SON LTD- WELWYN GARDE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5" table:style-name="ce2">
            <text:p><text:s/>£65.00<text:s/></text:p>
          </table:table-cell>
          <table:table-cell office:value-type="string" table:style-name="ce1">
            <text:p>L BENNETT AND SON LTD- WELWYN GARDE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7.13999999999999" table:style-name="ce2">
            <text:p><text:s/>£137.14<text:s/></text:p>
          </table:table-cell>
          <table:table-cell office:value-type="string" table:style-name="ce1">
            <text:p>L BENNETT AND SON LTD- WELWYN GARDE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" table:style-name="ce2">
            <text:p><text:s/>£4.00<text:s/></text:p>
          </table:table-cell>
          <table:table-cell office:value-type="string" table:style-name="ce1">
            <text:p>L BENNETT AND SON LTD- WELWYN GARDE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0.5" table:style-name="ce2">
            <text:p><text:s/>£70.50<text:s/></text:p>
          </table:table-cell>
          <table:table-cell office:value-type="string" table:style-name="ce1">
            <text:p>L BENNETT AND SON LTD- WELWYN GARDE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" table:style-name="ce2">
            <text:p><text:s/>£40.00<text:s/></text:p>
          </table:table-cell>
          <table:table-cell office:value-type="string" table:style-name="ce1">
            <text:p>L BENNETT AND SON LTD- WELWYN GARDE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0" table:style-name="ce2">
            <text:p><text:s/>£150.00<text:s/></text:p>
          </table:table-cell>
          <table:table-cell office:value-type="string" table:style-name="ce1">
            <text:p>L BENNETT AND SON LTD- WELWYN GARDE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0" table:style-name="ce2">
            <text:p><text:s/>£140.00<text:s/></text:p>
          </table:table-cell>
          <table:table-cell office:value-type="string" table:style-name="ce1">
            <text:p>L BENNETT AND SON LTD- WELWYN GARDE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.41" table:style-name="ce2">
            <text:p><text:s/>£27.41<text:s/></text:p>
          </table:table-cell>
          <table:table-cell office:value-type="string" table:style-name="ce1">
            <text:p>L BENNETT AND SON LTD- WELWYN GARDE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2" table:style-name="ce2">
            <text:p><text:s/>£72.00<text:s/></text:p>
          </table:table-cell>
          <table:table-cell office:value-type="string" table:style-name="ce1">
            <text:p>L BENNETT AND SON LTD- WELWYN GARDE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5.62" table:style-name="ce2">
            <text:p><text:s/>£235.62<text:s/></text:p>
          </table:table-cell>
          <table:table-cell office:value-type="string" table:style-name="ce1">
            <text:p>LANDMARC SUPPORT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14.17999999999995" table:style-name="ce2">
            <text:p><text:s/>£514.18<text:s/></text:p>
          </table:table-cell>
          <table:table-cell office:value-type="string" table:style-name="ce1">
            <text:p>LANDMARC SUPPORT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5.62" table:style-name="ce2">
            <text:p><text:s/>£235.62<text:s/></text:p>
          </table:table-cell>
          <table:table-cell office:value-type="string" table:style-name="ce1">
            <text:p>LANDMARC SUPPORT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5.92" table:style-name="ce2">
            <text:p><text:s/>£235.92<text:s/></text:p>
          </table:table-cell>
          <table:table-cell office:value-type="string" table:style-name="ce1">
            <text:p>LANDMARC SUPPORT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0" table:style-name="ce2">
            <text:p><text:s/>£300.00<text:s/></text:p>
          </table:table-cell>
          <table:table-cell office:value-type="string" table:style-name="ce1">
            <text:p>LANDMARC SUPPORT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77.84" table:style-name="ce2">
            <text:p><text:s/>£2,077.84<text:s/></text:p>
          </table:table-cell>
          <table:table-cell office:value-type="string" table:style-name="ce1">
            <text:p>LANDMARC SUPPORT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369" table:style-name="ce2">
            <text:p><text:s/>£369.00<text:s/></text:p>
          </table:table-cell>
          <table:table-cell office:value-type="string" table:style-name="ce1">
            <text:p>LASER TECH UK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9" table:style-name="ce2">
            <text:p><text:s/>£49.00<text:s/></text:p>
          </table:table-cell>
          <table:table-cell office:value-type="string" table:style-name="ce1">
            <text:p>LASER TECH UK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369" table:style-name="ce2">
            <text:p><text:s/>£369.00<text:s/></text:p>
          </table:table-cell>
          <table:table-cell office:value-type="string" table:style-name="ce1">
            <text:p>LASER TECH UK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494.73" table:style-name="ce2">
            <text:p><text:s/>£3,494.73<text:s/></text:p>
          </table:table-cell>
          <table:table-cell office:value-type="string" table:style-name="ce1">
            <text:p>LC ENERG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.97" table:style-name="ce2">
            <text:p><text:s/>£21.97<text:s/></text:p>
          </table:table-cell>
          <table:table-cell office:value-type="string" table:style-name="ce1">
            <text:p>LEDLENSER UK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50" table:style-name="ce2">
            <text:p><text:s/>£350.00<text:s/></text:p>
          </table:table-cell>
          <table:table-cell office:value-type="string" table:style-name="ce1">
            <text:p>LEE MILLS - WORK REST AND PLAY PICTURE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25" table:style-name="ce2">
            <text:p><text:s/>£325.00<text:s/></text:p>
          </table:table-cell>
          <table:table-cell office:value-type="string" table:style-name="ce1">
            <text:p>LEE MILLS - WORK REST AND PLAY PICTURE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86" table:style-name="ce2">
            <text:p><text:s/>£486.00<text:s/></text:p>
          </table:table-cell>
          <table:table-cell office:value-type="string" table:style-name="ce1">
            <text:p>LEWIS OROURKE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373" table:style-name="ce2">
            <text:p><text:s/>£1,373.00<text:s/></text:p>
          </table:table-cell>
          <table:table-cell office:value-type="string" table:style-name="ce1">
            <text:p>LINGUASSIST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40.8" table:style-name="ce2">
            <text:p><text:s/>£1,440.80<text:s/></text:p>
          </table:table-cell>
          <table:table-cell office:value-type="string" table:style-name="ce1">
            <text:p>LINGUASSIST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354.44" table:style-name="ce2">
            <text:p><text:s/>£354.44<text:s/></text:p>
          </table:table-cell>
          <table:table-cell office:value-type="string" table:style-name="ce1">
            <text:p>LLOYD MOTO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8" table:style-name="ce2">
            <text:p><text:s/>£78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55" table:style-name="ce2">
            <text:p><text:s/>£855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" table:style-name="ce2">
            <text:p><text:s/>£78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0.72" table:style-name="ce2">
            <text:p><text:s/>£330.72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6.19" table:style-name="ce2">
            <text:p><text:s/>£186.19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3.99" table:style-name="ce2">
            <text:p><text:s/>£263.99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0.63999999999999" table:style-name="ce2">
            <text:p><text:s/>£150.64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866" table:style-name="ce2">
            <text:p><text:s/>£9,866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25" table:style-name="ce2">
            <text:p><text:s/>£3,125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85" table:style-name="ce2">
            <text:p><text:s/>£5,085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85" table:style-name="ce2">
            <text:p><text:s/>£2,085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5" table:style-name="ce2">
            <text:p><text:s/>£305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80" table:style-name="ce2">
            <text:p><text:s/>£580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2.9" table:style-name="ce2">
            <text:p><text:s/>£102.9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" table:style-name="ce2">
            <text:p><text:s/>£78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9.1" table:style-name="ce2">
            <text:p><text:s/>£219.1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" table:style-name="ce2">
            <text:p><text:s/>£82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25" table:style-name="ce2">
            <text:p><text:s/>£1,525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50" table:style-name="ce2">
            <text:p><text:s/>£850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40" table:style-name="ce2">
            <text:p><text:s/>£3,940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6.9" table:style-name="ce2">
            <text:p><text:s/>£86.9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4.2" table:style-name="ce2">
            <text:p><text:s/>£214.2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9.8" table:style-name="ce2">
            <text:p><text:s/>£259.8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7" table:style-name="ce2">
            <text:p><text:s/>£117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2.3" table:style-name="ce2">
            <text:p><text:s/>£252.3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" table:style-name="ce2">
            <text:p><text:s/>£78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3.3" table:style-name="ce2">
            <text:p><text:s/>£113.3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78" table:style-name="ce2">
            <text:p><text:s/>£78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7" table:style-name="ce2">
            <text:p><text:s/>£117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6" table:style-name="ce2">
            <text:p><text:s/>£156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" table:style-name="ce2">
            <text:p><text:s/>£78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7.5" table:style-name="ce2">
            <text:p><text:s/>£97.5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5.5" table:style-name="ce2">
            <text:p><text:s/>£175.5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" table:style-name="ce2">
            <text:p><text:s/>£78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1" table:style-name="ce2">
            <text:p><text:s/>£421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356" table:style-name="ce2">
            <text:p><text:s/>£356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80" table:style-name="ce2">
            <text:p><text:s/>£1,380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6.5" table:style-name="ce2">
            <text:p><text:s/>£136.5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" table:style-name="ce2">
            <text:p><text:s/>£78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6.4" table:style-name="ce2">
            <text:p><text:s/>£86.4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7" table:style-name="ce2">
            <text:p><text:s/>£117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3.6" table:style-name="ce2">
            <text:p><text:s/>£493.6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1.4" table:style-name="ce2">
            <text:p><text:s/>£91.4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1.8" table:style-name="ce2">
            <text:p><text:s/>£361.8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0.3" table:style-name="ce2">
            <text:p><text:s/>£240.3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6.5" table:style-name="ce2">
            <text:p><text:s/>£136.5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0.8" table:style-name="ce2">
            <text:p><text:s/>£220.8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78" table:style-name="ce2">
            <text:p><text:s/>£78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0" table:style-name="ce2">
            <text:p><text:s/>£320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5.5" table:style-name="ce2">
            <text:p><text:s/>£175.5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" table:style-name="ce2">
            <text:p><text:s/>£78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90" table:style-name="ce2">
            <text:p><text:s/>£2,390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755" table:style-name="ce2">
            <text:p><text:s/>£4,755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771" table:style-name="ce2">
            <text:p><text:s/>£3,771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445" table:style-name="ce2">
            <text:p><text:s/>£3,445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790" table:style-name="ce2">
            <text:p><text:s/>£9,790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930" table:style-name="ce2">
            <text:p><text:s/>£9,930.00<text:s/></text:p>
          </table:table-cell>
          <table:table-cell office:value-type="string" table:style-name="ce1">
            <text:p>LOWE &amp; OLIV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97.56" table:style-name="ce2">
            <text:p><text:s/>£797.56<text:s/></text:p>
          </table:table-cell>
          <table:table-cell office:value-type="string" table:style-name="ce1">
            <text:p>LUCION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63" table:style-name="ce2">
            <text:p><text:s/>£1,763.00<text:s/></text:p>
          </table:table-cell>
          <table:table-cell office:value-type="string" table:style-name="ce1">
            <text:p>LUCION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14" table:style-name="ce2">
            <text:p><text:s/>£2,214.00<text:s/></text:p>
          </table:table-cell>
          <table:table-cell office:value-type="string" table:style-name="ce1">
            <text:p>LUCION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270" table:style-name="ce2">
            <text:p><text:s/>£270.00<text:s/></text:p>
          </table:table-cell>
          <table:table-cell office:value-type="string" table:style-name="ce1">
            <text:p>LUCION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83.68" table:style-name="ce2">
            <text:p><text:s/>£1,683.68<text:s/></text:p>
          </table:table-cell>
          <table:table-cell office:value-type="string" table:style-name="ce1">
            <text:p>LUCION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450" table:style-name="ce2">
            <text:p><text:s/>£450.00<text:s/></text:p>
          </table:table-cell>
          <table:table-cell office:value-type="string" table:style-name="ce1">
            <text:p>LUCION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00" table:style-name="ce2">
            <text:p><text:s/>£900.00<text:s/></text:p>
          </table:table-cell>
          <table:table-cell office:value-type="string" table:style-name="ce1">
            <text:p>LUCION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2250" table:style-name="ce2">
            <text:p><text:s/>£2,250.00<text:s/></text:p>
          </table:table-cell>
          <table:table-cell office:value-type="string" table:style-name="ce1">
            <text:p>LUCION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0" table:style-name="ce2">
            <text:p><text:s/>£160.00<text:s/></text:p>
          </table:table-cell>
          <table:table-cell office:value-type="string" table:style-name="ce1">
            <text:p>LUISA SULLIVAN - TALKING THERAPY BUCK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85.52" table:style-name="ce2">
            <text:p><text:s/>£685.52<text:s/></text:p>
          </table:table-cell>
          <table:table-cell office:value-type="string" table:style-name="ce1">
            <text:p>LYON EQUIPMENT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5.67" table:style-name="ce2">
            <text:p><text:s/>£35.67<text:s/></text:p>
          </table:table-cell>
          <table:table-cell office:value-type="string" table:style-name="ce1">
            <text:p>LYRECO UK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5" table:style-name="ce2">
            <text:p><text:s/>£465.00<text:s/></text:p>
          </table:table-cell>
          <table:table-cell office:value-type="string" table:style-name="ce1">
            <text:p>M &amp; M SKIP HIR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0" table:style-name="ce2">
            <text:p><text:s/>£250.00<text:s/></text:p>
          </table:table-cell>
          <table:table-cell office:value-type="string" table:style-name="ce1">
            <text:p>M J PLASTIC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73.5" table:style-name="ce2">
            <text:p><text:s/>£873.50<text:s/></text:p>
          </table:table-cell>
          <table:table-cell office:value-type="string" table:style-name="ce1">
            <text:p>M MILES SCAFFOLD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86.83" table:style-name="ce2">
            <text:p><text:s/>£1,686.83<text:s/></text:p>
          </table:table-cell>
          <table:table-cell office:value-type="string" table:style-name="ce1">
            <text:p>MAIDENHEAD AUTO REPAIR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" table:style-name="ce2">
            <text:p><text:s/>£40.00<text:s/></text:p>
          </table:table-cell>
          <table:table-cell office:value-type="string" table:style-name="ce1">
            <text:p>MAIDENHEAD AUTO REPAIR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91" table:style-name="ce2">
            <text:p><text:s/>£1,091.00<text:s/></text:p>
          </table:table-cell>
          <table:table-cell office:value-type="string" table:style-name="ce1">
            <text:p>MAIDENHEAD AUTO REPAIR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40" table:style-name="ce2">
            <text:p><text:s/>£40.00<text:s/></text:p>
          </table:table-cell>
          <table:table-cell office:value-type="string" table:style-name="ce1">
            <text:p>MAIDENHEAD AUTO REPAIR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371.82" table:style-name="ce2">
            <text:p><text:s/>£8,371.82<text:s/></text:p>
          </table:table-cell>
          <table:table-cell office:value-type="string" table:style-name="ce1">
            <text:p>MAIDENHEAD AUTO REPAIR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6.3" table:style-name="ce2">
            <text:p><text:s/>£396.30<text:s/></text:p>
          </table:table-cell>
          <table:table-cell office:value-type="string" table:style-name="ce1">
            <text:p>MAIDENHEAD AUTO REPAIR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" table:style-name="ce2">
            <text:p><text:s/>£60.00<text:s/></text:p>
          </table:table-cell>
          <table:table-cell office:value-type="string" table:style-name="ce1">
            <text:p>MAIDENHEAD AUTO REPAIR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40" table:style-name="ce2">
            <text:p><text:s/>£40.00<text:s/></text:p>
          </table:table-cell>
          <table:table-cell office:value-type="string" table:style-name="ce1">
            <text:p>MAIDENHEAD AUTO REPAIR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61.8900000000001" table:style-name="ce2">
            <text:p><text:s/>£1,161.89<text:s/></text:p>
          </table:table-cell>
          <table:table-cell office:value-type="string" table:style-name="ce1">
            <text:p>MAIDENHEAD AUTO REPAIR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8.43" table:style-name="ce2">
            <text:p><text:s/>£248.43<text:s/></text:p>
          </table:table-cell>
          <table:table-cell office:value-type="string" table:style-name="ce1">
            <text:p>MAIDENHEAD AUTO REPAIR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" table:style-name="ce2">
            <text:p><text:s/>£40.00<text:s/></text:p>
          </table:table-cell>
          <table:table-cell office:value-type="string" table:style-name="ce1">
            <text:p>MAIDENHEAD AUTO REPAIR 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5.39" table:style-name="ce2">
            <text:p><text:s/>£215.39<text:s/></text:p>
          </table:table-cell>
          <table:table-cell office:value-type="string" table:style-name="ce1">
            <text:p>MAINTENANCE ASSOCIATED SERVIC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7000" table:style-name="ce2">
            <text:p><text:s/>£37,000.00<text:s/></text:p>
          </table:table-cell>
          <table:table-cell office:value-type="string" table:style-name="ce1">
            <text:p>MAKE TIME COUNT TODAY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900" table:style-name="ce2">
            <text:p><text:s/>£7,900.00<text:s/></text:p>
          </table:table-cell>
          <table:table-cell office:value-type="string" table:style-name="ce1">
            <text:p>MAKE TIME COUNT TODAY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300" table:style-name="ce2">
            <text:p><text:s/>£3,300.00<text:s/></text:p>
          </table:table-cell>
          <table:table-cell office:value-type="string" table:style-name="ce1">
            <text:p>MANAGED FLEET SERVICE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28.45" table:style-name="ce2">
            <text:p><text:s/>£3,028.45<text:s/></text:p>
          </table:table-cell>
          <table:table-cell office:value-type="string" table:style-name="ce1">
            <text:p>MANAGED FLEET SERVICE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3466" table:style-name="ce2">
            <text:p><text:s/>£3,466.00<text:s/></text:p>
          </table:table-cell>
          <table:table-cell office:value-type="string" table:style-name="ce1">
            <text:p>MARINUS ANALYTICS UK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78.11" table:style-name="ce2">
            <text:p><text:s/>£878.11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3.75" table:style-name="ce2">
            <text:p><text:s/>£63.75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3" table:style-name="ce2">
            <text:p><text:s/>£133.0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80" table:style-name="ce2">
            <text:p><text:s/>£780.0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2" table:style-name="ce2">
            <text:p><text:s/>£292.0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.4500000000000002" table:style-name="ce2">
            <text:p><text:s/>£2.45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.0499999999999998" table:style-name="ce2">
            <text:p><text:s/>£2.05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16.3" table:style-name="ce2">
            <text:p><text:s/>£1,216.3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253.5" table:style-name="ce2">
            <text:p><text:s/>£253.5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0" table:style-name="ce2">
            <text:p><text:s/>£670.0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36.5" table:style-name="ce2">
            <text:p><text:s/>£636.5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5.8" table:style-name="ce2">
            <text:p><text:s/>£345.8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8" table:style-name="ce2">
            <text:p><text:s/>£138.0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2" table:style-name="ce2">
            <text:p><text:s/>£452.0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.1" table:style-name="ce2">
            <text:p><text:s/>£7.1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.8000000000000007" table:style-name="ce2">
            <text:p><text:s/>£9.8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3.2" table:style-name="ce2">
            <text:p><text:s/>£73.2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52.93" table:style-name="ce2">
            <text:p><text:s/>£752.93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27.1" table:style-name="ce2">
            <text:p><text:s/>£1,427.1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1" table:style-name="ce2">
            <text:p><text:s/>£201.0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5" table:style-name="ce2">
            <text:p><text:s/>£275.0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8.63" table:style-name="ce2">
            <text:p><text:s/>£118.63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94.97" table:style-name="ce2">
            <text:p><text:s/>£894.97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1.07" table:style-name="ce2">
            <text:p><text:s/>£121.07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4" table:style-name="ce2">
            <text:p><text:s/>£314.0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57.5" table:style-name="ce2">
            <text:p><text:s/>£1,157.5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.8" table:style-name="ce2">
            <text:p><text:s/>£19.8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52.5" table:style-name="ce2">
            <text:p><text:s/>£1,152.5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0.7" table:style-name="ce2">
            <text:p><text:s/>£270.7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.600000000000001" table:style-name="ce2">
            <text:p><text:s/>£18.60<text:s/></text:p>
          </table:table-cell>
          <table:table-cell office:value-type="string" table:style-name="ce1">
            <text:p>MARSHALL MOTOR GROUP- CAMBRID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9.19" table:style-name="ce2">
            <text:p><text:s/>£289.19<text:s/></text:p>
          </table:table-cell>
          <table:table-cell office:value-type="string" table:style-name="ce1">
            <text:p>MARSHALLS MOTOR GROUP - MK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53.7" table:style-name="ce2">
            <text:p><text:s/>£853.70<text:s/></text:p>
          </table:table-cell>
          <table:table-cell office:value-type="string" table:style-name="ce1">
            <text:p>MARSHALLS SKODA NEWBUR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63.5" table:style-name="ce2">
            <text:p><text:s/>£1,663.50<text:s/></text:p>
          </table:table-cell>
          <table:table-cell office:value-type="string" table:style-name="ce1">
            <text:p>MARSHALLS SKODA NEWBUR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8.2" table:style-name="ce2">
            <text:p><text:s/>£228.20<text:s/></text:p>
          </table:table-cell>
          <table:table-cell office:value-type="string" table:style-name="ce1">
            <text:p>MARSHALLS SKODA NEWBUR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69.68" table:style-name="ce2">
            <text:p><text:s/>£2,869.68<text:s/></text:p>
          </table:table-cell>
          <table:table-cell office:value-type="string" table:style-name="ce1">
            <text:p>MARSHALLS SKODA NEWBUR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76.94" table:style-name="ce2">
            <text:p><text:s/>£1,276.94<text:s/></text:p>
          </table:table-cell>
          <table:table-cell office:value-type="string" table:style-name="ce1">
            <text:p>MC PRODUCT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4" table:style-name="ce2">
            <text:p><text:s/>£104.00<text:s/></text:p>
          </table:table-cell>
          <table:table-cell office:value-type="string" table:style-name="ce1">
            <text:p>MCAVOY MODULAR RENTAL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2" table:style-name="ce2">
            <text:p><text:s/>£52.00<text:s/></text:p>
          </table:table-cell>
          <table:table-cell office:value-type="string" table:style-name="ce1">
            <text:p>MCAVOY MODULAR RENTAL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607.08" table:style-name="ce2">
            <text:p><text:s/>£4,607.08<text:s/></text:p>
          </table:table-cell>
          <table:table-cell office:value-type="string" table:style-name="ce1">
            <text:p>MD5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8.5" table:style-name="ce2">
            <text:p><text:s/>£58.50<text:s/></text:p>
          </table:table-cell>
          <table:table-cell office:value-type="string" table:style-name="ce1">
            <text:p>MDC EXPORT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0.6" table:style-name="ce2">
            <text:p><text:s/>£100.60<text:s/></text:p>
          </table:table-cell>
          <table:table-cell office:value-type="string" table:style-name="ce1">
            <text:p>MEDIA &amp; COMMUNICATIONS T/A BEST4SYSTEMS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4" table:style-name="ce2">
            <text:p><text:s/>£104.00<text:s/></text:p>
          </table:table-cell>
          <table:table-cell office:value-type="string" table:style-name="ce1">
            <text:p>MEDIA &amp; COMMUNICATIONS T/A BEST4SYSTEMS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5" table:style-name="ce2">
            <text:p><text:s/>£125.00<text:s/></text:p>
          </table:table-cell>
          <table:table-cell office:value-type="string" table:style-name="ce1">
            <text:p>MEDIA &amp; COMMUNICATIONS T/A BEST4SYSTEMS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8" table:style-name="ce2">
            <text:p><text:s/>£38.00<text:s/></text:p>
          </table:table-cell>
          <table:table-cell office:value-type="string" table:style-name="ce1">
            <text:p>MEDIA &amp; COMMUNICATIONS T/A BEST4SYSTEMS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1.14" table:style-name="ce2">
            <text:p><text:s/>£91.14<text:s/></text:p>
          </table:table-cell>
          <table:table-cell office:value-type="string" table:style-name="ce1">
            <text:p>MEDIVET CARTERTON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0.83" table:style-name="ce2">
            <text:p><text:s/>£90.83<text:s/></text:p>
          </table:table-cell>
          <table:table-cell office:value-type="string" table:style-name="ce1">
            <text:p>MEDIVET CARTERTON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6.77000000000001" table:style-name="ce2">
            <text:p><text:s/>£136.77<text:s/></text:p>
          </table:table-cell>
          <table:table-cell office:value-type="string" table:style-name="ce1">
            <text:p>MEDTREE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543.1" table:style-name="ce2">
            <text:p><text:s/>£7,543.10<text:s/></text:p>
          </table:table-cell>
          <table:table-cell office:value-type="string" table:style-name="ce1">
            <text:p>MEHLER VARIO SYSTEM GMBH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6.62" table:style-name="ce2">
            <text:p><text:s/>£46.62<text:s/></text:p>
          </table:table-cell>
          <table:table-cell office:value-type="string" table:style-name="ce1">
            <text:p>MENDEM MOTOR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3.5" table:style-name="ce2">
            <text:p><text:s/>£343.50<text:s/></text:p>
          </table:table-cell>
          <table:table-cell office:value-type="string" table:style-name="ce1">
            <text:p>MENTOR TRAINING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7320" table:style-name="ce2">
            <text:p><text:s/>£47,320.00<text:s/></text:p>
          </table:table-cell>
          <table:table-cell office:value-type="string" table:style-name="ce1">
            <text:p>MERCEDES-BENZ (UK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0" table:style-name="ce2">
            <text:p><text:s/>£400.00<text:s/></text:p>
          </table:table-cell>
          <table:table-cell office:value-type="string" table:style-name="ce1">
            <text:p>MERRIDAL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40" table:style-name="ce2">
            <text:p><text:s/>£5,040.00<text:s/></text:p>
          </table:table-cell>
          <table:table-cell office:value-type="string" table:style-name="ce1">
            <text:p>MFD COMMUNICATION INFRASTRUCTURE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5" table:style-name="ce2">
            <text:p><text:s/>£275.00<text:s/></text:p>
          </table:table-cell>
          <table:table-cell office:value-type="string" table:style-name="ce1">
            <text:p>MICHAEL LUPTON ASSOCIAT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35.2" table:style-name="ce2">
            <text:p><text:s/>£235.20<text:s/></text:p>
          </table:table-cell>
          <table:table-cell office:value-type="string" table:style-name="ce1">
            <text:p>MICHELDEVER TYRE &amp; AUTO SERVICE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4.12" table:style-name="ce2">
            <text:p><text:s/>£434.12<text:s/></text:p>
          </table:table-cell>
          <table:table-cell office:value-type="string" table:style-name="ce1">
            <text:p>MICHELDEVER TYRE &amp; AUTO SERVICE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9.83000000000001" table:style-name="ce2">
            <text:p><text:s/>£129.83<text:s/></text:p>
          </table:table-cell>
          <table:table-cell office:value-type="string" table:style-name="ce1">
            <text:p>MICHELDEVER TYRE &amp; AUTO SERVICE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2" table:style-name="ce2">
            <text:p><text:s/>£222.00<text:s/></text:p>
          </table:table-cell>
          <table:table-cell office:value-type="string" table:style-name="ce1">
            <text:p>MILLBECK COMMUNICATION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80" table:style-name="ce2">
            <text:p><text:s/>£280.00<text:s/></text:p>
          </table:table-cell>
          <table:table-cell office:value-type="string" table:style-name="ce1">
            <text:p>MILLBECK COMMUNICATION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236" table:style-name="ce2">
            <text:p><text:s/>£7,236.00<text:s/></text:p>
          </table:table-cell>
          <table:table-cell office:value-type="string" table:style-name="ce1">
            <text:p>MILLBROOK BUILDING CONSULTANC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749" table:style-name="ce2">
            <text:p><text:s/>£8,749.00<text:s/></text:p>
          </table:table-cell>
          <table:table-cell office:value-type="string" table:style-name="ce1">
            <text:p>MILLBROOK BUILDING CONSULTANC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00" table:style-name="ce2">
            <text:p><text:s/>£800.00<text:s/></text:p>
          </table:table-cell>
          <table:table-cell office:value-type="string" table:style-name="ce1">
            <text:p>MILTON HILL HOUSE HOTEL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17" table:style-name="ce2">
            <text:p><text:s/>£117.00<text:s/></text:p>
          </table:table-cell>
          <table:table-cell office:value-type="string" table:style-name="ce1">
            <text:p>MILTON KEYNES VETERINARY GROUP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1" table:style-name="ce2">
            <text:p><text:s/>£111.00<text:s/></text:p>
          </table:table-cell>
          <table:table-cell office:value-type="string" table:style-name="ce1">
            <text:p>MILTON KEYNES VETERINARY GROUP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7" table:style-name="ce2">
            <text:p><text:s/>£117.00<text:s/></text:p>
          </table:table-cell>
          <table:table-cell office:value-type="string" table:style-name="ce1">
            <text:p>MILTON KEYNES VETERINARY GROUP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0.8" table:style-name="ce2">
            <text:p><text:s/>£50.80<text:s/></text:p>
          </table:table-cell>
          <table:table-cell office:value-type="string" table:style-name="ce1">
            <text:p>MILTON KEYNES VETERINARY GROUP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07.5" table:style-name="ce2">
            <text:p><text:s/>£307.50<text:s/></text:p>
          </table:table-cell>
          <table:table-cell office:value-type="string" table:style-name="ce1">
            <text:p>MILTON KEYNES VETERINARY GROUP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0" table:style-name="ce2">
            <text:p><text:s/>£130.00<text:s/></text:p>
          </table:table-cell>
          <table:table-cell office:value-type="string" table:style-name="ce1">
            <text:p>MILTON KEYNES VETERINARY GROUP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.46" table:style-name="ce2">
            <text:p><text:s/>£18.46<text:s/></text:p>
          </table:table-cell>
          <table:table-cell office:value-type="string" table:style-name="ce1">
            <text:p>MILTON KEYNES VETERINARY GROUP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4.91" table:style-name="ce2">
            <text:p><text:s/>£84.91<text:s/></text:p>
          </table:table-cell>
          <table:table-cell office:value-type="string" table:style-name="ce1">
            <text:p>MILTON KEYNES VETERINARY GROUP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7.04" table:style-name="ce2">
            <text:p><text:s/>£57.04<text:s/></text:p>
          </table:table-cell>
          <table:table-cell office:value-type="string" table:style-name="ce1">
            <text:p>MILTON KEYNES VETERINARY GROUP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11" table:style-name="ce2">
            <text:p><text:s/>£111.00<text:s/></text:p>
          </table:table-cell>
          <table:table-cell office:value-type="string" table:style-name="ce1">
            <text:p>MILTON KEYNES VETERINARY GROUP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69.5" table:style-name="ce2">
            <text:p><text:s/>£169.50<text:s/></text:p>
          </table:table-cell>
          <table:table-cell office:value-type="string" table:style-name="ce1">
            <text:p>MILTON KEYNES VETERINARY GROUP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5.27" table:style-name="ce2">
            <text:p><text:s/>£55.27<text:s/></text:p>
          </table:table-cell>
          <table:table-cell office:value-type="string" table:style-name="ce1">
            <text:p>MILTON KEYNES VETERINARY GROUP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8.33000000000001" table:style-name="ce2">
            <text:p><text:s/>£128.33<text:s/>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03.58" table:style-name="ce2">
            <text:p><text:s/>£703.58<text:s/></text:p>
          </table:table-cell>
          <table:table-cell office:value-type="string" table:style-name="ce1">
            <text:p>MITIE LANDSCAP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4658.6" table:style-name="ce2">
            <text:p><text:s/>£144,658.60<text:s/></text:p>
          </table:table-cell>
          <table:table-cell office:value-type="string" table:style-name="ce1">
            <text:p>MORGAN SINDALL CONSTRUCTION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94086.71" table:style-name="ce2">
            <text:p><text:s/>£1,894,086.71<text:s/></text:p>
          </table:table-cell>
          <table:table-cell office:value-type="string" table:style-name="ce1">
            <text:p>MORGAN SINDALL CONSTRUCTION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11.7600000000002" table:style-name="ce2">
            <text:p><text:s/>£2,211.76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56.18" table:style-name="ce2">
            <text:p><text:s/>£7,856.18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189.71" table:style-name="ce2">
            <text:p><text:s/>£12,189.71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95.28" table:style-name="ce2">
            <text:p><text:s/>£695.28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11.58" table:style-name="ce2">
            <text:p><text:s/>£1,311.58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2.35" table:style-name="ce2">
            <text:p><text:s/>£362.35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5.14" table:style-name="ce2">
            <text:p><text:s/>£295.14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4.71" table:style-name="ce2">
            <text:p><text:s/>£164.71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9.41" table:style-name="ce2">
            <text:p><text:s/>£329.41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8.24" table:style-name="ce2">
            <text:p><text:s/>£228.24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06.92" table:style-name="ce2">
            <text:p><text:s/>£1,306.92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72.3" table:style-name="ce2">
            <text:p><text:s/>£1,272.30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9.12" table:style-name="ce2">
            <text:p><text:s/>£319.12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0.84" table:style-name="ce2">
            <text:p><text:s/>£180.84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0.79" table:style-name="ce2">
            <text:p><text:s/>£110.79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0.099999999999994" table:style-name="ce2">
            <text:p><text:s/>£80.10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.4" table:style-name="ce2">
            <text:p><text:s/>£55.40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7.96" table:style-name="ce2">
            <text:p><text:s/>£177.96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4.78" table:style-name="ce2">
            <text:p><text:s/>£54.78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.31" table:style-name="ce2">
            <text:p><text:s/>£78.31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7.82" table:style-name="ce2">
            <text:p><text:s/>£127.82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7.44999999999999" table:style-name="ce2">
            <text:p><text:s/>£137.45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0.89" table:style-name="ce2">
            <text:p><text:s/>£200.89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4.32" table:style-name="ce2">
            <text:p><text:s/>£204.32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402.31" table:style-name="ce2">
            <text:p><text:s/>£6,402.31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54.54" table:style-name="ce2">
            <text:p><text:s/>£2,354.54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6.67" table:style-name="ce2">
            <text:p><text:s/>£276.67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94.18" table:style-name="ce2">
            <text:p><text:s/>£994.18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1.76" table:style-name="ce2">
            <text:p><text:s/>£331.76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1.18" table:style-name="ce2">
            <text:p><text:s/>£221.18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6.47000000000003" table:style-name="ce2">
            <text:p><text:s/>£276.47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5.88" table:style-name="ce2">
            <text:p><text:s/>£165.88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1.18" table:style-name="ce2">
            <text:p><text:s/>£221.18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4.55" table:style-name="ce2">
            <text:p><text:s/>£74.55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3.14999999999998" table:style-name="ce2">
            <text:p><text:s/>£293.15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7.85" table:style-name="ce2">
            <text:p><text:s/>£137.85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5.57" table:style-name="ce2">
            <text:p><text:s/>£125.57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2.33" table:style-name="ce2">
            <text:p><text:s/>£92.33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42.82" table:style-name="ce2">
            <text:p><text:s/>£342.82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8.73" table:style-name="ce2">
            <text:p><text:s/>£198.73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90" table:style-name="ce2">
            <text:p><text:s/>£990.00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5.44" table:style-name="ce2">
            <text:p><text:s/>£115.44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51.77" table:style-name="ce2">
            <text:p><text:s/>£451.77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0.79" table:style-name="ce2">
            <text:p><text:s/>£110.79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9.56" table:style-name="ce2">
            <text:p><text:s/>£109.56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7.71" table:style-name="ce2">
            <text:p><text:s/>£147.71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0.79" table:style-name="ce2">
            <text:p><text:s/>£110.79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68.04" table:style-name="ce2">
            <text:p><text:s/>£368.04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8.95" table:style-name="ce2">
            <text:p><text:s/>£108.95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5.6" table:style-name="ce2">
            <text:p><text:s/>£145.60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1.86" table:style-name="ce2">
            <text:p><text:s/>£81.86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40.67" table:style-name="ce2">
            <text:p><text:s/>£340.67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1" table:style-name="ce2">
            <text:p><text:s/>£351.00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00" table:style-name="ce2">
            <text:p><text:s/>£2,300.00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500" table:style-name="ce2">
            <text:p><text:s/>£18,500.00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250" table:style-name="ce2">
            <text:p><text:s/>£16,250.00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79.24" table:style-name="ce2">
            <text:p><text:s/>£979.24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08.82" table:style-name="ce2">
            <text:p><text:s/>£408.82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70.59" table:style-name="ce2">
            <text:p><text:s/>£770.59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9.41" table:style-name="ce2">
            <text:p><text:s/>£329.41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31" table:style-name="ce2">
            <text:p><text:s/>£931.00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1.18" table:style-name="ce2">
            <text:p><text:s/>£221.18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9.41" table:style-name="ce2">
            <text:p><text:s/>£329.41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1.18" table:style-name="ce2">
            <text:p><text:s/>£221.18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9.41" table:style-name="ce2">
            <text:p><text:s/>£329.41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1.18" table:style-name="ce2">
            <text:p><text:s/>£221.18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5.88" table:style-name="ce2">
            <text:p><text:s/>£165.88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4.12" table:style-name="ce2">
            <text:p><text:s/>£194.12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76.47" table:style-name="ce2">
            <text:p><text:s/>£476.47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99.71" table:style-name="ce2">
            <text:p><text:s/>£599.71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9.41" table:style-name="ce2">
            <text:p><text:s/>£329.41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76" table:style-name="ce2">
            <text:p><text:s/>£1,576.00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6.45" table:style-name="ce2">
            <text:p><text:s/>£436.45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91.38" table:style-name="ce2">
            <text:p><text:s/>£291.38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31.61" table:style-name="ce2">
            <text:p><text:s/>£231.61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2.75" table:style-name="ce2">
            <text:p><text:s/>£182.75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59.19" table:style-name="ce2">
            <text:p><text:s/>£459.19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2.45" table:style-name="ce2">
            <text:p><text:s/>£82.45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7.11" table:style-name="ce2">
            <text:p><text:s/>£357.11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5.88" table:style-name="ce2">
            <text:p><text:s/>£125.88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9.47999999999999" table:style-name="ce2">
            <text:p><text:s/>£149.48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9.72000000000003" table:style-name="ce2">
            <text:p><text:s/>£269.72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0.92" table:style-name="ce2">
            <text:p><text:s/>£120.92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26.3" table:style-name="ce2">
            <text:p><text:s/>£226.30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8.74" table:style-name="ce2">
            <text:p><text:s/>£218.74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.92" table:style-name="ce2">
            <text:p><text:s/>£78.92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34.45" table:style-name="ce2">
            <text:p><text:s/>£934.45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4.23" table:style-name="ce2">
            <text:p><text:s/>£264.23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7.12" table:style-name="ce2">
            <text:p><text:s/>£197.12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.4" table:style-name="ce2">
            <text:p><text:s/>£55.40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.86" table:style-name="ce2">
            <text:p><text:s/>£73.86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5.47" table:style-name="ce2">
            <text:p><text:s/>£145.47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75.77999999999997" table:style-name="ce2">
            <text:p><text:s/>£275.78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38.5300000000002" table:style-name="ce2">
            <text:p><text:s/>£2,438.53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08.35" table:style-name="ce2">
            <text:p><text:s/>£808.35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4.64" table:style-name="ce2">
            <text:p><text:s/>£324.64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8.66" table:style-name="ce2">
            <text:p><text:s/>£98.66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60.05" table:style-name="ce2">
            <text:p><text:s/>£1,060.05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8.24" table:style-name="ce2">
            <text:p><text:s/>£338.24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31.78" table:style-name="ce2">
            <text:p><text:s/>£1,031.78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0.79" table:style-name="ce2">
            <text:p><text:s/>£110.79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5.78" table:style-name="ce2">
            <text:p><text:s/>£215.78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9.68" table:style-name="ce2">
            <text:p><text:s/>£199.68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7.72" table:style-name="ce2">
            <text:p><text:s/>£147.72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.86" table:style-name="ce2">
            <text:p><text:s/>£73.86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2.91" table:style-name="ce2">
            <text:p><text:s/>£212.91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2.33" table:style-name="ce2">
            <text:p><text:s/>£92.33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1.3" table:style-name="ce2">
            <text:p><text:s/>£191.30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2.33" table:style-name="ce2">
            <text:p><text:s/>£92.33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3.86" table:style-name="ce2">
            <text:p><text:s/>£73.86<text:s/></text:p>
          </table:table-cell>
          <table:table-cell office:value-type="string" table:style-name="ce1">
            <text:p>MORGAN SINDALL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720" table:style-name="ce2">
            <text:p><text:s/>£4,720.00<text:s/></text:p>
          </table:table-cell>
          <table:table-cell office:value-type="string" table:style-name="ce1">
            <text:p>MORRIS LUBRICANT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.33" table:style-name="ce2">
            <text:p><text:s/>£11.33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.96" table:style-name="ce2">
            <text:p><text:s/>£38.96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6.47" table:style-name="ce2">
            <text:p><text:s/>£126.47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3.05" table:style-name="ce2">
            <text:p><text:s/>£103.05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3.27" table:style-name="ce2">
            <text:p><text:s/>£53.27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0.08" table:style-name="ce2">
            <text:p><text:s/>£90.08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.19" table:style-name="ce2">
            <text:p><text:s/>£12.19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4.32" table:style-name="ce2">
            <text:p><text:s/>£114.32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3.27000000000001" table:style-name="ce2">
            <text:p><text:s/>£143.27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2.93" table:style-name="ce2">
            <text:p><text:s/>£112.93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.28" table:style-name="ce2">
            <text:p><text:s/>£10.28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.42" table:style-name="ce2">
            <text:p><text:s/>£3.42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.420000000000002" table:style-name="ce2">
            <text:p><text:s/>£20.42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1.12" table:style-name="ce2">
            <text:p><text:s/>£181.12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9.16" table:style-name="ce2">
            <text:p><text:s/>£129.16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.42" table:style-name="ce2">
            <text:p><text:s/>£3.42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4.39" table:style-name="ce2">
            <text:p><text:s/>£94.39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23.76" table:style-name="ce2">
            <text:p><text:s/>£23.76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.850000000000001" table:style-name="ce2">
            <text:p><text:s/>£18.85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.64" table:style-name="ce2">
            <text:p><text:s/>£5.64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4.5" table:style-name="ce2">
            <text:p><text:s/>£174.50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.75" table:style-name="ce2">
            <text:p><text:s/>£23.75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.41" table:style-name="ce2">
            <text:p><text:s/>£6.41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2.93" table:style-name="ce2">
            <text:p><text:s/>£112.93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0.85" table:style-name="ce2">
            <text:p><text:s/>£90.85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3.42" table:style-name="ce2">
            <text:p><text:s/>£243.42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0.85" table:style-name="ce2">
            <text:p><text:s/>£90.85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6.64" table:style-name="ce2">
            <text:p><text:s/>£56.64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.1" table:style-name="ce2">
            <text:p><text:s/>£9.10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.18" table:style-name="ce2">
            <text:p><text:s/>£25.18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0.93" table:style-name="ce2">
            <text:p><text:s/>£90.93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.15" table:style-name="ce2">
            <text:p><text:s/>£14.15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6.92" table:style-name="ce2">
            <text:p><text:s/>£126.92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4.32" table:style-name="ce2">
            <text:p><text:s/>£114.32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.83" table:style-name="ce2">
            <text:p><text:s/>£25.83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.79" table:style-name="ce2">
            <text:p><text:s/>£35.79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.3" table:style-name="ce2">
            <text:p><text:s/>£49.30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6.3" table:style-name="ce2">
            <text:p><text:s/>£6.30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" table:style-name="ce2">
            <text:p><text:s/>£15.00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5.68" table:style-name="ce2">
            <text:p><text:s/>£5.68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.43" table:style-name="ce2">
            <text:p><text:s/>£10.43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3.27000000000001" table:style-name="ce2">
            <text:p><text:s/>£143.27<text:s/></text:p>
          </table:table-cell>
          <table:table-cell office:value-type="string" table:style-name="ce1">
            <text:p>MOTOR PARTS DIREC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694.36" table:style-name="ce2">
            <text:p><text:s/>£31,694.36<text:s/>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872.46" table:style-name="ce2">
            <text:p><text:s/>£13,872.46<text:s/>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972.55" table:style-name="ce2">
            <text:p><text:s/>£24,972.55<text:s/>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9048.419999999998" table:style-name="ce2">
            <text:p><text:s/>£19,048.42<text:s/>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972.55" table:style-name="ce2">
            <text:p><text:s/>£24,972.55<text:s/>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505.05" table:style-name="ce2">
            <text:p><text:s/>£18,505.05<text:s/></text:p>
          </table:table-cell>
          <table:table-cell office:value-type="string" table:style-name="ce1">
            <text:p>MOTUS GROUP(UK) LTD T/A PENTAGON DERB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5660.25" table:style-name="ce2">
            <text:p><text:s/>£195,660.25<text:s/></text:p>
          </table:table-cell>
          <table:table-cell office:value-type="string" table:style-name="ce1">
            <text:p>MOUNTAIN HEALTHCARE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5787.55" table:style-name="ce2">
            <text:p><text:s/>£25,787.55<text:s/></text:p>
          </table:table-cell>
          <table:table-cell office:value-type="string" table:style-name="ce1">
            <text:p>MOUNTAIN HEALTHCARE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60" table:style-name="ce2">
            <text:p><text:s/>£60.0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26" table:style-name="ce2">
            <text:p><text:s/>£926.0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01.6" table:style-name="ce2">
            <text:p><text:s/>£501.6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60" table:style-name="ce2">
            <text:p><text:s/>£60.0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09.2" table:style-name="ce2">
            <text:p><text:s/>£709.2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7.8" table:style-name="ce2">
            <text:p><text:s/>£257.8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" table:style-name="ce2">
            <text:p><text:s/>£60.0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63.5" table:style-name="ce2">
            <text:p><text:s/>£563.5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9.14999999999998" table:style-name="ce2">
            <text:p><text:s/>£319.15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05" table:style-name="ce2">
            <text:p><text:s/>£905.0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" table:style-name="ce2">
            <text:p><text:s/>£60.0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89" table:style-name="ce2">
            <text:p><text:s/>£689.0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3" table:style-name="ce2">
            <text:p><text:s/>£433.0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9" table:style-name="ce2">
            <text:p><text:s/>£399.0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71.5" table:style-name="ce2">
            <text:p><text:s/>£771.5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89" table:style-name="ce2">
            <text:p><text:s/>£689.0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" table:style-name="ce2">
            <text:p><text:s/>£60.0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1.6" table:style-name="ce2">
            <text:p><text:s/>£381.6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9" table:style-name="ce2">
            <text:p><text:s/>£369.0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9" table:style-name="ce2">
            <text:p><text:s/>£549.0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2" table:style-name="ce2">
            <text:p><text:s/>£412.0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9" table:style-name="ce2">
            <text:p><text:s/>£399.0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9" table:style-name="ce2">
            <text:p><text:s/>£449.0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99" table:style-name="ce2">
            <text:p><text:s/>£599.0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78.6" table:style-name="ce2">
            <text:p><text:s/>£978.6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9" table:style-name="ce2">
            <text:p><text:s/>£399.0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39" table:style-name="ce2">
            <text:p><text:s/>£839.0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5" table:style-name="ce2">
            <text:p><text:s/>£495.0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6.3" table:style-name="ce2">
            <text:p><text:s/>£206.3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47" table:style-name="ce2">
            <text:p><text:s/>£1,747.00<text:s/></text:p>
          </table:table-cell>
          <table:table-cell office:value-type="string" table:style-name="ce1">
            <text:p>NATIONAL WINDSCREE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16720" table:style-name="ce2">
            <text:p><text:s/>£1,116,720.00<text:s/></text:p>
          </table:table-cell>
          <table:table-cell office:value-type="string" table:style-name="ce1">
            <text:p>NICE SYSTEMS UK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95" table:style-name="ce2">
            <text:p><text:s/>£995.00<text:s/></text:p>
          </table:table-cell>
          <table:table-cell office:value-type="string" table:style-name="ce1">
            <text:p>NICK ROBIN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75" table:style-name="ce2">
            <text:p><text:s/>£375.00<text:s/></text:p>
          </table:table-cell>
          <table:table-cell office:value-type="string" table:style-name="ce1">
            <text:p>NICK ROBIN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20" table:style-name="ce2">
            <text:p><text:s/>£2,520.00<text:s/></text:p>
          </table:table-cell>
          <table:table-cell office:value-type="string" table:style-name="ce1">
            <text:p>NITON EQUIPMENT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400" table:style-name="ce2">
            <text:p><text:s/>£2,400.00<text:s/></text:p>
          </table:table-cell>
          <table:table-cell office:value-type="string" table:style-name="ce1">
            <text:p>NL MATTHEWS INCORP BANBURY PLANT HIRE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4.43" table:style-name="ce2">
            <text:p><text:s/>£84.43<text:s/></text:p>
          </table:table-cell>
          <table:table-cell office:value-type="string" table:style-name="ce1">
            <text:p>NORTH OXFORD GARAG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5.54" table:style-name="ce2">
            <text:p><text:s/>£1,005.54<text:s/></text:p>
          </table:table-cell>
          <table:table-cell office:value-type="string" table:style-name="ce1">
            <text:p>NORTH OXFORD GARAG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2.69" table:style-name="ce2">
            <text:p><text:s/>£262.69<text:s/></text:p>
          </table:table-cell>
          <table:table-cell office:value-type="string" table:style-name="ce1">
            <text:p>NORTH OXFORD GARAG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09.69" table:style-name="ce2">
            <text:p><text:s/>£709.69<text:s/></text:p>
          </table:table-cell>
          <table:table-cell office:value-type="string" table:style-name="ce1">
            <text:p>NORTH OXFORD GARAG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4.04" table:style-name="ce2">
            <text:p><text:s/>£254.04<text:s/></text:p>
          </table:table-cell>
          <table:table-cell office:value-type="string" table:style-name="ce1">
            <text:p>NORTH OXFORD GARAG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24.55999999999995" table:style-name="ce2">
            <text:p><text:s/>£624.56<text:s/></text:p>
          </table:table-cell>
          <table:table-cell office:value-type="string" table:style-name="ce1">
            <text:p>NORTH OXFORD GARAG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5" table:style-name="ce2">
            <text:p><text:s/>£225.00<text:s/></text:p>
          </table:table-cell>
          <table:table-cell office:value-type="string" table:style-name="ce1">
            <text:p>NORTH OXFORD GARAG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99.08" table:style-name="ce2">
            <text:p><text:s/>£1,799.08<text:s/></text:p>
          </table:table-cell>
          <table:table-cell office:value-type="string" table:style-name="ce1">
            <text:p>NORTH OXFORD GARAG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3.75" table:style-name="ce2">
            <text:p><text:s/>£193.75<text:s/></text:p>
          </table:table-cell>
          <table:table-cell office:value-type="string" table:style-name="ce1">
            <text:p>NORTH OXFORD GARAG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9" table:style-name="ce2">
            <text:p><text:s/>£459.00<text:s/></text:p>
          </table:table-cell>
          <table:table-cell office:value-type="string" table:style-name="ce1">
            <text:p>NORTH OXFORD GARAG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8.55" table:style-name="ce2">
            <text:p><text:s/>£278.55<text:s/></text:p>
          </table:table-cell>
          <table:table-cell office:value-type="string" table:style-name="ce1">
            <text:p>NORTH OXFORD GARAG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7.64" table:style-name="ce2">
            <text:p><text:s/>£187.64<text:s/></text:p>
          </table:table-cell>
          <table:table-cell office:value-type="string" table:style-name="ce1">
            <text:p>NORTH OXFORD GARAG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5.54" table:style-name="ce2">
            <text:p><text:s/>£335.54<text:s/></text:p>
          </table:table-cell>
          <table:table-cell office:value-type="string" table:style-name="ce1">
            <text:p>NORTH OXFORD GARAG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3" table:style-name="ce2">
            <text:p><text:s/>£433.00<text:s/></text:p>
          </table:table-cell>
          <table:table-cell office:value-type="string" table:style-name="ce1">
            <text:p>NORTH OXFORD GARAG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.090000000000003" table:style-name="ce2">
            <text:p><text:s/>£40.09<text:s/></text:p>
          </table:table-cell>
          <table:table-cell office:value-type="string" table:style-name="ce1">
            <text:p>NORTH OXFORD GARAG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.05" table:style-name="ce2">
            <text:p><text:s/>£25.05<text:s/></text:p>
          </table:table-cell>
          <table:table-cell office:value-type="string" table:style-name="ce1">
            <text:p>NORTH OXFORD GARAG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67.54" table:style-name="ce2">
            <text:p><text:s/>£567.54<text:s/></text:p>
          </table:table-cell>
          <table:table-cell office:value-type="string" table:style-name="ce1">
            <text:p>NORTH OXFORD GARAG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1.5" table:style-name="ce2">
            <text:p><text:s/>£201.50<text:s/></text:p>
          </table:table-cell>
          <table:table-cell office:value-type="string" table:style-name="ce1">
            <text:p>NORTHERN DIVER (INT)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70.33000000000004" table:style-name="ce2">
            <text:p><text:s/>£570.33<text:s/></text:p>
          </table:table-cell>
          <table:table-cell office:value-type="string" table:style-name="ce1">
            <text:p>NORTON WAY MAZDA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.82" table:style-name="ce2">
            <text:p><text:s/>£28.82<text:s/></text:p>
          </table:table-cell>
          <table:table-cell office:value-type="string" table:style-name="ce1">
            <text:p>NORTON WAY NISSA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32.83000000000004" table:style-name="ce2">
            <text:p><text:s/>£532.83<text:s/></text:p>
          </table:table-cell>
          <table:table-cell office:value-type="string" table:style-name="ce1">
            <text:p>NORTON WAY PEUGEO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32.47" table:style-name="ce2">
            <text:p><text:s/>£3,632.47<text:s/></text:p>
          </table:table-cell>
          <table:table-cell office:value-type="string" table:style-name="ce1">
            <text:p>NORTON WAY PEUGEO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1" table:style-name="ce2">
            <text:p><text:s/>£1,001.00<text:s/></text:p>
          </table:table-cell>
          <table:table-cell office:value-type="string" table:style-name="ce1">
            <text:p>NTA PSYCHOLOGICAL SCREEN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980" table:style-name="ce2">
            <text:p><text:s/>£7,980.00<text:s/></text:p>
          </table:table-cell>
          <table:table-cell office:value-type="string" table:style-name="ce1">
            <text:p>NTA PSYCHOLOGICAL SCREEN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140" table:style-name="ce2">
            <text:p><text:s/>£2,140.00<text:s/></text:p>
          </table:table-cell>
          <table:table-cell office:value-type="string" table:style-name="ce1">
            <text:p>NTA PSYCHOLOGICAL SCREEN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400" table:style-name="ce2">
            <text:p><text:s/>£4,400.00<text:s/></text:p>
          </table:table-cell>
          <table:table-cell office:value-type="string" table:style-name="ce1">
            <text:p>NTA PSYCHOLOGICAL SCREEN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5830" table:style-name="ce2">
            <text:p><text:s/>£25,830.00<text:s/></text:p>
          </table:table-cell>
          <table:table-cell office:value-type="string" table:style-name="ce1">
            <text:p>NTA PSYCHOLOGICAL SCREEN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130" table:style-name="ce2">
            <text:p><text:s/>£4,130.00<text:s/></text:p>
          </table:table-cell>
          <table:table-cell office:value-type="string" table:style-name="ce1">
            <text:p>NTA PSYCHOLOGICAL SCREEN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850" table:style-name="ce2">
            <text:p><text:s/>£5,850.00<text:s/></text:p>
          </table:table-cell>
          <table:table-cell office:value-type="string" table:style-name="ce1">
            <text:p>NTA PSYCHOLOGICAL SCREEN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93" table:style-name="ce2">
            <text:p><text:s/>£293.00<text:s/></text:p>
          </table:table-cell>
          <table:table-cell office:value-type="string" table:style-name="ce1">
            <text:p>NUNEATON SIGN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28" table:style-name="ce2">
            <text:p><text:s/>£528.00<text:s/></text:p>
          </table:table-cell>
          <table:table-cell office:value-type="string" table:style-name="ce1">
            <text:p>NUNEATON SIGN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94" table:style-name="ce2">
            <text:p><text:s/>£1,594.00<text:s/></text:p>
          </table:table-cell>
          <table:table-cell office:value-type="string" table:style-name="ce1">
            <text:p>ODIN SYSTEM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number-rows-repeated="4" table:style-name="ro1">
          <table:table-cell office:value-type="currency" office:value="710" table:style-name="ce2">
            <text:p><text:s/>£710.00<text:s/></text:p>
          </table:table-cell>
          <table:table-cell office:value-type="string" table:style-name="ce1">
            <text:p>ORAMIS DIGITAL AUTOPSY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701.43" table:style-name="ce2">
            <text:p><text:s/>£3,701.43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616.95" table:style-name="ce2">
            <text:p><text:s/>£7,616.95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694.62" table:style-name="ce2">
            <text:p><text:s/>£6,694.62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58.24" table:style-name="ce2">
            <text:p><text:s/>£1,858.24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19.97" table:style-name="ce2">
            <text:p><text:s/>£419.97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40.1300000000001" table:style-name="ce2">
            <text:p><text:s/>£1,040.13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295.42" table:style-name="ce2">
            <text:p><text:s/>£6,295.42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455.58" table:style-name="ce2">
            <text:p><text:s/>£15,455.58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985.82" table:style-name="ce2">
            <text:p><text:s/>£2,985.82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9659.650000000001" table:style-name="ce2">
            <text:p><text:s/>£19,659.65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5066.34" table:style-name="ce2">
            <text:p><text:s/>£25,066.34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94.01" table:style-name="ce2">
            <text:p><text:s/>£894.01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245.71" table:style-name="ce2">
            <text:p><text:s/>£4,245.71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7974.69" table:style-name="ce2">
            <text:p><text:s/>£27,974.69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875.97" table:style-name="ce2">
            <text:p><text:s/>£12,875.97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2.76" table:style-name="ce2">
            <text:p><text:s/>£222.76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49.78" table:style-name="ce2">
            <text:p><text:s/>£349.78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50" table:style-name="ce2">
            <text:p><text:s/>£250.00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3.64" table:style-name="ce2">
            <text:p><text:s/>£73.64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678.2000000000007" table:style-name="ce2">
            <text:p><text:s/>£8,678.20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0.46" table:style-name="ce2">
            <text:p><text:s/>£110.46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176.43" table:style-name="ce2">
            <text:p><text:s/>£6,176.43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84.1" table:style-name="ce2">
            <text:p><text:s/>£184.10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5" table:style-name="ce2">
            <text:p><text:s/>£125.00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359.72" table:style-name="ce2">
            <text:p><text:s/>£11,359.72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651.62" table:style-name="ce2">
            <text:p><text:s/>£6,651.62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3071.1" table:style-name="ce2">
            <text:p><text:s/>£13,071.10<text:s/></text:p>
          </table:table-cell>
          <table:table-cell office:value-type="string" table:style-name="ce1">
            <text:p>ORCHID CELLMAR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34.46" table:style-name="ce2">
            <text:p><text:s/>£334.46<text:s/></text:p>
          </table:table-cell>
          <table:table-cell office:value-type="string" table:style-name="ce1">
            <text:p>OUTFIT INTERNATIONAL A/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3" table:style-name="ce2">
            <text:p><text:s/>£93.00<text:s/></text:p>
          </table:table-cell>
          <table:table-cell office:value-type="string" table:style-name="ce1">
            <text:p>OXFORD PROFESSIONAL EDUCATION GROUP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45" table:style-name="ce2">
            <text:p><text:s/>£245.00<text:s/></text:p>
          </table:table-cell>
          <table:table-cell office:value-type="string" table:style-name="ce1">
            <text:p>OXHAND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5" table:style-name="ce2">
            <text:p><text:s/>£45.00<text:s/></text:p>
          </table:table-cell>
          <table:table-cell office:value-type="string" table:style-name="ce1">
            <text:p>P R MOTO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5" table:style-name="ce2">
            <text:p><text:s/>£85.00<text:s/></text:p>
          </table:table-cell>
          <table:table-cell office:value-type="string" table:style-name="ce1">
            <text:p>P R MOTO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" table:style-name="ce2">
            <text:p><text:s/>£45.00<text:s/></text:p>
          </table:table-cell>
          <table:table-cell office:value-type="string" table:style-name="ce1">
            <text:p>P R MOTO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0.1" table:style-name="ce2">
            <text:p><text:s/>£410.10<text:s/></text:p>
          </table:table-cell>
          <table:table-cell office:value-type="string" table:style-name="ce1">
            <text:p>P R MOTO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7" table:style-name="ro1">
          <table:table-cell office:value-type="currency" office:value="45" table:style-name="ce2">
            <text:p><text:s/>£45.00<text:s/></text:p>
          </table:table-cell>
          <table:table-cell office:value-type="string" table:style-name="ce1">
            <text:p>P R MOTO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85" table:style-name="ce2">
            <text:p><text:s/>£785.00<text:s/></text:p>
          </table:table-cell>
          <table:table-cell office:value-type="string" table:style-name="ce1">
            <text:p>PALLET TRUCK WAREHOUSE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90.04" table:style-name="ce2">
            <text:p><text:s/>£2,090.04<text:s/></text:p>
          </table:table-cell>
          <table:table-cell office:value-type="string" table:style-name="ce1">
            <text:p>PARKHOUSE GARAG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1.34" table:style-name="ce2">
            <text:p><text:s/>£331.34<text:s/></text:p>
          </table:table-cell>
          <table:table-cell office:value-type="string" table:style-name="ce1">
            <text:p>PARKHOUSE GARAG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7" table:style-name="ce2">
            <text:p><text:s/>£467.00<text:s/></text:p>
          </table:table-cell>
          <table:table-cell office:value-type="string" table:style-name="ce1">
            <text:p>PARKHOUSE GARAGE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750" table:style-name="ce2">
            <text:p><text:s/>£9,750.00<text:s/></text:p>
          </table:table-cell>
          <table:table-cell office:value-type="string" table:style-name="ce1">
            <text:p>PENNYCOOK CONSULTING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618.27" table:style-name="ce2">
            <text:p><text:s/>£1,618.27<text:s/></text:p>
          </table:table-cell>
          <table:table-cell office:value-type="string" table:style-name="ce1">
            <text:p>PERRYS MOTOR SAL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3.17" table:style-name="ce2">
            <text:p><text:s/>£383.17<text:s/></text:p>
          </table:table-cell>
          <table:table-cell office:value-type="string" table:style-name="ce1">
            <text:p>PERRYS MOTOR SAL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8.35" table:style-name="ce2">
            <text:p><text:s/>£528.35<text:s/></text:p>
          </table:table-cell>
          <table:table-cell office:value-type="string" table:style-name="ce1">
            <text:p>PERRYS MOTOR SAL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0" table:style-name="ce2">
            <text:p><text:s/>£360.00<text:s/></text:p>
          </table:table-cell>
          <table:table-cell office:value-type="string" table:style-name="ce1">
            <text:p>PHIL THE FARRIE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75" table:style-name="ce2">
            <text:p><text:s/>£575.00<text:s/></text:p>
          </table:table-cell>
          <table:table-cell office:value-type="string" table:style-name="ce1">
            <text:p>PHIL THE FARRIE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50" table:style-name="ce2">
            <text:p><text:s/>£450.00<text:s/></text:p>
          </table:table-cell>
          <table:table-cell office:value-type="string" table:style-name="ce1">
            <text:p>PHIL THE FARRIE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00" table:style-name="ce2">
            <text:p><text:s/>£400.00<text:s/></text:p>
          </table:table-cell>
          <table:table-cell office:value-type="string" table:style-name="ce1">
            <text:p>PHIL THE FARRIE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50" table:style-name="ce2">
            <text:p><text:s/>£650.00<text:s/></text:p>
          </table:table-cell>
          <table:table-cell office:value-type="string" table:style-name="ce1">
            <text:p>PHIL THE FARRIER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187.5" table:style-name="ce2">
            <text:p><text:s/>£3,187.50<text:s/></text:p>
          </table:table-cell>
          <table:table-cell office:value-type="string" table:style-name="ce1">
            <text:p>PICO EDUCATIONAL SYSTEMS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606.5" table:style-name="ce2">
            <text:p><text:s/>£1,606.50<text:s/></text:p>
          </table:table-cell>
          <table:table-cell office:value-type="string" table:style-name="ce1">
            <text:p>PMC POLYTHENE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95" table:style-name="ce2">
            <text:p><text:s/>£1,795.00<text:s/></text:p>
          </table:table-cell>
          <table:table-cell office:value-type="string" table:style-name="ce1">
            <text:p>PMD MAGNETICS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1" table:style-name="ce2">
            <text:p><text:s/>£81.00<text:s/></text:p>
          </table:table-cell>
          <table:table-cell office:value-type="string" table:style-name="ce1">
            <text:p>POINT SOUTH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112" table:style-name="ce2">
            <text:p><text:s/>£2,112.00<text:s/></text:p>
          </table:table-cell>
          <table:table-cell office:value-type="string" table:style-name="ce1">
            <text:p>POINT SOUTH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12.04" table:style-name="ce2">
            <text:p><text:s/>£212.04<text:s/></text:p>
          </table:table-cell>
          <table:table-cell office:value-type="string" table:style-name="ce1">
            <text:p>POLICE RESOURCES INTERNATION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1.68" table:style-name="ce2">
            <text:p><text:s/>£151.68<text:s/></text:p>
          </table:table-cell>
          <table:table-cell office:value-type="string" table:style-name="ce1">
            <text:p>PORTAKABI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6.68" table:style-name="ce2">
            <text:p><text:s/>£216.68<text:s/></text:p>
          </table:table-cell>
          <table:table-cell office:value-type="string" table:style-name="ce1">
            <text:p>PORTAKABI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0" table:style-name="ce2">
            <text:p><text:s/>£130.00<text:s/></text:p>
          </table:table-cell>
          <table:table-cell office:value-type="string" table:style-name="ce1">
            <text:p>PORTAKABI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74.6500000000001" table:style-name="ce2">
            <text:p><text:s/>£1,074.65<text:s/></text:p>
          </table:table-cell>
          <table:table-cell office:value-type="string" table:style-name="ce1">
            <text:p>PORTAKABI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1.68" table:style-name="ce2">
            <text:p><text:s/>£151.68<text:s/></text:p>
          </table:table-cell>
          <table:table-cell office:value-type="string" table:style-name="ce1">
            <text:p>PORTAKABI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6.68" table:style-name="ce2">
            <text:p><text:s/>£216.68<text:s/></text:p>
          </table:table-cell>
          <table:table-cell office:value-type="string" table:style-name="ce1">
            <text:p>PORTAKABI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0" table:style-name="ce2">
            <text:p><text:s/>£130.00<text:s/></text:p>
          </table:table-cell>
          <table:table-cell office:value-type="string" table:style-name="ce1">
            <text:p>PORTAKABI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51.30999999999995" table:style-name="ce2">
            <text:p><text:s/>£651.31<text:s/>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6.94999999999999" table:style-name="ce2">
            <text:p><text:s/>£136.95<text:s/>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55.24" table:style-name="ce2">
            <text:p><text:s/>£155.24<text:s/>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8.94" table:style-name="ce2">
            <text:p><text:s/>£38.94<text:s/>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250" table:style-name="ce2">
            <text:p><text:s/>£5,250.00<text:s/></text:p>
          </table:table-cell>
          <table:table-cell office:value-type="string" table:style-name="ce1">
            <text:p>POWER PERFECTOR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207.9" table:style-name="ce2">
            <text:p><text:s/>£7,207.90<text:s/></text:p>
          </table:table-cell>
          <table:table-cell office:value-type="string" table:style-name="ce1">
            <text:p>PRAYBOURNE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39.2" table:style-name="ce2">
            <text:p><text:s/>£1,439.20<text:s/></text:p>
          </table:table-cell>
          <table:table-cell office:value-type="string" table:style-name="ce1">
            <text:p>PRAYBOURNE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58.63" table:style-name="ce2">
            <text:p><text:s/>£458.63<text:s/></text:p>
          </table:table-cell>
          <table:table-cell office:value-type="string" table:style-name="ce1">
            <text:p>PREMIER PAPER GROUP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5.8" table:style-name="ce2">
            <text:p><text:s/>£465.80<text:s/></text:p>
          </table:table-cell>
          <table:table-cell office:value-type="string" table:style-name="ce1">
            <text:p>PREMIER PAPER GROUP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81.97" table:style-name="ce2">
            <text:p><text:s/>£1,381.97<text:s/></text:p>
          </table:table-cell>
          <table:table-cell office:value-type="string" table:style-name="ce1">
            <text:p>PRESSFAB EV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4.24" table:style-name="ce2">
            <text:p><text:s/>£274.24<text:s/></text:p>
          </table:table-cell>
          <table:table-cell office:value-type="string" table:style-name="ce1">
            <text:p>PRESSFAB EV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2.72" table:style-name="ce2">
            <text:p><text:s/>£202.72<text:s/></text:p>
          </table:table-cell>
          <table:table-cell office:value-type="string" table:style-name="ce1">
            <text:p>PRESSFAB EV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7.65" table:style-name="ce2">
            <text:p><text:s/>£187.65<text:s/></text:p>
          </table:table-cell>
          <table:table-cell office:value-type="string" table:style-name="ce1">
            <text:p>PRESSFAB EV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2.72" table:style-name="ce2">
            <text:p><text:s/>£202.72<text:s/></text:p>
          </table:table-cell>
          <table:table-cell office:value-type="string" table:style-name="ce1">
            <text:p>PRESSFAB EV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76.24" table:style-name="ce2">
            <text:p><text:s/>£776.24<text:s/></text:p>
          </table:table-cell>
          <table:table-cell office:value-type="string" table:style-name="ce1">
            <text:p>PRO-TECT SAFETY SIG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50.7" table:style-name="ce2">
            <text:p><text:s/>£750.70<text:s/></text:p>
          </table:table-cell>
          <table:table-cell office:value-type="string" table:style-name="ce1">
            <text:p>PRO-TECT SAFETY SIG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49.2" table:style-name="ce2">
            <text:p><text:s/>£749.20<text:s/></text:p>
          </table:table-cell>
          <table:table-cell office:value-type="string" table:style-name="ce1">
            <text:p>PRO-TECT SAFETY SIG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4.56" table:style-name="ce2">
            <text:p><text:s/>£84.56<text:s/></text:p>
          </table:table-cell>
          <table:table-cell office:value-type="string" table:style-name="ce1">
            <text:p>PRO-TECT SAFETY SIG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.4" table:style-name="ce2">
            <text:p><text:s/>£34.40<text:s/></text:p>
          </table:table-cell>
          <table:table-cell office:value-type="string" table:style-name="ce1">
            <text:p>PRO-TECT SAFETY SIG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27.7" table:style-name="ce2">
            <text:p><text:s/>£827.70<text:s/></text:p>
          </table:table-cell>
          <table:table-cell office:value-type="string" table:style-name="ce1">
            <text:p>PRO-TECT SAFETY SIG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9572.48" table:style-name="ce2">
            <text:p><text:s/>£119,572.48<text:s/></text:p>
          </table:table-cell>
          <table:table-cell office:value-type="string" table:style-name="ce1">
            <text:p>PRUDENTIAL LOCAL GOVERNMENT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01" table:style-name="ce2">
            <text:p><text:s/>£301.00<text:s/></text:p>
          </table:table-cell>
          <table:table-cell office:value-type="string" table:style-name="ce1">
            <text:p>PRUDENTIAL LOCAL GOVERNMENT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741.07" table:style-name="ce2">
            <text:p><text:s/>£2,741.07<text:s/></text:p>
          </table:table-cell>
          <table:table-cell office:value-type="string" table:style-name="ce1">
            <text:p>PSL PRINT MANAGMEN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57.87" table:style-name="ce2">
            <text:p><text:s/>£2,557.87<text:s/></text:p>
          </table:table-cell>
          <table:table-cell office:value-type="string" table:style-name="ce1">
            <text:p>PSL PRINT MANAGMEN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5.17" table:style-name="ce2">
            <text:p><text:s/>£295.17<text:s/></text:p>
          </table:table-cell>
          <table:table-cell office:value-type="string" table:style-name="ce1">
            <text:p>PSL PRINT MANAGMEN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03.77" table:style-name="ce2">
            <text:p><text:s/>£703.77<text:s/></text:p>
          </table:table-cell>
          <table:table-cell office:value-type="string" table:style-name="ce1">
            <text:p>PSL PRINT MANAGMEN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68.31" table:style-name="ce2">
            <text:p><text:s/>£2,568.31<text:s/></text:p>
          </table:table-cell>
          <table:table-cell office:value-type="string" table:style-name="ce1">
            <text:p>PSL PRINT MANAGMEN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3.44" table:style-name="ce2">
            <text:p><text:s/>£383.44<text:s/></text:p>
          </table:table-cell>
          <table:table-cell office:value-type="string" table:style-name="ce1">
            <text:p>PSL PRINT MANAGMEN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72.03" table:style-name="ce2">
            <text:p><text:s/>£872.03<text:s/></text:p>
          </table:table-cell>
          <table:table-cell office:value-type="string" table:style-name="ce1">
            <text:p>PSL PRINT MANAGMEN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19.67" table:style-name="ce2">
            <text:p><text:s/>£3,219.67<text:s/></text:p>
          </table:table-cell>
          <table:table-cell office:value-type="string" table:style-name="ce1">
            <text:p>PSL PRINT MANAGMEN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8663.66" table:style-name="ce2">
            <text:p><text:s/>£48,663.66<text:s/></text:p>
          </table:table-cell>
          <table:table-cell office:value-type="string" table:style-name="ce1">
            <text:p>PSL PRINT MANAGMEN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1.03" table:style-name="ce2">
            <text:p><text:s/>£351.03<text:s/></text:p>
          </table:table-cell>
          <table:table-cell office:value-type="string" table:style-name="ce1">
            <text:p>PSL PRINT MANAGMEN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30.7" table:style-name="ce2">
            <text:p><text:s/>£1,230.70<text:s/></text:p>
          </table:table-cell>
          <table:table-cell office:value-type="string" table:style-name="ce1">
            <text:p>PSL PRINT MANAGMEN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775.87" table:style-name="ce2">
            <text:p><text:s/>£13,775.87<text:s/></text:p>
          </table:table-cell>
          <table:table-cell office:value-type="string" table:style-name="ce1">
            <text:p>PSL PRINT MANAGMEN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8.7" table:style-name="ce2">
            <text:p><text:s/>£68.70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3.04" table:style-name="ce2">
            <text:p><text:s/>£443.04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4.8" table:style-name="ce2">
            <text:p><text:s/>£404.80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0.6" table:style-name="ce2">
            <text:p><text:s/>£190.60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6.72" table:style-name="ce2">
            <text:p><text:s/>£346.72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9.97999999999999" table:style-name="ce2">
            <text:p><text:s/>£139.98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3.52" table:style-name="ce2">
            <text:p><text:s/>£303.52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7.1" table:style-name="ce2">
            <text:p><text:s/>£177.10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7.94" table:style-name="ce2">
            <text:p><text:s/>£227.94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7.02" table:style-name="ce2">
            <text:p><text:s/>£307.02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9.02" table:style-name="ce2">
            <text:p><text:s/>£169.02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1.26" table:style-name="ce2">
            <text:p><text:s/>£151.26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16.32000000000005" table:style-name="ce2">
            <text:p><text:s/>£616.32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6" table:style-name="ce2">
            <text:p><text:s/>£276.00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9.5" table:style-name="ce2">
            <text:p><text:s/>£289.50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3.5" table:style-name="ce2">
            <text:p><text:s/>£283.50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2.94" table:style-name="ce2">
            <text:p><text:s/>£122.94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3.5" table:style-name="ce2">
            <text:p><text:s/>£73.50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0.54" table:style-name="ce2">
            <text:p><text:s/>£180.54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3.08" table:style-name="ce2">
            <text:p><text:s/>£493.08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4.66" table:style-name="ce2">
            <text:p><text:s/>£494.66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1.74" table:style-name="ce2">
            <text:p><text:s/>£151.74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7.76" table:style-name="ce2">
            <text:p><text:s/>£137.76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5.86" table:style-name="ce2">
            <text:p><text:s/>£175.86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1.26" table:style-name="ce2">
            <text:p><text:s/>£151.26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4.16" table:style-name="ce2">
            <text:p><text:s/>£374.16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1.26" table:style-name="ce2">
            <text:p><text:s/>£151.26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1.74" table:style-name="ce2">
            <text:p><text:s/>£151.74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0.22" table:style-name="ce2">
            <text:p><text:s/>£140.22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2.28" table:style-name="ce2">
            <text:p><text:s/>£82.28<text:s/></text:p>
          </table:table-cell>
          <table:table-cell office:value-type="string" table:style-name="ce1">
            <text:p>PVL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2.6" table:style-name="ce2">
            <text:p><text:s/>£202.60<text:s/></text:p>
          </table:table-cell>
          <table:table-cell office:value-type="string" table:style-name="ce1">
            <text:p>PYE MOTOR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66" table:style-name="ce2">
            <text:p><text:s/>£1,966.00<text:s/></text:p>
          </table:table-cell>
          <table:table-cell office:value-type="string" table:style-name="ce1">
            <text:p>QRO SOLUTIONS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2" table:style-name="ce2">
            <text:p><text:s/>£82.00<text:s/></text:p>
          </table:table-cell>
          <table:table-cell office:value-type="string" table:style-name="ce1">
            <text:p>QRO SOLUTIONS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111.06" table:style-name="ce2">
            <text:p><text:s/>£6,111.06<text:s/></text:p>
          </table:table-cell>
          <table:table-cell office:value-type="string" table:style-name="ce1">
            <text:p>QUADIENT (NEOPOST)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0.6" table:style-name="ce2">
            <text:p><text:s/>£0.60<text:s/></text:p>
          </table:table-cell>
          <table:table-cell office:value-type="string" table:style-name="ce1">
            <text:p>QUADIENT (NEOPOST)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00" table:style-name="ce2">
            <text:p><text:s/>£1,900.00<text:s/></text:p>
          </table:table-cell>
          <table:table-cell office:value-type="string" table:style-name="ce1">
            <text:p>RANU EXPERT FORENSIC MEDICAL SERVICE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202" table:style-name="ce2">
            <text:p><text:s/>£1,202.00<text:s/></text:p>
          </table:table-cell>
          <table:table-cell office:value-type="string" table:style-name="ce1">
            <text:p>RAP INDUSTRI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19" table:style-name="ce2">
            <text:p><text:s/>£3,719.00<text:s/></text:p>
          </table:table-cell>
          <table:table-cell office:value-type="string" table:style-name="ce1">
            <text:p>RAP INDUSTRIE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32" table:style-name="ce2">
            <text:p><text:s/>£3,032.00<text:s/></text:p>
          </table:table-cell>
          <table:table-cell office:value-type="string" table:style-name="ce1">
            <text:p>RAPID RACKING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6.4" table:style-name="ce2">
            <text:p><text:s/>£156.40<text:s/></text:p>
          </table:table-cell>
          <table:table-cell office:value-type="string" table:style-name="ce1">
            <text:p>READING TRANSPORT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0.56" table:style-name="ce2">
            <text:p><text:s/>£330.56<text:s/></text:p>
          </table:table-cell>
          <table:table-cell office:value-type="string" table:style-name="ce1">
            <text:p>REALLY LOCAL GROUP (READING)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33.5" table:style-name="ce2">
            <text:p><text:s/>£133.50<text:s/></text:p>
          </table:table-cell>
          <table:table-cell office:value-type="string" table:style-name="ce1">
            <text:p>REGENT GAS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10.16" table:style-name="ce2">
            <text:p><text:s/>£1,610.16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76.19" table:style-name="ce2">
            <text:p><text:s/>£276.19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14" table:style-name="ce2">
            <text:p><text:s/>£714.00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56.5" table:style-name="ce2">
            <text:p><text:s/>£756.50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1.44" table:style-name="ce2">
            <text:p><text:s/>£41.44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62" table:style-name="ce2">
            <text:p><text:s/>£362.00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651.22" table:style-name="ce2">
            <text:p><text:s/>£1,651.22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1" table:style-name="ce2">
            <text:p><text:s/>£261.00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4" table:style-name="ce2">
            <text:p><text:s/>£174.00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647.29999999999995" table:style-name="ce2">
            <text:p><text:s/>£647.30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6.41" table:style-name="ce2">
            <text:p><text:s/>£106.41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4" table:style-name="ce2">
            <text:p><text:s/>£174.00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152.5" table:style-name="ce2">
            <text:p><text:s/>£2,152.50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4" table:style-name="ce2">
            <text:p><text:s/>£174.00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7" table:style-name="ce2">
            <text:p><text:s/>£87.00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35" table:style-name="ce2">
            <text:p><text:s/>£435.00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5.5" table:style-name="ce2">
            <text:p><text:s/>£55.50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.5" table:style-name="ce2">
            <text:p><text:s/>£22.50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0.7" table:style-name="ce2">
            <text:p><text:s/>£90.70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1" table:style-name="ce2">
            <text:p><text:s/>£261.00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61.88" table:style-name="ce2">
            <text:p><text:s/>£261.88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4" table:style-name="ce2">
            <text:p><text:s/>£174.00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0" table:style-name="ce2">
            <text:p><text:s/>£70.00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.7" table:style-name="ce2">
            <text:p><text:s/>£3.70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5.5" table:style-name="ce2">
            <text:p><text:s/>£55.50<text:s/></text:p>
          </table:table-cell>
          <table:table-cell office:value-type="string" table:style-name="ce1">
            <text:p>RELIANCE MEDICAL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98" table:style-name="ce2">
            <text:p><text:s/>£98.00<text:s/></text:p>
          </table:table-cell>
          <table:table-cell office:value-type="string" table:style-name="ce1">
            <text:p>RENTAKEEP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10" table:style-name="ce2">
            <text:p><text:s/>£5,510.00<text:s/></text:p>
          </table:table-cell>
          <table:table-cell office:value-type="string" table:style-name="ce1">
            <text:p>RESTORE TECHNOLOGY T/A EURO RECYCLING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94.3499999999999" table:style-name="ce2">
            <text:p><text:s/>£1,194.35<text:s/></text:p>
          </table:table-cell>
          <table:table-cell office:value-type="string" table:style-name="ce1">
            <text:p>REYNOLDS BLIND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2.22999999999999" table:style-name="ce2">
            <text:p><text:s/>£162.23<text:s/></text:p>
          </table:table-cell>
          <table:table-cell office:value-type="string" table:style-name="ce1">
            <text:p>REYNOLDS BLIND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32.04999999999995" table:style-name="ce2">
            <text:p><text:s/>£532.05<text:s/></text:p>
          </table:table-cell>
          <table:table-cell office:value-type="string" table:style-name="ce1">
            <text:p>REYNOLDS BLIND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459.35" table:style-name="ce2">
            <text:p><text:s/>£15,459.35<text:s/></text:p>
          </table:table-cell>
          <table:table-cell office:value-type="string" table:style-name="ce1">
            <text:p>REYNOLDS BLIND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3.9" table:style-name="ce2">
            <text:p><text:s/>£213.90<text:s/></text:p>
          </table:table-cell>
          <table:table-cell office:value-type="string" table:style-name="ce1">
            <text:p>REYNOLDS BLIND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44.74" table:style-name="ce2">
            <text:p><text:s/>£844.74<text:s/></text:p>
          </table:table-cell>
          <table:table-cell office:value-type="string" table:style-name="ce1">
            <text:p>REYNOLDS BLIND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0" table:style-name="ce2">
            <text:p><text:s/>£250.00<text:s/></text:p>
          </table:table-cell>
          <table:table-cell office:value-type="string" table:style-name="ce1">
            <text:p>RG10 MARKETING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8900" table:style-name="ce2">
            <text:p><text:s/>£38,900.00<text:s/></text:p>
          </table:table-cell>
          <table:table-cell office:value-type="string" table:style-name="ce1">
            <text:p>RICHELL VEHICLE CONVERSION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596.5499999999993" table:style-name="ce2">
            <text:p><text:s/>£9,596.55<text:s/></text:p>
          </table:table-cell>
          <table:table-cell office:value-type="string" table:style-name="ce1">
            <text:p>RICHELL VEHICLE CONVERSION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3500" table:style-name="ce2">
            <text:p><text:s/>£3,500.00<text:s/></text:p>
          </table:table-cell>
          <table:table-cell office:value-type="string" table:style-name="ce1">
            <text:p>RIDGE &amp; PARTNER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93.32" table:style-name="ce2">
            <text:p><text:s/>£1,493.32<text:s/></text:p>
          </table:table-cell>
          <table:table-cell office:value-type="string" table:style-name="ce1">
            <text:p>ROBERT HALF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177.74" table:style-name="ce2">
            <text:p><text:s/>£1,177.74<text:s/>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8.6" table:style-name="ce2">
            <text:p><text:s/>£548.60<text:s/>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27.58" table:style-name="ce2">
            <text:p><text:s/>£1,027.58<text:s/>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.16" table:style-name="ce2">
            <text:p><text:s/>£64.16<text:s/></text:p>
          </table:table-cell>
          <table:table-cell office:value-type="string" table:style-name="ce1">
            <text:p>RS COMPONENT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88.76" table:style-name="ce2">
            <text:p><text:s/>£288.76<text:s/></text:p>
          </table:table-cell>
          <table:table-cell office:value-type="string" table:style-name="ce1">
            <text:p>RS COMPONENT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9.23" table:style-name="ce2">
            <text:p><text:s/>£49.23<text:s/></text:p>
          </table:table-cell>
          <table:table-cell office:value-type="string" table:style-name="ce1">
            <text:p>RS COMPONENT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9.42" table:style-name="ce2">
            <text:p><text:s/>£59.42<text:s/></text:p>
          </table:table-cell>
          <table:table-cell office:value-type="string" table:style-name="ce1">
            <text:p>RSG ENGINEERING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8.440000000000001" table:style-name="ce2">
            <text:p><text:s/>£18.44<text:s/></text:p>
          </table:table-cell>
          <table:table-cell office:value-type="string" table:style-name="ce1">
            <text:p>RSG ENGINEERING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48.38" table:style-name="ce2">
            <text:p><text:s/>£148.38<text:s/></text:p>
          </table:table-cell>
          <table:table-cell office:value-type="string" table:style-name="ce1">
            <text:p>RSG ENGINEERING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5.14" table:style-name="ce2">
            <text:p><text:s/>£35.14<text:s/></text:p>
          </table:table-cell>
          <table:table-cell office:value-type="string" table:style-name="ce1">
            <text:p>RSG ENGINEERING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884" table:style-name="ce2">
            <text:p><text:s/>£4,884.00<text:s/></text:p>
          </table:table-cell>
          <table:table-cell office:value-type="string" table:style-name="ce1">
            <text:p>RSP RAIL TRAVEL ACCOUNT (ATOC)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72.6" table:style-name="ce2">
            <text:p><text:s/>£1,672.60<text:s/></text:p>
          </table:table-cell>
          <table:table-cell office:value-type="string" table:style-name="ce1">
            <text:p>RSP RAIL TRAVEL ACCOUNT (ATOC)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952" table:style-name="ce2">
            <text:p><text:s/>£6,952.00<text:s/></text:p>
          </table:table-cell>
          <table:table-cell office:value-type="string" table:style-name="ce1">
            <text:p>RSP RAIL TRAVEL ACCOUNT (ATOC)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69.4" table:style-name="ce2">
            <text:p><text:s/>£1,469.40<text:s/></text:p>
          </table:table-cell>
          <table:table-cell office:value-type="string" table:style-name="ce1">
            <text:p>RSP RAIL TRAVEL ACCOUNT (ATOC)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0.55" table:style-name="ce2">
            <text:p><text:s/>£220.55<text:s/></text:p>
          </table:table-cell>
          <table:table-cell office:value-type="string" table:style-name="ce1">
            <text:p>RUTH WHITE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76.4" table:style-name="ce2">
            <text:p><text:s/>£176.40<text:s/></text:p>
          </table:table-cell>
          <table:table-cell office:value-type="string" table:style-name="ce1">
            <text:p>RYGOR COMMERCIA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.65" table:style-name="ce2">
            <text:p><text:s/>£24.65<text:s/></text:p>
          </table:table-cell>
          <table:table-cell office:value-type="string" table:style-name="ce1">
            <text:p>RYGOR COMMERCIA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16.71" table:style-name="ce2">
            <text:p><text:s/>£916.71<text:s/></text:p>
          </table:table-cell>
          <table:table-cell office:value-type="string" table:style-name="ce1">
            <text:p>RYGOR COMMERCIA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32" table:style-name="ce2">
            <text:p><text:s/>£3,232.00<text:s/></text:p>
          </table:table-cell>
          <table:table-cell office:value-type="string" table:style-name="ce1">
            <text:p>S YAFFY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272.5" table:style-name="ce2">
            <text:p><text:s/>£4,272.50<text:s/></text:p>
          </table:table-cell>
          <table:table-cell office:value-type="string" table:style-name="ce1">
            <text:p>S YAFFY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89.5" table:style-name="ce2">
            <text:p><text:s/>£389.50<text:s/></text:p>
          </table:table-cell>
          <table:table-cell office:value-type="string" table:style-name="ce1">
            <text:p>SAFE LOCKING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71.99" table:style-name="ce2">
            <text:p><text:s/>£371.99<text:s/></text:p>
          </table:table-cell>
          <table:table-cell office:value-type="string" table:style-name="ce1">
            <text:p>SAFETY KLEEN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2.04" table:style-name="ce2">
            <text:p><text:s/>£212.04<text:s/></text:p>
          </table:table-cell>
          <table:table-cell office:value-type="string" table:style-name="ce1">
            <text:p>SAFETY KLEEN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49.84" table:style-name="ce2">
            <text:p><text:s/>£849.84<text:s/></text:p>
          </table:table-cell>
          <table:table-cell office:value-type="string" table:style-name="ce1">
            <text:p>SAFETY KLEEN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1.99" table:style-name="ce2">
            <text:p><text:s/>£371.99<text:s/></text:p>
          </table:table-cell>
          <table:table-cell office:value-type="string" table:style-name="ce1">
            <text:p>SAFETY KLEEN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5.3" table:style-name="ce2">
            <text:p><text:s/>£105.30<text:s/></text:p>
          </table:table-cell>
          <table:table-cell office:value-type="string" table:style-name="ce1">
            <text:p>SAGA TRUCK &amp; VAN T/A MOTUS TRUCK &amp; VA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.65" table:style-name="ce2">
            <text:p><text:s/>£27.65<text:s/></text:p>
          </table:table-cell>
          <table:table-cell office:value-type="string" table:style-name="ce1">
            <text:p>SAGA TRUCK &amp; VAN T/A MOTUS TRUCK &amp; VA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" table:style-name="ce2">
            <text:p><text:s/>£35.00<text:s/></text:p>
          </table:table-cell>
          <table:table-cell office:value-type="string" table:style-name="ce1">
            <text:p>SAGE SAFETY &amp; TRAINING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68.91" table:style-name="ce2">
            <text:p><text:s/>£568.91<text:s/></text:p>
          </table:table-cell>
          <table:table-cell office:value-type="string" table:style-name="ce1">
            <text:p>SARAH GRIEV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159.06" table:style-name="ce2">
            <text:p><text:s/>£35,159.06<text:s/></text:p>
          </table:table-cell>
          <table:table-cell office:value-type="string" table:style-name="ce1">
            <text:p>SASSE FACILITIES MANAGEMENT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3399.06" table:style-name="ce2">
            <text:p><text:s/>£143,399.06<text:s/></text:p>
          </table:table-cell>
          <table:table-cell office:value-type="string" table:style-name="ce1">
            <text:p>SASSE FACILITIES MANAGEMENT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01.83" table:style-name="ce2">
            <text:p><text:s/>£401.83<text:s/></text:p>
          </table:table-cell>
          <table:table-cell office:value-type="string" table:style-name="ce1">
            <text:p>SASSE FACILITIES MANAGEMENT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119.05" table:style-name="ce2">
            <text:p><text:s/>£4,119.05<text:s/></text:p>
          </table:table-cell>
          <table:table-cell office:value-type="string" table:style-name="ce1">
            <text:p>SASSE FACILITIES MANAGEMENT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085.74" table:style-name="ce2">
            <text:p><text:s/>£6,085.74<text:s/></text:p>
          </table:table-cell>
          <table:table-cell office:value-type="string" table:style-name="ce1">
            <text:p>SBI TACPRO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11" table:style-name="ce2">
            <text:p><text:s/>£1,011.00<text:s/></text:p>
          </table:table-cell>
          <table:table-cell office:value-type="string" table:style-name="ce1">
            <text:p>SCAN COMPUTERS INTERNATIONAL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15" table:style-name="ce2">
            <text:p><text:s/>£315.00<text:s/></text:p>
          </table:table-cell>
          <table:table-cell office:value-type="string" table:style-name="ce1">
            <text:p>SCAN COMPUTERS INTERNATIONAL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87.06" table:style-name="ce2">
            <text:p><text:s/>£687.06<text:s/>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.33" table:style-name="ce2">
            <text:p><text:s/>£28.33<text:s/>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3.06" table:style-name="ce2">
            <text:p><text:s/>£63.06<text:s/>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7.03" table:style-name="ce2">
            <text:p><text:s/>£147.03<text:s/>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4.97" table:style-name="ce2">
            <text:p><text:s/>£104.97<text:s/>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1.15" table:style-name="ce2">
            <text:p><text:s/>£121.15<text:s/>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57.87" table:style-name="ce2">
            <text:p><text:s/>£157.87<text:s/>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.07" table:style-name="ce2">
            <text:p><text:s/>£39.07<text:s/>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4.07" table:style-name="ce2">
            <text:p><text:s/>£114.07<text:s/>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16.43" table:style-name="ce2">
            <text:p><text:s/>£1,816.43<text:s/></text:p>
          </table:table-cell>
          <table:table-cell office:value-type="string" table:style-name="ce1">
            <text:p>SELLICK PARTNERSHIP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85.85" table:style-name="ce2">
            <text:p><text:s/>£1,585.85<text:s/></text:p>
          </table:table-cell>
          <table:table-cell office:value-type="string" table:style-name="ce1">
            <text:p>SELLICK PARTNERSHIP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40" table:style-name="ce2">
            <text:p><text:s/>£1,840.00<text:s/></text:p>
          </table:table-cell>
          <table:table-cell office:value-type="string" table:style-name="ce1">
            <text:p>SELLICK PARTNERSHIP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075.1799999999998" table:style-name="ce2">
            <text:p><text:s/>£2,075.18<text:s/></text:p>
          </table:table-cell>
          <table:table-cell office:value-type="string" table:style-name="ce1">
            <text:p>SELLICK PARTNERSHIP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95" table:style-name="ce2">
            <text:p><text:s/>£1,495.00<text:s/></text:p>
          </table:table-cell>
          <table:table-cell office:value-type="string" table:style-name="ce1">
            <text:p>SELLICK PARTNERSHIP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68.18" table:style-name="ce2">
            <text:p><text:s/>£1,868.18<text:s/></text:p>
          </table:table-cell>
          <table:table-cell office:value-type="string" table:style-name="ce1">
            <text:p>SELLICK PARTNERSHIP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53.8" table:style-name="ce2">
            <text:p><text:s/>£1,853.80<text:s/></text:p>
          </table:table-cell>
          <table:table-cell office:value-type="string" table:style-name="ce1">
            <text:p>SELLICK PARTNERSHIP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95.25" table:style-name="ce2">
            <text:p><text:s/>£395.25<text:s/></text:p>
          </table:table-cell>
          <table:table-cell office:value-type="string" table:style-name="ce1">
            <text:p>SELLOX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5.89" table:style-name="ce2">
            <text:p><text:s/>£55.89<text:s/></text:p>
          </table:table-cell>
          <table:table-cell office:value-type="string" table:style-name="ce1">
            <text:p>SES BUSINESS WATER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84.94" table:style-name="ce2">
            <text:p><text:s/>£284.94<text:s/></text:p>
          </table:table-cell>
          <table:table-cell office:value-type="string" table:style-name="ce1">
            <text:p>SETON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4.99" table:style-name="ce2">
            <text:p><text:s/>£294.99<text:s/></text:p>
          </table:table-cell>
          <table:table-cell office:value-type="string" table:style-name="ce1">
            <text:p>SETON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67.0999999999999" table:style-name="ce2">
            <text:p><text:s/>£1,167.10<text:s/></text:p>
          </table:table-cell>
          <table:table-cell office:value-type="string" table:style-name="ce1">
            <text:p>SHAW HOUSE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617.5" table:style-name="ce2">
            <text:p><text:s/>£1,617.50<text:s/></text:p>
          </table:table-cell>
          <table:table-cell office:value-type="string" table:style-name="ce1">
            <text:p>SIDNEY H HOOPER &amp; CO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68" table:style-name="ce2">
            <text:p><text:s/>£1,368.00<text:s/></text:p>
          </table:table-cell>
          <table:table-cell office:value-type="string" table:style-name="ce1">
            <text:p>SIGMA SECURITY DEVICE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0" table:style-name="ce2">
            <text:p><text:s/>£50.00<text:s/></text:p>
          </table:table-cell>
          <table:table-cell office:value-type="string" table:style-name="ce1">
            <text:p>SIGMA SECURITY DEVICE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20" table:style-name="ce2">
            <text:p><text:s/>£820.00<text:s/></text:p>
          </table:table-cell>
          <table:table-cell office:value-type="string" table:style-name="ce1">
            <text:p>SIGMA SECURITY DEVICE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0" table:style-name="ce2">
            <text:p><text:s/>£200.00<text:s/></text:p>
          </table:table-cell>
          <table:table-cell office:value-type="string" table:style-name="ce1">
            <text:p>SIGMA SECURITY DEVICE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45" table:style-name="ce2">
            <text:p><text:s/>£245.00<text:s/></text:p>
          </table:table-cell>
          <table:table-cell office:value-type="string" table:style-name="ce1">
            <text:p>SIGMA SECURITY DEVICE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70" table:style-name="ce2">
            <text:p><text:s/>£770.00<text:s/></text:p>
          </table:table-cell>
          <table:table-cell office:value-type="string" table:style-name="ce1">
            <text:p>SIMONE SURVEYS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500" table:style-name="ce2">
            <text:p><text:s/>£500.00<text:s/></text:p>
          </table:table-cell>
          <table:table-cell office:value-type="string" table:style-name="ce1">
            <text:p>SIMONE SURVEYS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84.95999999999998" table:style-name="ce2">
            <text:p><text:s/>£284.96<text:s/></text:p>
          </table:table-cell>
          <table:table-cell office:value-type="string" table:style-name="ce1">
            <text:p>SIT STAND TRADING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7.46" table:style-name="ce2">
            <text:p><text:s/>£247.46<text:s/></text:p>
          </table:table-cell>
          <table:table-cell office:value-type="string" table:style-name="ce1">
            <text:p>SIT STAND TRADING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7.64" table:style-name="ce2">
            <text:p><text:s/>£247.64<text:s/></text:p>
          </table:table-cell>
          <table:table-cell office:value-type="string" table:style-name="ce1">
            <text:p>SIT STAND TRADING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8.72" table:style-name="ce2">
            <text:p><text:s/>£218.72<text:s/></text:p>
          </table:table-cell>
          <table:table-cell office:value-type="string" table:style-name="ce1">
            <text:p>SIT STAND TRADING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79.5" table:style-name="ce2">
            <text:p><text:s/>£4,379.50<text:s/></text:p>
          </table:table-cell>
          <table:table-cell office:value-type="string" table:style-name="ce1">
            <text:p>SKILLS FOR JUSTICE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740" table:style-name="ce2">
            <text:p><text:s/>£3,740.00<text:s/></text:p>
          </table:table-cell>
          <table:table-cell office:value-type="string" table:style-name="ce1">
            <text:p>SKILLS FOR JUSTICE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00" table:style-name="ce2">
            <text:p><text:s/>£800.00<text:s/></text:p>
          </table:table-cell>
          <table:table-cell office:value-type="string" table:style-name="ce1">
            <text:p>SKILLS FOR JUSTICE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4" table:style-name="ce2">
            <text:p><text:s/>£14.00<text:s/></text:p>
          </table:table-cell>
          <table:table-cell office:value-type="string" table:style-name="ce1">
            <text:p>SKYGUARD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667.37" table:style-name="ce2">
            <text:p><text:s/>£1,667.37<text:s/></text:p>
          </table:table-cell>
          <table:table-cell office:value-type="string" table:style-name="ce1">
            <text:p>SMITHS MOTOR GROUP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4.73" table:style-name="ce2">
            <text:p><text:s/>£334.73<text:s/></text:p>
          </table:table-cell>
          <table:table-cell office:value-type="string" table:style-name="ce1">
            <text:p>SMITHS MOTOR GROUP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7.03" table:style-name="ce2">
            <text:p><text:s/>£47.03<text:s/></text:p>
          </table:table-cell>
          <table:table-cell office:value-type="string" table:style-name="ce1">
            <text:p>SMITHS MOTOR GROUP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2.32" table:style-name="ce2">
            <text:p><text:s/>£152.32<text:s/></text:p>
          </table:table-cell>
          <table:table-cell office:value-type="string" table:style-name="ce1">
            <text:p>SMITHS MOTOR GROUP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.36" table:style-name="ce2">
            <text:p><text:s/>£29.36<text:s/></text:p>
          </table:table-cell>
          <table:table-cell office:value-type="string" table:style-name="ce1">
            <text:p>SMITHS MOTOR GROUP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0" table:style-name="ce2">
            <text:p><text:s/>£130.00<text:s/></text:p>
          </table:table-cell>
          <table:table-cell office:value-type="string" table:style-name="ce1">
            <text:p>SMS ENVIRONMENTAL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60" table:style-name="ce2">
            <text:p><text:s/>£460.00<text:s/></text:p>
          </table:table-cell>
          <table:table-cell office:value-type="string" table:style-name="ce1">
            <text:p>SMS ENVIRONMENTAL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32" table:style-name="ce2">
            <text:p><text:s/>£1,332.00<text:s/></text:p>
          </table:table-cell>
          <table:table-cell office:value-type="string" table:style-name="ce1">
            <text:p>SMS ENVIRONMENTAL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92.17999999999995" table:style-name="ce2">
            <text:p><text:s/>£592.18<text:s/></text:p>
          </table:table-cell>
          <table:table-cell office:value-type="string" table:style-name="ce1">
            <text:p>SNAP ON UK HOLDING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667.32" table:style-name="ce2">
            <text:p><text:s/>£667.32<text:s/></text:p>
          </table:table-cell>
          <table:table-cell office:value-type="string" table:style-name="ce1">
            <text:p>SNAP ON UK HOLDING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98.24" table:style-name="ce2">
            <text:p><text:s/>£798.24<text:s/></text:p>
          </table:table-cell>
          <table:table-cell office:value-type="string" table:style-name="ce1">
            <text:p>SNAP ON UK HOLDING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67.32" table:style-name="ce2">
            <text:p><text:s/>£667.32<text:s/></text:p>
          </table:table-cell>
          <table:table-cell office:value-type="string" table:style-name="ce1">
            <text:p>SNAP ON UK HOLDING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393.68" table:style-name="ce2">
            <text:p><text:s/>£31,393.68<text:s/>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2.5" table:style-name="ce2">
            <text:p><text:s/>£72.50<text:s/></text:p>
          </table:table-cell>
          <table:table-cell office:value-type="string" table:style-name="ce1">
            <text:p>SOLON SECURITY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870" table:style-name="ce2">
            <text:p><text:s/>£6,870.00<text:s/></text:p>
          </table:table-cell>
          <table:table-cell office:value-type="string" table:style-name="ce1">
            <text:p>SONIC COMMUNICATIONS (INT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96" table:style-name="ce2">
            <text:p><text:s/>£496.00<text:s/></text:p>
          </table:table-cell>
          <table:table-cell office:value-type="string" table:style-name="ce1">
            <text:p>SONIC COMMUNICATIONS (INT)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871.49" table:style-name="ce2">
            <text:p><text:s/>£2,871.49<text:s/></text:p>
          </table:table-cell>
          <table:table-cell office:value-type="string" table:style-name="ce1">
            <text:p>SOUTHERN ELECTRIC POWER DISTRIBUTION PL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22.75" table:style-name="ce2">
            <text:p><text:s/>£922.75<text:s/></text:p>
          </table:table-cell>
          <table:table-cell office:value-type="string" table:style-name="ce1">
            <text:p>SPECIALIST ACCESS &amp; RESCUE PRODUCT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85.63" table:style-name="ce2">
            <text:p><text:s/>£285.63<text:s/></text:p>
          </table:table-cell>
          <table:table-cell office:value-type="string" table:style-name="ce1">
            <text:p>SPECIALIST CARS LTD T/A SYTNER STEVENA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7.93" table:style-name="ce2">
            <text:p><text:s/>£117.93<text:s/></text:p>
          </table:table-cell>
          <table:table-cell office:value-type="string" table:style-name="ce1">
            <text:p>SPECIALIST CARS LTD T/A SYTNER STEVENA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.59" table:style-name="ce2">
            <text:p><text:s/>£11.59<text:s/></text:p>
          </table:table-cell>
          <table:table-cell office:value-type="string" table:style-name="ce1">
            <text:p>SPECIALIST CARS LTD T/A SYTNER STEVENAG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0.96" table:style-name="ce2">
            <text:p><text:s/>£210.96<text:s/></text:p>
          </table:table-cell>
          <table:table-cell office:value-type="string" table:style-name="ce1">
            <text:p>SSE ENERGY SUPPLY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06.3" table:style-name="ce2">
            <text:p><text:s/>£1,006.30<text:s/></text:p>
          </table:table-cell>
          <table:table-cell office:value-type="string" table:style-name="ce1">
            <text:p>SSE ENERGY SUPPLY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82.24" table:style-name="ce2">
            <text:p><text:s/>£482.24<text:s/></text:p>
          </table:table-cell>
          <table:table-cell office:value-type="string" table:style-name="ce1">
            <text:p>ST NEOTS MOTORCYLE COMPANY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00" table:style-name="ce2">
            <text:p><text:s/>£1,000.00<text:s/></text:p>
          </table:table-cell>
          <table:table-cell office:value-type="string" table:style-name="ce1">
            <text:p>STAGED EVENT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6.2" table:style-name="ce2">
            <text:p><text:s/>£106.20<text:s/></text:p>
          </table:table-cell>
          <table:table-cell office:value-type="string" table:style-name="ce1">
            <text:p>STAPLETONS (TYRE SERVICE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0.7" table:style-name="ce2">
            <text:p><text:s/>£290.70<text:s/></text:p>
          </table:table-cell>
          <table:table-cell office:value-type="string" table:style-name="ce1">
            <text:p>STAPLETONS (TYRE SERVICE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5.9" table:style-name="ce2">
            <text:p><text:s/>£105.90<text:s/></text:p>
          </table:table-cell>
          <table:table-cell office:value-type="string" table:style-name="ce1">
            <text:p>STAPLETONS (TYRE SERVICE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5.85000000000002" table:style-name="ce2">
            <text:p><text:s/>£275.85<text:s/></text:p>
          </table:table-cell>
          <table:table-cell office:value-type="string" table:style-name="ce1">
            <text:p>STAPLETONS (TYRE SERVICE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2.2" table:style-name="ce2">
            <text:p><text:s/>£252.20<text:s/></text:p>
          </table:table-cell>
          <table:table-cell office:value-type="string" table:style-name="ce1">
            <text:p>STAPLETONS (TYRE SERVICE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7.6" table:style-name="ce2">
            <text:p><text:s/>£357.60<text:s/></text:p>
          </table:table-cell>
          <table:table-cell office:value-type="string" table:style-name="ce1">
            <text:p>STAPLETONS (TYRE SERVICE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4.599999999999994" table:style-name="ce2">
            <text:p><text:s/>£74.60<text:s/></text:p>
          </table:table-cell>
          <table:table-cell office:value-type="string" table:style-name="ce1">
            <text:p>STAPLETONS (TYRE SERVICE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1.9" table:style-name="ce2">
            <text:p><text:s/>£381.90<text:s/></text:p>
          </table:table-cell>
          <table:table-cell office:value-type="string" table:style-name="ce1">
            <text:p>STAPLETONS (TYRE SERVICE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9.1" table:style-name="ce2">
            <text:p><text:s/>£239.10<text:s/></text:p>
          </table:table-cell>
          <table:table-cell office:value-type="string" table:style-name="ce1">
            <text:p>STAPLETONS (TYRE SERVICE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3.6" table:style-name="ce2">
            <text:p><text:s/>£253.60<text:s/></text:p>
          </table:table-cell>
          <table:table-cell office:value-type="string" table:style-name="ce1">
            <text:p>STAPLETONS (TYRE SERVICE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.599999999999994" table:style-name="ce2">
            <text:p><text:s/>£67.60<text:s/></text:p>
          </table:table-cell>
          <table:table-cell office:value-type="string" table:style-name="ce1">
            <text:p>STAPLETONS (TYRE SERVICES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2" table:style-name="ce2">
            <text:p><text:s/>£42.00<text:s/></text:p>
          </table:table-cell>
          <table:table-cell office:value-type="string" table:style-name="ce1">
            <text:p>STEARN ELECTRI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6.95" table:style-name="ce2">
            <text:p><text:s/>£76.95<text:s/></text:p>
          </table:table-cell>
          <table:table-cell office:value-type="string" table:style-name="ce1">
            <text:p>STEARN ELECTRI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9" table:style-name="ce2">
            <text:p><text:s/>£119.00<text:s/></text:p>
          </table:table-cell>
          <table:table-cell office:value-type="string" table:style-name="ce1">
            <text:p>STEARN ELECTRI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58.39999999999998" table:style-name="ce2">
            <text:p><text:s/>£258.40<text:s/></text:p>
          </table:table-cell>
          <table:table-cell office:value-type="string" table:style-name="ce1">
            <text:p>STEARN ELECTRI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80.99" table:style-name="ce2">
            <text:p><text:s/>£180.99<text:s/></text:p>
          </table:table-cell>
          <table:table-cell office:value-type="string" table:style-name="ce1">
            <text:p>STEARN ELECTRI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7" table:style-name="ce2">
            <text:p><text:s/>£77.00<text:s/></text:p>
          </table:table-cell>
          <table:table-cell office:value-type="string" table:style-name="ce1">
            <text:p>STEARN ELECTRI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9" table:style-name="ce2">
            <text:p><text:s/>£329.00<text:s/></text:p>
          </table:table-cell>
          <table:table-cell office:value-type="string" table:style-name="ce1">
            <text:p>STEARN ELECTRI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7" table:style-name="ce2">
            <text:p><text:s/>£77.00<text:s/></text:p>
          </table:table-cell>
          <table:table-cell office:value-type="string" table:style-name="ce1">
            <text:p>STEARN ELECTRI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9" table:style-name="ce2">
            <text:p><text:s/>£79.00<text:s/></text:p>
          </table:table-cell>
          <table:table-cell office:value-type="string" table:style-name="ce1">
            <text:p>STEARN ELECTRI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97.8" table:style-name="ce2">
            <text:p><text:s/>£497.80<text:s/></text:p>
          </table:table-cell>
          <table:table-cell office:value-type="string" table:style-name="ce1">
            <text:p>STEARN ELECTRIC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9.5" table:style-name="ce2">
            <text:p><text:s/>£399.50<text:s/></text:p>
          </table:table-cell>
          <table:table-cell office:value-type="string" table:style-name="ce1">
            <text:p>STEWART TURKINGTON PHOTOGRAPHER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84.78" table:style-name="ce2">
            <text:p><text:s/>£884.78<text:s/>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7.29" table:style-name="ce2">
            <text:p><text:s/>£527.29<text:s/>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7.2" table:style-name="ce2">
            <text:p><text:s/>£197.20<text:s/>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7.19999999999999" table:style-name="ce2">
            <text:p><text:s/>£137.20<text:s/>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69.04999999999995" table:style-name="ce2">
            <text:p><text:s/>£569.05<text:s/>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77.67" table:style-name="ce2">
            <text:p><text:s/>£477.67<text:s/></text:p>
          </table:table-cell>
          <table:table-cell office:value-type="string" table:style-name="ce1">
            <text:p>STOKE MANDEVILLE AUTOCENTR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800" table:style-name="ce2">
            <text:p><text:s/>£10,800.00<text:s/></text:p>
          </table:table-cell>
          <table:table-cell office:value-type="string" table:style-name="ce1">
            <text:p>STOKE MANDEVILLE STADIUM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7.61" table:style-name="ce2">
            <text:p><text:s/>£187.61<text:s/></text:p>
          </table:table-cell>
          <table:table-cell office:value-type="string" table:style-name="ce1">
            <text:p>STOKE MANDEVILLE STADIUM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22" table:style-name="ce2">
            <text:p><text:s/>£322.00<text:s/></text:p>
          </table:table-cell>
          <table:table-cell office:value-type="string" table:style-name="ce1">
            <text:p>STOWS CYLCLES LTD T/A STOWS CYCLE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954.5" table:style-name="ce2">
            <text:p><text:s/>£18,954.50<text:s/></text:p>
          </table:table-cell>
          <table:table-cell office:value-type="string" table:style-name="ce1">
            <text:p>STREAMLINED FORENSIC REPOR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622" table:style-name="ce2">
            <text:p><text:s/>£2,622.00<text:s/></text:p>
          </table:table-cell>
          <table:table-cell office:value-type="string" table:style-name="ce1">
            <text:p>STREAMLINED FORENSIC REPOR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296" table:style-name="ce2">
            <text:p><text:s/>£4,296.00<text:s/></text:p>
          </table:table-cell>
          <table:table-cell office:value-type="string" table:style-name="ce1">
            <text:p>STRONGS PLASTIC PRODUCT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46" table:style-name="ce2">
            <text:p><text:s/>£1,046.00<text:s/></text:p>
          </table:table-cell>
          <table:table-cell office:value-type="string" table:style-name="ce1">
            <text:p>STRUCTURAL &amp; BUILDING DESIGN CONSULTANTS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595" table:style-name="ce2">
            <text:p><text:s/>£595.00<text:s/></text:p>
          </table:table-cell>
          <table:table-cell office:value-type="string" table:style-name="ce1">
            <text:p>SWAN FIRE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755.2" table:style-name="ce2">
            <text:p><text:s/>£5,755.20<text:s/></text:p>
          </table:table-cell>
          <table:table-cell office:value-type="string" table:style-name="ce1">
            <text:p>SWITCHSHOP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385.44" table:style-name="ce2">
            <text:p><text:s/>£3,385.44<text:s/></text:p>
          </table:table-cell>
          <table:table-cell office:value-type="string" table:style-name="ce1">
            <text:p>SWITCHSHOP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402" table:style-name="ce2">
            <text:p><text:s/>£402.00<text:s/></text:p>
          </table:table-cell>
          <table:table-cell office:value-type="string" table:style-name="ce1">
            <text:p>SWITCHSHOP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870" table:style-name="ce2">
            <text:p><text:s/>£11,870.00<text:s/></text:p>
          </table:table-cell>
          <table:table-cell office:value-type="string" table:style-name="ce1">
            <text:p>SYSTEMS TECHNOLOGY CONSULTANT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9038.98" table:style-name="ce2">
            <text:p><text:s/>£19,038.98<text:s/></text:p>
          </table:table-cell>
          <table:table-cell office:value-type="string" table:style-name="ce1">
            <text:p>SYSTEMS TECHNOLOGY CONSULTANT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2.76" table:style-name="ce2">
            <text:p><text:s/>£32.76<text:s/></text:p>
          </table:table-cell>
          <table:table-cell office:value-type="string" table:style-name="ce1">
            <text:p>SYTNER HIGH WYCOMBE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2.5" table:style-name="ce2">
            <text:p><text:s/>£162.50<text:s/></text:p>
          </table:table-cell>
          <table:table-cell office:value-type="string" table:style-name="ce1">
            <text:p>T R BULLWORTHY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8" table:style-name="ce2">
            <text:p><text:s/>£468.00<text:s/></text:p>
          </table:table-cell>
          <table:table-cell office:value-type="string" table:style-name="ce1">
            <text:p>T R BULLWORTHY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" table:style-name="ce2">
            <text:p><text:s/>£11.00<text:s/></text:p>
          </table:table-cell>
          <table:table-cell office:value-type="string" table:style-name="ce1">
            <text:p>T R BULLWORTHY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4" table:style-name="ce2">
            <text:p><text:s/>£84.00<text:s/></text:p>
          </table:table-cell>
          <table:table-cell office:value-type="string" table:style-name="ce1">
            <text:p>T R BULLWORTHY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75" table:style-name="ce2">
            <text:p><text:s/>£1,275.00<text:s/></text:p>
          </table:table-cell>
          <table:table-cell office:value-type="string" table:style-name="ce1">
            <text:p>T T TRAINING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149.8900000000003" table:style-name="ce2">
            <text:p><text:s/>£4,149.89<text:s/></text:p>
          </table:table-cell>
          <table:table-cell office:value-type="string" table:style-name="ce1">
            <text:p>TAILORED IMAGE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351.2" table:style-name="ce2">
            <text:p><text:s/>£4,351.20<text:s/></text:p>
          </table:table-cell>
          <table:table-cell office:value-type="string" table:style-name="ce1">
            <text:p>TAILORED IMAGE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635.52" table:style-name="ce2">
            <text:p><text:s/>£3,635.52<text:s/></text:p>
          </table:table-cell>
          <table:table-cell office:value-type="string" table:style-name="ce1">
            <text:p>TBL FIRE PROTECTION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1" table:style-name="ce2">
            <text:p><text:s/>£421.00<text:s/></text:p>
          </table:table-cell>
          <table:table-cell office:value-type="string" table:style-name="ce1">
            <text:p>TBS POLYCARBONATE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40" table:style-name="ce2">
            <text:p><text:s/>£240.00<text:s/></text:p>
          </table:table-cell>
          <table:table-cell office:value-type="string" table:style-name="ce1">
            <text:p>TEKVIEW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20" table:style-name="ce2">
            <text:p><text:s/>£120.00<text:s/></text:p>
          </table:table-cell>
          <table:table-cell office:value-type="string" table:style-name="ce1">
            <text:p>TEKVIEW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63.02" table:style-name="ce2">
            <text:p><text:s/>£363.02<text:s/></text:p>
          </table:table-cell>
          <table:table-cell office:value-type="string" table:style-name="ce1">
            <text:p>TELTONIKA UNITED KINGDOM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9" table:style-name="ce2">
            <text:p><text:s/>£279.00<text:s/></text:p>
          </table:table-cell>
          <table:table-cell office:value-type="string" table:style-name="ce1">
            <text:p>TENC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95.06" table:style-name="ce2">
            <text:p><text:s/>£195.06<text:s/></text:p>
          </table:table-cell>
          <table:table-cell office:value-type="string" table:style-name="ce1">
            <text:p>TENCER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38.5" table:style-name="ce2">
            <text:p><text:s/>£438.50<text:s/></text:p>
          </table:table-cell>
          <table:table-cell office:value-type="string" table:style-name="ce1">
            <text:p>TGS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06.96" table:style-name="ce2">
            <text:p><text:s/>£406.96<text:s/></text:p>
          </table:table-cell>
          <table:table-cell office:value-type="string" table:style-name="ce1">
            <text:p>TGS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37.74" table:style-name="ce2">
            <text:p><text:s/>£237.74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43.9" table:style-name="ce2">
            <text:p><text:s/>£643.9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98" table:style-name="ce2">
            <text:p><text:s/>£98.0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0.92" table:style-name="ce2">
            <text:p><text:s/>£320.92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2" table:style-name="ce2">
            <text:p><text:s/>£122.0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8.95999999999998" table:style-name="ce2">
            <text:p><text:s/>£318.96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2" table:style-name="ce2">
            <text:p><text:s/>£122.0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6.91" table:style-name="ce2">
            <text:p><text:s/>£246.91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9.79000000000002" table:style-name="ce2">
            <text:p><text:s/>£269.79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14.52" table:style-name="ce2">
            <text:p><text:s/>£414.52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8.16" table:style-name="ce2">
            <text:p><text:s/>£168.16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3" table:style-name="ce2">
            <text:p><text:s/>£83.0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98" table:style-name="ce2">
            <text:p><text:s/>£98.0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2.4" table:style-name="ce2">
            <text:p><text:s/>£392.4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2.54" table:style-name="ce2">
            <text:p><text:s/>£142.54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7" table:style-name="ce2">
            <text:p><text:s/>£167.0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2.4" table:style-name="ce2">
            <text:p><text:s/>£392.4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68.16" table:style-name="ce2">
            <text:p><text:s/>£168.16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58.30999999999995" table:style-name="ce2">
            <text:p><text:s/>£558.31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4.66000000000003" table:style-name="ce2">
            <text:p><text:s/>£304.66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0.49" table:style-name="ce2">
            <text:p><text:s/>£300.49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23.66000000000003" table:style-name="ce2">
            <text:p><text:s/>£323.66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0.65" table:style-name="ce2">
            <text:p><text:s/>£350.65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0" table:style-name="ce2">
            <text:p><text:s/>£40.0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58" table:style-name="ce2">
            <text:p><text:s/>£658.0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10" table:style-name="ce2">
            <text:p><text:s/>£110.0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0" table:style-name="ce2">
            <text:p><text:s/>£350.0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0" table:style-name="ce2">
            <text:p><text:s/>£120.0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10" table:style-name="ce2">
            <text:p><text:s/>£110.0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82.76" table:style-name="ce2">
            <text:p><text:s/>£982.76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58" table:style-name="ce2">
            <text:p><text:s/>£658.0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02" table:style-name="ce2">
            <text:p><text:s/>£302.0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0" table:style-name="ce2">
            <text:p><text:s/>£120.0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0" table:style-name="ce2">
            <text:p><text:s/>£110.0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0" table:style-name="ce2">
            <text:p><text:s/>£120.0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80" table:style-name="ce2">
            <text:p><text:s/>£280.0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0" table:style-name="ce2">
            <text:p><text:s/>£110.0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5" table:style-name="ce2">
            <text:p><text:s/>£105.0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0" table:style-name="ce2">
            <text:p><text:s/>£120.00<text:s/></text:p>
          </table:table-cell>
          <table:table-cell office:value-type="string" table:style-name="ce1">
            <text:p>THAMES VALLEY FAC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077.45" table:style-name="ce2">
            <text:p><text:s/>£78,077.45<text:s/></text:p>
          </table:table-cell>
          <table:table-cell office:value-type="string" table:style-name="ce1">
            <text:p>THAMES VALLEY MAINTENANCE (OXFORD) LIMIT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4741.05" table:style-name="ce2">
            <text:p><text:s/>£44,741.05<text:s/></text:p>
          </table:table-cell>
          <table:table-cell office:value-type="string" table:style-name="ce1">
            <text:p>THAMES VALLEY MAINTENANCE (OXFORD) LIMIT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4894.2" table:style-name="ce2">
            <text:p><text:s/>£24,894.20<text:s/></text:p>
          </table:table-cell>
          <table:table-cell office:value-type="string" table:style-name="ce1">
            <text:p>THAMES WATER UTILITI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2738" table:style-name="ce2">
            <text:p><text:s/>£352,738.00<text:s/></text:p>
          </table:table-cell>
          <table:table-cell office:value-type="string" table:style-name="ce1">
            <text:p>THE AUTOMOBILE ASSOCIATIO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265.5" table:style-name="ce2">
            <text:p><text:s/>£6,265.50<text:s/></text:p>
          </table:table-cell>
          <table:table-cell office:value-type="string" table:style-name="ce1">
            <text:p>THE AUTOMOBILE ASSOCIATIO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383.9" table:style-name="ce2">
            <text:p><text:s/>£6,383.90<text:s/></text:p>
          </table:table-cell>
          <table:table-cell office:value-type="string" table:style-name="ce1">
            <text:p>THE AUTOMOBILE ASSOCIATIO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00" table:style-name="ce2">
            <text:p><text:s/>£1,500.00<text:s/></text:p>
          </table:table-cell>
          <table:table-cell office:value-type="string" table:style-name="ce1">
            <text:p>THE AUTOMOBILE ASSOCIATIO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8507" table:style-name="ce2">
            <text:p><text:s/>£338,507.00<text:s/></text:p>
          </table:table-cell>
          <table:table-cell office:value-type="string" table:style-name="ce1">
            <text:p>THE AUTOMOBILE ASSOCIATIO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15" table:style-name="ce2">
            <text:p><text:s/>£3,615.00<text:s/></text:p>
          </table:table-cell>
          <table:table-cell office:value-type="string" table:style-name="ce1">
            <text:p>THE AUTOMOBILE ASSOCIATIO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527" table:style-name="ce2">
            <text:p><text:s/>£6,527.00<text:s/></text:p>
          </table:table-cell>
          <table:table-cell office:value-type="string" table:style-name="ce1">
            <text:p>THE AUTOMOBILE ASSOCIATIO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865.87" table:style-name="ce2">
            <text:p><text:s/>£6,865.87<text:s/></text:p>
          </table:table-cell>
          <table:table-cell office:value-type="string" table:style-name="ce1">
            <text:p>THE AUTOMOBILE ASSOCIATIO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00" table:style-name="ce2">
            <text:p><text:s/>£1,400.00<text:s/></text:p>
          </table:table-cell>
          <table:table-cell office:value-type="string" table:style-name="ce1">
            <text:p>THE AUTOMOBILE ASSOCIATION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126.21" table:style-name="ce2">
            <text:p><text:s/>£13,126.21<text:s/></text:p>
          </table:table-cell>
          <table:table-cell office:value-type="string" table:style-name="ce1">
            <text:p>THE DIOCESE OF OXFOR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714.9799999999996" table:style-name="ce2">
            <text:p><text:s/>£4,714.98<text:s/></text:p>
          </table:table-cell>
          <table:table-cell office:value-type="string" table:style-name="ce1">
            <text:p>THE DIOCESE OF OXFOR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994.72" table:style-name="ce2">
            <text:p><text:s/>£1,994.72<text:s/></text:p>
          </table:table-cell>
          <table:table-cell office:value-type="string" table:style-name="ce1">
            <text:p>THE ELEC GROUP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21.6" table:style-name="ce2">
            <text:p><text:s/>£2,121.60<text:s/></text:p>
          </table:table-cell>
          <table:table-cell office:value-type="string" table:style-name="ce1">
            <text:p>THE ELEC GROUP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93.91" table:style-name="ce2">
            <text:p><text:s/>£893.91<text:s/></text:p>
          </table:table-cell>
          <table:table-cell office:value-type="string" table:style-name="ce1">
            <text:p>THE ELEC GROUP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2.8" table:style-name="ce2">
            <text:p><text:s/>£42.80<text:s/></text:p>
          </table:table-cell>
          <table:table-cell office:value-type="string" table:style-name="ce1">
            <text:p>THE ELEC GROUP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968.16" table:style-name="ce2">
            <text:p><text:s/>£968.16<text:s/></text:p>
          </table:table-cell>
          <table:table-cell office:value-type="string" table:style-name="ce1">
            <text:p>THE ELEC GROUP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8" table:style-name="ce2">
            <text:p><text:s/>£68.00<text:s/></text:p>
          </table:table-cell>
          <table:table-cell office:value-type="string" table:style-name="ce1">
            <text:p>THE ENIGMA ENCODING CO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35.8" table:style-name="ce2">
            <text:p><text:s/>£935.80<text:s/></text:p>
          </table:table-cell>
          <table:table-cell office:value-type="string" table:style-name="ce1">
            <text:p>THE HOTLINE GROUP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25" table:style-name="ce2">
            <text:p><text:s/>£1,425.00<text:s/></text:p>
          </table:table-cell>
          <table:table-cell office:value-type="string" table:style-name="ce1">
            <text:p>THE HOTLINE GROUP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000" table:style-name="ce2">
            <text:p><text:s/>£36,000.00<text:s/></text:p>
          </table:table-cell>
          <table:table-cell office:value-type="string" table:style-name="ce1">
            <text:p>THE INVESTIGATIONS ACADEMY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99.98" table:style-name="ce2">
            <text:p><text:s/>£599.98<text:s/></text:p>
          </table:table-cell>
          <table:table-cell office:value-type="string" table:style-name="ce1">
            <text:p>THE INVESTIGATOR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879.91" table:style-name="ce2">
            <text:p><text:s/>£2,879.91<text:s/></text:p>
          </table:table-cell>
          <table:table-cell office:value-type="string" table:style-name="ce1">
            <text:p>THE INVESTIGATOR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10" table:style-name="ce2">
            <text:p><text:s/>£710.00<text:s/></text:p>
          </table:table-cell>
          <table:table-cell office:value-type="string" table:style-name="ce1">
            <text:p>THE INVESTIGATOR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55" table:style-name="ce2">
            <text:p><text:s/>£555.00<text:s/></text:p>
          </table:table-cell>
          <table:table-cell office:value-type="string" table:style-name="ce1">
            <text:p>THE INVESTIGATOR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600" table:style-name="ce2">
            <text:p><text:s/>£6,600.00<text:s/></text:p>
          </table:table-cell>
          <table:table-cell office:value-type="string" table:style-name="ce1">
            <text:p>THE MANAGEMENT RECRUITMENT GROUP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053" table:style-name="ce2">
            <text:p><text:s/>£1,053.00<text:s/></text:p>
          </table:table-cell>
          <table:table-cell office:value-type="string" table:style-name="ce1">
            <text:p>THE VICI LANGUAGE ACADEMY LLP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5" table:style-name="ce2">
            <text:p><text:s/>£145.00<text:s/></text:p>
          </table:table-cell>
          <table:table-cell office:value-type="string" table:style-name="ce1">
            <text:p>THE VICI LANGUAGE ACADEMY LLP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75" table:style-name="ce2">
            <text:p><text:s/>£675.00<text:s/></text:p>
          </table:table-cell>
          <table:table-cell office:value-type="string" table:style-name="ce1">
            <text:p>THERAPY PRACTICE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15" table:style-name="ce2">
            <text:p><text:s/>£415.00<text:s/></text:p>
          </table:table-cell>
          <table:table-cell office:value-type="string" table:style-name="ce1">
            <text:p>THINK PUBLISHING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0" table:style-name="ce2">
            <text:p><text:s/>£150.00<text:s/></text:p>
          </table:table-cell>
          <table:table-cell office:value-type="string" table:style-name="ce1">
            <text:p>THISTLE DESIGN ASSOCIATE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102.6" table:style-name="ce2">
            <text:p><text:s/>£102.60<text:s/></text:p>
          </table:table-cell>
          <table:table-cell office:value-type="string" table:style-name="ce1">
            <text:p>THOMAS KNEALE &amp; CO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393.59" table:style-name="ce2">
            <text:p><text:s/>£5,393.59<text:s/></text:p>
          </table:table-cell>
          <table:table-cell office:value-type="string" table:style-name="ce1">
            <text:p>THRIFTY CAR RENTAL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.28" table:style-name="ce2">
            <text:p><text:s/>£31.28<text:s/></text:p>
          </table:table-cell>
          <table:table-cell office:value-type="string" table:style-name="ce1">
            <text:p>THURLOW NUNN (JU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2.28" table:style-name="ce2">
            <text:p><text:s/>£92.28<text:s/></text:p>
          </table:table-cell>
          <table:table-cell office:value-type="string" table:style-name="ce1">
            <text:p>THURLOW NUNN (JU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.05" table:style-name="ce2">
            <text:p><text:s/>£20.05<text:s/></text:p>
          </table:table-cell>
          <table:table-cell office:value-type="string" table:style-name="ce1">
            <text:p>THURLOW NUNN (JU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7.79" table:style-name="ce2">
            <text:p><text:s/>£167.79<text:s/></text:p>
          </table:table-cell>
          <table:table-cell office:value-type="string" table:style-name="ce1">
            <text:p>THURLOW NUNN (JU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.02" table:style-name="ce2">
            <text:p><text:s/>£2.02<text:s/></text:p>
          </table:table-cell>
          <table:table-cell office:value-type="string" table:style-name="ce1">
            <text:p>THURLOW NUNN (JU)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.64" table:style-name="ce2">
            <text:p><text:s/>£30.64<text:s/></text:p>
          </table:table-cell>
          <table:table-cell office:value-type="string" table:style-name="ce1">
            <text:p>TOOMEY MOTOR GROUP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.2" table:style-name="ce2">
            <text:p><text:s/>£21.20<text:s/></text:p>
          </table:table-cell>
          <table:table-cell office:value-type="string" table:style-name="ce1">
            <text:p>TOOMEY MOTOR GROUP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9.95" table:style-name="ce2">
            <text:p><text:s/>£49.95<text:s/></text:p>
          </table:table-cell>
          <table:table-cell office:value-type="string" table:style-name="ce1">
            <text:p>TOOMEY MOTOR GROUP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8.7" table:style-name="ce2">
            <text:p><text:s/>£388.70<text:s/></text:p>
          </table:table-cell>
          <table:table-cell office:value-type="string" table:style-name="ce1">
            <text:p>TOOMEY MOTOR GROUP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7.39" table:style-name="ce2">
            <text:p><text:s/>£47.39<text:s/></text:p>
          </table:table-cell>
          <table:table-cell office:value-type="string" table:style-name="ce1">
            <text:p>TOOMEY MOTOR GROUP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8" table:style-name="ce2">
            <text:p><text:s/>£188.00<text:s/></text:p>
          </table:table-cell>
          <table:table-cell office:value-type="string" table:style-name="ce1">
            <text:p>TOPSPORT (SPORTSGOODS)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00" table:style-name="ce2">
            <text:p><text:s/>£100.00<text:s/></text:p>
          </table:table-cell>
          <table:table-cell office:value-type="string" table:style-name="ce1">
            <text:p>TOTAL PEST CONTROL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0" table:style-name="ce2">
            <text:p><text:s/>£210.00<text:s/></text:p>
          </table:table-cell>
          <table:table-cell office:value-type="string" table:style-name="ce1">
            <text:p>TOTAL PEST CONTROL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74" table:style-name="ce2">
            <text:p><text:s/>£174.00<text:s/></text:p>
          </table:table-cell>
          <table:table-cell office:value-type="string" table:style-name="ce1">
            <text:p>TOTAL PEST CONTROL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6" table:style-name="ce2">
            <text:p><text:s/>£116.00<text:s/></text:p>
          </table:table-cell>
          <table:table-cell office:value-type="string" table:style-name="ce1">
            <text:p>TOTAL PEST CONTROL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7" table:style-name="ce2">
            <text:p><text:s/>£117.00<text:s/></text:p>
          </table:table-cell>
          <table:table-cell office:value-type="string" table:style-name="ce1">
            <text:p>TOTAL PEST CONTROL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10" table:style-name="ce2">
            <text:p><text:s/>£210.00<text:s/></text:p>
          </table:table-cell>
          <table:table-cell office:value-type="string" table:style-name="ce1">
            <text:p>TOTAL PEST CONTROL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000" table:style-name="ce2">
            <text:p><text:s/>£1,000.00<text:s/></text:p>
          </table:table-cell>
          <table:table-cell office:value-type="string" table:style-name="ce1">
            <text:p>TOTAL PEST CONTROL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0" table:style-name="ce2">
            <text:p><text:s/>£110.00<text:s/></text:p>
          </table:table-cell>
          <table:table-cell office:value-type="string" table:style-name="ce1">
            <text:p>TOTAL PEST CONTROL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5" table:style-name="ce2">
            <text:p><text:s/>£75.00<text:s/></text:p>
          </table:table-cell>
          <table:table-cell office:value-type="string" table:style-name="ce1">
            <text:p>TOTAL PEST CONTROL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10" table:style-name="ce2">
            <text:p><text:s/>£110.00<text:s/></text:p>
          </table:table-cell>
          <table:table-cell office:value-type="string" table:style-name="ce1">
            <text:p>TOTAL PEST CONTROL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62980.19" table:style-name="ce2">
            <text:p><text:s/>£62,980.19<text:s/>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10.33999999999997" table:style-name="ce2">
            <text:p><text:s/>£310.34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.48" table:style-name="ce2">
            <text:p><text:s/>£46.48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8.83" table:style-name="ce2">
            <text:p><text:s/>£68.83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1.29999999999995" table:style-name="ce2">
            <text:p><text:s/>£521.30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53.85" table:style-name="ce2">
            <text:p><text:s/>£553.85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.119999999999997" table:style-name="ce2">
            <text:p><text:s/>£35.12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.46" table:style-name="ce2">
            <text:p><text:s/>£45.46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0.72" table:style-name="ce2">
            <text:p><text:s/>£180.72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9.6" table:style-name="ce2">
            <text:p><text:s/>£59.60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8.25" table:style-name="ce2">
            <text:p><text:s/>£198.25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.54" table:style-name="ce2">
            <text:p><text:s/>£16.54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.8" table:style-name="ce2">
            <text:p><text:s/>£12.80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.4" table:style-name="ce2">
            <text:p><text:s/>£13.40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7.05" table:style-name="ce2">
            <text:p><text:s/>£97.05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4.23" table:style-name="ce2">
            <text:p><text:s/>£44.23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.48" table:style-name="ce2">
            <text:p><text:s/>£27.48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1.49" table:style-name="ce2">
            <text:p><text:s/>£91.49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4.19" table:style-name="ce2">
            <text:p><text:s/>£104.19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8.37" table:style-name="ce2">
            <text:p><text:s/>£158.37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3.79999999999995" table:style-name="ce2">
            <text:p><text:s/>£643.80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1.55" table:style-name="ce2">
            <text:p><text:s/>£331.55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3.119999999999997" table:style-name="ce2">
            <text:p><text:s/>£33.12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.49" table:style-name="ce2">
            <text:p><text:s/>£52.49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.48" table:style-name="ce2">
            <text:p><text:s/>£24.48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.31" table:style-name="ce2">
            <text:p><text:s/>£5.31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6.2" table:style-name="ce2">
            <text:p><text:s/>£286.20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37.16" table:style-name="ce2">
            <text:p><text:s/>£437.16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.21" table:style-name="ce2">
            <text:p><text:s/>£31.21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.63" table:style-name="ce2">
            <text:p><text:s/>£54.63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0.52" table:style-name="ce2">
            <text:p><text:s/>£170.52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16.1" table:style-name="ce2">
            <text:p><text:s/>£616.10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9.55" table:style-name="ce2">
            <text:p><text:s/>£69.55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.62" table:style-name="ce2">
            <text:p><text:s/>£10.62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17.21" table:style-name="ce2">
            <text:p><text:s/>£617.21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24.21" table:style-name="ce2">
            <text:p><text:s/>£2,024.21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.8" table:style-name="ce2">
            <text:p><text:s/>£12.80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45.76" table:style-name="ce2">
            <text:p><text:s/>£1,145.76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.21" table:style-name="ce2">
            <text:p><text:s/>£14.21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0.06" table:style-name="ce2">
            <text:p><text:s/>£160.06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2.62" table:style-name="ce2">
            <text:p><text:s/>£42.62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24.04" table:style-name="ce2">
            <text:p><text:s/>£1,224.04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34.42" table:style-name="ce2">
            <text:p><text:s/>£1,234.42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5.44000000000005" table:style-name="ce2">
            <text:p><text:s/>£645.44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58.66000000000003" table:style-name="ce2">
            <text:p><text:s/>£258.66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.84" table:style-name="ce2">
            <text:p><text:s/>£41.84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4" table:style-name="ce2">
            <text:p><text:s/>£144.00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4.75" table:style-name="ce2">
            <text:p><text:s/>£74.75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23.70999999999998" table:style-name="ce2">
            <text:p><text:s/>£323.71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0.61" table:style-name="ce2">
            <text:p><text:s/>£280.61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.77" table:style-name="ce2">
            <text:p><text:s/>£29.77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.12" table:style-name="ce2">
            <text:p><text:s/>£12.12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.600000000000001" table:style-name="ce2">
            <text:p><text:s/>£18.60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6.28" table:style-name="ce2">
            <text:p><text:s/>£186.28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.99" table:style-name="ce2">
            <text:p><text:s/>£28.99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1.09" table:style-name="ce2">
            <text:p><text:s/>£71.09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.61" table:style-name="ce2">
            <text:p><text:s/>£14.61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1.51" table:style-name="ce2">
            <text:p><text:s/>£671.51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9.97" table:style-name="ce2">
            <text:p><text:s/>£159.97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35.34" table:style-name="ce2">
            <text:p><text:s/>£535.34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.47" table:style-name="ce2">
            <text:p><text:s/>£1.47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.48" table:style-name="ce2">
            <text:p><text:s/>£24.48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.97" table:style-name="ce2">
            <text:p><text:s/>£28.97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" table:style-name="ce2">
            <text:p><text:s/>£6.00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0.47999999999999" table:style-name="ce2">
            <text:p><text:s/>£150.48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.59" table:style-name="ce2">
            <text:p><text:s/>£6.59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.48" table:style-name="ce2">
            <text:p><text:s/>£24.48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.25" table:style-name="ce2">
            <text:p><text:s/>£14.25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7.37" table:style-name="ce2">
            <text:p><text:s/>£157.37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.81" table:style-name="ce2">
            <text:p><text:s/>£31.81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5.27999999999997" table:style-name="ce2">
            <text:p><text:s/>£315.28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1.88" table:style-name="ce2">
            <text:p><text:s/>£51.88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0.47999999999999" table:style-name="ce2">
            <text:p><text:s/>£150.48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78.62" table:style-name="ce2">
            <text:p><text:s/>£578.62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5.03" table:style-name="ce2">
            <text:p><text:s/>£65.03<text:s/></text:p>
          </table:table-cell>
          <table:table-cell office:value-type="string" table:style-name="ce1">
            <text:p>TPS CENTRAL <text:s/>ACCOUNT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" table:style-name="ce2">
            <text:p><text:s/>£16.00<text:s/></text:p>
          </table:table-cell>
          <table:table-cell office:value-type="string" table:style-name="ce1">
            <text:p>TRAINING QUALIFICATIONS UK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" table:style-name="ce2">
            <text:p><text:s/>£2.00<text:s/></text:p>
          </table:table-cell>
          <table:table-cell office:value-type="string" table:style-name="ce1">
            <text:p>TRAINING QUALIFICATIONS UK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" table:style-name="ce2">
            <text:p><text:s/>£8.00<text:s/></text:p>
          </table:table-cell>
          <table:table-cell office:value-type="string" table:style-name="ce1">
            <text:p>TRAINING QUALIFICATIONS UK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5.9" table:style-name="ce2">
            <text:p><text:s/>£25.90<text:s/></text:p>
          </table:table-cell>
          <table:table-cell office:value-type="string" table:style-name="ce1">
            <text:p>TRAINING QUALIFICATIONS UK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2.95" table:style-name="ce2">
            <text:p><text:s/>£12.95<text:s/></text:p>
          </table:table-cell>
          <table:table-cell office:value-type="string" table:style-name="ce1">
            <text:p>TRAINING QUALIFICATIONS UK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27372.74" table:style-name="ce2">
            <text:p><text:s/>£227,372.74<text:s/></text:p>
          </table:table-cell>
          <table:table-cell office:value-type="string" table:style-name="ce1">
            <text:p>TRAVELPERK UK IRL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0" table:style-name="ce2">
            <text:p><text:s/>£260.00<text:s/>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0" table:style-name="ce2">
            <text:p><text:s/>£390.00<text:s/>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0" table:style-name="ce2">
            <text:p><text:s/>£260.00<text:s/>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30" table:style-name="ce2">
            <text:p><text:s/>£130.00<text:s/>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96.99" table:style-name="ce2">
            <text:p><text:s/>£396.99<text:s/>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473.87" table:style-name="ce2">
            <text:p><text:s/>£473.87<text:s/>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0.11" table:style-name="ce2">
            <text:p><text:s/>£80.11<text:s/>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0" table:style-name="ce2">
            <text:p><text:s/>£260.00<text:s/>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503.58" table:style-name="ce2">
            <text:p><text:s/>£3,503.58<text:s/>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99.19000000000005" table:style-name="ce2">
            <text:p><text:s/>£599.19<text:s/>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260" table:style-name="ce2">
            <text:p><text:s/>£260.00<text:s/>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791.04" table:style-name="ce2">
            <text:p><text:s/>£3,791.04<text:s/>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839.7" table:style-name="ce2">
            <text:p><text:s/>£839.70<text:s/>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0" table:style-name="ce2">
            <text:p><text:s/>£260.00<text:s/>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296.52" table:style-name="ce2">
            <text:p><text:s/>£1,296.52<text:s/>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8.82" table:style-name="ce2">
            <text:p><text:s/>£58.82<text:s/></text:p>
          </table:table-cell>
          <table:table-cell office:value-type="string" table:style-name="ce1">
            <text:p>TRINITY FIRE AND SECURITY SYSTEMS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4130" table:style-name="ce2">
            <text:p><text:s/>£4,130.00<text:s/></text:p>
          </table:table-cell>
          <table:table-cell office:value-type="string" table:style-name="ce1">
            <text:p>TRIPLE 9 GROUP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50" table:style-name="ce2">
            <text:p><text:s/>£1,850.00<text:s/></text:p>
          </table:table-cell>
          <table:table-cell office:value-type="string" table:style-name="ce1">
            <text:p>TRUESPIN DIGITAL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93.25" table:style-name="ce2">
            <text:p><text:s/>£1,193.25<text:s/></text:p>
          </table:table-cell>
          <table:table-cell office:value-type="string" table:style-name="ce1">
            <text:p>TRY &amp; LILL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905.6" table:style-name="ce2">
            <text:p><text:s/>£3,905.60<text:s/></text:p>
          </table:table-cell>
          <table:table-cell office:value-type="string" table:style-name="ce1">
            <text:p>TRY &amp; LILLY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23236" table:style-name="ce2">
            <text:p><text:s/>£23,236.00<text:s/>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9.99" table:style-name="ce2">
            <text:p><text:s/>£49.99<text:s/></text:p>
          </table:table-cell>
          <table:table-cell office:value-type="string" table:style-name="ce1">
            <text:p>UK TELEMATIC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1.96" table:style-name="ce2">
            <text:p><text:s/>£131.96<text:s/></text:p>
          </table:table-cell>
          <table:table-cell office:value-type="string" table:style-name="ce1">
            <text:p>UK TELEMATIC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1562.22" table:style-name="ce2">
            <text:p><text:s/>£21,562.22<text:s/></text:p>
          </table:table-cell>
          <table:table-cell office:value-type="string" table:style-name="ce1">
            <text:p>UK TELEMATICS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61" table:style-name="ce2">
            <text:p><text:s/>£561.00<text:s/></text:p>
          </table:table-cell>
          <table:table-cell office:value-type="string" table:style-name="ce1">
            <text:p>UKAS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45" table:style-name="ce2">
            <text:p><text:s/>£245.00<text:s/></text:p>
          </table:table-cell>
          <table:table-cell office:value-type="string" table:style-name="ce1">
            <text:p>UNITED VAN LINE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9" table:style-name="ce2">
            <text:p><text:s/>£109.00<text:s/></text:p>
          </table:table-cell>
          <table:table-cell office:value-type="string" table:style-name="ce1">
            <text:p>USS CATERING EQUIP SERV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88.95" table:style-name="ce2">
            <text:p><text:s/>£788.95<text:s/></text:p>
          </table:table-cell>
          <table:table-cell office:value-type="string" table:style-name="ce1">
            <text:p>USS CATERING EQUIP SERV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503.81" table:style-name="ce2">
            <text:p><text:s/>£503.81<text:s/></text:p>
          </table:table-cell>
          <table:table-cell office:value-type="string" table:style-name="ce1">
            <text:p>VALLEY VETERINARY GROUP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00" table:style-name="ce2">
            <text:p><text:s/>£700.00<text:s/></text:p>
          </table:table-cell>
          <table:table-cell office:value-type="string" table:style-name="ce1">
            <text:p>VAUGHAN TRAINING &amp; CONSULTANCY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38806.36" table:style-name="ce2">
            <text:p><text:s/>£38,806.36<text:s/></text:p>
          </table:table-cell>
          <table:table-cell office:value-type="string" table:style-name="ce1">
            <text:p>VCS POLICE &amp; SPECIAL PROJECT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9.48" table:style-name="ce2">
            <text:p><text:s/>£469.48<text:s/></text:p>
          </table:table-cell>
          <table:table-cell office:value-type="string" table:style-name="ce1">
            <text:p>VEHICLE DEVELOPMENT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4385" table:style-name="ce2">
            <text:p><text:s/>£104,385.00<text:s/></text:p>
          </table:table-cell>
          <table:table-cell office:value-type="string" table:style-name="ce1">
            <text:p>VERSION 1 SOLUTIONS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449.5" table:style-name="ce2">
            <text:p><text:s/>£10,449.50<text:s/></text:p>
          </table:table-cell>
          <table:table-cell office:value-type="string" table:style-name="ce1">
            <text:p>VESTGUARD UK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600" table:style-name="ce2">
            <text:p><text:s/>£1,600.00<text:s/></text:p>
          </table:table-cell>
          <table:table-cell office:value-type="string" table:style-name="ce1">
            <text:p>VESTIGO CONSULTING LIMITE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52.5" table:style-name="ce2">
            <text:p><text:s/>£152.50<text:s/></text:p>
          </table:table-cell>
          <table:table-cell office:value-type="string" table:style-name="ce1">
            <text:p>VETS NOW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92.71" table:style-name="ce2">
            <text:p><text:s/>£492.71<text:s/></text:p>
          </table:table-cell>
          <table:table-cell office:value-type="string" table:style-name="ce1">
            <text:p>VETS NOW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44.36" table:style-name="ce2">
            <text:p><text:s/>£844.36<text:s/></text:p>
          </table:table-cell>
          <table:table-cell office:value-type="string" table:style-name="ce1">
            <text:p>VIKING ARM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882.1" table:style-name="ce2">
            <text:p><text:s/>£2,882.10<text:s/></text:p>
          </table:table-cell>
          <table:table-cell office:value-type="string" table:style-name="ce1">
            <text:p>VIKING ARM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28" table:style-name="ce2">
            <text:p><text:s/>£328.00<text:s/></text:p>
          </table:table-cell>
          <table:table-cell office:value-type="string" table:style-name="ce1">
            <text:p>VIKING ARM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2" table:style-name="ce2">
            <text:p><text:s/>£22.00<text:s/>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91.43" table:style-name="ce2">
            <text:p><text:s/>£191.43<text:s/>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537.75" table:style-name="ce2">
            <text:p><text:s/>£7,537.75<text:s/>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2.5" table:style-name="ce2">
            <text:p><text:s/>£132.5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23.24" table:style-name="ce2">
            <text:p><text:s/>£323.24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2" table:style-name="ce2">
            <text:p><text:s/>£32.0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8" table:style-name="ce2">
            <text:p><text:s/>£88.0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918.44" table:style-name="ce2">
            <text:p><text:s/>£1,918.44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64.5" table:style-name="ce2">
            <text:p><text:s/>£764.5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70.61" table:style-name="ce2">
            <text:p><text:s/>£370.61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74.38" table:style-name="ce2">
            <text:p><text:s/>£274.38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377.5" table:style-name="ce2">
            <text:p><text:s/>£4,377.5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35.86" table:style-name="ce2">
            <text:p><text:s/>£635.86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25" table:style-name="ce2">
            <text:p><text:s/>£525.0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7.5" table:style-name="ce2">
            <text:p><text:s/>£97.5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2.5" table:style-name="ce2">
            <text:p><text:s/>£132.5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15.5" table:style-name="ce2">
            <text:p><text:s/>£315.5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5.92" table:style-name="ce2">
            <text:p><text:s/>£75.92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8" table:style-name="ce2">
            <text:p><text:s/>£88.0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916" table:style-name="ce2">
            <text:p><text:s/>£1,916.0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64.5" table:style-name="ce2">
            <text:p><text:s/>£764.5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70.61" table:style-name="ce2">
            <text:p><text:s/>£370.61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71.94" table:style-name="ce2">
            <text:p><text:s/>£271.94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377.5" table:style-name="ce2">
            <text:p><text:s/>£4,377.5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34.54999999999995" table:style-name="ce2">
            <text:p><text:s/>£634.55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19.28" table:style-name="ce2">
            <text:p><text:s/>£619.28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7.5" table:style-name="ce2">
            <text:p><text:s/>£97.5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195.93" table:style-name="ce2">
            <text:p><text:s/>£1,195.93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5.31" table:style-name="ce2">
            <text:p><text:s/>£95.31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75.26" table:style-name="ce2">
            <text:p><text:s/>£175.26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.06" table:style-name="ce2">
            <text:p><text:s/>£2.06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.3" table:style-name="ce2">
            <text:p><text:s/>£4.3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0.71" table:style-name="ce2">
            <text:p><text:s/>£10.71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32.5" table:style-name="ce2">
            <text:p><text:s/>£132.5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15.5" table:style-name="ce2">
            <text:p><text:s/>£315.5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2" table:style-name="ce2">
            <text:p><text:s/>£32.0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8" table:style-name="ce2">
            <text:p><text:s/>£88.0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1916" table:style-name="ce2">
            <text:p><text:s/>£1,916.0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764.5" table:style-name="ce2">
            <text:p><text:s/>£764.5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70" table:style-name="ce2">
            <text:p><text:s/>£370.0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76.86" table:style-name="ce2">
            <text:p><text:s/>£376.86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4377.5" table:style-name="ce2">
            <text:p><text:s/>£4,377.5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35.63" table:style-name="ce2">
            <text:p><text:s/>£635.63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85" table:style-name="ce2">
            <text:p><text:s/>£585.0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7.5" table:style-name="ce2">
            <text:p><text:s/>£97.5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924.25" table:style-name="ce2">
            <text:p><text:s/>£924.25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833.55" table:style-name="ce2">
            <text:p><text:s/>£3,833.55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40" table:style-name="ce2">
            <text:p><text:s/>£340.00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347.7800000000002" table:style-name="ce2">
            <text:p><text:s/>£2,347.78<text:s/></text:p>
          </table:table-cell>
          <table:table-cell office:value-type="string" table:style-name="ce1">
            <text:p>VODAFONE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400" table:style-name="ce2">
            <text:p><text:s/>£2,400.00<text:s/></text:p>
          </table:table-cell>
          <table:table-cell office:value-type="string" table:style-name="ce1">
            <text:p>VODAFONE LTD (FIN OPS)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2115" table:style-name="ce2">
            <text:p><text:s/>£2,115.00<text:s/></text:p>
          </table:table-cell>
          <table:table-cell office:value-type="string" table:style-name="ce1">
            <text:p>VODAFONE LTD (FIN OPS)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072.8000000000002" table:style-name="ce2">
            <text:p><text:s/>£2,072.80<text:s/></text:p>
          </table:table-cell>
          <table:table-cell office:value-type="string" table:style-name="ce1">
            <text:p>VODAFONE LTD (FIN OPS)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00" table:style-name="ce2">
            <text:p><text:s/>£500.00<text:s/></text:p>
          </table:table-cell>
          <table:table-cell office:value-type="string" table:style-name="ce1">
            <text:p>VODAFONE LTD (FIN OPS)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6910.86" table:style-name="ce2">
            <text:p><text:s/>£6,910.86<text:s/></text:p>
          </table:table-cell>
          <table:table-cell office:value-type="string" table:style-name="ce1">
            <text:p>VODAFONE LTD (FIN OPS)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318.38" table:style-name="ce2">
            <text:p><text:s/>£1,318.38<text:s/></text:p>
          </table:table-cell>
          <table:table-cell office:value-type="string" table:style-name="ce1">
            <text:p>VODAFONE LTD (FIN OPS)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285" table:style-name="ce2">
            <text:p><text:s/>£285.00<text:s/></text:p>
          </table:table-cell>
          <table:table-cell office:value-type="string" table:style-name="ce1">
            <text:p>VOHKUS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72.31" table:style-name="ce2">
            <text:p><text:s/>£372.31<text:s/></text:p>
          </table:table-cell>
          <table:table-cell office:value-type="string" table:style-name="ce1">
            <text:p>VOHKUS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0784.58" table:style-name="ce2">
            <text:p><text:s/>£50,784.58<text:s/></text:p>
          </table:table-cell>
          <table:table-cell office:value-type="string" table:style-name="ce1">
            <text:p>VOLVO 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200" table:style-name="ce2">
            <text:p><text:s/>£10,200.00<text:s/></text:p>
          </table:table-cell>
          <table:table-cell office:value-type="string" table:style-name="ce1">
            <text:p>VOLVO 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00" table:style-name="ce2">
            <text:p><text:s/>£1,200.00<text:s/></text:p>
          </table:table-cell>
          <table:table-cell office:value-type="string" table:style-name="ce1">
            <text:p>VOLVO 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3000" table:style-name="ce2">
            <text:p><text:s/>£3,000.00<text:s/></text:p>
          </table:table-cell>
          <table:table-cell office:value-type="string" table:style-name="ce1">
            <text:p>VOLVO CAR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501.32" table:style-name="ce2">
            <text:p><text:s/>£5,501.32<text:s/></text:p>
          </table:table-cell>
          <table:table-cell office:value-type="string" table:style-name="ce1">
            <text:p>VTS INSTALLATIO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54.99" table:style-name="ce2">
            <text:p><text:s/>£5,254.99<text:s/></text:p>
          </table:table-cell>
          <table:table-cell office:value-type="string" table:style-name="ce1">
            <text:p>VTS INSTALLATIO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26.6" table:style-name="ce2">
            <text:p><text:s/>£626.60<text:s/></text:p>
          </table:table-cell>
          <table:table-cell office:value-type="string" table:style-name="ce1">
            <text:p>VTS INSTALLATIO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832.71" table:style-name="ce2">
            <text:p><text:s/>£15,832.71<text:s/></text:p>
          </table:table-cell>
          <table:table-cell office:value-type="string" table:style-name="ce1">
            <text:p>VTS INSTALLATIO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9.7" table:style-name="ce2">
            <text:p><text:s/>£359.70<text:s/></text:p>
          </table:table-cell>
          <table:table-cell office:value-type="string" table:style-name="ce1">
            <text:p>VTS INSTALLATIO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79.85" table:style-name="ce2">
            <text:p><text:s/>£179.85<text:s/></text:p>
          </table:table-cell>
          <table:table-cell office:value-type="string" table:style-name="ce1">
            <text:p>VTS INSTALLATIO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9.94" table:style-name="ce2">
            <text:p><text:s/>£79.94<text:s/></text:p>
          </table:table-cell>
          <table:table-cell office:value-type="string" table:style-name="ce1">
            <text:p>VTS INSTALLATIO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59.2" table:style-name="ce2">
            <text:p><text:s/>£959.20<text:s/></text:p>
          </table:table-cell>
          <table:table-cell office:value-type="string" table:style-name="ce1">
            <text:p>VTS INSTALLATIO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8" table:style-name="ro1">
          <table:table-cell office:value-type="currency" office:value="39984.1" table:style-name="ce2">
            <text:p><text:s/>£39,984.10<text:s/></text:p>
          </table:table-cell>
          <table:table-cell office:value-type="string" table:style-name="ce1">
            <text:p>VW GROUP UK LTD -COMMERCIAL VEHICLE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232.07" table:style-name="ce2">
            <text:p><text:s/>£23,232.07<text:s/></text:p>
          </table:table-cell>
          <table:table-cell office:value-type="string" table:style-name="ce1">
            <text:p>VW GROUP UK LTD -COMMERCIAL VEHICLE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1084.18" table:style-name="ce2">
            <text:p><text:s/>£31,084.18<text:s/></text:p>
          </table:table-cell>
          <table:table-cell office:value-type="string" table:style-name="ce1">
            <text:p>VW GROUP UK LTD -COMMERCIAL VEHICLE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74.41" table:style-name="ce2">
            <text:p><text:s/>£1,974.41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" table:style-name="ce2">
            <text:p><text:s/>£24.00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891" table:style-name="ce2">
            <text:p><text:s/>£4,891.00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06.76" table:style-name="ce2">
            <text:p><text:s/>£1,906.76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296.81" table:style-name="ce2">
            <text:p><text:s/>£7,296.81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69.25" table:style-name="ce2">
            <text:p><text:s/>£3,669.25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761.4" table:style-name="ce2">
            <text:p><text:s/>£2,761.40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98.4000000000001" table:style-name="ce2">
            <text:p><text:s/>£1,298.40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3.66" table:style-name="ce2">
            <text:p><text:s/>£673.66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350" table:style-name="ce2">
            <text:p><text:s/>£350.00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24" table:style-name="ce2">
            <text:p><text:s/>£24.00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238.59" table:style-name="ce2">
            <text:p><text:s/>£2,238.59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614.56" table:style-name="ce2">
            <text:p><text:s/>£7,614.56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487.5700000000002" table:style-name="ce2">
            <text:p><text:s/>£2,487.57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191.79" table:style-name="ce2">
            <text:p><text:s/>£4,191.79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39.46" table:style-name="ce2">
            <text:p><text:s/>£4,039.46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884.76" table:style-name="ce2">
            <text:p><text:s/>£5,884.76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43.49" table:style-name="ce2">
            <text:p><text:s/>£1,643.49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91.45" table:style-name="ce2">
            <text:p><text:s/>£1,591.45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97.48" table:style-name="ce2">
            <text:p><text:s/>£1,997.48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86.4" table:style-name="ce2">
            <text:p><text:s/>£4,086.40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936.04" table:style-name="ce2">
            <text:p><text:s/>£13,936.04<text:s/></text:p>
          </table:table-cell>
          <table:table-cell office:value-type="string" table:style-name="ce1">
            <text:p>VW PANEL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11.34" table:style-name="ce2">
            <text:p><text:s/>£711.34<text:s/></text:p>
          </table:table-cell>
          <table:table-cell office:value-type="string" table:style-name="ce1">
            <text:p>W MILLIGAN AND SO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765.52" table:style-name="ce2">
            <text:p><text:s/>£1,765.52<text:s/></text:p>
          </table:table-cell>
          <table:table-cell office:value-type="string" table:style-name="ce1">
            <text:p>W MILLIGAN AND SO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96.31" table:style-name="ce2">
            <text:p><text:s/>£1,396.31<text:s/></text:p>
          </table:table-cell>
          <table:table-cell office:value-type="string" table:style-name="ce1">
            <text:p>W MILLIGAN AND SO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35.9" table:style-name="ce2">
            <text:p><text:s/>£235.90<text:s/></text:p>
          </table:table-cell>
          <table:table-cell office:value-type="string" table:style-name="ce1">
            <text:p>W MILLIGAN AND SO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08.21" table:style-name="ce2">
            <text:p><text:s/>£1,508.21<text:s/></text:p>
          </table:table-cell>
          <table:table-cell office:value-type="string" table:style-name="ce1">
            <text:p>W MILLIGAN AND SON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28.58000000000004" table:style-name="ce2">
            <text:p><text:s/>£528.58<text:s/></text:p>
          </table:table-cell>
          <table:table-cell office:value-type="string" table:style-name="ce1">
            <text:p>WA PRODUCTS (UK) LTD T/A SCENESAFE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912.2" table:style-name="ce2">
            <text:p><text:s/>£2,912.20<text:s/></text:p>
          </table:table-cell>
          <table:table-cell office:value-type="string" table:style-name="ce1">
            <text:p>WA PRODUCTS (UK) LTD T/A SCENESAFE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17.49" table:style-name="ce2">
            <text:p><text:s/>£417.49<text:s/></text:p>
          </table:table-cell>
          <table:table-cell office:value-type="string" table:style-name="ce1">
            <text:p>WA PRODUCTS (UK) LTD T/A SCENESAFE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179.04" table:style-name="ce2">
            <text:p><text:s/>£3,179.04<text:s/></text:p>
          </table:table-cell>
          <table:table-cell office:value-type="string" table:style-name="ce1">
            <text:p>WA PRODUCTS (UK) LTD T/A SCENESAFE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6" table:style-name="ce2">
            <text:p><text:s/>£76.00<text:s/></text:p>
          </table:table-cell>
          <table:table-cell office:value-type="string" table:style-name="ce1">
            <text:p>WA PRODUCTS (UK) LTD T/A SCENESAFE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877.5" table:style-name="ce2">
            <text:p><text:s/>£877.50<text:s/></text:p>
          </table:table-cell>
          <table:table-cell office:value-type="string" table:style-name="ce1">
            <text:p>WA PRODUCTS (UK) LTD T/A SCENESAFE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819.95" table:style-name="ce2">
            <text:p><text:s/>£4,819.95<text:s/></text:p>
          </table:table-cell>
          <table:table-cell office:value-type="string" table:style-name="ce1">
            <text:p>WA PRODUCTS (UK) LTD T/A SCENESAFE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480.3" table:style-name="ce2">
            <text:p><text:s/>£3,480.30<text:s/></text:p>
          </table:table-cell>
          <table:table-cell office:value-type="string" table:style-name="ce1">
            <text:p>WA PRODUCTS (UK) LTD T/A SCENESAFE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0" table:style-name="ce2">
            <text:p><text:s/>£100.00<text:s/></text:p>
          </table:table-cell>
          <table:table-cell office:value-type="string" table:style-name="ce1">
            <text:p>WA PRODUCTS (UK) LTD T/A SCENESAFE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163.3499999999999" table:style-name="ce2">
            <text:p><text:s/>£1,163.35<text:s/></text:p>
          </table:table-cell>
          <table:table-cell office:value-type="string" table:style-name="ce1">
            <text:p>WAREHOUSE EXPRESS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08.2" table:style-name="ce2">
            <text:p><text:s/>£308.20<text:s/></text:p>
          </table:table-cell>
          <table:table-cell office:value-type="string" table:style-name="ce1">
            <text:p>WASHTEC (UK)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9.53" table:style-name="ce2">
            <text:p><text:s/>£369.53<text:s/></text:p>
          </table:table-cell>
          <table:table-cell office:value-type="string" table:style-name="ce1">
            <text:p>WAYLANDS AUTOMOTIVE T/A NEWBURY VOLVO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8.01" table:style-name="ce2">
            <text:p><text:s/>£138.01<text:s/></text:p>
          </table:table-cell>
          <table:table-cell office:value-type="string" table:style-name="ce1">
            <text:p>WAYLANDS AUTOMOTIVE T/A NEWBURY VOLVO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.72" table:style-name="ce2">
            <text:p><text:s/>£18.72<text:s/></text:p>
          </table:table-cell>
          <table:table-cell office:value-type="string" table:style-name="ce1">
            <text:p>WAYLANDS AUTOMOTIVE T/A NEWBURY VOLVO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53.73" table:style-name="ce2">
            <text:p><text:s/>£453.73<text:s/></text:p>
          </table:table-cell>
          <table:table-cell office:value-type="string" table:style-name="ce1">
            <text:p>WAYLANDS AUTOMOTIVE T/A NEWBURY VOLVO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88.49" table:style-name="ce2">
            <text:p><text:s/>£188.49<text:s/></text:p>
          </table:table-cell>
          <table:table-cell office:value-type="string" table:style-name="ce1">
            <text:p>WAYLANDS AUTOMOTIVE T/A NEWBURY VOLVO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5.44999999999999" table:style-name="ce2">
            <text:p><text:s/>£135.45<text:s/></text:p>
          </table:table-cell>
          <table:table-cell office:value-type="string" table:style-name="ce1">
            <text:p>WAYLANDS AUTOMOTIVE T/A NEWBURY VOLVO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69" table:style-name="ce2">
            <text:p><text:s/>£669.00<text:s/></text:p>
          </table:table-cell>
          <table:table-cell office:value-type="string" table:style-name="ce1">
            <text:p>WAYLANDS AUTOMOTIVE T/A NEWBURY VOLVO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05.9" table:style-name="ce2">
            <text:p><text:s/>£405.90<text:s/></text:p>
          </table:table-cell>
          <table:table-cell office:value-type="string" table:style-name="ce1">
            <text:p>WAYLANDS AUTOMOTIVE T/A NEWBURY VOLVO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7.53" table:style-name="ce2">
            <text:p><text:s/>£677.53<text:s/></text:p>
          </table:table-cell>
          <table:table-cell office:value-type="string" table:style-name="ce1">
            <text:p>WAYLANDS AUTOMOTIVE T/A NEWBURY VOLVO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74.41" table:style-name="ce2">
            <text:p><text:s/>£1,474.41<text:s/></text:p>
          </table:table-cell>
          <table:table-cell office:value-type="string" table:style-name="ce1">
            <text:p>WAYLANDS AUTOMOTIVE T/A NEWBURY VOLVO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1.25" table:style-name="ce2">
            <text:p><text:s/>£101.25<text:s/></text:p>
          </table:table-cell>
          <table:table-cell office:value-type="string" table:style-name="ce1">
            <text:p>WAYLANDS AUTOMOTIVE T/A NEWBURY VOLVO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.9" table:style-name="ce2">
            <text:p><text:s/>£54.90<text:s/></text:p>
          </table:table-cell>
          <table:table-cell office:value-type="string" table:style-name="ce1">
            <text:p>WAYLANDS AUTOMOTIVE T/A NEWBURY VOLVO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.94" table:style-name="ce2">
            <text:p><text:s/>£14.94<text:s/></text:p>
          </table:table-cell>
          <table:table-cell office:value-type="string" table:style-name="ce1">
            <text:p>WAYLANDS AUTOMOTIVE T/A NEWBURY VOLVO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42.8" table:style-name="ce2">
            <text:p><text:s/>£342.80<text:s/></text:p>
          </table:table-cell>
          <table:table-cell office:value-type="string" table:style-name="ce1">
            <text:p>WAYLANDS AUTOMOTIVE T/A NEWBURY VOLVO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19.079999999999998" table:style-name="ce2">
            <text:p><text:s/>£19.08<text:s/></text:p>
          </table:table-cell>
          <table:table-cell office:value-type="string" table:style-name="ce1">
            <text:p>WAYLANDS AUTOMOTIVE T/A NEWBURY VOLVO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6.55" table:style-name="ce2">
            <text:p><text:s/>£116.55<text:s/></text:p>
          </table:table-cell>
          <table:table-cell office:value-type="string" table:style-name="ce1">
            <text:p>WAYLANDS AUTOMOTIVE T/A NEWBURY VOLVO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9.72" table:style-name="ce2">
            <text:p><text:s/>£89.72<text:s/></text:p>
          </table:table-cell>
          <table:table-cell office:value-type="string" table:style-name="ce1">
            <text:p>WAYLANDS AUTOMOTIVE T/A NEWBURY VOLVO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.95" table:style-name="ce2">
            <text:p><text:s/>£19.95<text:s/></text:p>
          </table:table-cell>
          <table:table-cell office:value-type="string" table:style-name="ce1">
            <text:p>WAYLANDS AUTOMOTIVE T/A NEWBURY VOLVO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3.65" table:style-name="ce2">
            <text:p><text:s/>£133.65<text:s/></text:p>
          </table:table-cell>
          <table:table-cell office:value-type="string" table:style-name="ce1">
            <text:p>WAYLANDS AUTOMOTIVE T/A NEWBURY VOLVO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1.43" table:style-name="ce2">
            <text:p><text:s/>£111.43<text:s/></text:p>
          </table:table-cell>
          <table:table-cell office:value-type="string" table:style-name="ce1">
            <text:p>WAYLANDS AUTOMOTIVE T/A NEWBURY VOLVO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27280.84" table:style-name="ce2">
            <text:p><text:s/>£27,280.84<text:s/></text:p>
          </table:table-cell>
          <table:table-cell office:value-type="string" table:style-name="ce1">
            <text:p>WAYLANDS KIA BICESTER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.85" table:style-name="ce2">
            <text:p><text:s/>£54.85<text:s/></text:p>
          </table:table-cell>
          <table:table-cell office:value-type="string" table:style-name="ce1">
            <text:p>WAYLANDS KIA READING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42.81" table:style-name="ce2">
            <text:p><text:s/>£842.81<text:s/></text:p>
          </table:table-cell>
          <table:table-cell office:value-type="string" table:style-name="ce1">
            <text:p>WAYLANDS KIA READING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54.85" table:style-name="ce2">
            <text:p><text:s/>£54.85<text:s/></text:p>
          </table:table-cell>
          <table:table-cell office:value-type="string" table:style-name="ce1">
            <text:p>WAYLANDS KIA READING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86" table:style-name="ce2">
            <text:p><text:s/>£486.00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9.85" table:style-name="ce2">
            <text:p><text:s/>£149.85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753.55" table:style-name="ce2">
            <text:p><text:s/>£6,753.55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85" table:style-name="ce2">
            <text:p><text:s/>£585.00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2.9" table:style-name="ce2">
            <text:p><text:s/>£192.90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8" table:style-name="ce2">
            <text:p><text:s/>£368.00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.62" table:style-name="ce2">
            <text:p><text:s/>£64.62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.68" table:style-name="ce2">
            <text:p><text:s/>£13.68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46.9" table:style-name="ce2">
            <text:p><text:s/>£546.90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59.42" table:style-name="ce2">
            <text:p><text:s/>£1,059.42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516.6" table:style-name="ce2">
            <text:p><text:s/>£516.60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5.63" table:style-name="ce2">
            <text:p><text:s/>£95.63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.559999999999999" table:style-name="ce2">
            <text:p><text:s/>£16.56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00.52" table:style-name="ce2">
            <text:p><text:s/>£200.52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42.6" table:style-name="ce2">
            <text:p><text:s/>£1,542.60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6.7" table:style-name="ce2">
            <text:p><text:s/>£296.70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2.13" table:style-name="ce2">
            <text:p><text:s/>£122.13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.34" table:style-name="ce2">
            <text:p><text:s/>£11.34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47.8" table:style-name="ce2">
            <text:p><text:s/>£847.80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8.4" table:style-name="ce2">
            <text:p><text:s/>£608.40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.25" table:style-name="ce2">
            <text:p><text:s/>£11.25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6.8" table:style-name="ce2">
            <text:p><text:s/>£376.80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2.4" table:style-name="ce2">
            <text:p><text:s/>£62.40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48.08000000000004" table:style-name="ce2">
            <text:p><text:s/>£648.08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30.3" table:style-name="ce2">
            <text:p><text:s/>£1,930.30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32.6" table:style-name="ce2">
            <text:p><text:s/>£132.60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2.6" table:style-name="ce2">
            <text:p><text:s/>£192.60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762.85" table:style-name="ce2">
            <text:p><text:s/>£762.85<text:s/></text:p>
          </table:table-cell>
          <table:table-cell office:value-type="string" table:style-name="ce1">
            <text:p>WAYLANDS VOLVO OXFOR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542.83" table:style-name="ce2">
            <text:p><text:s/>£3,542.83<text:s/></text:p>
          </table:table-cell>
          <table:table-cell office:value-type="string" table:style-name="ce1">
            <text:p>WEDGWOOD CRC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48.68" table:style-name="ce2">
            <text:p><text:s/>£1,648.68<text:s/></text:p>
          </table:table-cell>
          <table:table-cell office:value-type="string" table:style-name="ce1">
            <text:p>WEDGWOOD CRC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71.81" table:style-name="ce2">
            <text:p><text:s/>£3,871.81<text:s/></text:p>
          </table:table-cell>
          <table:table-cell office:value-type="string" table:style-name="ce1">
            <text:p>WEDGWOOD CRC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6031.29" table:style-name="ce2">
            <text:p><text:s/>£26,031.29<text:s/></text:p>
          </table:table-cell>
          <table:table-cell office:value-type="string" table:style-name="ce1">
            <text:p>WEDGWOOD CRC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725.05" table:style-name="ce2">
            <text:p><text:s/>£3,725.05<text:s/></text:p>
          </table:table-cell>
          <table:table-cell office:value-type="string" table:style-name="ce1">
            <text:p>WEDGWOOD CRC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57.1500000000001" table:style-name="ce2">
            <text:p><text:s/>£1,157.15<text:s/></text:p>
          </table:table-cell>
          <table:table-cell office:value-type="string" table:style-name="ce1">
            <text:p>WEDGWOOD CRC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958.22" table:style-name="ce2">
            <text:p><text:s/>£1,958.22<text:s/></text:p>
          </table:table-cell>
          <table:table-cell office:value-type="string" table:style-name="ce1">
            <text:p>WEDGWOOD CRC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36.34" table:style-name="ce2">
            <text:p><text:s/>£836.34<text:s/></text:p>
          </table:table-cell>
          <table:table-cell office:value-type="string" table:style-name="ce1">
            <text:p>WEDGWOOD CRC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64" table:style-name="ce2">
            <text:p><text:s/>£864.00<text:s/></text:p>
          </table:table-cell>
          <table:table-cell office:value-type="string" table:style-name="ce1">
            <text:p>WEIGHTMANS LLP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411" table:style-name="ce2">
            <text:p><text:s/>£1,411.00<text:s/></text:p>
          </table:table-cell>
          <table:table-cell office:value-type="string" table:style-name="ce1">
            <text:p>WEIGHTMANS LLP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587" table:style-name="ce2">
            <text:p><text:s/>£587.00<text:s/></text:p>
          </table:table-cell>
          <table:table-cell office:value-type="string" table:style-name="ce1">
            <text:p>WEIGHTMANS LLP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22.21" table:style-name="ce2">
            <text:p><text:s/>£222.21<text:s/></text:p>
          </table:table-cell>
          <table:table-cell office:value-type="string" table:style-name="ce1">
            <text:p>WEIGHTMANS LLP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22.22" table:style-name="ce2">
            <text:p><text:s/>£222.22<text:s/></text:p>
          </table:table-cell>
          <table:table-cell office:value-type="string" table:style-name="ce1">
            <text:p>WEIGHTMANS LLP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413.5" table:style-name="ce2">
            <text:p><text:s/>£413.50<text:s/></text:p>
          </table:table-cell>
          <table:table-cell office:value-type="string" table:style-name="ce1">
            <text:p>WEIGHTMANS LLP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188.03" table:style-name="ce2">
            <text:p><text:s/>£188.03<text:s/></text:p>
          </table:table-cell>
          <table:table-cell office:value-type="string" table:style-name="ce1">
            <text:p>WEIGHTMANS LLP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456.95" table:style-name="ce2">
            <text:p><text:s/>£456.95<text:s/></text:p>
          </table:table-cell>
          <table:table-cell office:value-type="string" table:style-name="ce1">
            <text:p>WEL MEDICAL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099" table:style-name="ce2">
            <text:p><text:s/>£1,099.00<text:s/></text:p>
          </table:table-cell>
          <table:table-cell office:value-type="string" table:style-name="ce1">
            <text:p>WEL MEDICAL LIMITE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59.21" table:style-name="ce2">
            <text:p><text:s/>£159.21<text:s/></text:p>
          </table:table-cell>
          <table:table-cell office:value-type="string" table:style-name="ce1">
            <text:p>WELLINGTON RIDING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149.5" table:style-name="ce2">
            <text:p><text:s/>£149.50<text:s/></text:p>
          </table:table-cell>
          <table:table-cell office:value-type="string" table:style-name="ce1">
            <text:p>WELLINGTON RIDING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4446.67" table:style-name="ce2">
            <text:p><text:s/>£4,446.67<text:s/></text:p>
          </table:table-cell>
          <table:table-cell office:value-type="string" table:style-name="ce1">
            <text:p>WELLINGTON RIDING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2005.73" table:style-name="ce2">
            <text:p><text:s/>£2,005.73<text:s/></text:p>
          </table:table-cell>
          <table:table-cell office:value-type="string" table:style-name="ce1">
            <text:p>WESTAWAY MOTO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26.47" table:style-name="ce2">
            <text:p><text:s/>£426.47<text:s/></text:p>
          </table:table-cell>
          <table:table-cell office:value-type="string" table:style-name="ce1">
            <text:p>WESTAWAY MOTO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707.8500000000004" table:style-name="ce2">
            <text:p><text:s/>£4,707.85<text:s/></text:p>
          </table:table-cell>
          <table:table-cell office:value-type="string" table:style-name="ce1">
            <text:p>WESTAWAY MOTO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0.32" table:style-name="ce2">
            <text:p><text:s/>£30.32<text:s/></text:p>
          </table:table-cell>
          <table:table-cell office:value-type="string" table:style-name="ce1">
            <text:p>WESTAWAY MOTO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.4" table:style-name="ce2">
            <text:p><text:s/>£6.40<text:s/></text:p>
          </table:table-cell>
          <table:table-cell office:value-type="string" table:style-name="ce1">
            <text:p>WESTAWAY MOTORS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5" table:style-name="ce2">
            <text:p><text:s/>£125.00<text:s/></text:p>
          </table:table-cell>
          <table:table-cell office:value-type="string" table:style-name="ce1">
            <text:p>WIGHTMAN &amp; PARRISH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currency" office:value="35.6" table:style-name="ce2">
            <text:p><text:s/>£35.60<text:s/></text:p>
          </table:table-cell>
          <table:table-cell office:value-type="string" table:style-name="ce1">
            <text:p>WIGHTMAN &amp; PARRISH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143.1" table:style-name="ce2">
            <text:p><text:s/>£143.10<text:s/></text:p>
          </table:table-cell>
          <table:table-cell office:value-type="string" table:style-name="ce1">
            <text:p>WIGHTMAN &amp; PARRISH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71.2" table:style-name="ce2">
            <text:p><text:s/>£71.20<text:s/></text:p>
          </table:table-cell>
          <table:table-cell office:value-type="string" table:style-name="ce1">
            <text:p>WIGHTMAN &amp; PARRISH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35.6" table:style-name="ce2">
            <text:p><text:s/>£35.60<text:s/></text:p>
          </table:table-cell>
          <table:table-cell office:value-type="string" table:style-name="ce1">
            <text:p>WIGHTMAN &amp; PARRISH LT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3.58" table:style-name="ce2">
            <text:p><text:s/>£263.58<text:s/></text:p>
          </table:table-cell>
          <table:table-cell office:value-type="string" table:style-name="ce1">
            <text:p>WILLIAMS MEDICAL SUPPLIE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78969.8" table:style-name="ce2">
            <text:p><text:s/>£78,969.80<text:s/></text:p>
          </table:table-cell>
          <table:table-cell office:value-type="string" table:style-name="ce1">
            <text:p>WILLMOTT DIXON INTERIORS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0317.32" table:style-name="ce2">
            <text:p><text:s/>£20,317.32<text:s/></text:p>
          </table:table-cell>
          <table:table-cell office:value-type="string" table:style-name="ce1">
            <text:p>WILLMOTT DIXON INTERIORS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33121.01" table:style-name="ce2">
            <text:p><text:s/>£33,121.01<text:s/></text:p>
          </table:table-cell>
          <table:table-cell office:value-type="string" table:style-name="ce1">
            <text:p>WILLMOTT DIXON INTERIORS LIMITED</text:p>
          </table:table-cell>
          <table:table-cell office:value-type="string" table:style-name="ce1">
            <text:p>Property &amp; facilities</text:p>
          </table:table-cell>
          <table:table-cell table:number-columns-repeated="16381"/>
        </table:table-row>
        <table:table-row table:style-name="ro1">
          <table:table-cell office:value-type="currency" office:value="260" table:style-name="ce2">
            <text:p><text:s/>£260.00<text:s/></text:p>
          </table:table-cell>
          <table:table-cell office:value-type="string" table:style-name="ce1">
            <text:p>WILSTEAD HAULAGE LIMITE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932.02" table:style-name="ce2">
            <text:p><text:s/>£932.02<text:s/></text:p>
          </table:table-cell>
          <table:table-cell office:value-type="string" table:style-name="ce1">
            <text:p>WM SUGDENS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36.11" table:style-name="ce2">
            <text:p><text:s/>£336.11<text:s/></text:p>
          </table:table-cell>
          <table:table-cell office:value-type="string" table:style-name="ce1">
            <text:p>WOLLASTON MOTOR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4.66999999999996" table:style-name="ce2">
            <text:p><text:s/>£604.67<text:s/></text:p>
          </table:table-cell>
          <table:table-cell office:value-type="string" table:style-name="ce1">
            <text:p>WOLLASTON MOTOR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606.9" table:style-name="ce2">
            <text:p><text:s/>£606.90<text:s/></text:p>
          </table:table-cell>
          <table:table-cell office:value-type="string" table:style-name="ce1">
            <text:p>WOLLASTON MOTOR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0.039999999999999" table:style-name="ce2">
            <text:p><text:s/>£10.04<text:s/></text:p>
          </table:table-cell>
          <table:table-cell office:value-type="string" table:style-name="ce1">
            <text:p>WOLLASTON MOTOR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465.04" table:style-name="ce2">
            <text:p><text:s/>£465.04<text:s/></text:p>
          </table:table-cell>
          <table:table-cell office:value-type="string" table:style-name="ce1">
            <text:p>WOLLASTON MOTOR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84.95" table:style-name="ce2">
            <text:p><text:s/>£284.95<text:s/></text:p>
          </table:table-cell>
          <table:table-cell office:value-type="string" table:style-name="ce1">
            <text:p>WOLLASTON MOTORS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23.75" table:style-name="ce2">
            <text:p><text:s/>£123.75<text:s/></text:p>
          </table:table-cell>
          <table:table-cell office:value-type="string" table:style-name="ce1">
            <text:p>WOODWAY ENGINEERING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823.4" table:style-name="ce2">
            <text:p><text:s/>£823.40<text:s/></text:p>
          </table:table-cell>
          <table:table-cell office:value-type="string" table:style-name="ce1">
            <text:p>WOODWAY ENGINEERING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61.2" table:style-name="ce2">
            <text:p><text:s/>£361.20<text:s/></text:p>
          </table:table-cell>
          <table:table-cell office:value-type="string" table:style-name="ce1">
            <text:p>WOODWAY ENGINEERING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64" table:style-name="ce2">
            <text:p><text:s/>£164.00<text:s/></text:p>
          </table:table-cell>
          <table:table-cell office:value-type="string" table:style-name="ce1">
            <text:p>WOODWAY ENGINEERING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83" table:style-name="ce2">
            <text:p><text:s/>£1,183.00<text:s/></text:p>
          </table:table-cell>
          <table:table-cell office:value-type="string" table:style-name="ce1">
            <text:p>WORKIN TOGS LTD</text:p>
          </table:table-cell>
          <table:table-cell office:value-type="string" table:style-name="ce1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currency" office:value="327.48" table:style-name="ce2">
            <text:p><text:s/>£327.48<text:s/></text:p>
          </table:table-cell>
          <table:table-cell office:value-type="string" table:style-name="ce1">
            <text:p>WURTH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80.45" table:style-name="ce2">
            <text:p><text:s/>£380.45<text:s/></text:p>
          </table:table-cell>
          <table:table-cell office:value-type="string" table:style-name="ce1">
            <text:p>WURTH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54.82" table:style-name="ce2">
            <text:p><text:s/>£154.82<text:s/></text:p>
          </table:table-cell>
          <table:table-cell office:value-type="string" table:style-name="ce1">
            <text:p>WURTH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8.47999999999999" table:style-name="ce2">
            <text:p><text:s/>£148.48<text:s/></text:p>
          </table:table-cell>
          <table:table-cell office:value-type="string" table:style-name="ce1">
            <text:p>WURTH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39.43" table:style-name="ce2">
            <text:p><text:s/>£39.43<text:s/></text:p>
          </table:table-cell>
          <table:table-cell office:value-type="string" table:style-name="ce1">
            <text:p>WURTH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3.49" table:style-name="ce2">
            <text:p><text:s/>£143.49<text:s/></text:p>
          </table:table-cell>
          <table:table-cell office:value-type="string" table:style-name="ce1">
            <text:p>WURTH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29.56" table:style-name="ce2">
            <text:p><text:s/>£29.56<text:s/></text:p>
          </table:table-cell>
          <table:table-cell office:value-type="string" table:style-name="ce1">
            <text:p>WURTH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43.11000000000001" table:style-name="ce2">
            <text:p><text:s/>£143.11<text:s/></text:p>
          </table:table-cell>
          <table:table-cell office:value-type="string" table:style-name="ce1">
            <text:p>WURTH UK LTD</text:p>
          </table:table-cell>
          <table:table-cell office:value-type="string" table:style-name="ce1">
            <text:p>Fleet</text:p>
          </table:table-cell>
          <table:table-cell table:number-columns-repeated="16381"/>
        </table:table-row>
        <table:table-row table:style-name="ro1">
          <table:table-cell office:value-type="currency" office:value="11733" table:style-name="ce2">
            <text:p><text:s/>£11,733.00<text:s/></text:p>
          </table:table-cell>
          <table:table-cell office:value-type="string" table:style-name="ce1">
            <text:p>XPS ADMINISTRATION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29078.58" table:style-name="ce2">
            <text:p><text:s/>£29,078.58<text:s/></text:p>
          </table:table-cell>
          <table:table-cell office:value-type="string" table:style-name="ce1">
            <text:p>XPS ADMINISTRATION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7826.36" table:style-name="ce2">
            <text:p><text:s/>£7,826.36<text:s/></text:p>
          </table:table-cell>
          <table:table-cell office:value-type="string" table:style-name="ce1">
            <text:p>YELVERTON PROPERTIES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9.900000000000006" table:style-name="ce2">
            <text:p><text:s/>£69.90<text:s/></text:p>
          </table:table-cell>
          <table:table-cell office:value-type="string" table:style-name="ce1">
            <text:p>YORK, WARD &amp; ROWLAT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currency" office:value="16" table:style-name="ce2">
            <text:p><text:s/>£16.00<text:s/></text:p>
          </table:table-cell>
          <table:table-cell office:value-type="string" table:style-name="ce1">
            <text:p>YORK, WARD &amp; ROWLAT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8.5" table:style-name="ce2">
            <text:p><text:s/>£38.50<text:s/></text:p>
          </table:table-cell>
          <table:table-cell office:value-type="string" table:style-name="ce1">
            <text:p>YORK, WARD &amp; ROWLAT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" table:style-name="ce2">
            <text:p><text:s/>£8.00<text:s/></text:p>
          </table:table-cell>
          <table:table-cell office:value-type="string" table:style-name="ce1">
            <text:p>YORK, WARD &amp; ROWLAT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60" table:style-name="ce2">
            <text:p><text:s/>£60.00<text:s/></text:p>
          </table:table-cell>
          <table:table-cell office:value-type="string" table:style-name="ce1">
            <text:p>YORK, WARD &amp; ROWLAT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8" table:style-name="ce2">
            <text:p><text:s/>£8.00<text:s/></text:p>
          </table:table-cell>
          <table:table-cell office:value-type="string" table:style-name="ce1">
            <text:p>YORK, WARD &amp; ROWLAT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00" table:style-name="ce2">
            <text:p><text:s/>£300.00<text:s/></text:p>
          </table:table-cell>
          <table:table-cell office:value-type="string" table:style-name="ce1">
            <text:p>YORK, WARD &amp; ROWLATT LTD</text:p>
          </table:table-cell>
          <table:table-cell office:value-type="string" table:style-name="ce1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currency" office:value="3375" table:style-name="ce2">
            <text:p><text:s/>£3,375.00<text:s/></text:p>
          </table:table-cell>
          <table:table-cell office:value-type="string" table:style-name="ce1">
            <text:p>ZELLIS UK LT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5850" table:style-name="ce2">
            <text:p><text:s/>£5,850.00<text:s/></text:p>
          </table:table-cell>
          <table:table-cell office:value-type="string" table:style-name="ce1">
            <text:p>ZELLO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8877" table:style-name="ce2">
            <text:p><text:s/>£8,877.00<text:s/></text:p>
          </table:table-cell>
          <table:table-cell office:value-type="string" table:style-name="ce1">
            <text:p>ZELLO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style-name="ro1">
          <table:table-cell office:value-type="currency" office:value="3230.07" table:style-name="ce2">
            <text:p><text:s/>£3,230.07<text:s/></text:p>
          </table:table-cell>
          <table:table-cell office:value-type="string" table:style-name="ce1">
            <text:p>ZETRON LIMITED</text:p>
          </table:table-cell>
          <table:table-cell office:value-type="string" table:style-name="ce1">
            <text:p>ICT</text:p>
          </table:table-cell>
          <table:table-cell table:number-columns-repeated="16381"/>
        </table:table-row>
        <table:table-row table:number-rows-repeated="1046223" table:style-name="ro1">
          <table:table-cell table:number-columns-repeated="16384"/>
        </table:table-row>
        <table:named-expressions>
          <table:named-range table:name="_FilterDatabase" table:cell-range-address="OPCC_data_040625.$B$1:OPCC_data_040625.$C$2353" table:base-cell-address="OPCC_data_040625.$A$1"/>
        </table:named-expressions>
      </table:table>
      <table:database-ranges>
        <table:database-range table:target-range-address="OPCC_data_040625.B1:OPCC_data_040625.C23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urrency" style:family="table-cell" style:data-style-name="N34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ughan, Mark (C3595)</meta:initial-creator>
    <dc:creator>Roberts, Charlotte (C7904)</dc:creator>
    <meta:creation-date>2025-06-04T11:17:21Z</meta:creation-date>
    <dc:date>2025-06-05T10:10:04Z</dc:date>
    <meta:print-date>2025-06-05T10:09:27Z</meta:print-date>
    <meta:user-defined meta:name="ContentTypeId">0x010100A64AE77EF5CCA644BB5402C938E58B98</meta:user-defined>
  </office:meta>
</office:document-meta>
</file>