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Currency" style:data-style-name="N34">
      <style:table-cell-properties style:vertical-align="middle" fo:background-color="#ADADA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Currency" style:data-style-name="N34">
      <style:table-cell-properties style:vertical-align="middle" fo:background-color="#ADADAD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Currency" style:data-style-name="N34">
      <style:table-cell-properties style:vertical-align="middle" style:repeat-content="false"/>
      <style:paragraph-properties fo:text-align="start" fo:margin-left="0.353cm"/>
    </style:style>
    <style:style style:name="ce7" style:family="table-cell" style:parent-style-name="Default" style:data-style-name="N34">
      <style:table-cell-properties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5.37633333333333cm"/>
    </style:style>
    <style:style style:name="co2" style:family="table-column">
      <style:table-column-properties fo:break-before="auto" style:column-width="7.64116666666667cm"/>
    </style:style>
    <style:style style:name="co3" style:family="table-column">
      <style:table-column-properties fo:break-before="auto" style:column-width="6.68866666666667cm" style:use-optimal-column-width="true"/>
    </style:style>
    <style:style style:name="co4" style:family="table-column">
      <style:table-column-properties fo:break-before="auto" style:column-width="1.8838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CC_data_300725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Invoice Value</text:p>
          </table:table-cell>
          <table:table-cell office:value-type="string" table:style-name="ce4">
            <text:p>Supplier Name</text:p>
          </table:table-cell>
          <table:table-cell office:value-type="string" table:style-name="ce2">
            <text:p>Category</text:p>
          </table:table-cell>
          <table:table-cell table:number-columns-repeated="16381"/>
        </table:table-row>
        <table:table-row table:style-name="ro1">
          <table:table-cell office:value-type="currency" office:value="4060" table:style-name="ce6">
            <text:p><text:s/>£4,060.00<text:s/></text:p>
          </table:table-cell>
          <table:table-cell office:value-type="string" table:style-name="ce5">
            <text:p>1ST CONTAINERS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1" table:style-name="ce7">
            <text:p><text:s/>£341.00<text:s/></text:p>
          </table:table-cell>
          <table:table-cell office:value-type="string" table:style-name="ce5">
            <text:p>1ST CONTAINERS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80" table:style-name="ce7">
            <text:p><text:s/>£1,680.00<text:s/></text:p>
          </table:table-cell>
          <table:table-cell office:value-type="string" table:style-name="ce5">
            <text:p>A.I.M COUNSELLING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6.3" table:style-name="ce7">
            <text:p><text:s/>£106.30<text:s/></text:p>
          </table:table-cell>
          <table:table-cell office:value-type="string" table:style-name="ce5">
            <text:p>ABBOTT TOXICOLOGY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9391.68" table:style-name="ce7">
            <text:p><text:s/>£199,391.68<text:s/></text:p>
          </table:table-cell>
          <table:table-cell office:value-type="string" table:style-name="ce5">
            <text:p>ABINGDON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0" table:style-name="ce7">
            <text:p><text:s/>£160.00<text:s/></text:p>
          </table:table-cell>
          <table:table-cell office:value-type="string" table:style-name="ce5">
            <text:p>ACCESS COUNSELLING OXFOR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37.05" table:style-name="ce7">
            <text:p><text:s/>£1,237.05<text:s/></text:p>
          </table:table-cell>
          <table:table-cell office:value-type="string" table:style-name="ce5">
            <text:p>ACTING OUT PRODUCTION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95" table:style-name="ce7">
            <text:p><text:s/>£195.00<text:s/></text:p>
          </table:table-cell>
          <table:table-cell office:value-type="string" table:style-name="ce5">
            <text:p>ADBOARD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05.07" table:style-name="ce7">
            <text:p><text:s/>£205.07<text:s/></text:p>
          </table:table-cell>
          <table:table-cell office:value-type="string" table:style-name="ce5">
            <text:p>ADDISON LEE PLC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1144.18" table:style-name="ce7">
            <text:p><text:s/>£151,144.18<text:s/></text:p>
          </table:table-cell>
          <table:table-cell office:value-type="string" table:style-name="ce5">
            <text:p>ADECCO UK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9879.7" table:style-name="ce7">
            <text:p><text:s/>£99,879.70<text:s/></text:p>
          </table:table-cell>
          <table:table-cell office:value-type="string" table:style-name="ce5">
            <text:p>ADECCO UK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1205.94" table:style-name="ce7">
            <text:p><text:s/>£151,205.94<text:s/></text:p>
          </table:table-cell>
          <table:table-cell office:value-type="string" table:style-name="ce5">
            <text:p>ADECCO UK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1983.70000000001" table:style-name="ce7">
            <text:p><text:s/>£141,983.70<text:s/></text:p>
          </table:table-cell>
          <table:table-cell office:value-type="string" table:style-name="ce5">
            <text:p>ADECCO UK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416.2800000000007" table:style-name="ce7">
            <text:p><text:s/>£8,416.28<text:s/></text:p>
          </table:table-cell>
          <table:table-cell office:value-type="string" table:style-name="ce5">
            <text:p>ADT FIRE &amp; SECURITY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" table:style-name="ce7">
            <text:p><text:s/>£141.00<text:s/></text:p>
          </table:table-cell>
          <table:table-cell office:value-type="string" table:style-name="ce5">
            <text:p>ADT FIRE &amp; SECURITY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11" table:style-name="ce7">
            <text:p><text:s/>£711.00<text:s/></text:p>
          </table:table-cell>
          <table:table-cell office:value-type="string" table:style-name="ce5">
            <text:p>ADT FIRE &amp; SECURITY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986.74" table:style-name="ce7">
            <text:p><text:s/>£13,986.74<text:s/></text:p>
          </table:table-cell>
          <table:table-cell office:value-type="string" table:style-name="ce5">
            <text:p>ADT FIRE &amp; SECURITY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697" table:style-name="ce7">
            <text:p><text:s/>£7,697.00<text:s/></text:p>
          </table:table-cell>
          <table:table-cell office:value-type="string" table:style-name="ce5">
            <text:p>ADT FIRE &amp; SECURITY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437.7299999999996" table:style-name="ce7">
            <text:p><text:s/>£4,437.73<text:s/></text:p>
          </table:table-cell>
          <table:table-cell office:value-type="string" table:style-name="ce5">
            <text:p>ADT FIRE &amp; SECURITY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729.59" table:style-name="ce7">
            <text:p><text:s/>£3,729.59<text:s/></text:p>
          </table:table-cell>
          <table:table-cell office:value-type="string" table:style-name="ce5">
            <text:p>ADT FIRE &amp; SECURITY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804" table:style-name="ce7">
            <text:p><text:s/>£4,804.00<text:s/></text:p>
          </table:table-cell>
          <table:table-cell office:value-type="string" table:style-name="ce5">
            <text:p>ADT FIRE &amp; SECURITY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2" table:style-name="ce7">
            <text:p><text:s/>£782.00<text:s/></text:p>
          </table:table-cell>
          <table:table-cell office:value-type="string" table:style-name="ce5">
            <text:p>ADT FIRE &amp; SECURITY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41.86" table:style-name="ce7">
            <text:p><text:s/>£1,441.86<text:s/></text:p>
          </table:table-cell>
          <table:table-cell office:value-type="string" table:style-name="ce5">
            <text:p>ADT FIRE &amp; SECURITY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35.59" table:style-name="ce7">
            <text:p><text:s/>£1,335.59<text:s/></text:p>
          </table:table-cell>
          <table:table-cell office:value-type="string" table:style-name="ce5">
            <text:p>ADT FIRE &amp; SECURITY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46.9899999999998" table:style-name="ce7">
            <text:p><text:s/>£2,146.99<text:s/></text:p>
          </table:table-cell>
          <table:table-cell office:value-type="string" table:style-name="ce5">
            <text:p>ADT FIRE &amp; SECURITY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" table:style-name="ce7">
            <text:p><text:s/>£82.00<text:s/></text:p>
          </table:table-cell>
          <table:table-cell office:value-type="string" table:style-name="ce5">
            <text:p>ADT FIRE &amp; SECURITY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77" table:style-name="ce7">
            <text:p><text:s/>£377.00<text:s/></text:p>
          </table:table-cell>
          <table:table-cell office:value-type="string" table:style-name="ce5">
            <text:p>ADT FIRE &amp; SECURITY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21.77" table:style-name="ce7">
            <text:p><text:s/>£1,321.77<text:s/></text:p>
          </table:table-cell>
          <table:table-cell office:value-type="string" table:style-name="ce5">
            <text:p>ADT FIRE &amp; SECURITY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" table:style-name="ce7">
            <text:p><text:s/>£82.00<text:s/></text:p>
          </table:table-cell>
          <table:table-cell office:value-type="string" table:style-name="ce5">
            <text:p>ADT FIRE &amp; SECURITY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000" table:style-name="ce7">
            <text:p><text:s/>£12,000.00<text:s/></text:p>
          </table:table-cell>
          <table:table-cell office:value-type="string" table:style-name="ce5">
            <text:p>ADT FIRE &amp; SECURITY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3.56" table:style-name="ce7">
            <text:p><text:s/>£243.56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17" table:style-name="ce7">
            <text:p><text:s/>£917.0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764.82" table:style-name="ce7">
            <text:p><text:s/>£30,764.82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35.25" table:style-name="ce7">
            <text:p><text:s/>£4,935.25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27" table:style-name="ce7">
            <text:p><text:s/>£1,827.0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9" table:style-name="ce7">
            <text:p><text:s/>£259.0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5" table:style-name="ce7">
            <text:p><text:s/>£495.0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593.88" table:style-name="ce7">
            <text:p><text:s/>£17,593.88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4.30000000000001" table:style-name="ce7">
            <text:p><text:s/>£144.3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355.54" table:style-name="ce7">
            <text:p><text:s/>£14,355.54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898" table:style-name="ce7">
            <text:p><text:s/>£20,898.0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500" table:style-name="ce7">
            <text:p><text:s/>£7,500.0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13" table:style-name="ce7">
            <text:p><text:s/>£613.0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" table:style-name="ce7">
            <text:p><text:s/>£82.0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41" table:style-name="ce7">
            <text:p><text:s/>£141.0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82" table:style-name="ce7">
            <text:p><text:s/>£82.0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5" table:style-name="ce7">
            <text:p><text:s/>£495.0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200" table:style-name="ce7">
            <text:p><text:s/>£200.0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" table:style-name="ce7">
            <text:p><text:s/>£82.0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0" table:style-name="ce7">
            <text:p><text:s/>£200.0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406.8" table:style-name="ce7">
            <text:p><text:s/>£6,406.8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1.83999999999997" table:style-name="ce7">
            <text:p><text:s/>£271.84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957.08" table:style-name="ce7">
            <text:p><text:s/>£11,957.08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61.8" table:style-name="ce7">
            <text:p><text:s/>£761.8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72.52" table:style-name="ce7">
            <text:p><text:s/>£1,872.52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" table:style-name="ce7">
            <text:p><text:s/>£82.0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19.38" table:style-name="ce7">
            <text:p><text:s/>£819.38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8" table:style-name="ce7">
            <text:p><text:s/>£318.0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" table:style-name="ce7">
            <text:p><text:s/>£82.0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0" table:style-name="ce7">
            <text:p><text:s/>£200.0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4.5" table:style-name="ce7">
            <text:p><text:s/>£284.5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64.83" table:style-name="ce7">
            <text:p><text:s/>£464.83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0" table:style-name="ce7">
            <text:p><text:s/>£350.0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65.5" table:style-name="ce7">
            <text:p><text:s/>£465.5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" table:style-name="ce7">
            <text:p><text:s/>£82.0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429" table:style-name="ce7">
            <text:p><text:s/>£13,429.0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6.78" table:style-name="ce7">
            <text:p><text:s/>£186.78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" table:style-name="ce7">
            <text:p><text:s/>£82.0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" table:style-name="ce7">
            <text:p><text:s/>£141.00<text:s/></text:p>
          </table:table-cell>
          <table:table-cell office:value-type="string" table:style-name="ce5">
            <text:p>ADT FIRE AND SECURIT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0.64" table:style-name="ce7">
            <text:p><text:s/>£500.64<text:s/></text:p>
          </table:table-cell>
          <table:table-cell office:value-type="string" table:style-name="ce5">
            <text:p>ADVANCED VEHICLE GLAZING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80.28" table:style-name="ce7">
            <text:p><text:s/>£680.28<text:s/></text:p>
          </table:table-cell>
          <table:table-cell office:value-type="string" table:style-name="ce5">
            <text:p>ADVANCED VEHICLE GLAZING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5" table:style-name="ce7">
            <text:p><text:s/>£145.00<text:s/></text:p>
          </table:table-cell>
          <table:table-cell office:value-type="string" table:style-name="ce5">
            <text:p>AERO HEALTHCARE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995" table:style-name="ce7">
            <text:p><text:s/>£7,995.00<text:s/></text:p>
          </table:table-cell>
          <table:table-cell office:value-type="string" table:style-name="ce5">
            <text:p>AGILYSI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00" table:style-name="ce7">
            <text:p><text:s/>£300.00<text:s/></text:p>
          </table:table-cell>
          <table:table-cell office:value-type="string" table:style-name="ce5">
            <text:p>AID TRAINING &amp; OPERATION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020.44" table:style-name="ce7">
            <text:p><text:s/>£8,020.44<text:s/></text:p>
          </table:table-cell>
          <table:table-cell office:value-type="string" table:style-name="ce5">
            <text:p>AIRWAVE 02 (ASL)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21203.96" table:style-name="ce7">
            <text:p><text:s/>£121,203.96<text:s/></text:p>
          </table:table-cell>
          <table:table-cell office:value-type="string" table:style-name="ce5">
            <text:p>AIRWAVE 02 (ASL)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25471.62" table:style-name="ce7">
            <text:p><text:s/>£125,471.62<text:s/></text:p>
          </table:table-cell>
          <table:table-cell office:value-type="string" table:style-name="ce5">
            <text:p>AIRWAVE 02 (ASL)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30" table:style-name="ce7">
            <text:p><text:s/>£330.00<text:s/></text:p>
          </table:table-cell>
          <table:table-cell office:value-type="string" table:style-name="ce5">
            <text:p>ALAN HADLEY T/A CLEMBINS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0" table:style-name="ce7">
            <text:p><text:s/>£280.00<text:s/></text:p>
          </table:table-cell>
          <table:table-cell office:value-type="string" table:style-name="ce5">
            <text:p>ALAN HADLEY T/A CLEMBINS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.29" table:style-name="ce7">
            <text:p><text:s/>£28.29<text:s/>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0.33000000000001" table:style-name="ce7">
            <text:p><text:s/>£130.33<text:s/>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2.53" table:style-name="ce7">
            <text:p><text:s/>£102.53<text:s/>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.55" table:style-name="ce7">
            <text:p><text:s/>£28.55<text:s/>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58.19" table:style-name="ce7">
            <text:p><text:s/>£158.19<text:s/>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4.47" table:style-name="ce7">
            <text:p><text:s/>£114.47<text:s/>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4.6" table:style-name="ce7">
            <text:p><text:s/>£84.60<text:s/>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4.72" table:style-name="ce7">
            <text:p><text:s/>£124.72<text:s/>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1.16" table:style-name="ce7">
            <text:p><text:s/>£101.16<text:s/>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.33" table:style-name="ce7">
            <text:p><text:s/>£22.33<text:s/>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6.15" table:style-name="ce7">
            <text:p><text:s/>£236.15<text:s/>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.58" table:style-name="ce7">
            <text:p><text:s/>£32.58<text:s/>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.09" table:style-name="ce7">
            <text:p><text:s/>£4.09<text:s/>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2.27" table:style-name="ce7">
            <text:p><text:s/>£112.27<text:s/>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8.29" table:style-name="ce7">
            <text:p><text:s/>£188.29<text:s/>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.7899999999999991" table:style-name="ce7">
            <text:p><text:s/>£8.79<text:s/>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2.44" table:style-name="ce7">
            <text:p><text:s/>£42.44<text:s/>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.65" table:style-name="ce7">
            <text:p><text:s/>£25.65<text:s/>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8.19" table:style-name="ce7">
            <text:p><text:s/>£158.19<text:s/>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9.75" table:style-name="ce7">
            <text:p><text:s/>£199.75<text:s/>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9.900000000000006" table:style-name="ce7">
            <text:p><text:s/>£79.90<text:s/>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9.85" table:style-name="ce7">
            <text:p><text:s/>£119.85<text:s/>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2.02000000000001" table:style-name="ce7">
            <text:p><text:s/>£132.02<text:s/></text:p>
          </table:table-cell>
          <table:table-cell office:value-type="string" table:style-name="ce5">
            <text:p>ALLIANCE AUTOMOTIVE GROUP T/A MOTORSERV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764.400000000001" table:style-name="ce7">
            <text:p><text:s/>£20,764.40<text:s/></text:p>
          </table:table-cell>
          <table:table-cell office:value-type="string" table:style-name="ce5">
            <text:p>ALLSTAR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175.41" table:style-name="ce7">
            <text:p><text:s/>£16,175.41<text:s/></text:p>
          </table:table-cell>
          <table:table-cell office:value-type="string" table:style-name="ce5">
            <text:p>ALLSTAR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81.75" table:style-name="ce7">
            <text:p><text:s/>£2,181.75<text:s/></text:p>
          </table:table-cell>
          <table:table-cell office:value-type="string" table:style-name="ce5">
            <text:p>ALLSTAR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3016.01" table:style-name="ce7">
            <text:p><text:s/>£183,016.01<text:s/></text:p>
          </table:table-cell>
          <table:table-cell office:value-type="string" table:style-name="ce5">
            <text:p>ALLSTAR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337.0300000000007" table:style-name="ce7">
            <text:p><text:s/>£8,337.03<text:s/></text:p>
          </table:table-cell>
          <table:table-cell office:value-type="string" table:style-name="ce5">
            <text:p>ALLSTAR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39.42" table:style-name="ce7">
            <text:p><text:s/>£3,939.42<text:s/></text:p>
          </table:table-cell>
          <table:table-cell office:value-type="string" table:style-name="ce5">
            <text:p>ALLSTAR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082.17" table:style-name="ce7">
            <text:p><text:s/>£24,082.17<text:s/></text:p>
          </table:table-cell>
          <table:table-cell office:value-type="string" table:style-name="ce5">
            <text:p>ALLSTAR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4.5" table:style-name="ce7">
            <text:p><text:s/>£274.50<text:s/></text:p>
          </table:table-cell>
          <table:table-cell office:value-type="string" table:style-name="ce5">
            <text:p>ALT-BERG BOOT MANUFACTURING COMPANY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57.5" table:style-name="ce7">
            <text:p><text:s/>£457.50<text:s/></text:p>
          </table:table-cell>
          <table:table-cell office:value-type="string" table:style-name="ce5">
            <text:p>ALT-BERG BOOT MANUFACTURING COMPANY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1.5" table:style-name="ce7">
            <text:p><text:s/>£91.50<text:s/></text:p>
          </table:table-cell>
          <table:table-cell office:value-type="string" table:style-name="ce5">
            <text:p>ALT-BERG BOOT MANUFACTURING COMPANY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3" table:style-name="ce7">
            <text:p><text:s/>£183.00<text:s/></text:p>
          </table:table-cell>
          <table:table-cell office:value-type="string" table:style-name="ce5">
            <text:p>ALT-BERG BOOT MANUFACTURING COMPANY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5.88" table:style-name="ce7">
            <text:p><text:s/>£155.88<text:s/></text:p>
          </table:table-cell>
          <table:table-cell office:value-type="string" table:style-name="ce5">
            <text:p>ALT-BERG BOOT MANUFACTURING COMPANY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1.5" table:style-name="ce7">
            <text:p><text:s/>£91.50<text:s/></text:p>
          </table:table-cell>
          <table:table-cell office:value-type="string" table:style-name="ce5">
            <text:p>ALT-BERG BOOT MANUFACTURING COMPANY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66" table:style-name="ce7">
            <text:p><text:s/>£366.00<text:s/></text:p>
          </table:table-cell>
          <table:table-cell office:value-type="string" table:style-name="ce5">
            <text:p>ALT-BERG BOOT MANUFACTURING COMPANY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21.20000000000005" table:style-name="ce7">
            <text:p><text:s/>£521.20<text:s/></text:p>
          </table:table-cell>
          <table:table-cell office:value-type="string" table:style-name="ce5">
            <text:p>ALT-BERG BOOT MANUFACTURING COMPANY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1.65" table:style-name="ce7">
            <text:p><text:s/>£31.65<text:s/></text:p>
          </table:table-cell>
          <table:table-cell office:value-type="string" table:style-name="ce5">
            <text:p>AMAZON BUSINESS EU SARL <text:s/>UK BRANCH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.5" table:style-name="ce7">
            <text:p><text:s/>£37.50<text:s/></text:p>
          </table:table-cell>
          <table:table-cell office:value-type="string" table:style-name="ce5">
            <text:p>AMAZON BUSINESS EU SARL <text:s/>UK BRANCH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0.37" table:style-name="ce7">
            <text:p><text:s/>£110.37<text:s/></text:p>
          </table:table-cell>
          <table:table-cell office:value-type="string" table:style-name="ce5">
            <text:p>AMAZON BUSINESS EU SARL <text:s/>UK BRANCH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.08" table:style-name="ce7">
            <text:p><text:s/>£49.08<text:s/></text:p>
          </table:table-cell>
          <table:table-cell office:value-type="string" table:style-name="ce5">
            <text:p>AMAZON BUSINESS EU SARL <text:s/>UK BRANCH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.14" table:style-name="ce7">
            <text:p><text:s/>£7.14<text:s/></text:p>
          </table:table-cell>
          <table:table-cell office:value-type="string" table:style-name="ce5">
            <text:p>AMAZON BUSINESS EU SARL <text:s/>UK BRANCH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.16" table:style-name="ce7">
            <text:p><text:s/>£12.16<text:s/></text:p>
          </table:table-cell>
          <table:table-cell office:value-type="string" table:style-name="ce5">
            <text:p>AMAZON BUSINESS EU SARL <text:s/>UK BRANCH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966.74" table:style-name="ce7">
            <text:p><text:s/>£15,966.74<text:s/></text:p>
          </table:table-cell>
          <table:table-cell office:value-type="string" table:style-name="ce5">
            <text:p>AMAZON BUSINESS EU SARL <text:s/>UK BRANCH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00" table:style-name="ce7">
            <text:p><text:s/>£2,500.00<text:s/></text:p>
          </table:table-cell>
          <table:table-cell office:value-type="string" table:style-name="ce5">
            <text:p>AMBERHAWK TRAINING LIMITE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0.7" table:style-name="ce7">
            <text:p><text:s/>£70.70<text:s/></text:p>
          </table:table-cell>
          <table:table-cell office:value-type="string" table:style-name="ce5">
            <text:p>ANGLIAN WATER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68.16" table:style-name="ce7">
            <text:p><text:s/>£568.16<text:s/></text:p>
          </table:table-cell>
          <table:table-cell office:value-type="string" table:style-name="ce5">
            <text:p>AQUAJET CLEANING EQUIPMENT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69.07" table:style-name="ce7">
            <text:p><text:s/>£769.07<text:s/></text:p>
          </table:table-cell>
          <table:table-cell office:value-type="string" table:style-name="ce5">
            <text:p>AQUATRONIC GROUP MANAGEMENT PLC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9.37" table:style-name="ce7">
            <text:p><text:s/>£59.37<text:s/></text:p>
          </table:table-cell>
          <table:table-cell office:value-type="string" table:style-name="ce5">
            <text:p>ARCO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3.69" table:style-name="ce7">
            <text:p><text:s/>£53.69<text:s/></text:p>
          </table:table-cell>
          <table:table-cell office:value-type="string" table:style-name="ce5">
            <text:p>ARCO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4" table:style-name="ce7">
            <text:p><text:s/>£74.00<text:s/></text:p>
          </table:table-cell>
          <table:table-cell office:value-type="string" table:style-name="ce5">
            <text:p>ARIAT EUROPE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11.5" table:style-name="ce7">
            <text:p><text:s/>£1,311.50<text:s/></text:p>
          </table:table-cell>
          <table:table-cell office:value-type="string" table:style-name="ce5">
            <text:p>ASPEN INTERNATION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166" table:style-name="ce7">
            <text:p><text:s/>£5,166.00<text:s/></text:p>
          </table:table-cell>
          <table:table-cell office:value-type="string" table:style-name="ce5">
            <text:p>ASPEN INTERNATION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24.92" table:style-name="ce7">
            <text:p><text:s/>£224.92<text:s/></text:p>
          </table:table-cell>
          <table:table-cell office:value-type="string" table:style-name="ce5">
            <text:p>AUTO 4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54" table:style-name="ce7">
            <text:p><text:s/>£1,154.00<text:s/></text:p>
          </table:table-cell>
          <table:table-cell office:value-type="string" table:style-name="ce5">
            <text:p>AUTOMOTIVE CALIBRATION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49.17" table:style-name="ce7">
            <text:p><text:s/>£2,249.17<text:s/></text:p>
          </table:table-cell>
          <table:table-cell office:value-type="string" table:style-name="ce5">
            <text:p>AVADO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55" table:style-name="ce7">
            <text:p><text:s/>£455.00<text:s/></text:p>
          </table:table-cell>
          <table:table-cell office:value-type="string" table:style-name="ce5">
            <text:p>AVI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41" table:style-name="ce7">
            <text:p><text:s/>£841.00<text:s/></text:p>
          </table:table-cell>
          <table:table-cell office:value-type="string" table:style-name="ce5">
            <text:p>AVI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81.49" table:style-name="ce7">
            <text:p><text:s/>£881.49<text:s/></text:p>
          </table:table-cell>
          <table:table-cell office:value-type="string" table:style-name="ce5">
            <text:p>AXESS INTERNATIONAL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91.9" table:style-name="ce7">
            <text:p><text:s/>£391.90<text:s/></text:p>
          </table:table-cell>
          <table:table-cell office:value-type="string" table:style-name="ce5">
            <text:p>AXON PUBLIC SAFETY U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5.95" table:style-name="ce7">
            <text:p><text:s/>£195.95<text:s/></text:p>
          </table:table-cell>
          <table:table-cell office:value-type="string" table:style-name="ce5">
            <text:p>AXON PUBLIC SAFETY U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758.88" table:style-name="ce7">
            <text:p><text:s/>£4,758.88<text:s/></text:p>
          </table:table-cell>
          <table:table-cell office:value-type="string" table:style-name="ce5">
            <text:p>AYLESBURY BODY LANGU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126.6400000000003" table:style-name="ce7">
            <text:p><text:s/>£5,126.64<text:s/></text:p>
          </table:table-cell>
          <table:table-cell office:value-type="string" table:style-name="ce5">
            <text:p>AYLESBURY BODY LANGU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44.99" table:style-name="ce7">
            <text:p><text:s/>£4,644.99<text:s/></text:p>
          </table:table-cell>
          <table:table-cell office:value-type="string" table:style-name="ce5">
            <text:p>AYLESBURY BODY LANGU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29.5600000000004" table:style-name="ce7">
            <text:p><text:s/>£4,129.56<text:s/></text:p>
          </table:table-cell>
          <table:table-cell office:value-type="string" table:style-name="ce5">
            <text:p>AYLESBURY BODY LANGU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.17" table:style-name="ce7">
            <text:p><text:s/>£45.17<text:s/></text:p>
          </table:table-cell>
          <table:table-cell office:value-type="string" table:style-name="ce5">
            <text:p>AYLMER MOTOR WORK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5" table:style-name="ce7">
            <text:p><text:s/>£95.00<text:s/></text:p>
          </table:table-cell>
          <table:table-cell office:value-type="string" table:style-name="ce5">
            <text:p>BACK CARE SOLUTION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6.34" table:style-name="ce7">
            <text:p><text:s/>£76.34<text:s/></text:p>
          </table:table-cell>
          <table:table-cell office:value-type="string" table:style-name="ce5">
            <text:p>BACK CARE SOLUTION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9.94" table:style-name="ce7">
            <text:p><text:s/>£69.94<text:s/></text:p>
          </table:table-cell>
          <table:table-cell office:value-type="string" table:style-name="ce5">
            <text:p>BACK CARE SOLUTION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4.94" table:style-name="ce7">
            <text:p><text:s/>£74.94<text:s/></text:p>
          </table:table-cell>
          <table:table-cell office:value-type="string" table:style-name="ce5">
            <text:p>BACK CARE SOLUTION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60.88" table:style-name="ce7">
            <text:p><text:s/>£360.88<text:s/></text:p>
          </table:table-cell>
          <table:table-cell office:value-type="string" table:style-name="ce5">
            <text:p>BACK CARE SOLUTION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72.93" table:style-name="ce7">
            <text:p><text:s/>£372.93<text:s/></text:p>
          </table:table-cell>
          <table:table-cell office:value-type="string" table:style-name="ce5">
            <text:p>BACK CARE SOLUTION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99.95" table:style-name="ce7">
            <text:p><text:s/>£299.95<text:s/></text:p>
          </table:table-cell>
          <table:table-cell office:value-type="string" table:style-name="ce5">
            <text:p>BACK CARE SOLUTION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99.95" table:style-name="ce7">
            <text:p><text:s/>£99.95<text:s/></text:p>
          </table:table-cell>
          <table:table-cell office:value-type="string" table:style-name="ce5">
            <text:p>BACK CARE SOLUTION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95" table:style-name="ce7">
            <text:p><text:s/>£95.00<text:s/></text:p>
          </table:table-cell>
          <table:table-cell office:value-type="string" table:style-name="ce5">
            <text:p>BACK CARE SOLUTION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90.75" table:style-name="ce7">
            <text:p><text:s/>£690.75<text:s/></text:p>
          </table:table-cell>
          <table:table-cell office:value-type="string" table:style-name="ce5">
            <text:p>BACK CARE SOLUTION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52.58" table:style-name="ce7">
            <text:p><text:s/>£252.58<text:s/></text:p>
          </table:table-cell>
          <table:table-cell office:value-type="string" table:style-name="ce5">
            <text:p>BALLICOM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643.5200000000004" table:style-name="ce7">
            <text:p><text:s/>£4,643.52<text:s/></text:p>
          </table:table-cell>
          <table:table-cell office:value-type="string" table:style-name="ce5">
            <text:p>BARKER AND EVANS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59.33" table:style-name="ce7">
            <text:p><text:s/>£659.33<text:s/></text:p>
          </table:table-cell>
          <table:table-cell office:value-type="string" table:style-name="ce5">
            <text:p>BARONS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.99" table:style-name="ce7">
            <text:p><text:s/>£35.99<text:s/></text:p>
          </table:table-cell>
          <table:table-cell office:value-type="string" table:style-name="ce5">
            <text:p>BARONS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4.89" table:style-name="ce7">
            <text:p><text:s/>£164.89<text:s/></text:p>
          </table:table-cell>
          <table:table-cell office:value-type="string" table:style-name="ce5">
            <text:p>BARONS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.7" table:style-name="ce7">
            <text:p><text:s/>£19.70<text:s/></text:p>
          </table:table-cell>
          <table:table-cell office:value-type="string" table:style-name="ce5">
            <text:p>BARONS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.95" table:style-name="ce7">
            <text:p><text:s/>£2.95<text:s/></text:p>
          </table:table-cell>
          <table:table-cell office:value-type="string" table:style-name="ce5">
            <text:p>BARONS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8.95" table:style-name="ce7">
            <text:p><text:s/>£368.95<text:s/></text:p>
          </table:table-cell>
          <table:table-cell office:value-type="string" table:style-name="ce5">
            <text:p>BARONS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6.86" table:style-name="ce7">
            <text:p><text:s/>£86.86<text:s/></text:p>
          </table:table-cell>
          <table:table-cell office:value-type="string" table:style-name="ce5">
            <text:p>BARONS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9.84" table:style-name="ce7">
            <text:p><text:s/>£109.84<text:s/></text:p>
          </table:table-cell>
          <table:table-cell office:value-type="string" table:style-name="ce5">
            <text:p>BARONS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2.39" table:style-name="ce7">
            <text:p><text:s/>£372.39<text:s/></text:p>
          </table:table-cell>
          <table:table-cell office:value-type="string" table:style-name="ce5">
            <text:p>BARONS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61.05999999999995" table:style-name="ce7">
            <text:p><text:s/>£561.06<text:s/></text:p>
          </table:table-cell>
          <table:table-cell office:value-type="string" table:style-name="ce5">
            <text:p>BARONS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3.34" table:style-name="ce7">
            <text:p><text:s/>£543.34<text:s/></text:p>
          </table:table-cell>
          <table:table-cell office:value-type="string" table:style-name="ce5">
            <text:p>BARONS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.09" table:style-name="ce7">
            <text:p><text:s/>£13.09<text:s/></text:p>
          </table:table-cell>
          <table:table-cell office:value-type="string" table:style-name="ce5">
            <text:p>BARONS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3.01" table:style-name="ce7">
            <text:p><text:s/>£123.01<text:s/></text:p>
          </table:table-cell>
          <table:table-cell office:value-type="string" table:style-name="ce5">
            <text:p>BARONS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.69" table:style-name="ce7">
            <text:p><text:s/>£52.69<text:s/></text:p>
          </table:table-cell>
          <table:table-cell office:value-type="string" table:style-name="ce5">
            <text:p>BARONS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4080.75" table:style-name="ce7">
            <text:p><text:s/>£184,080.75<text:s/></text:p>
          </table:table-cell>
          <table:table-cell office:value-type="string" table:style-name="ce5">
            <text:p>BATES OFFICE - GRESHAM OFFICE FURNITURE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977.7" table:style-name="ce7">
            <text:p><text:s/>£21,977.70<text:s/></text:p>
          </table:table-cell>
          <table:table-cell office:value-type="string" table:style-name="ce5">
            <text:p>BATES OFFICE - GRESHAM OFFICE FURNITURE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78" table:style-name="ce7">
            <text:p><text:s/>£2,178.00<text:s/></text:p>
          </table:table-cell>
          <table:table-cell office:value-type="string" table:style-name="ce5">
            <text:p>BATES OFFICE - GRESHAM OFFICE FURNITURE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91.5" table:style-name="ce7">
            <text:p><text:s/>£591.50<text:s/></text:p>
          </table:table-cell>
          <table:table-cell office:value-type="string" table:style-name="ce5">
            <text:p>BATES OFFICE - GRESHAM OFFICE FURNITURE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63" table:style-name="ce7">
            <text:p><text:s/>£463.00<text:s/></text:p>
          </table:table-cell>
          <table:table-cell office:value-type="string" table:style-name="ce5">
            <text:p>BATES OFFICE - GRESHAM OFFICE FURNITURE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0" table:style-name="ce7">
            <text:p><text:s/>£200.00<text:s/></text:p>
          </table:table-cell>
          <table:table-cell office:value-type="string" table:style-name="ce5">
            <text:p>BATES OFFICE - GRESHAM OFFICE FURNITURE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91.5" table:style-name="ce7">
            <text:p><text:s/>£2,391.50<text:s/></text:p>
          </table:table-cell>
          <table:table-cell office:value-type="string" table:style-name="ce5">
            <text:p>BATES OFFICE - GRESHAM OFFICE FURNITURE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39.5" table:style-name="ce7">
            <text:p><text:s/>£1,939.50<text:s/></text:p>
          </table:table-cell>
          <table:table-cell office:value-type="string" table:style-name="ce5">
            <text:p>BBSM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00" table:style-name="ce7">
            <text:p><text:s/>£1,600.00<text:s/></text:p>
          </table:table-cell>
          <table:table-cell office:value-type="string" table:style-name="ce5">
            <text:p>BDH TRINITY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00" table:style-name="ce7">
            <text:p><text:s/>£3,200.00<text:s/></text:p>
          </table:table-cell>
          <table:table-cell office:value-type="string" table:style-name="ce5">
            <text:p>BDH TRINITY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9" table:style-name="ce7">
            <text:p><text:s/>£309.00<text:s/></text:p>
          </table:table-cell>
          <table:table-cell office:value-type="string" table:style-name="ce5">
            <text:p>BECKETT TELECOM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107" table:style-name="ce7">
            <text:p><text:s/>£1,107.00<text:s/></text:p>
          </table:table-cell>
          <table:table-cell office:value-type="string" table:style-name="ce5">
            <text:p>BECKETT TELECOM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09" table:style-name="ce7">
            <text:p><text:s/>£809.00<text:s/></text:p>
          </table:table-cell>
          <table:table-cell office:value-type="string" table:style-name="ce5">
            <text:p>BECKETT TELECOM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94" table:style-name="ce7">
            <text:p><text:s/>£994.00<text:s/></text:p>
          </table:table-cell>
          <table:table-cell office:value-type="string" table:style-name="ce5">
            <text:p>BECKETT TELECOM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1.76" table:style-name="ce7">
            <text:p><text:s/>£41.76<text:s/></text:p>
          </table:table-cell>
          <table:table-cell office:value-type="string" table:style-name="ce5">
            <text:p>BEDFORD BATTERY C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6.63999999999999" table:style-name="ce7">
            <text:p><text:s/>£146.64<text:s/></text:p>
          </table:table-cell>
          <table:table-cell office:value-type="string" table:style-name="ce5">
            <text:p>BEDFORD BATTERY C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.82" table:style-name="ce7">
            <text:p><text:s/>£4.82<text:s/></text:p>
          </table:table-cell>
          <table:table-cell office:value-type="string" table:style-name="ce5">
            <text:p>BEDFORD BATTERY C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" table:style-name="ce7">
            <text:p><text:s/>£52.00<text:s/></text:p>
          </table:table-cell>
          <table:table-cell office:value-type="string" table:style-name="ce5">
            <text:p>BEDFORD BATTERY C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.86" table:style-name="ce7">
            <text:p><text:s/>£54.86<text:s/></text:p>
          </table:table-cell>
          <table:table-cell office:value-type="string" table:style-name="ce5">
            <text:p>BEDFORD BATTERY C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.48" table:style-name="ce7">
            <text:p><text:s/>£19.48<text:s/></text:p>
          </table:table-cell>
          <table:table-cell office:value-type="string" table:style-name="ce5">
            <text:p>BEDFORD BATTERY C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0" table:style-name="ce7">
            <text:p><text:s/>£350.00<text:s/></text:p>
          </table:table-cell>
          <table:table-cell office:value-type="string" table:style-name="ce5">
            <text:p>BEDFORD BATTERY C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" table:style-name="ce7">
            <text:p><text:s/>£20.00<text:s/></text:p>
          </table:table-cell>
          <table:table-cell office:value-type="string" table:style-name="ce5">
            <text:p>BEDFORD BATTERY C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.950000000000003" table:style-name="ce7">
            <text:p><text:s/>£39.95<text:s/></text:p>
          </table:table-cell>
          <table:table-cell office:value-type="string" table:style-name="ce5">
            <text:p>BEDFORD BATTERY C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4" table:style-name="ce7">
            <text:p><text:s/>£324.00<text:s/></text:p>
          </table:table-cell>
          <table:table-cell office:value-type="string" table:style-name="ce5">
            <text:p>BEDFORD BATTERY C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.07" table:style-name="ce7">
            <text:p><text:s/>£8.07<text:s/></text:p>
          </table:table-cell>
          <table:table-cell office:value-type="string" table:style-name="ce5">
            <text:p>BEDFORD BATTERY C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.76" table:style-name="ce7">
            <text:p><text:s/>£41.76<text:s/></text:p>
          </table:table-cell>
          <table:table-cell office:value-type="string" table:style-name="ce5">
            <text:p>BEDFORD BATTERY C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.25" table:style-name="ce7">
            <text:p><text:s/>£67.25<text:s/></text:p>
          </table:table-cell>
          <table:table-cell office:value-type="string" table:style-name="ce5">
            <text:p>BEDFORD BATTERY C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.239999999999998" table:style-name="ce7">
            <text:p><text:s/>£19.24<text:s/></text:p>
          </table:table-cell>
          <table:table-cell office:value-type="string" table:style-name="ce5">
            <text:p>BEDFORD BATTERY C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109.55" table:style-name="ce7">
            <text:p><text:s/>£17,109.55<text:s/></text:p>
          </table:table-cell>
          <table:table-cell office:value-type="string" table:style-name="ce5">
            <text:p>BEECHWOOD EQUIPMENT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0.02" table:style-name="ce7">
            <text:p><text:s/>£80.02<text:s/></text:p>
          </table:table-cell>
          <table:table-cell office:value-type="string" table:style-name="ce5">
            <text:p>BELLS MOTOR GROUP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6.9" table:style-name="ce7">
            <text:p><text:s/>£86.90<text:s/></text:p>
          </table:table-cell>
          <table:table-cell office:value-type="string" table:style-name="ce5">
            <text:p>BELLS MOTOR GROUP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9.52" table:style-name="ce7">
            <text:p><text:s/>£79.52<text:s/></text:p>
          </table:table-cell>
          <table:table-cell office:value-type="string" table:style-name="ce5">
            <text:p>BELLS MOTOR GROUP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9.26" table:style-name="ce7">
            <text:p><text:s/>£469.26<text:s/></text:p>
          </table:table-cell>
          <table:table-cell office:value-type="string" table:style-name="ce5">
            <text:p>BELLS MOTOR GROUP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1.33000000000001" table:style-name="ce7">
            <text:p><text:s/>£161.33<text:s/></text:p>
          </table:table-cell>
          <table:table-cell office:value-type="string" table:style-name="ce5">
            <text:p>BELLS MOTOR GROUP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.559999999999999" table:style-name="ce7">
            <text:p><text:s/>£16.56<text:s/></text:p>
          </table:table-cell>
          <table:table-cell office:value-type="string" table:style-name="ce5">
            <text:p>BELLS MOTOR GROUP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.72" table:style-name="ce7">
            <text:p><text:s/>£6.72<text:s/></text:p>
          </table:table-cell>
          <table:table-cell office:value-type="string" table:style-name="ce5">
            <text:p>BELLS MOTOR GROUP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.5" table:style-name="ce7">
            <text:p><text:s/>£7.50<text:s/></text:p>
          </table:table-cell>
          <table:table-cell office:value-type="string" table:style-name="ce5">
            <text:p>BELLS MOTOR GROUP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9.3" table:style-name="ce7">
            <text:p><text:s/>£419.30<text:s/></text:p>
          </table:table-cell>
          <table:table-cell office:value-type="string" table:style-name="ce5">
            <text:p>BELLS MOTOR GROUP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6.52" table:style-name="ce7">
            <text:p><text:s/>£96.52<text:s/></text:p>
          </table:table-cell>
          <table:table-cell office:value-type="string" table:style-name="ce5">
            <text:p>BELLS MOTOR GROUP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7.13" table:style-name="ce7">
            <text:p><text:s/>£177.13<text:s/></text:p>
          </table:table-cell>
          <table:table-cell office:value-type="string" table:style-name="ce5">
            <text:p>BELLS MOTOR GROUP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8.12" table:style-name="ce7">
            <text:p><text:s/>£208.12<text:s/></text:p>
          </table:table-cell>
          <table:table-cell office:value-type="string" table:style-name="ce5">
            <text:p>BELLS MOTOR GROUP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96.5" table:style-name="ce7">
            <text:p><text:s/>£3,496.50<text:s/></text:p>
          </table:table-cell>
          <table:table-cell office:value-type="string" table:style-name="ce5">
            <text:p>BENNETT SAFETYWEAR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22.48" table:style-name="ce7">
            <text:p><text:s/>£722.48<text:s/></text:p>
          </table:table-cell>
          <table:table-cell office:value-type="string" table:style-name="ce5">
            <text:p>BERKSHIRE CYCLE CO (WOODLEY STORE)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5.55" table:style-name="ce7">
            <text:p><text:s/>£225.55<text:s/>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5" table:style-name="ce7">
            <text:p><text:s/>£95.00<text:s/>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3.9" table:style-name="ce7">
            <text:p><text:s/>£83.90<text:s/>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.11" table:style-name="ce7">
            <text:p><text:s/>£31.11<text:s/>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481.64" table:style-name="ce7">
            <text:p><text:s/>£481.64<text:s/>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0.52999999999997" table:style-name="ce7">
            <text:p><text:s/>£280.53<text:s/>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6.85" table:style-name="ce7">
            <text:p><text:s/>£146.85<text:s/>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81.64" table:style-name="ce7">
            <text:p><text:s/>£481.64<text:s/>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7.78" table:style-name="ce7">
            <text:p><text:s/>£97.78<text:s/>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.83" table:style-name="ce7">
            <text:p><text:s/>£100.83<text:s/></text:p>
          </table:table-cell>
          <table:table-cell office:value-type="string" table:style-name="ce5">
            <text:p>BERKSHIRE PARTS AND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" table:style-name="ce7">
            <text:p><text:s/>£100.00<text:s/></text:p>
          </table:table-cell>
          <table:table-cell office:value-type="string" table:style-name="ce5">
            <text:p>BICESTER MOTOR COMPANY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0" table:style-name="ce7">
            <text:p><text:s/>£70.00<text:s/></text:p>
          </table:table-cell>
          <table:table-cell office:value-type="string" table:style-name="ce5">
            <text:p>BICESTER MOTOR COMPANY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0" table:style-name="ce7">
            <text:p><text:s/>£120.00<text:s/></text:p>
          </table:table-cell>
          <table:table-cell office:value-type="string" table:style-name="ce5">
            <text:p>BLUE OCEANS COUNSELLING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30.15" table:style-name="ce7">
            <text:p><text:s/>£230.15<text:s/></text:p>
          </table:table-cell>
          <table:table-cell office:value-type="string" table:style-name="ce5">
            <text:p>BLUELIGHT GRAPHIC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1.65" table:style-name="ce7">
            <text:p><text:s/>£131.65<text:s/></text:p>
          </table:table-cell>
          <table:table-cell office:value-type="string" table:style-name="ce5">
            <text:p>BLUELIGHT GRAPHIC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24.1" table:style-name="ce7">
            <text:p><text:s/>£424.10<text:s/></text:p>
          </table:table-cell>
          <table:table-cell office:value-type="string" table:style-name="ce5">
            <text:p>BLUELIGHT GRAPHIC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0.15" table:style-name="ce7">
            <text:p><text:s/>£120.15<text:s/></text:p>
          </table:table-cell>
          <table:table-cell office:value-type="string" table:style-name="ce5">
            <text:p>BLUELIGHT GRAPHIC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9.1" table:style-name="ce7">
            <text:p><text:s/>£189.10<text:s/></text:p>
          </table:table-cell>
          <table:table-cell office:value-type="string" table:style-name="ce5">
            <text:p>BLUELIGHT GRAPHIC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1.51" table:style-name="ce7">
            <text:p><text:s/>£321.51<text:s/></text:p>
          </table:table-cell>
          <table:table-cell office:value-type="string" table:style-name="ce5">
            <text:p>BLUELIGHT GRAPHIC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0.68" table:style-name="ce7">
            <text:p><text:s/>£110.68<text:s/></text:p>
          </table:table-cell>
          <table:table-cell office:value-type="string" table:style-name="ce5">
            <text:p>BLUELIGHT GRAPHIC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5.22" table:style-name="ce7">
            <text:p><text:s/>£105.22<text:s/></text:p>
          </table:table-cell>
          <table:table-cell office:value-type="string" table:style-name="ce5">
            <text:p>BLUELIGHT GRAPHIC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8.23" table:style-name="ce7">
            <text:p><text:s/>£338.23<text:s/></text:p>
          </table:table-cell>
          <table:table-cell office:value-type="string" table:style-name="ce5">
            <text:p>BLUELIGHT GRAPHIC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0.15" table:style-name="ce7">
            <text:p><text:s/>£120.15<text:s/></text:p>
          </table:table-cell>
          <table:table-cell office:value-type="string" table:style-name="ce5">
            <text:p>BLUELIGHT GRAPHIC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6.86" table:style-name="ce7">
            <text:p><text:s/>£276.86<text:s/></text:p>
          </table:table-cell>
          <table:table-cell office:value-type="string" table:style-name="ce5">
            <text:p>BLUELIGHT GRAPHIC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84.59" table:style-name="ce7">
            <text:p><text:s/>£184.59<text:s/></text:p>
          </table:table-cell>
          <table:table-cell office:value-type="string" table:style-name="ce5">
            <text:p>BLUELIGHT GRAPHIC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2.6" table:style-name="ce7">
            <text:p><text:s/>£112.60<text:s/></text:p>
          </table:table-cell>
          <table:table-cell office:value-type="string" table:style-name="ce5">
            <text:p>BLUELIGHT GRAPHIC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2.13" table:style-name="ce7">
            <text:p><text:s/>£132.13<text:s/></text:p>
          </table:table-cell>
          <table:table-cell office:value-type="string" table:style-name="ce5">
            <text:p>BLUELITE GRAPHIC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6.7" table:style-name="ce7">
            <text:p><text:s/>£206.70<text:s/></text:p>
          </table:table-cell>
          <table:table-cell office:value-type="string" table:style-name="ce5">
            <text:p>BLUELITE GRAPHIC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5.01" table:style-name="ce7">
            <text:p><text:s/>£315.01<text:s/></text:p>
          </table:table-cell>
          <table:table-cell office:value-type="string" table:style-name="ce5">
            <text:p>BLUELITE GRAPHIC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0.15" table:style-name="ce7">
            <text:p><text:s/>£120.15<text:s/></text:p>
          </table:table-cell>
          <table:table-cell office:value-type="string" table:style-name="ce5">
            <text:p>BLUELITE GRAPHIC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3.12" table:style-name="ce7">
            <text:p><text:s/>£243.12<text:s/></text:p>
          </table:table-cell>
          <table:table-cell office:value-type="string" table:style-name="ce5">
            <text:p>BLUELITE GRAPHIC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6" table:style-name="ce7">
            <text:p><text:s/>£56.00<text:s/></text:p>
          </table:table-cell>
          <table:table-cell office:value-type="string" table:style-name="ce5">
            <text:p>BLUELITE GRAPHIC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1.66" table:style-name="ce7">
            <text:p><text:s/>£111.66<text:s/></text:p>
          </table:table-cell>
          <table:table-cell office:value-type="string" table:style-name="ce5">
            <text:p>BLUELITE GRAPHIC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1.34" table:style-name="ce7">
            <text:p><text:s/>£191.34<text:s/></text:p>
          </table:table-cell>
          <table:table-cell office:value-type="string" table:style-name="ce5">
            <text:p>BMS TECHNOLOGIE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1.78" table:style-name="ce7">
            <text:p><text:s/>£141.78<text:s/></text:p>
          </table:table-cell>
          <table:table-cell office:value-type="string" table:style-name="ce5">
            <text:p>BOC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18.08" table:style-name="ce7">
            <text:p><text:s/>£218.08<text:s/></text:p>
          </table:table-cell>
          <table:table-cell office:value-type="string" table:style-name="ce5">
            <text:p>BOC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.35" table:style-name="ce7">
            <text:p><text:s/>£8.35<text:s/></text:p>
          </table:table-cell>
          <table:table-cell office:value-type="string" table:style-name="ce5">
            <text:p>BOC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0.4" table:style-name="ce7">
            <text:p><text:s/>£200.40<text:s/></text:p>
          </table:table-cell>
          <table:table-cell office:value-type="string" table:style-name="ce5">
            <text:p>BOC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2.7" table:style-name="ce7">
            <text:p><text:s/>£22.70<text:s/></text:p>
          </table:table-cell>
          <table:table-cell office:value-type="string" table:style-name="ce5">
            <text:p>BOC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4.3" table:style-name="ce7">
            <text:p><text:s/>£204.30<text:s/></text:p>
          </table:table-cell>
          <table:table-cell office:value-type="string" table:style-name="ce5">
            <text:p>BOC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2.7" table:style-name="ce7">
            <text:p><text:s/>£22.70<text:s/></text:p>
          </table:table-cell>
          <table:table-cell office:value-type="string" table:style-name="ce5">
            <text:p>BOC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9.75" table:style-name="ce7">
            <text:p><text:s/>£79.75<text:s/></text:p>
          </table:table-cell>
          <table:table-cell office:value-type="string" table:style-name="ce5">
            <text:p>BOC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9.53" table:style-name="ce7">
            <text:p><text:s/>£29.53<text:s/></text:p>
          </table:table-cell>
          <table:table-cell office:value-type="string" table:style-name="ce5">
            <text:p>BOC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78.6" table:style-name="ce7">
            <text:p><text:s/>£378.60<text:s/></text:p>
          </table:table-cell>
          <table:table-cell office:value-type="string" table:style-name="ce5">
            <text:p>BOC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28.74" table:style-name="ce7">
            <text:p><text:s/>£1,128.74<text:s/></text:p>
          </table:table-cell>
          <table:table-cell office:value-type="string" table:style-name="ce5">
            <text:p>BOND SOLON TRAINING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09" table:style-name="ce7">
            <text:p><text:s/>£1,509.00<text:s/></text:p>
          </table:table-cell>
          <table:table-cell office:value-type="string" table:style-name="ce5">
            <text:p>BOND SOLON TRAINING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59.12" table:style-name="ce7">
            <text:p><text:s/>£659.12<text:s/></text:p>
          </table:table-cell>
          <table:table-cell office:value-type="string" table:style-name="ce5">
            <text:p>BOOKER CASH AND CARRY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4.65" table:style-name="ce7">
            <text:p><text:s/>£144.65<text:s/></text:p>
          </table:table-cell>
          <table:table-cell office:value-type="string" table:style-name="ce5">
            <text:p>BOOKER CASH AND CARRY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20.97" table:style-name="ce7">
            <text:p><text:s/>£420.97<text:s/></text:p>
          </table:table-cell>
          <table:table-cell office:value-type="string" table:style-name="ce5">
            <text:p>BOOKER CASH AND CARRY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77.6" table:style-name="ce7">
            <text:p><text:s/>£977.60<text:s/></text:p>
          </table:table-cell>
          <table:table-cell office:value-type="string" table:style-name="ce5">
            <text:p>BOOKER CASH AND CARRY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615.9" table:style-name="ce7">
            <text:p><text:s/>£12,615.90<text:s/></text:p>
          </table:table-cell>
          <table:table-cell office:value-type="string" table:style-name="ce5">
            <text:p>BORNITE SOLUTIONS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0" table:style-name="ce7">
            <text:p><text:s/>£130.00<text:s/></text:p>
          </table:table-cell>
          <table:table-cell office:value-type="string" table:style-name="ce5">
            <text:p>BOUNDARY GATE AND BARRIER (CONTRACTS)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81.68" table:style-name="ce7">
            <text:p><text:s/>£3,281.68<text:s/></text:p>
          </table:table-cell>
          <table:table-cell office:value-type="string" table:style-name="ce5">
            <text:p>BOUNDARY GATE AND BARRIER (CONTRACTS)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0662.03" table:style-name="ce7">
            <text:p><text:s/>£80,662.03<text:s/></text:p>
          </table:table-cell>
          <table:table-cell office:value-type="string" table:style-name="ce5">
            <text:p>B-PLAN INFORMATION SYSTEMS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05.78" table:style-name="ce7">
            <text:p><text:s/>£105.78<text:s/>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06.25" table:style-name="ce7">
            <text:p><text:s/>£406.25<text:s/>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7.2" table:style-name="ce7">
            <text:p><text:s/>£127.20<text:s/>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55.9000000000001" table:style-name="ce7">
            <text:p><text:s/>£1,155.90<text:s/>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82.03" table:style-name="ce7">
            <text:p><text:s/>£482.03<text:s/>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21.2" table:style-name="ce7">
            <text:p><text:s/>£821.20<text:s/>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657.79" table:style-name="ce7">
            <text:p><text:s/>£1,657.79<text:s/>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216.06" table:style-name="ce7">
            <text:p><text:s/>£2,216.06<text:s/></text:p>
          </table:table-cell>
          <table:table-cell office:value-type="string" table:style-name="ce5">
            <text:p>BPS GROUP LTD t/as BIDFOO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35.82" table:style-name="ce7">
            <text:p><text:s/>£1,435.82<text:s/></text:p>
          </table:table-cell>
          <table:table-cell office:value-type="string" table:style-name="ce5">
            <text:p>BRADSHAW BODY REPAIR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47.24" table:style-name="ce7">
            <text:p><text:s/>£1,947.24<text:s/></text:p>
          </table:table-cell>
          <table:table-cell office:value-type="string" table:style-name="ce5">
            <text:p>BRADSHAW BODY REPAIR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44.84" table:style-name="ce7">
            <text:p><text:s/>£1,844.84<text:s/></text:p>
          </table:table-cell>
          <table:table-cell office:value-type="string" table:style-name="ce5">
            <text:p>BRADSHAW BODY REPAIR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20.84" table:style-name="ce7">
            <text:p><text:s/>£1,920.84<text:s/></text:p>
          </table:table-cell>
          <table:table-cell office:value-type="string" table:style-name="ce5">
            <text:p>BRADSHAW BODY REPAIR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0.27" table:style-name="ce7">
            <text:p><text:s/>£410.27<text:s/></text:p>
          </table:table-cell>
          <table:table-cell office:value-type="string" table:style-name="ce5">
            <text:p>BRAYLEY HYUNDAI ST ALBA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37.88" table:style-name="ce7">
            <text:p><text:s/>£537.88<text:s/></text:p>
          </table:table-cell>
          <table:table-cell office:value-type="string" table:style-name="ce5">
            <text:p>BRAYLEY HYUNDAI ST ALBA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7.06" table:style-name="ce7">
            <text:p><text:s/>£137.06<text:s/></text:p>
          </table:table-cell>
          <table:table-cell office:value-type="string" table:style-name="ce5">
            <text:p>BRAYLEY HYUNDAI ST ALBA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4.95" table:style-name="ce7">
            <text:p><text:s/>£74.95<text:s/></text:p>
          </table:table-cell>
          <table:table-cell office:value-type="string" table:style-name="ce5">
            <text:p>BRAYLEY HYUNDAI ST ALBA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68.03" table:style-name="ce7">
            <text:p><text:s/>£568.03<text:s/></text:p>
          </table:table-cell>
          <table:table-cell office:value-type="string" table:style-name="ce5">
            <text:p>BRIAN CURRIE MILTON KEYNE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7" table:style-name="ce7">
            <text:p><text:s/>£347.00<text:s/></text:p>
          </table:table-cell>
          <table:table-cell office:value-type="string" table:style-name="ce5">
            <text:p>BRIAN CURRIE MILTON KEYNE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568.75" table:style-name="ce7">
            <text:p><text:s/>£32,568.75<text:s/></text:p>
          </table:table-cell>
          <table:table-cell office:value-type="string" table:style-name="ce5">
            <text:p>BrightGen Limited T/A CREDERA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10" table:style-name="ce7">
            <text:p><text:s/>£210.00<text:s/></text:p>
          </table:table-cell>
          <table:table-cell office:value-type="string" table:style-name="ce5">
            <text:p>BRITANNIA FIRE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70" table:style-name="ce7">
            <text:p><text:s/>£770.00<text:s/></text:p>
          </table:table-cell>
          <table:table-cell office:value-type="string" table:style-name="ce5">
            <text:p>BRITANNIA FIRE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25" table:style-name="ce7">
            <text:p><text:s/>£625.00<text:s/></text:p>
          </table:table-cell>
          <table:table-cell office:value-type="string" table:style-name="ce5">
            <text:p>BRITANNIA FIRE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6.85" table:style-name="ce7">
            <text:p><text:s/>£56.85<text:s/></text:p>
          </table:table-cell>
          <table:table-cell office:value-type="string" table:style-name="ce5">
            <text:p>BRITISH GAS TRADING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06.47" table:style-name="ce7">
            <text:p><text:s/>£406.47<text:s/></text:p>
          </table:table-cell>
          <table:table-cell office:value-type="string" table:style-name="ce5">
            <text:p>BRITISH GAS TRADING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1.76" table:style-name="ce7">
            <text:p><text:s/>£51.76<text:s/></text:p>
          </table:table-cell>
          <table:table-cell office:value-type="string" table:style-name="ce5">
            <text:p>BRITISH GAS TRADING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6.72" table:style-name="ce7">
            <text:p><text:s/>£96.72<text:s/></text:p>
          </table:table-cell>
          <table:table-cell office:value-type="string" table:style-name="ce5">
            <text:p>BRITISH GAS TRADING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number-rows-repeated="5" table:style-name="ro1">
          <table:table-cell office:value-type="currency" office:value="2642.92" table:style-name="ce7">
            <text:p><text:s/>£2,642.92<text:s/></text:p>
          </table:table-cell>
          <table:table-cell office:value-type="string" table:style-name="ce5">
            <text:p>BRITISH TELECOM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97.78" table:style-name="ce7">
            <text:p><text:s/>£897.78<text:s/></text:p>
          </table:table-cell>
          <table:table-cell office:value-type="string" table:style-name="ce5">
            <text:p>BRITISH TELECOM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720.12" table:style-name="ce7">
            <text:p><text:s/>£1,720.12<text:s/></text:p>
          </table:table-cell>
          <table:table-cell office:value-type="string" table:style-name="ce5">
            <text:p>BRITISH TELECOM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803.82" table:style-name="ce7">
            <text:p><text:s/>£1,803.82<text:s/></text:p>
          </table:table-cell>
          <table:table-cell office:value-type="string" table:style-name="ce5">
            <text:p>BRITISH TELECOM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775.71" table:style-name="ce7">
            <text:p><text:s/>£1,775.71<text:s/></text:p>
          </table:table-cell>
          <table:table-cell office:value-type="string" table:style-name="ce5">
            <text:p>BRITISH TELECOM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52.65" table:style-name="ce7">
            <text:p><text:s/>£3,652.65<text:s/></text:p>
          </table:table-cell>
          <table:table-cell office:value-type="string" table:style-name="ce5">
            <text:p>BRITISH TELECOM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38.02" table:style-name="ce7">
            <text:p><text:s/>£238.02<text:s/></text:p>
          </table:table-cell>
          <table:table-cell office:value-type="string" table:style-name="ce5">
            <text:p>BROADWAY ELECTRICAL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.8" table:style-name="ce7">
            <text:p><text:s/>£12.80<text:s/></text:p>
          </table:table-cell>
          <table:table-cell office:value-type="string" table:style-name="ce5">
            <text:p>BROADWAY ELECTRICAL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7.97" table:style-name="ce7">
            <text:p><text:s/>£107.97<text:s/></text:p>
          </table:table-cell>
          <table:table-cell office:value-type="string" table:style-name="ce5">
            <text:p>BROADWAY ELECTRICAL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3.36" table:style-name="ce7">
            <text:p><text:s/>£223.36<text:s/></text:p>
          </table:table-cell>
          <table:table-cell office:value-type="string" table:style-name="ce5">
            <text:p>BROADWAY ELECTRICAL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.68" table:style-name="ce7">
            <text:p><text:s/>£35.68<text:s/></text:p>
          </table:table-cell>
          <table:table-cell office:value-type="string" table:style-name="ce5">
            <text:p>BROADWAY ELECTRICAL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8.63" table:style-name="ce7">
            <text:p><text:s/>£1,418.63<text:s/></text:p>
          </table:table-cell>
          <table:table-cell office:value-type="string" table:style-name="ce5">
            <text:p>BROADWAY ELECTRICAL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162.5" table:style-name="ce7">
            <text:p><text:s/>£4,162.50<text:s/></text:p>
          </table:table-cell>
          <table:table-cell office:value-type="string" table:style-name="ce5">
            <text:p>BROOKWOOD RECRUITMENT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755" table:style-name="ce7">
            <text:p><text:s/>£3,755.00<text:s/></text:p>
          </table:table-cell>
          <table:table-cell office:value-type="string" table:style-name="ce5">
            <text:p>BROOKWOOD RECRUITMENT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004" table:style-name="ce7">
            <text:p><text:s/>£3,004.00<text:s/></text:p>
          </table:table-cell>
          <table:table-cell office:value-type="string" table:style-name="ce5">
            <text:p>BROOKWOOD RECRUITMENT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755" table:style-name="ce7">
            <text:p><text:s/>£3,755.00<text:s/></text:p>
          </table:table-cell>
          <table:table-cell office:value-type="string" table:style-name="ce5">
            <text:p>BROOKWOOD RECRUITMENT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300" table:style-name="ce7">
            <text:p><text:s/>£3,300.00<text:s/></text:p>
          </table:table-cell>
          <table:table-cell office:value-type="string" table:style-name="ce5">
            <text:p>BROOKWOOD RECRUITMENT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130.5" table:style-name="ce7">
            <text:p><text:s/>£4,130.50<text:s/></text:p>
          </table:table-cell>
          <table:table-cell office:value-type="string" table:style-name="ce5">
            <text:p>BROOKWOOD RECRUITMENT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300" table:style-name="ce7">
            <text:p><text:s/>£3,300.00<text:s/></text:p>
          </table:table-cell>
          <table:table-cell office:value-type="string" table:style-name="ce5">
            <text:p>BROOKWOOD RECRUITMENT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200" table:style-name="ce7">
            <text:p><text:s/>£11,200.00<text:s/></text:p>
          </table:table-cell>
          <table:table-cell office:value-type="string" table:style-name="ce5">
            <text:p>BROOKWOOD RECRUITMENT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632.96" table:style-name="ce7">
            <text:p><text:s/>£11,632.96<text:s/></text:p>
          </table:table-cell>
          <table:table-cell office:value-type="string" table:style-name="ce5">
            <text:p>BROOKWOOD RECRUITMENT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9.4" table:style-name="ce7">
            <text:p><text:s/>£49.40<text:s/></text:p>
          </table:table-cell>
          <table:table-cell office:value-type="string" table:style-name="ce5">
            <text:p>BROWN J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5.83" table:style-name="ce7">
            <text:p><text:s/>£385.83<text:s/></text:p>
          </table:table-cell>
          <table:table-cell office:value-type="string" table:style-name="ce5">
            <text:p>BROWNELLS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5.83" table:style-name="ce7">
            <text:p><text:s/>£195.83<text:s/></text:p>
          </table:table-cell>
          <table:table-cell office:value-type="string" table:style-name="ce5">
            <text:p>BROWNELLS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8" table:style-name="ce7">
            <text:p><text:s/>£78.00<text:s/></text:p>
          </table:table-cell>
          <table:table-cell office:value-type="string" table:style-name="ce5">
            <text:p>BUCKDALE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12.75" table:style-name="ce7">
            <text:p><text:s/>£1,612.75<text:s/></text:p>
          </table:table-cell>
          <table:table-cell office:value-type="string" table:style-name="ce5">
            <text:p>BUNZEL CLEANING &amp; HYGIENE SUPPLIES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2.5" table:style-name="ce7">
            <text:p><text:s/>£112.50<text:s/></text:p>
          </table:table-cell>
          <table:table-cell office:value-type="string" table:style-name="ce5">
            <text:p>BURGHFIELD BRIDGE TYRE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54.6" table:style-name="ce7">
            <text:p><text:s/>£654.60<text:s/></text:p>
          </table:table-cell>
          <table:table-cell office:value-type="string" table:style-name="ce5">
            <text:p>BUSINESS IMAGE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520" table:style-name="ce7">
            <text:p><text:s/>£2,520.00<text:s/></text:p>
          </table:table-cell>
          <table:table-cell office:value-type="string" table:style-name="ce5">
            <text:p>BWB CONSULTING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currency" office:value="840" table:style-name="ce7">
            <text:p><text:s/>£840.00<text:s/></text:p>
          </table:table-cell>
          <table:table-cell office:value-type="string" table:style-name="ce5">
            <text:p>BWB CONSULTING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00" table:style-name="ce7">
            <text:p><text:s/>£900.00<text:s/></text:p>
          </table:table-cell>
          <table:table-cell office:value-type="string" table:style-name="ce5">
            <text:p>BWB CONSULTING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00" table:style-name="ce7">
            <text:p><text:s/>£1,000.00<text:s/></text:p>
          </table:table-cell>
          <table:table-cell office:value-type="string" table:style-name="ce5">
            <text:p>BWB CONSULTING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00" table:style-name="ce7">
            <text:p><text:s/>£1,200.00<text:s/></text:p>
          </table:table-cell>
          <table:table-cell office:value-type="string" table:style-name="ce5">
            <text:p>BWB CONSULTING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365" table:style-name="ce7">
            <text:p><text:s/>£1,365.00<text:s/></text:p>
          </table:table-cell>
          <table:table-cell office:value-type="string" table:style-name="ce5">
            <text:p>BYWATER TRAINING LIMITE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95" table:style-name="ce7">
            <text:p><text:s/>£995.00<text:s/></text:p>
          </table:table-cell>
          <table:table-cell office:value-type="string" table:style-name="ce5">
            <text:p>BYWATER TRAINING LIMITE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314.7" table:style-name="ce7">
            <text:p><text:s/>£3,314.70<text:s/></text:p>
          </table:table-cell>
          <table:table-cell office:value-type="string" table:style-name="ce5">
            <text:p>C W HEADDRES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74" table:style-name="ce7">
            <text:p><text:s/>£1,274.00<text:s/></text:p>
          </table:table-cell>
          <table:table-cell office:value-type="string" table:style-name="ce5">
            <text:p>C W HEADDRES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50" table:style-name="ce7">
            <text:p><text:s/>£250.00<text:s/></text:p>
          </table:table-cell>
          <table:table-cell office:value-type="string" table:style-name="ce5">
            <text:p>CALIBRATION LABORATORY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40" table:style-name="ce7">
            <text:p><text:s/>£540.00<text:s/></text:p>
          </table:table-cell>
          <table:table-cell office:value-type="string" table:style-name="ce5">
            <text:p>CALIBRE CABLING SERVICE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00" table:style-name="ce7">
            <text:p><text:s/>£900.00<text:s/></text:p>
          </table:table-cell>
          <table:table-cell office:value-type="string" table:style-name="ce5">
            <text:p>CALIBRE CABLING SERVICE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37.2" table:style-name="ce7">
            <text:p><text:s/>£337.20<text:s/></text:p>
          </table:table-cell>
          <table:table-cell office:value-type="string" table:style-name="ce5">
            <text:p>CALIBRE CABLING SERVICE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224.94" table:style-name="ce7">
            <text:p><text:s/>£1,224.94<text:s/></text:p>
          </table:table-cell>
          <table:table-cell office:value-type="string" table:style-name="ce5">
            <text:p>CALIBRE CABLING SERVICE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952.45" table:style-name="ce7">
            <text:p><text:s/>£2,952.45<text:s/></text:p>
          </table:table-cell>
          <table:table-cell office:value-type="string" table:style-name="ce5">
            <text:p>CALOR GA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18.06" table:style-name="ce7">
            <text:p><text:s/>£2,618.06<text:s/></text:p>
          </table:table-cell>
          <table:table-cell office:value-type="string" table:style-name="ce5">
            <text:p>CALOR GA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69.82" table:style-name="ce7">
            <text:p><text:s/>£769.82<text:s/></text:p>
          </table:table-cell>
          <table:table-cell office:value-type="string" table:style-name="ce5">
            <text:p>CAMBIUM ADVISORY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86.5999999999999" table:style-name="ce7">
            <text:p><text:s/>£1,086.60<text:s/></text:p>
          </table:table-cell>
          <table:table-cell office:value-type="string" table:style-name="ce5">
            <text:p>CAMBIUM ADVISORY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51.9" table:style-name="ce7">
            <text:p><text:s/>£251.90<text:s/></text:p>
          </table:table-cell>
          <table:table-cell office:value-type="string" table:style-name="ce5">
            <text:p>CAMBRIAN TYRE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9" table:style-name="ce7">
            <text:p><text:s/>£679.00<text:s/></text:p>
          </table:table-cell>
          <table:table-cell office:value-type="string" table:style-name="ce5">
            <text:p>CAMPRO-JECT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657.5" table:style-name="ce7">
            <text:p><text:s/>£1,657.50<text:s/></text:p>
          </table:table-cell>
          <table:table-cell office:value-type="string" table:style-name="ce5">
            <text:p>CAPSTICK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26.5" table:style-name="ce7">
            <text:p><text:s/>£826.50<text:s/></text:p>
          </table:table-cell>
          <table:table-cell office:value-type="string" table:style-name="ce5">
            <text:p>CAPSTICK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15" table:style-name="ce7">
            <text:p><text:s/>£1,115.00<text:s/></text:p>
          </table:table-cell>
          <table:table-cell office:value-type="string" table:style-name="ce5">
            <text:p>CAPSTICK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50" table:style-name="ce7">
            <text:p><text:s/>£1,250.00<text:s/></text:p>
          </table:table-cell>
          <table:table-cell office:value-type="string" table:style-name="ce5">
            <text:p>CAPSTICK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66" table:style-name="ce7">
            <text:p><text:s/>£1,066.00<text:s/></text:p>
          </table:table-cell>
          <table:table-cell office:value-type="string" table:style-name="ce5">
            <text:p>CAPSTICK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214" table:style-name="ce7">
            <text:p><text:s/>£2,214.00<text:s/></text:p>
          </table:table-cell>
          <table:table-cell office:value-type="string" table:style-name="ce5">
            <text:p>CAPSTICK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97" table:style-name="ce7">
            <text:p><text:s/>£297.00<text:s/></text:p>
          </table:table-cell>
          <table:table-cell office:value-type="string" table:style-name="ce5">
            <text:p>CAPSTICK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00" table:style-name="ce7">
            <text:p><text:s/>£500.00<text:s/></text:p>
          </table:table-cell>
          <table:table-cell office:value-type="string" table:style-name="ce5">
            <text:p>CAPSTICK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342.5" table:style-name="ce7">
            <text:p><text:s/>£2,342.50<text:s/></text:p>
          </table:table-cell>
          <table:table-cell office:value-type="string" table:style-name="ce5">
            <text:p>CAPSTICK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52.9" table:style-name="ce7">
            <text:p><text:s/>£552.90<text:s/></text:p>
          </table:table-cell>
          <table:table-cell office:value-type="string" table:style-name="ce5">
            <text:p>CAPSTICK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97.5" table:style-name="ce7">
            <text:p><text:s/>£597.50<text:s/></text:p>
          </table:table-cell>
          <table:table-cell office:value-type="string" table:style-name="ce5">
            <text:p>CAPSTICK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69.5" table:style-name="ce7">
            <text:p><text:s/>£469.50<text:s/></text:p>
          </table:table-cell>
          <table:table-cell office:value-type="string" table:style-name="ce5">
            <text:p>CAPSTICK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2" table:style-name="ce7">
            <text:p><text:s/>£62.00<text:s/></text:p>
          </table:table-cell>
          <table:table-cell office:value-type="string" table:style-name="ce5">
            <text:p>CAPSTICK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2" table:style-name="ce7">
            <text:p><text:s/>£142.00<text:s/></text:p>
          </table:table-cell>
          <table:table-cell office:value-type="string" table:style-name="ce5">
            <text:p>CAPSTICK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39.5" table:style-name="ce7">
            <text:p><text:s/>£139.50<text:s/></text:p>
          </table:table-cell>
          <table:table-cell office:value-type="string" table:style-name="ce5">
            <text:p>CAPSTICK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33" table:style-name="ce7">
            <text:p><text:s/>£533.00<text:s/></text:p>
          </table:table-cell>
          <table:table-cell office:value-type="string" table:style-name="ce5">
            <text:p>CAPSTICK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8" table:style-name="ce7">
            <text:p><text:s/>£108.00<text:s/></text:p>
          </table:table-cell>
          <table:table-cell office:value-type="string" table:style-name="ce5">
            <text:p>CAPSTICK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3.760000000000005" table:style-name="ce7">
            <text:p><text:s/>£73.76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.77" table:style-name="ce7">
            <text:p><text:s/>£21.77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3.93" table:style-name="ce7">
            <text:p><text:s/>£203.93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7.19" table:style-name="ce7">
            <text:p><text:s/>£77.19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5.44" table:style-name="ce7">
            <text:p><text:s/>£215.44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58.25" table:style-name="ce7">
            <text:p><text:s/>£758.25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.85" table:style-name="ce7">
            <text:p><text:s/>£13.85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4.38" table:style-name="ce7">
            <text:p><text:s/>£114.38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2.8" table:style-name="ce7">
            <text:p><text:s/>£122.80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99.75" table:style-name="ce7">
            <text:p><text:s/>£799.75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74.27" table:style-name="ce7">
            <text:p><text:s/>£774.27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3.19" table:style-name="ce7">
            <text:p><text:s/>£63.19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7.96" table:style-name="ce7">
            <text:p><text:s/>£157.96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87.51" table:style-name="ce7">
            <text:p><text:s/>£1,087.51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.83" table:style-name="ce7">
            <text:p><text:s/>£11.83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2.04" table:style-name="ce7">
            <text:p><text:s/>£222.04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2.82" table:style-name="ce7">
            <text:p><text:s/>£42.82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5.26" table:style-name="ce7">
            <text:p><text:s/>£165.26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5.8" table:style-name="ce7">
            <text:p><text:s/>£125.80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24.02" table:style-name="ce7">
            <text:p><text:s/>£1,324.02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74.6099999999999" table:style-name="ce7">
            <text:p><text:s/>£1,074.61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5.28" table:style-name="ce7">
            <text:p><text:s/>£85.28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.98" table:style-name="ce7">
            <text:p><text:s/>£25.98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46.46" table:style-name="ce7">
            <text:p><text:s/>£346.46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10.06" table:style-name="ce7">
            <text:p><text:s/>£410.06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76.95" table:style-name="ce7">
            <text:p><text:s/>£3,276.95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0" table:style-name="ce7">
            <text:p><text:s/>£70.00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3.01" table:style-name="ce7">
            <text:p><text:s/>£213.01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63.35" table:style-name="ce7">
            <text:p><text:s/>£663.35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5.79" table:style-name="ce7">
            <text:p><text:s/>£335.79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.83" table:style-name="ce7">
            <text:p><text:s/>£11.83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4.44" table:style-name="ce7">
            <text:p><text:s/>£154.44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48.49" table:style-name="ce7">
            <text:p><text:s/>£1,248.49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8.36" table:style-name="ce7">
            <text:p><text:s/>£1,418.36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73.6500000000001" table:style-name="ce7">
            <text:p><text:s/>£1,173.65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8.61" table:style-name="ce7">
            <text:p><text:s/>£38.61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06.5" table:style-name="ce7">
            <text:p><text:s/>£2,306.50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8.34" table:style-name="ce7">
            <text:p><text:s/>£438.34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.81" table:style-name="ce7">
            <text:p><text:s/>£55.81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.26" table:style-name="ce7">
            <text:p><text:s/>£21.26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35.22" table:style-name="ce7">
            <text:p><text:s/>£635.22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41.43" table:style-name="ce7">
            <text:p><text:s/>£1,241.43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3.13" table:style-name="ce7">
            <text:p><text:s/>£503.13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44.92" table:style-name="ce7">
            <text:p><text:s/>£2,144.92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4.89" table:style-name="ce7">
            <text:p><text:s/>£304.89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.77" table:style-name="ce7">
            <text:p><text:s/>£21.77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0.73" table:style-name="ce7">
            <text:p><text:s/>£80.73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18.1099999999999" table:style-name="ce7">
            <text:p><text:s/>£1,118.11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9.59" table:style-name="ce7">
            <text:p><text:s/>£499.59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89.54999999999995" table:style-name="ce7">
            <text:p><text:s/>£589.55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.55" table:style-name="ce7">
            <text:p><text:s/>£30.55<text:s/></text:p>
          </table:table-cell>
          <table:table-cell office:value-type="string" table:style-name="ce5">
            <text:p>CASTLE WAT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6.96" table:style-name="ce7">
            <text:p><text:s/>£336.96<text:s/></text:p>
          </table:table-cell>
          <table:table-cell office:value-type="string" table:style-name="ce5">
            <text:p>CASTROL (UK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06.56" table:style-name="ce7">
            <text:p><text:s/>£1,206.56<text:s/></text:p>
          </table:table-cell>
          <table:table-cell office:value-type="string" table:style-name="ce5">
            <text:p>CASTROL (UK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125" table:style-name="ce7">
            <text:p><text:s/>£13,125.00<text:s/></text:p>
          </table:table-cell>
          <table:table-cell office:value-type="string" table:style-name="ce5">
            <text:p>CBG CONSULTANT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75" table:style-name="ce7">
            <text:p><text:s/>£875.00<text:s/></text:p>
          </table:table-cell>
          <table:table-cell office:value-type="string" table:style-name="ce5">
            <text:p>CBG CONSULTANT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36" table:style-name="ce7">
            <text:p><text:s/>£1,536.00<text:s/></text:p>
          </table:table-cell>
          <table:table-cell office:value-type="string" table:style-name="ce5">
            <text:p>CBG CONSULTANT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00" table:style-name="ce7">
            <text:p><text:s/>£3,500.00<text:s/></text:p>
          </table:table-cell>
          <table:table-cell office:value-type="string" table:style-name="ce5">
            <text:p>CBG CONSULTANT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3472.23" table:style-name="ce7">
            <text:p><text:s/>£103,472.23<text:s/></text:p>
          </table:table-cell>
          <table:table-cell office:value-type="string" table:style-name="ce5">
            <text:p>CDW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45.83" table:style-name="ce7">
            <text:p><text:s/>£3,645.83<text:s/></text:p>
          </table:table-cell>
          <table:table-cell office:value-type="string" table:style-name="ce5">
            <text:p>CDW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3922.92" table:style-name="ce7">
            <text:p><text:s/>£53,922.92<text:s/></text:p>
          </table:table-cell>
          <table:table-cell office:value-type="string" table:style-name="ce5">
            <text:p>CDW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822.92" table:style-name="ce7">
            <text:p><text:s/>£1,822.92<text:s/></text:p>
          </table:table-cell>
          <table:table-cell office:value-type="string" table:style-name="ce5">
            <text:p>CDW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105.2" table:style-name="ce7">
            <text:p><text:s/>£5,105.20<text:s/></text:p>
          </table:table-cell>
          <table:table-cell office:value-type="string" table:style-name="ce5">
            <text:p>CDW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27498.43" table:style-name="ce7">
            <text:p><text:s/>£327,498.43<text:s/></text:p>
          </table:table-cell>
          <table:table-cell office:value-type="string" table:style-name="ce5">
            <text:p>CDW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32" table:style-name="ce7">
            <text:p><text:s/>£732.00<text:s/></text:p>
          </table:table-cell>
          <table:table-cell office:value-type="string" table:style-name="ce5">
            <text:p>CDW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0" table:style-name="ce7">
            <text:p><text:s/>£90.00<text:s/></text:p>
          </table:table-cell>
          <table:table-cell office:value-type="string" table:style-name="ce5">
            <text:p>CELL PACK SOLUTION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55" table:style-name="ce7">
            <text:p><text:s/>£155.00<text:s/></text:p>
          </table:table-cell>
          <table:table-cell office:value-type="string" table:style-name="ce5">
            <text:p>CENTURY FIRE AND SECURITY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4" table:style-name="ce7">
            <text:p><text:s/>£214.00<text:s/></text:p>
          </table:table-cell>
          <table:table-cell office:value-type="string" table:style-name="ce5">
            <text:p>CENTURY FIRE AND SECURITY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currency" office:value="155" table:style-name="ce7">
            <text:p><text:s/>£155.00<text:s/></text:p>
          </table:table-cell>
          <table:table-cell office:value-type="string" table:style-name="ce5">
            <text:p>CENTURY FIRE AND SECURITY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4" table:style-name="ce7">
            <text:p><text:s/>£204.00<text:s/></text:p>
          </table:table-cell>
          <table:table-cell office:value-type="string" table:style-name="ce5">
            <text:p>CENTURY FIRE AND SECURITY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currency" office:value="155" table:style-name="ce7">
            <text:p><text:s/>£155.00<text:s/></text:p>
          </table:table-cell>
          <table:table-cell office:value-type="string" table:style-name="ce5">
            <text:p>CENTURY FIRE AND SECURITY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98" table:style-name="ce7">
            <text:p><text:s/>£598.00<text:s/></text:p>
          </table:table-cell>
          <table:table-cell office:value-type="string" table:style-name="ce5">
            <text:p>CENTURY FIRE AND SECURITY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49.79999999999995" table:style-name="ce7">
            <text:p><text:s/>£549.80<text:s/></text:p>
          </table:table-cell>
          <table:table-cell office:value-type="string" table:style-name="ce5">
            <text:p>CENTURY FIRE AND SECURITY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5" table:style-name="ce7">
            <text:p><text:s/>£155.00<text:s/></text:p>
          </table:table-cell>
          <table:table-cell office:value-type="string" table:style-name="ce5">
            <text:p>CENTURY FIRE AND SECURITY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4" table:style-name="ce7">
            <text:p><text:s/>£214.00<text:s/></text:p>
          </table:table-cell>
          <table:table-cell office:value-type="string" table:style-name="ce5">
            <text:p>CENTURY FIRE AND SECURITY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5" table:style-name="ce7">
            <text:p><text:s/>£155.00<text:s/></text:p>
          </table:table-cell>
          <table:table-cell office:value-type="string" table:style-name="ce5">
            <text:p>CENTURY FIRE AND SECURITY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98" table:style-name="ce7">
            <text:p><text:s/>£698.00<text:s/></text:p>
          </table:table-cell>
          <table:table-cell office:value-type="string" table:style-name="ce5">
            <text:p>CENTURY FIRE AND SECURITY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55" table:style-name="ce7">
            <text:p><text:s/>£155.00<text:s/></text:p>
          </table:table-cell>
          <table:table-cell office:value-type="string" table:style-name="ce5">
            <text:p>CENTURY FIRE AND SECURITY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4" table:style-name="ce7">
            <text:p><text:s/>£314.00<text:s/></text:p>
          </table:table-cell>
          <table:table-cell office:value-type="string" table:style-name="ce5">
            <text:p>CENTURY FIRE AND SECURITY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540.47" table:style-name="ce7">
            <text:p><text:s/>£35,540.47<text:s/></text:p>
          </table:table-cell>
          <table:table-cell office:value-type="string" table:style-name="ce5">
            <text:p>CERTAS ENERGY UK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74.33" table:style-name="ce7">
            <text:p><text:s/>£1,274.33<text:s/></text:p>
          </table:table-cell>
          <table:table-cell office:value-type="string" table:style-name="ce5">
            <text:p>CERTAS ENERGY UK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6.76" table:style-name="ce7">
            <text:p><text:s/>£106.76<text:s/></text:p>
          </table:table-cell>
          <table:table-cell office:value-type="string" table:style-name="ce5">
            <text:p>CERTAS ENERGY UK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00.54" table:style-name="ce7">
            <text:p><text:s/>£4,300.54<text:s/></text:p>
          </table:table-cell>
          <table:table-cell office:value-type="string" table:style-name="ce5">
            <text:p>CGI IT UK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442.49" table:style-name="ce7">
            <text:p><text:s/>£9,442.49<text:s/></text:p>
          </table:table-cell>
          <table:table-cell office:value-type="string" table:style-name="ce5">
            <text:p>CGI IT UK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955" table:style-name="ce7">
            <text:p><text:s/>£1,955.00<text:s/></text:p>
          </table:table-cell>
          <table:table-cell office:value-type="string" table:style-name="ce5">
            <text:p>CHALLENGE COINS CLUB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13.4" table:style-name="ce7">
            <text:p><text:s/>£213.40<text:s/></text:p>
          </table:table-cell>
          <table:table-cell office:value-type="string" table:style-name="ce5">
            <text:p>CHARLES COOPER (LEICS)T/A CABLE HOUS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0" table:style-name="ce7">
            <text:p><text:s/>£130.00<text:s/>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70.60000000000002" table:style-name="ce7">
            <text:p><text:s/>£270.60<text:s/>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21.8" table:style-name="ce7">
            <text:p><text:s/>£1,121.80<text:s/>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93.8" table:style-name="ce7">
            <text:p><text:s/>£693.80<text:s/>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44" table:style-name="ce7">
            <text:p><text:s/>£744.00<text:s/>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30" table:style-name="ce7">
            <text:p><text:s/>£730.00<text:s/>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16" table:style-name="ce7">
            <text:p><text:s/>£816.00<text:s/>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14.1" table:style-name="ce7">
            <text:p><text:s/>£914.10<text:s/>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68" table:style-name="ce7">
            <text:p><text:s/>£268.00<text:s/>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01.39999999999998" table:style-name="ce7">
            <text:p><text:s/>£301.40<text:s/></text:p>
          </table:table-cell>
          <table:table-cell office:value-type="string" table:style-name="ce5">
            <text:p>CHARLES FELLOWS SUPPLI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1.12" table:style-name="ce7">
            <text:p><text:s/>£191.12<text:s/></text:p>
          </table:table-cell>
          <table:table-cell office:value-type="string" table:style-name="ce5">
            <text:p>CHASSIS CAB TRUCK CENTR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.95" table:style-name="ce7">
            <text:p><text:s/>£41.95<text:s/></text:p>
          </table:table-cell>
          <table:table-cell office:value-type="string" table:style-name="ce5">
            <text:p>CHASSIS CAB TRUCK CENTR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.5" table:style-name="ce7">
            <text:p><text:s/>£9.50<text:s/></text:p>
          </table:table-cell>
          <table:table-cell office:value-type="string" table:style-name="ce5">
            <text:p>CHASSIS CAB TRUCK CENTR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5.99" table:style-name="ce7">
            <text:p><text:s/>£275.99<text:s/></text:p>
          </table:table-cell>
          <table:table-cell office:value-type="string" table:style-name="ce5">
            <text:p>CHILTERN GLOBAL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63.99" table:style-name="ce7">
            <text:p><text:s/>£1,363.99<text:s/></text:p>
          </table:table-cell>
          <table:table-cell office:value-type="string" table:style-name="ce5">
            <text:p>CHILTERN GLOBAL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54.4000000000001" table:style-name="ce7">
            <text:p><text:s/>£1,054.40<text:s/></text:p>
          </table:table-cell>
          <table:table-cell office:value-type="string" table:style-name="ce5">
            <text:p>CHILTERN LIFT CO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9.89999999999998" table:style-name="ce7">
            <text:p><text:s/>£289.90<text:s/></text:p>
          </table:table-cell>
          <table:table-cell office:value-type="string" table:style-name="ce5">
            <text:p>CHILTERN LIFT CO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0" table:style-name="ce7">
            <text:p><text:s/>£490.00<text:s/></text:p>
          </table:table-cell>
          <table:table-cell office:value-type="string" table:style-name="ce5">
            <text:p>CHUBB LOCKS CUSTODIAL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72.55" table:style-name="ce7">
            <text:p><text:s/>£672.55<text:s/></text:p>
          </table:table-cell>
          <table:table-cell office:value-type="string" table:style-name="ce5">
            <text:p>CITY ELECTRICAL FACTOR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0.14" table:style-name="ce7">
            <text:p><text:s/>£110.14<text:s/></text:p>
          </table:table-cell>
          <table:table-cell office:value-type="string" table:style-name="ce5">
            <text:p>CITY SPRINT (UK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2.64" table:style-name="ce7">
            <text:p><text:s/>£182.64<text:s/></text:p>
          </table:table-cell>
          <table:table-cell office:value-type="string" table:style-name="ce5">
            <text:p>CITY SPRINT (UK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93.5" table:style-name="ce7">
            <text:p><text:s/>£2,193.50<text:s/></text:p>
          </table:table-cell>
          <table:table-cell office:value-type="string" table:style-name="ce5">
            <text:p>CLAD SAFETY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3" table:style-name="ce7">
            <text:p><text:s/>£263.00<text:s/></text:p>
          </table:table-cell>
          <table:table-cell office:value-type="string" table:style-name="ce5">
            <text:p>CLEARTONE TELECOMS PLC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4170" table:style-name="ce7">
            <text:p><text:s/>£34,170.00<text:s/></text:p>
          </table:table-cell>
          <table:table-cell office:value-type="string" table:style-name="ce5">
            <text:p>CLEARTONE TELECOMS PLC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186" table:style-name="ce7">
            <text:p><text:s/>£1,186.00<text:s/></text:p>
          </table:table-cell>
          <table:table-cell office:value-type="string" table:style-name="ce5">
            <text:p>CLEARTONE TELECOMS PLC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868" table:style-name="ce7">
            <text:p><text:s/>£1,868.00<text:s/></text:p>
          </table:table-cell>
          <table:table-cell office:value-type="string" table:style-name="ce5">
            <text:p>CLEARTONE TELECOMS PLC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51116.98" table:style-name="ce7">
            <text:p><text:s/>£51,116.98<text:s/></text:p>
          </table:table-cell>
          <table:table-cell office:value-type="string" table:style-name="ce5">
            <text:p>CLSH MANAGEMENT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0" table:style-name="ce7">
            <text:p><text:s/>£390.00<text:s/></text:p>
          </table:table-cell>
          <table:table-cell office:value-type="string" table:style-name="ce5">
            <text:p>COLDTRAILA T/A IT'S COLD INSID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6.5" table:style-name="ce7">
            <text:p><text:s/>£356.50<text:s/></text:p>
          </table:table-cell>
          <table:table-cell office:value-type="string" table:style-name="ce5">
            <text:p>COLLABORATIVE VENTURE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0.29" table:style-name="ce7">
            <text:p><text:s/>£100.29<text:s/></text:p>
          </table:table-cell>
          <table:table-cell office:value-type="string" table:style-name="ce5">
            <text:p>COLOUR GRAPHIC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70.13" table:style-name="ce7">
            <text:p><text:s/>£770.13<text:s/></text:p>
          </table:table-cell>
          <table:table-cell office:value-type="string" table:style-name="ce5">
            <text:p>COLOUR GRAPHIC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24.94" table:style-name="ce7">
            <text:p><text:s/>£324.94<text:s/></text:p>
          </table:table-cell>
          <table:table-cell office:value-type="string" table:style-name="ce5">
            <text:p>COLOUR GRAPHIC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5.94" table:style-name="ce7">
            <text:p><text:s/>£75.94<text:s/></text:p>
          </table:table-cell>
          <table:table-cell office:value-type="string" table:style-name="ce5">
            <text:p>COLOUR GRAPHIC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4.78" table:style-name="ce7">
            <text:p><text:s/>£24.78<text:s/></text:p>
          </table:table-cell>
          <table:table-cell office:value-type="string" table:style-name="ce5">
            <text:p>COMBINED PRECISION COMPONENTS - CPC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74.92" table:style-name="ce7">
            <text:p><text:s/>£374.92<text:s/></text:p>
          </table:table-cell>
          <table:table-cell office:value-type="string" table:style-name="ce5">
            <text:p>COMBINED PRECISION COMPONENTS - CPC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0.44" table:style-name="ce7">
            <text:p><text:s/>£50.44<text:s/></text:p>
          </table:table-cell>
          <table:table-cell office:value-type="string" table:style-name="ce5">
            <text:p>COMBINED PRECISION COMPONENTS - CPC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09.98" table:style-name="ce7">
            <text:p><text:s/>£109.98<text:s/></text:p>
          </table:table-cell>
          <table:table-cell office:value-type="string" table:style-name="ce5">
            <text:p>COMMUNICATE AND CONTROL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176" table:style-name="ce7">
            <text:p><text:s/>£2,176.00<text:s/></text:p>
          </table:table-cell>
          <table:table-cell office:value-type="string" table:style-name="ce5">
            <text:p>COMPUTACENTER (UK)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25" table:style-name="ce7">
            <text:p><text:s/>£425.00<text:s/></text:p>
          </table:table-cell>
          <table:table-cell office:value-type="string" table:style-name="ce5">
            <text:p>COMPUTACENTER (UK)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94" table:style-name="ce7">
            <text:p><text:s/>£994.00<text:s/></text:p>
          </table:table-cell>
          <table:table-cell office:value-type="string" table:style-name="ce5">
            <text:p>COMPUTACENTER (UK)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903.7" table:style-name="ce7">
            <text:p><text:s/>£2,903.70<text:s/></text:p>
          </table:table-cell>
          <table:table-cell office:value-type="string" table:style-name="ce5">
            <text:p>COMPUTACENTER (UK)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15" table:style-name="ce7">
            <text:p><text:s/>£215.00<text:s/></text:p>
          </table:table-cell>
          <table:table-cell office:value-type="string" table:style-name="ce5">
            <text:p>CONNEVANS LIMITE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3.99" table:style-name="ce7">
            <text:p><text:s/>£123.99<text:s/></text:p>
          </table:table-cell>
          <table:table-cell office:value-type="string" table:style-name="ce5">
            <text:p>CONNEVANS LIMITE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525" table:style-name="ce7">
            <text:p><text:s/>£6,525.00<text:s/></text:p>
          </table:table-cell>
          <table:table-cell office:value-type="string" table:style-name="ce5">
            <text:p>COONEEN PROTECTION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280" table:style-name="ce7">
            <text:p><text:s/>£7,280.00<text:s/></text:p>
          </table:table-cell>
          <table:table-cell office:value-type="string" table:style-name="ce5">
            <text:p>COONEEN PROTECTION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197.5" table:style-name="ce7">
            <text:p><text:s/>£11,197.50<text:s/></text:p>
          </table:table-cell>
          <table:table-cell office:value-type="string" table:style-name="ce5">
            <text:p>COONEEN PROTECTION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22.6" table:style-name="ce7">
            <text:p><text:s/>£222.60<text:s/></text:p>
          </table:table-cell>
          <table:table-cell office:value-type="string" table:style-name="ce5">
            <text:p>COONEEN PROTECTION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9180.04" table:style-name="ce7">
            <text:p><text:s/>£59,180.04<text:s/></text:p>
          </table:table-cell>
          <table:table-cell office:value-type="string" table:style-name="ce5">
            <text:p>COONEEN PROTECTION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6733.32" table:style-name="ce7">
            <text:p><text:s/>£26,733.32<text:s/></text:p>
          </table:table-cell>
          <table:table-cell office:value-type="string" table:style-name="ce5">
            <text:p>COONEEN PROTECTION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8.28" table:style-name="ce7">
            <text:p><text:s/>£178.28<text:s/></text:p>
          </table:table-cell>
          <table:table-cell office:value-type="string" table:style-name="ce5">
            <text:p>CORONA ENERGY RETAIL 4 A/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77.87" table:style-name="ce7">
            <text:p><text:s/>£2,177.87<text:s/></text:p>
          </table:table-cell>
          <table:table-cell office:value-type="string" table:style-name="ce5">
            <text:p>CORONA ENERGY RETAIL 4 A/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0.5" table:style-name="ce7">
            <text:p><text:s/>£170.50<text:s/></text:p>
          </table:table-cell>
          <table:table-cell office:value-type="string" table:style-name="ce5">
            <text:p>CORPORATE DOCUMENT SERVICE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441" table:style-name="ce7">
            <text:p><text:s/>£1,441.00<text:s/></text:p>
          </table:table-cell>
          <table:table-cell office:value-type="string" table:style-name="ce5">
            <text:p>CORPORATE DOCUMENT SERVICE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69.4" table:style-name="ce7">
            <text:p><text:s/>£169.40<text:s/></text:p>
          </table:table-cell>
          <table:table-cell office:value-type="string" table:style-name="ce5">
            <text:p>CORPORATE DOCUMENT SERVICE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253" table:style-name="ce7">
            <text:p><text:s/>£253.00<text:s/></text:p>
          </table:table-cell>
          <table:table-cell office:value-type="string" table:style-name="ce5">
            <text:p>CORPORATE DOCUMENT SERVICE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57.5" table:style-name="ce7">
            <text:p><text:s/>£357.50<text:s/></text:p>
          </table:table-cell>
          <table:table-cell office:value-type="string" table:style-name="ce5">
            <text:p>CORPORATE DOCUMENT SERVICE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1545" table:style-name="ce7">
            <text:p><text:s/>£21,545.00<text:s/></text:p>
          </table:table-cell>
          <table:table-cell office:value-type="string" table:style-name="ce5">
            <text:p>CORSTORPHINE &amp; WRIGHT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6.67" table:style-name="ce7">
            <text:p><text:s/>£186.67<text:s/></text:p>
          </table:table-cell>
          <table:table-cell office:value-type="string" table:style-name="ce5">
            <text:p>COTSWOLD OUTDOOR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13.33000000000004" table:style-name="ce7">
            <text:p><text:s/>£513.33<text:s/></text:p>
          </table:table-cell>
          <table:table-cell office:value-type="string" table:style-name="ce5">
            <text:p>COTSWOLD OUTDOOR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80" table:style-name="ce7">
            <text:p><text:s/>£480.00<text:s/></text:p>
          </table:table-cell>
          <table:table-cell office:value-type="string" table:style-name="ce5">
            <text:p>COTSWOLD OUTDOOR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60.83" table:style-name="ce7">
            <text:p><text:s/>£460.83<text:s/></text:p>
          </table:table-cell>
          <table:table-cell office:value-type="string" table:style-name="ce5">
            <text:p>COTSWOLD OUTDOOR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0" table:style-name="ce7">
            <text:p><text:s/>£130.00<text:s/></text:p>
          </table:table-cell>
          <table:table-cell office:value-type="string" table:style-name="ce5">
            <text:p>COTSWOLD OUTDOOR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60" table:style-name="ce7">
            <text:p><text:s/>£260.00<text:s/></text:p>
          </table:table-cell>
          <table:table-cell office:value-type="string" table:style-name="ce5">
            <text:p>COTSWOLD OUTDOOR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0" table:style-name="ce7">
            <text:p><text:s/>£130.00<text:s/></text:p>
          </table:table-cell>
          <table:table-cell office:value-type="string" table:style-name="ce5">
            <text:p>COTSWOLD OUTDOOR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25" table:style-name="ce7">
            <text:p><text:s/>£225.00<text:s/></text:p>
          </table:table-cell>
          <table:table-cell office:value-type="string" table:style-name="ce5">
            <text:p>COTSWOLD OUTDOOR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21.43" table:style-name="ce7">
            <text:p><text:s/>£421.43<text:s/></text:p>
          </table:table-cell>
          <table:table-cell office:value-type="string" table:style-name="ce5">
            <text:p>COTSWOLD OUTDOOR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5" table:style-name="ce7">
            <text:p><text:s/>£175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0.8" table:style-name="ce7">
            <text:p><text:s/>£310.8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0" table:style-name="ce7">
            <text:p><text:s/>£250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0" table:style-name="ce7">
            <text:p><text:s/>£300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0" table:style-name="ce7">
            <text:p><text:s/>£150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00" table:style-name="ce7">
            <text:p><text:s/>£1,300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" table:style-name="ce7">
            <text:p><text:s/>£100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5" table:style-name="ce7">
            <text:p><text:s/>£145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0" table:style-name="ce7">
            <text:p><text:s/>£410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5" table:style-name="ce7">
            <text:p><text:s/>£225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0" table:style-name="ce7">
            <text:p><text:s/>£200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5" table:style-name="ce7">
            <text:p><text:s/>£175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5" table:style-name="ce7">
            <text:p><text:s/>£505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" table:style-name="ce7">
            <text:p><text:s/>£100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5" table:style-name="ce7">
            <text:p><text:s/>£165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" table:style-name="ce7">
            <text:p><text:s/>£100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0" table:style-name="ce7">
            <text:p><text:s/>£390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0" table:style-name="ce7">
            <text:p><text:s/>£220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" table:style-name="ce7">
            <text:p><text:s/>£100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5" table:style-name="ce7">
            <text:p><text:s/>£225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5" table:style-name="ce7">
            <text:p><text:s/>£295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" table:style-name="ce7">
            <text:p><text:s/>£100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90" table:style-name="ce7">
            <text:p><text:s/>£790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950" table:style-name="ce7">
            <text:p><text:s/>£950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5" table:style-name="ce7">
            <text:p><text:s/>£175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currency" office:value="100" table:style-name="ce7">
            <text:p><text:s/>£100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150" table:style-name="ce7">
            <text:p><text:s/>£30,150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200" table:style-name="ce7">
            <text:p><text:s/>£200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5" table:style-name="ce7">
            <text:p><text:s/>£225.00<text:s/></text:p>
          </table:table-cell>
          <table:table-cell office:value-type="string" table:style-name="ce5">
            <text:p>COTSWOLD VEHICLE DELIVERIE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40" table:style-name="ce7">
            <text:p><text:s/>£1,440.00<text:s/></text:p>
          </table:table-cell>
          <table:table-cell office:value-type="string" table:style-name="ce5">
            <text:p>COUNSELLING POD IN BERKSHIRE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39.14" table:style-name="ce7">
            <text:p><text:s/>£39.14<text:s/></text:p>
          </table:table-cell>
          <table:table-cell office:value-type="string" table:style-name="ce5">
            <text:p>CRAMART LTD T/A BENTLEY FOODSERVICE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8.71" table:style-name="ce7">
            <text:p><text:s/>£58.71<text:s/></text:p>
          </table:table-cell>
          <table:table-cell office:value-type="string" table:style-name="ce5">
            <text:p>CRAMART LTD T/A BENTLEY FOODSERVICE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466.37" table:style-name="ce7">
            <text:p><text:s/>£19,466.37<text:s/></text:p>
          </table:table-cell>
          <table:table-cell office:value-type="string" table:style-name="ce5">
            <text:p>CROWN HOSTING DATA CENTRE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899.11" table:style-name="ce7">
            <text:p><text:s/>£1,899.11<text:s/></text:p>
          </table:table-cell>
          <table:table-cell office:value-type="string" table:style-name="ce5">
            <text:p>CROWN HOSTING DATA CENTRE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20.9" table:style-name="ce7">
            <text:p><text:s/>£3,620.90<text:s/></text:p>
          </table:table-cell>
          <table:table-cell office:value-type="string" table:style-name="ce5">
            <text:p>CROWN HOSTING DATA CENTRE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150.51" table:style-name="ce7">
            <text:p><text:s/>£1,150.51<text:s/></text:p>
          </table:table-cell>
          <table:table-cell office:value-type="string" table:style-name="ce5">
            <text:p>CROWN HOSTING DATA CENTRE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6249.11" table:style-name="ce7">
            <text:p><text:s/>£76,249.11<text:s/></text:p>
          </table:table-cell>
          <table:table-cell office:value-type="string" table:style-name="ce5">
            <text:p>D A LANGUAGE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9.9" table:style-name="ce7">
            <text:p><text:s/>£29.90<text:s/></text:p>
          </table:table-cell>
          <table:table-cell office:value-type="string" table:style-name="ce5">
            <text:p>DADS SHOP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52.5" table:style-name="ce7">
            <text:p><text:s/>£1,252.50<text:s/></text:p>
          </table:table-cell>
          <table:table-cell office:value-type="string" table:style-name="ce5">
            <text:p>DANIELA LANGUAGE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1428" table:style-name="ce7">
            <text:p><text:s/>£11,428.00<text:s/></text:p>
          </table:table-cell>
          <table:table-cell office:value-type="string" table:style-name="ce5">
            <text:p>DATA CAREERS LIMITE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856.6" table:style-name="ce7">
            <text:p><text:s/>£10,856.60<text:s/></text:p>
          </table:table-cell>
          <table:table-cell office:value-type="string" table:style-name="ce5">
            <text:p>DATA CAREERS LIMITE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840" table:style-name="ce7">
            <text:p><text:s/>£2,840.00<text:s/></text:p>
          </table:table-cell>
          <table:table-cell office:value-type="string" table:style-name="ce5">
            <text:p>DATA CAREERS LIMITE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195" table:style-name="ce7">
            <text:p><text:s/>£3,195.00<text:s/></text:p>
          </table:table-cell>
          <table:table-cell office:value-type="string" table:style-name="ce5">
            <text:p>DATA CAREERS LIMITE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571.4" table:style-name="ce7">
            <text:p><text:s/>£12,571.40<text:s/></text:p>
          </table:table-cell>
          <table:table-cell office:value-type="string" table:style-name="ce5">
            <text:p>DATA CAREERS LIMITE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430" table:style-name="ce7">
            <text:p><text:s/>£4,430.00<text:s/></text:p>
          </table:table-cell>
          <table:table-cell office:value-type="string" table:style-name="ce5">
            <text:p>DATA PRO IT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3.700000000000003" table:style-name="ce7">
            <text:p><text:s/>£33.70<text:s/></text:p>
          </table:table-cell>
          <table:table-cell office:value-type="string" table:style-name="ce5">
            <text:p>DATA PRO IT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520" table:style-name="ce7">
            <text:p><text:s/>£1,520.00<text:s/></text:p>
          </table:table-cell>
          <table:table-cell office:value-type="string" table:style-name="ce5">
            <text:p>DATA PRO IT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840" table:style-name="ce7">
            <text:p><text:s/>£4,840.00<text:s/></text:p>
          </table:table-cell>
          <table:table-cell office:value-type="string" table:style-name="ce5">
            <text:p>DATA PRO IT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2" table:style-name="ce7">
            <text:p><text:s/>£32.00<text:s/></text:p>
          </table:table-cell>
          <table:table-cell office:value-type="string" table:style-name="ce5">
            <text:p>DATA PRO IT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048" table:style-name="ce7">
            <text:p><text:s/>£1,048.00<text:s/></text:p>
          </table:table-cell>
          <table:table-cell office:value-type="string" table:style-name="ce5">
            <text:p>DATA PRO IT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984" table:style-name="ce7">
            <text:p><text:s/>£1,984.00<text:s/></text:p>
          </table:table-cell>
          <table:table-cell office:value-type="string" table:style-name="ce5">
            <text:p>DATA PRO IT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8" table:style-name="ce7">
            <text:p><text:s/>£38.00<text:s/></text:p>
          </table:table-cell>
          <table:table-cell office:value-type="string" table:style-name="ce5">
            <text:p>DATA PRO IT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9" table:style-name="ce7">
            <text:p><text:s/>£19.00<text:s/></text:p>
          </table:table-cell>
          <table:table-cell office:value-type="string" table:style-name="ce5">
            <text:p>DATA PRO IT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000" table:style-name="ce7">
            <text:p><text:s/>£1,000.00<text:s/></text:p>
          </table:table-cell>
          <table:table-cell office:value-type="string" table:style-name="ce5">
            <text:p>DATALYNX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7780.61" table:style-name="ce7">
            <text:p><text:s/>£17,780.61<text:s/></text:p>
          </table:table-cell>
          <table:table-cell office:value-type="string" table:style-name="ce5">
            <text:p>DAVIES GROUP - BED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137.66" table:style-name="ce7">
            <text:p><text:s/>£32,137.66<text:s/></text:p>
          </table:table-cell>
          <table:table-cell office:value-type="string" table:style-name="ce5">
            <text:p>DAVIES GROUP - CAMB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890.69" table:style-name="ce7">
            <text:p><text:s/>£10,890.69<text:s/></text:p>
          </table:table-cell>
          <table:table-cell office:value-type="string" table:style-name="ce5">
            <text:p>DAVIES GROUP - HERT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1.33" table:style-name="ce7">
            <text:p><text:s/>£61.33<text:s/></text:p>
          </table:table-cell>
          <table:table-cell office:value-type="string" table:style-name="ce5">
            <text:p>DB AUTO CONSULTANCY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12.43" table:style-name="ce7">
            <text:p><text:s/>£212.43<text:s/></text:p>
          </table:table-cell>
          <table:table-cell office:value-type="string" table:style-name="ce5">
            <text:p>DB AUTO CONSULTANCY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4.63" table:style-name="ce7">
            <text:p><text:s/>£84.63<text:s/></text:p>
          </table:table-cell>
          <table:table-cell office:value-type="string" table:style-name="ce5">
            <text:p>DB AUTO CONSULTANCY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0.22" table:style-name="ce7">
            <text:p><text:s/>£100.22<text:s/></text:p>
          </table:table-cell>
          <table:table-cell office:value-type="string" table:style-name="ce5">
            <text:p>DB AUTO CONSULTANCY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2.57" table:style-name="ce7">
            <text:p><text:s/>£42.57<text:s/></text:p>
          </table:table-cell>
          <table:table-cell office:value-type="string" table:style-name="ce5">
            <text:p>DB AUTO CONSULTANCY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01.91" table:style-name="ce7">
            <text:p><text:s/>£201.91<text:s/></text:p>
          </table:table-cell>
          <table:table-cell office:value-type="string" table:style-name="ce5">
            <text:p>DB AUTO CONSULTANCY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69.26" table:style-name="ce7">
            <text:p><text:s/>£169.26<text:s/></text:p>
          </table:table-cell>
          <table:table-cell office:value-type="string" table:style-name="ce5">
            <text:p>DB AUTO CONSULTANCY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93.65" table:style-name="ce7">
            <text:p><text:s/>£393.65<text:s/></text:p>
          </table:table-cell>
          <table:table-cell office:value-type="string" table:style-name="ce5">
            <text:p>DB AUTO CONSULTANCY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5.30000000000001" table:style-name="ce7">
            <text:p><text:s/>£155.30<text:s/></text:p>
          </table:table-cell>
          <table:table-cell office:value-type="string" table:style-name="ce5">
            <text:p>DB AUTO CONSULTANCY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.59" table:style-name="ce7">
            <text:p><text:s/>£15.59<text:s/></text:p>
          </table:table-cell>
          <table:table-cell office:value-type="string" table:style-name="ce5">
            <text:p>DB AUTO CONSULTANCY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3" table:style-name="ce7">
            <text:p><text:s/>£13.00<text:s/></text:p>
          </table:table-cell>
          <table:table-cell office:value-type="string" table:style-name="ce5">
            <text:p>DB AUTO CONSULTANCY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17.79" table:style-name="ce7">
            <text:p><text:s/>£717.79<text:s/></text:p>
          </table:table-cell>
          <table:table-cell office:value-type="string" table:style-name="ce5">
            <text:p>DB AUTO CONSULTANCY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9.25" table:style-name="ce7">
            <text:p><text:s/>£89.25<text:s/></text:p>
          </table:table-cell>
          <table:table-cell office:value-type="string" table:style-name="ce5">
            <text:p>DB AUTO CONSULTANCY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8.869999999999997" table:style-name="ce7">
            <text:p><text:s/>£38.87<text:s/></text:p>
          </table:table-cell>
          <table:table-cell office:value-type="string" table:style-name="ce5">
            <text:p>DEGREES OF COMFORT AIR CONDITIONING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65.42999999999995" table:style-name="ce7">
            <text:p><text:s/>£565.43<text:s/></text:p>
          </table:table-cell>
          <table:table-cell office:value-type="string" table:style-name="ce5">
            <text:p>DEGREES OF COMFORT AIR CONDITIONING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3" table:style-name="ce7">
            <text:p><text:s/>£73.00<text:s/></text:p>
          </table:table-cell>
          <table:table-cell office:value-type="string" table:style-name="ce5">
            <text:p>DEGREES OF COMFORT AIR CONDITIONING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84" table:style-name="ce7">
            <text:p><text:s/>£384.00<text:s/></text:p>
          </table:table-cell>
          <table:table-cell office:value-type="string" table:style-name="ce5">
            <text:p>DEGREES OF COMFORT AIR CONDITIONING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7011.71" table:style-name="ce7">
            <text:p><text:s/>£117,011.71<text:s/></text:p>
          </table:table-cell>
          <table:table-cell office:value-type="string" table:style-name="ce5">
            <text:p>DEGREES OF COMFORT AIR CONDITIONING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8.08" table:style-name="ce7">
            <text:p><text:s/>£358.08<text:s/></text:p>
          </table:table-cell>
          <table:table-cell office:value-type="string" table:style-name="ce5">
            <text:p>DEGREES OF COMFORT AIR CONDITIONING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48.4" table:style-name="ce7">
            <text:p><text:s/>£2,148.40<text:s/></text:p>
          </table:table-cell>
          <table:table-cell office:value-type="string" table:style-name="ce5">
            <text:p>DEGREES OF COMFORT AIR CONDITIONING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80.55999999999995" table:style-name="ce7">
            <text:p><text:s/>£580.56<text:s/></text:p>
          </table:table-cell>
          <table:table-cell office:value-type="string" table:style-name="ce5">
            <text:p>DEGREES OF COMFORT AIR CONDITIONING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80" table:style-name="ce7">
            <text:p><text:s/>£480.00<text:s/></text:p>
          </table:table-cell>
          <table:table-cell office:value-type="string" table:style-name="ce5">
            <text:p>DEGREES OF COMFORT AIR CONDITIONING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67.1500000000001" table:style-name="ce7">
            <text:p><text:s/>£1,167.15<text:s/></text:p>
          </table:table-cell>
          <table:table-cell office:value-type="string" table:style-name="ce5">
            <text:p>DEGREES OF COMFORT AIR CONDITIONING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7" table:style-name="ce7">
            <text:p><text:s/>£107.00<text:s/></text:p>
          </table:table-cell>
          <table:table-cell office:value-type="string" table:style-name="ce5">
            <text:p>DEGREES OF COMFORT AIR CONDITIONING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706.41" table:style-name="ce7">
            <text:p><text:s/>£6,706.41<text:s/></text:p>
          </table:table-cell>
          <table:table-cell office:value-type="string" table:style-name="ce5">
            <text:p>DEGREES OF COMFORT AIR CONDITIONING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3" table:style-name="ce7">
            <text:p><text:s/>£73.00<text:s/></text:p>
          </table:table-cell>
          <table:table-cell office:value-type="string" table:style-name="ce5">
            <text:p>DEGREES OF COMFORT AIR CONDITIONING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1.17" table:style-name="ce7">
            <text:p><text:s/>£171.17<text:s/></text:p>
          </table:table-cell>
          <table:table-cell office:value-type="string" table:style-name="ce5">
            <text:p>DEGREES OF COMFORT AIR CONDITIONING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159.34" table:style-name="ce7">
            <text:p><text:s/>£25,159.34<text:s/></text:p>
          </table:table-cell>
          <table:table-cell office:value-type="string" table:style-name="ce5">
            <text:p>DERBY UNITEX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275" table:style-name="ce7">
            <text:p><text:s/>£7,275.00<text:s/></text:p>
          </table:table-cell>
          <table:table-cell office:value-type="string" table:style-name="ce5">
            <text:p>DERBY UNITEX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5.66999999999999" table:style-name="ce7">
            <text:p><text:s/>£155.67<text:s/></text:p>
          </table:table-cell>
          <table:table-cell office:value-type="string" table:style-name="ce5">
            <text:p>DESIGN IT SOLUTIONS T/A PANOPTECH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032.09" table:style-name="ce7">
            <text:p><text:s/>£6,032.09<text:s/></text:p>
          </table:table-cell>
          <table:table-cell office:value-type="string" table:style-name="ce5">
            <text:p>DESIGN IT SOLUTIONS T/A PANOPTECH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6.39" table:style-name="ce7">
            <text:p><text:s/>£26.39<text:s/></text:p>
          </table:table-cell>
          <table:table-cell office:value-type="string" table:style-name="ce5">
            <text:p>DESIGN IT SOLUTIONS T/A PANOPTECH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5.23" table:style-name="ce7">
            <text:p><text:s/>£115.23<text:s/></text:p>
          </table:table-cell>
          <table:table-cell office:value-type="string" table:style-name="ce5">
            <text:p>DICK LOVETT HUNGERFORD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9.4" table:style-name="ce7">
            <text:p><text:s/>£109.40<text:s/></text:p>
          </table:table-cell>
          <table:table-cell office:value-type="string" table:style-name="ce5">
            <text:p>DIGITAL ID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2785.9" table:style-name="ce7">
            <text:p><text:s/>£22,785.90<text:s/></text:p>
          </table:table-cell>
          <table:table-cell office:value-type="string" table:style-name="ce5">
            <text:p>DISTRIGO LIMITED ( CENTRAL BILLING)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344.46" table:style-name="ce7">
            <text:p><text:s/>£27,344.46<text:s/></text:p>
          </table:table-cell>
          <table:table-cell office:value-type="string" table:style-name="ce5">
            <text:p>DISTRIGO LIMITED ( CENTRAL BILLING)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850.44" table:style-name="ce7">
            <text:p><text:s/>£11,850.44<text:s/></text:p>
          </table:table-cell>
          <table:table-cell office:value-type="string" table:style-name="ce5">
            <text:p>DISTRIGO LIMITED ( CENTRAL BILLING)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818.599999999999" table:style-name="ce7">
            <text:p><text:s/>£16,818.60<text:s/></text:p>
          </table:table-cell>
          <table:table-cell office:value-type="string" table:style-name="ce5">
            <text:p>DISTRIGO LIMITED ( CENTRAL BILLING)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07.96" table:style-name="ce7">
            <text:p><text:s/>£2,707.96<text:s/></text:p>
          </table:table-cell>
          <table:table-cell office:value-type="string" table:style-name="ce5">
            <text:p>DISTRIGO LIMITED ( CENTRAL BILLING)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921.3700000000008" table:style-name="ce7">
            <text:p><text:s/>£8,921.37<text:s/></text:p>
          </table:table-cell>
          <table:table-cell office:value-type="string" table:style-name="ce5">
            <text:p>DISTRIGO LIMITED ( CENTRAL BILLING)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606.19" table:style-name="ce7">
            <text:p><text:s/>£8,606.19<text:s/></text:p>
          </table:table-cell>
          <table:table-cell office:value-type="string" table:style-name="ce5">
            <text:p>DISTRIGO LIMITED ( CENTRAL BILLING)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372.65" table:style-name="ce7">
            <text:p><text:s/>£15,372.65<text:s/></text:p>
          </table:table-cell>
          <table:table-cell office:value-type="string" table:style-name="ce5">
            <text:p>DISTRIGO LIMITED ( CENTRAL BILLING)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12.5" table:style-name="ce7">
            <text:p><text:s/>£1,012.50<text:s/></text:p>
          </table:table-cell>
          <table:table-cell office:value-type="string" table:style-name="ce5">
            <text:p>DMR FRAMING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500" table:style-name="ce7">
            <text:p><text:s/>£22,500.00<text:s/></text:p>
          </table:table-cell>
          <table:table-cell office:value-type="string" table:style-name="ce5">
            <text:p>DONBRACK SERVICE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20.94" table:style-name="ce7">
            <text:p><text:s/>£820.94<text:s/></text:p>
          </table:table-cell>
          <table:table-cell office:value-type="string" table:style-name="ce5">
            <text:p>DOUNREAY SITE RESTORATION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50.17" table:style-name="ce7">
            <text:p><text:s/>£2,850.17<text:s/></text:p>
          </table:table-cell>
          <table:table-cell office:value-type="string" table:style-name="ce5">
            <text:p>DOUNREAY SITE RESTORATION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07.9000000000001" table:style-name="ce7">
            <text:p><text:s/>£1,307.90<text:s/></text:p>
          </table:table-cell>
          <table:table-cell office:value-type="string" table:style-name="ce5">
            <text:p>DRAEGER SAFETY U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2.45" table:style-name="ce7">
            <text:p><text:s/>£62.45<text:s/></text:p>
          </table:table-cell>
          <table:table-cell office:value-type="string" table:style-name="ce5">
            <text:p>DRAEGER SAFETY UK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0.739999999999995" table:style-name="ce7">
            <text:p><text:s/>£80.74<text:s/></text:p>
          </table:table-cell>
          <table:table-cell office:value-type="string" table:style-name="ce5">
            <text:p>DRAEGER SAFETY UK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3.29" table:style-name="ce7">
            <text:p><text:s/>£153.29<text:s/></text:p>
          </table:table-cell>
          <table:table-cell office:value-type="string" table:style-name="ce5">
            <text:p>DRAEGER SAFETY UK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4" table:style-name="ce7">
            <text:p><text:s/>£334.00<text:s/></text:p>
          </table:table-cell>
          <table:table-cell office:value-type="string" table:style-name="ce5">
            <text:p>DRIVE MOTOR RETAIL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15" table:style-name="ce7">
            <text:p><text:s/>£3,615.00<text:s/></text:p>
          </table:table-cell>
          <table:table-cell office:value-type="string" table:style-name="ce5">
            <text:p>DTEC INTERNATION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387" table:style-name="ce7">
            <text:p><text:s/>£3,387.00<text:s/></text:p>
          </table:table-cell>
          <table:table-cell office:value-type="string" table:style-name="ce5">
            <text:p>DTEC INTERNATION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.99" table:style-name="ce7">
            <text:p><text:s/>£6.99<text:s/></text:p>
          </table:table-cell>
          <table:table-cell office:value-type="string" table:style-name="ce5">
            <text:p>DYCE ENERGY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836.24" table:style-name="ce7">
            <text:p><text:s/>£3,836.24<text:s/></text:p>
          </table:table-cell>
          <table:table-cell office:value-type="string" table:style-name="ce5">
            <text:p>DYCE ENERGY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85.4" table:style-name="ce7">
            <text:p><text:s/>£985.40<text:s/></text:p>
          </table:table-cell>
          <table:table-cell office:value-type="string" table:style-name="ce5">
            <text:p>DYNAMIC IMAGING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6569" table:style-name="ce7">
            <text:p><text:s/>£66,569.00<text:s/></text:p>
          </table:table-cell>
          <table:table-cell office:value-type="string" table:style-name="ce5">
            <text:p>E W BEARD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37.32" table:style-name="ce7">
            <text:p><text:s/>£3,237.32<text:s/></text:p>
          </table:table-cell>
          <table:table-cell office:value-type="string" table:style-name="ce5">
            <text:p>E W BEARD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1718.3" table:style-name="ce7">
            <text:p><text:s/>£51,718.30<text:s/></text:p>
          </table:table-cell>
          <table:table-cell office:value-type="string" table:style-name="ce5">
            <text:p>E W BEARD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9.3" table:style-name="ce7">
            <text:p><text:s/>£99.30<text:s/></text:p>
          </table:table-cell>
          <table:table-cell office:value-type="string" table:style-name="ce5">
            <text:p>EDEN HYUNDAI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.07" table:style-name="ce7">
            <text:p><text:s/>£31.07<text:s/></text:p>
          </table:table-cell>
          <table:table-cell office:value-type="string" table:style-name="ce5">
            <text:p>EDEN HYUNDAI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.44" table:style-name="ce7">
            <text:p><text:s/>£30.44<text:s/></text:p>
          </table:table-cell>
          <table:table-cell office:value-type="string" table:style-name="ce5">
            <text:p>EDEN HYUNDAI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6.44" table:style-name="ce7">
            <text:p><text:s/>£116.44<text:s/></text:p>
          </table:table-cell>
          <table:table-cell office:value-type="string" table:style-name="ce5">
            <text:p>EDEN HYUNDAI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.940000000000001" table:style-name="ce7">
            <text:p><text:s/>£17.94<text:s/></text:p>
          </table:table-cell>
          <table:table-cell office:value-type="string" table:style-name="ce5">
            <text:p>EDEN HYUNDAI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9.78" table:style-name="ce7">
            <text:p><text:s/>£69.78<text:s/></text:p>
          </table:table-cell>
          <table:table-cell office:value-type="string" table:style-name="ce5">
            <text:p>EDEN NEWBURY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2.35" table:style-name="ce7">
            <text:p><text:s/>£42.35<text:s/></text:p>
          </table:table-cell>
          <table:table-cell office:value-type="string" table:style-name="ce5">
            <text:p>EDF ENERGY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824.370000000003" table:style-name="ce7">
            <text:p><text:s/>£39,824.37<text:s/></text:p>
          </table:table-cell>
          <table:table-cell office:value-type="string" table:style-name="ce5">
            <text:p>EDF ENERGY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5.78" table:style-name="ce7">
            <text:p><text:s/>£365.78<text:s/></text:p>
          </table:table-cell>
          <table:table-cell office:value-type="string" table:style-name="ce5">
            <text:p>EDGAR BROTHER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45.52" table:style-name="ce7">
            <text:p><text:s/>£245.52<text:s/></text:p>
          </table:table-cell>
          <table:table-cell office:value-type="string" table:style-name="ce5">
            <text:p>EDGAR BROTHER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9.25" table:style-name="ce7">
            <text:p><text:s/>£119.25<text:s/></text:p>
          </table:table-cell>
          <table:table-cell office:value-type="string" table:style-name="ce5">
            <text:p>EDGAR BROTHER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81.04" table:style-name="ce7">
            <text:p><text:s/>£481.04<text:s/></text:p>
          </table:table-cell>
          <table:table-cell office:value-type="string" table:style-name="ce5">
            <text:p>EDGAR BROTHER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8.38" table:style-name="ce7">
            <text:p><text:s/>£98.38<text:s/></text:p>
          </table:table-cell>
          <table:table-cell office:value-type="string" table:style-name="ce5">
            <text:p>ELLIOTT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14.35" table:style-name="ce7">
            <text:p><text:s/>£1,414.35<text:s/></text:p>
          </table:table-cell>
          <table:table-cell office:value-type="string" table:style-name="ce5">
            <text:p>ELLIOTT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9.60000000000002" table:style-name="ce7">
            <text:p><text:s/>£279.60<text:s/></text:p>
          </table:table-cell>
          <table:table-cell office:value-type="string" table:style-name="ce5">
            <text:p>EMERGENCY VEHICLE PRODUCT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95.3" table:style-name="ce7">
            <text:p><text:s/>£1,195.30<text:s/></text:p>
          </table:table-cell>
          <table:table-cell office:value-type="string" table:style-name="ce5">
            <text:p>ENDURA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00.9" table:style-name="ce7">
            <text:p><text:s/>£800.90<text:s/>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54.89" table:style-name="ce7">
            <text:p><text:s/>£1,654.89<text:s/>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4.15" table:style-name="ce7">
            <text:p><text:s/>£174.15<text:s/>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58.27" table:style-name="ce7">
            <text:p><text:s/>£558.27<text:s/>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6.25" table:style-name="ce7">
            <text:p><text:s/>£126.25<text:s/>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73.57" table:style-name="ce7">
            <text:p><text:s/>£1,973.57<text:s/>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57.15" table:style-name="ce7">
            <text:p><text:s/>£557.15<text:s/>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0.83" table:style-name="ce7">
            <text:p><text:s/>£400.83<text:s/>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54.49" table:style-name="ce7">
            <text:p><text:s/>£2,954.49<text:s/>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53.67" table:style-name="ce7">
            <text:p><text:s/>£853.67<text:s/>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65.82" table:style-name="ce7">
            <text:p><text:s/>£1,865.82<text:s/>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6.15" table:style-name="ce7">
            <text:p><text:s/>£96.15<text:s/>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0.01" table:style-name="ce7">
            <text:p><text:s/>£170.01<text:s/>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418.02" table:style-name="ce7">
            <text:p><text:s/>£23,418.02<text:s/></text:p>
          </table:table-cell>
          <table:table-cell office:value-type="string" table:style-name="ce5">
            <text:p>ENTERPRISE RENT-A-CAR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4.97" table:style-name="ce7">
            <text:p><text:s/>£124.97<text:s/></text:p>
          </table:table-cell>
          <table:table-cell office:value-type="string" table:style-name="ce5">
            <text:p>ENVA ENGLAND SPECIALIST WASTE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13.91" table:style-name="ce7">
            <text:p><text:s/>£413.91<text:s/></text:p>
          </table:table-cell>
          <table:table-cell office:value-type="string" table:style-name="ce5">
            <text:p>ENVA ENGLAND SPECIALIST WASTE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1.68" table:style-name="ce7">
            <text:p><text:s/>£781.68<text:s/></text:p>
          </table:table-cell>
          <table:table-cell office:value-type="string" table:style-name="ce5">
            <text:p>ENVA ENGLAND SPECIALIST WASTE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0.55000000000001" table:style-name="ce7">
            <text:p><text:s/>£130.55<text:s/></text:p>
          </table:table-cell>
          <table:table-cell office:value-type="string" table:style-name="ce5">
            <text:p>ENVA ENGLAND SPECIALIST WASTE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5.19999999999999" table:style-name="ce7">
            <text:p><text:s/>£145.20<text:s/></text:p>
          </table:table-cell>
          <table:table-cell office:value-type="string" table:style-name="ce5">
            <text:p>ENVIROTYRE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4.79999999999995" table:style-name="ce7">
            <text:p><text:s/>£544.80<text:s/></text:p>
          </table:table-cell>
          <table:table-cell office:value-type="string" table:style-name="ce5">
            <text:p>ENVIROTYRE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0.8" table:style-name="ce7">
            <text:p><text:s/>£70.80<text:s/></text:p>
          </table:table-cell>
          <table:table-cell office:value-type="string" table:style-name="ce5">
            <text:p>ENVIROTYRE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2.8" table:style-name="ce7">
            <text:p><text:s/>£82.80<text:s/></text:p>
          </table:table-cell>
          <table:table-cell office:value-type="string" table:style-name="ce5">
            <text:p>ENVIROTYRE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45" table:style-name="ce7">
            <text:p><text:s/>£3,245.00<text:s/></text:p>
          </table:table-cell>
          <table:table-cell office:value-type="string" table:style-name="ce5">
            <text:p>EQUINE VETERINARY AND REPRODUCTION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622.38" table:style-name="ce7">
            <text:p><text:s/>£10,622.38<text:s/></text:p>
          </table:table-cell>
          <table:table-cell office:value-type="string" table:style-name="ce5">
            <text:p>ERH COMMUNICATION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964.58" table:style-name="ce7">
            <text:p><text:s/>£36,964.58<text:s/></text:p>
          </table:table-cell>
          <table:table-cell office:value-type="string" table:style-name="ce5">
            <text:p>EUROFINS FORENSIC SERVIC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653.25" table:style-name="ce7">
            <text:p><text:s/>£3,653.25<text:s/></text:p>
          </table:table-cell>
          <table:table-cell office:value-type="string" table:style-name="ce5">
            <text:p>EUROFINS FORENSIC SERVIC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970.1" table:style-name="ce7">
            <text:p><text:s/>£2,970.10<text:s/></text:p>
          </table:table-cell>
          <table:table-cell office:value-type="string" table:style-name="ce5">
            <text:p>EUROFINS FORENSIC SERVIC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0084" table:style-name="ce7">
            <text:p><text:s/>£30,084.00<text:s/></text:p>
          </table:table-cell>
          <table:table-cell office:value-type="string" table:style-name="ce5">
            <text:p>EUROFINS FORENSIC SERVIC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03.76" table:style-name="ce7">
            <text:p><text:s/>£303.76<text:s/></text:p>
          </table:table-cell>
          <table:table-cell office:value-type="string" table:style-name="ce5">
            <text:p>EUROFINS FORENSIC SERVIC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.23" table:style-name="ce7">
            <text:p><text:s/>£19.23<text:s/></text:p>
          </table:table-cell>
          <table:table-cell office:value-type="string" table:style-name="ce5">
            <text:p>EUROFINS FORENSIC SERVIC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33.96" table:style-name="ce7">
            <text:p><text:s/>£933.96<text:s/></text:p>
          </table:table-cell>
          <table:table-cell office:value-type="string" table:style-name="ce5">
            <text:p>EUROFINS FORENSIC SERVIC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91.85" table:style-name="ce7">
            <text:p><text:s/>£791.85<text:s/></text:p>
          </table:table-cell>
          <table:table-cell office:value-type="string" table:style-name="ce5">
            <text:p>EUROFINS FORENSIC SERVIC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8" table:style-name="ce7">
            <text:p><text:s/>£178.00<text:s/></text:p>
          </table:table-cell>
          <table:table-cell office:value-type="string" table:style-name="ce5">
            <text:p>EVAC &amp; CHAIR INTERNATIONAL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7565.199999999997" table:style-name="ce7">
            <text:p><text:s/>£37,565.20<text:s/></text:p>
          </table:table-cell>
          <table:table-cell office:value-type="string" table:style-name="ce5">
            <text:p>EVERYTHING EVERYWHERE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20.83" table:style-name="ce7">
            <text:p><text:s/>£320.83<text:s/></text:p>
          </table:table-cell>
          <table:table-cell office:value-type="string" table:style-name="ce5">
            <text:p>EXETER HALL KIDLINGTON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84" table:style-name="ce7">
            <text:p><text:s/>£1,884.00<text:s/></text:p>
          </table:table-cell>
          <table:table-cell office:value-type="string" table:style-name="ce5">
            <text:p>F J LANE &amp; SON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" table:style-name="ce7">
            <text:p><text:s/>£50.00<text:s/></text:p>
          </table:table-cell>
          <table:table-cell office:value-type="string" table:style-name="ce5">
            <text:p>FALLEN STOCK SERVIC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300" table:style-name="ce7">
            <text:p><text:s/>£3,300.00<text:s/></text:p>
          </table:table-cell>
          <table:table-cell office:value-type="string" table:style-name="ce5">
            <text:p>FARREN DRURY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38" table:style-name="ce7">
            <text:p><text:s/>£538.00<text:s/></text:p>
          </table:table-cell>
          <table:table-cell office:value-type="string" table:style-name="ce5">
            <text:p>FAST ENGINEERING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6.21" table:style-name="ce7">
            <text:p><text:s/>£206.21<text:s/></text:p>
          </table:table-cell>
          <table:table-cell office:value-type="string" table:style-name="ce5">
            <text:p>FEDERATION HOUS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.15" table:style-name="ce7">
            <text:p><text:s/>£23.15<text:s/></text:p>
          </table:table-cell>
          <table:table-cell office:value-type="string" table:style-name="ce5">
            <text:p>FEDEX EXPRESS UK TRANSPORTATION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.88" table:style-name="ce7">
            <text:p><text:s/>£28.88<text:s/></text:p>
          </table:table-cell>
          <table:table-cell office:value-type="string" table:style-name="ce5">
            <text:p>FEDEX EXPRESS UK TRANSPORTATION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.15" table:style-name="ce7">
            <text:p><text:s/>£25.15<text:s/></text:p>
          </table:table-cell>
          <table:table-cell office:value-type="string" table:style-name="ce5">
            <text:p>FEDEX EXPRESS UK TRANSPORTATION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800" table:style-name="ce7">
            <text:p><text:s/>£4,800.00<text:s/></text:p>
          </table:table-cell>
          <table:table-cell office:value-type="string" table:style-name="ce5">
            <text:p>FIROKA (OXFORD UNITED STADIUM)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7.15" table:style-name="ce7">
            <text:p><text:s/>£47.15<text:s/></text:p>
          </table:table-cell>
          <table:table-cell office:value-type="string" table:style-name="ce5">
            <text:p>FLEET ID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0" table:style-name="ce7">
            <text:p><text:s/>£200.00<text:s/></text:p>
          </table:table-cell>
          <table:table-cell office:value-type="string" table:style-name="ce5">
            <text:p>FORCE INFORMATION SYSTEM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9235" table:style-name="ce7">
            <text:p><text:s/>£29,235.00<text:s/></text:p>
          </table:table-cell>
          <table:table-cell office:value-type="string" table:style-name="ce5">
            <text:p>FORD MOTOR COMPANY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number-rows-repeated="5" table:style-name="ro1">
          <table:table-cell office:value-type="currency" office:value="34666.800000000003" table:style-name="ce7">
            <text:p><text:s/>£34,666.80<text:s/></text:p>
          </table:table-cell>
          <table:table-cell office:value-type="string" table:style-name="ce5">
            <text:p>FORD MOTOR COMPANY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92.58" table:style-name="ce7">
            <text:p><text:s/>£192.58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7.49" table:style-name="ce7">
            <text:p><text:s/>£207.49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1.03" table:style-name="ce7">
            <text:p><text:s/>£181.03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.14" table:style-name="ce7">
            <text:p><text:s/>£7.14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.119999999999997" table:style-name="ce7">
            <text:p><text:s/>£33.12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4.58000000000001" table:style-name="ce7">
            <text:p><text:s/>£134.58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.19" table:style-name="ce7">
            <text:p><text:s/>£14.19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0.04" table:style-name="ce7">
            <text:p><text:s/>£450.04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3.8" table:style-name="ce7">
            <text:p><text:s/>£413.80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.27" table:style-name="ce7">
            <text:p><text:s/>£19.27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9.14" table:style-name="ce7">
            <text:p><text:s/>£379.14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.38" table:style-name="ce7">
            <text:p><text:s/>£15.38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5.36" table:style-name="ce7">
            <text:p><text:s/>£65.36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7.57" table:style-name="ce7">
            <text:p><text:s/>£107.57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.8" table:style-name="ce7">
            <text:p><text:s/>£5.80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0.56" table:style-name="ce7">
            <text:p><text:s/>£130.56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.18" table:style-name="ce7">
            <text:p><text:s/>£23.18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.78" table:style-name="ce7">
            <text:p><text:s/>£43.78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0.74" table:style-name="ce7">
            <text:p><text:s/>£120.74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3.13" table:style-name="ce7">
            <text:p><text:s/>£303.13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9.44" table:style-name="ce7">
            <text:p><text:s/>£149.44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0.93" table:style-name="ce7">
            <text:p><text:s/>£160.93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7.06" table:style-name="ce7">
            <text:p><text:s/>£47.06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5.16" table:style-name="ce7">
            <text:p><text:s/>£385.16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1.28" table:style-name="ce7">
            <text:p><text:s/>£171.28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4.97" table:style-name="ce7">
            <text:p><text:s/>£144.97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57.52" table:style-name="ce7">
            <text:p><text:s/>£557.52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.32" table:style-name="ce7">
            <text:p><text:s/>£21.32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1.2" table:style-name="ce7">
            <text:p><text:s/>£101.20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2.24" table:style-name="ce7">
            <text:p><text:s/>£62.24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7.24" table:style-name="ce7">
            <text:p><text:s/>£227.24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.74" table:style-name="ce7">
            <text:p><text:s/>£37.74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7.2" table:style-name="ce7">
            <text:p><text:s/>£237.20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19" table:style-name="ce7">
            <text:p><text:s/>£619.00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.92" table:style-name="ce7">
            <text:p><text:s/>£49.92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7.12" table:style-name="ce7">
            <text:p><text:s/>£47.12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.83" table:style-name="ce7">
            <text:p><text:s/>£9.83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.200000000000003" table:style-name="ce7">
            <text:p><text:s/>£40.20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.76" table:style-name="ce7">
            <text:p><text:s/>£7.76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1.73" table:style-name="ce7">
            <text:p><text:s/>£431.73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.659999999999997" table:style-name="ce7">
            <text:p><text:s/>£35.66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0.81" table:style-name="ce7">
            <text:p><text:s/>£280.81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1.2" table:style-name="ce7">
            <text:p><text:s/>£101.20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.02" table:style-name="ce7">
            <text:p><text:s/>£14.02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3.96" table:style-name="ce7">
            <text:p><text:s/>£123.96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8.84" table:style-name="ce7">
            <text:p><text:s/>£138.84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92.58" table:style-name="ce7">
            <text:p><text:s/>£192.58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.85" table:style-name="ce7">
            <text:p><text:s/>£8.85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.79" table:style-name="ce7">
            <text:p><text:s/>£7.79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.86" table:style-name="ce7">
            <text:p><text:s/>£7.86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0.14" table:style-name="ce7">
            <text:p><text:s/>£70.14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5.02" table:style-name="ce7">
            <text:p><text:s/>£225.02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.85" table:style-name="ce7">
            <text:p><text:s/>£8.85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2" table:style-name="ce7">
            <text:p><text:s/>£102.00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3.56" table:style-name="ce7">
            <text:p><text:s/>£73.56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2.22" table:style-name="ce7">
            <text:p><text:s/>£72.22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.0999999999999996" table:style-name="ce7">
            <text:p><text:s/>£4.10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9.26" table:style-name="ce7">
            <text:p><text:s/>£289.26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1.93" table:style-name="ce7">
            <text:p><text:s/>£61.93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.9" table:style-name="ce7">
            <text:p><text:s/>£14.90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8.59" table:style-name="ce7">
            <text:p><text:s/>£48.59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.55" table:style-name="ce7">
            <text:p><text:s/>£19.55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9.61" table:style-name="ce7">
            <text:p><text:s/>£59.61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.54" table:style-name="ce7">
            <text:p><text:s/>£29.54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3.41" table:style-name="ce7">
            <text:p><text:s/>£103.41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.82" table:style-name="ce7">
            <text:p><text:s/>£10.82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6.28" table:style-name="ce7">
            <text:p><text:s/>£166.28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2.7" table:style-name="ce7">
            <text:p><text:s/>£112.70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7.64" table:style-name="ce7">
            <text:p><text:s/>£77.64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7.8" table:style-name="ce7">
            <text:p><text:s/>£417.80<text:s/></text:p>
          </table:table-cell>
          <table:table-cell office:value-type="string" table:style-name="ce5">
            <text:p>FORD MOTOR COMPANY T/A FORD PARTS PLU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6.39999999999998" table:style-name="ce7">
            <text:p><text:s/>£296.40<text:s/></text:p>
          </table:table-cell>
          <table:table-cell office:value-type="string" table:style-name="ce5">
            <text:p>FORENSIC ACCESS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38.16" table:style-name="ce7">
            <text:p><text:s/>£238.16<text:s/></text:p>
          </table:table-cell>
          <table:table-cell office:value-type="string" table:style-name="ce5">
            <text:p>FORENSIC ACCESS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number-rows-repeated="4" table:style-name="ro1">
          <table:table-cell office:value-type="currency" office:value="371.05" table:style-name="ce7">
            <text:p><text:s/>£371.05<text:s/></text:p>
          </table:table-cell>
          <table:table-cell office:value-type="string" table:style-name="ce5">
            <text:p>FORENSIC ACCESS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08.72000000000003" table:style-name="ce7">
            <text:p><text:s/>£308.72<text:s/></text:p>
          </table:table-cell>
          <table:table-cell office:value-type="string" table:style-name="ce5">
            <text:p>FORENSIC ACCESS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71.05" table:style-name="ce7">
            <text:p><text:s/>£371.05<text:s/></text:p>
          </table:table-cell>
          <table:table-cell office:value-type="string" table:style-name="ce5">
            <text:p>FORENSIC ACCESS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75" table:style-name="ce7">
            <text:p><text:s/>£1,375.00<text:s/></text:p>
          </table:table-cell>
          <table:table-cell office:value-type="string" table:style-name="ce5">
            <text:p>FORENSIC PATHOLOGY SERVICE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14.01" table:style-name="ce7">
            <text:p><text:s/>£414.01<text:s/></text:p>
          </table:table-cell>
          <table:table-cell office:value-type="string" table:style-name="ce5">
            <text:p>FORENSIC PATHOLOGY SERVICE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650" table:style-name="ce7">
            <text:p><text:s/>£1,650.00<text:s/></text:p>
          </table:table-cell>
          <table:table-cell office:value-type="string" table:style-name="ce5">
            <text:p>FORENSIC PATHOLOGY SERVICE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number-rows-repeated="10" table:style-name="ro1">
          <table:table-cell office:value-type="currency" office:value="3492.98" table:style-name="ce7">
            <text:p><text:s/>£3,492.98<text:s/></text:p>
          </table:table-cell>
          <table:table-cell office:value-type="string" table:style-name="ce5">
            <text:p>FORENSIC PATHOLOGY SERVICE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13.65" table:style-name="ce7">
            <text:p><text:s/>£413.65<text:s/></text:p>
          </table:table-cell>
          <table:table-cell office:value-type="string" table:style-name="ce5">
            <text:p>FORENSIC PATHOLOGY SERVICE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75" table:style-name="ce7">
            <text:p><text:s/>£1,375.00<text:s/></text:p>
          </table:table-cell>
          <table:table-cell office:value-type="string" table:style-name="ce5">
            <text:p>FORENSIC PATHOLOGY SERVICE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50" table:style-name="ce7">
            <text:p><text:s/>£750.00<text:s/></text:p>
          </table:table-cell>
          <table:table-cell office:value-type="string" table:style-name="ce5">
            <text:p>FORENSIC RADIOLOGY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8" table:style-name="ce7">
            <text:p><text:s/>£78.00<text:s/></text:p>
          </table:table-cell>
          <table:table-cell office:value-type="string" table:style-name="ce5">
            <text:p>FRASER EVANS &amp; SON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250" table:style-name="ce7">
            <text:p><text:s/>£4,250.00<text:s/></text:p>
          </table:table-cell>
          <table:table-cell office:value-type="string" table:style-name="ce5">
            <text:p>FRESH AIR TRAINING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70.97" table:style-name="ce7">
            <text:p><text:s/>£370.97<text:s/></text:p>
          </table:table-cell>
          <table:table-cell office:value-type="string" table:style-name="ce5">
            <text:p>FRICTIONLESS TRADE SERVICE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28.95" table:style-name="ce7">
            <text:p><text:s/>£428.95<text:s/></text:p>
          </table:table-cell>
          <table:table-cell office:value-type="string" table:style-name="ce5">
            <text:p>FRIO U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60.89" table:style-name="ce7">
            <text:p><text:s/>£460.89<text:s/></text:p>
          </table:table-cell>
          <table:table-cell office:value-type="string" table:style-name="ce5">
            <text:p>FS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11.23" table:style-name="ce7">
            <text:p><text:s/>£1,011.23<text:s/></text:p>
          </table:table-cell>
          <table:table-cell office:value-type="string" table:style-name="ce5">
            <text:p>G4S FINANCE SHARED SERVICE CENTRE (FSSC)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65" table:style-name="ce7">
            <text:p><text:s/>£965.00<text:s/></text:p>
          </table:table-cell>
          <table:table-cell office:value-type="string" table:style-name="ce5">
            <text:p>GARMENTEC GROUP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64" table:style-name="ce7">
            <text:p><text:s/>£564.00<text:s/></text:p>
          </table:table-cell>
          <table:table-cell office:value-type="string" table:style-name="ce5">
            <text:p>GARRAN LOCKER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80.4" table:style-name="ce7">
            <text:p><text:s/>£580.40<text:s/></text:p>
          </table:table-cell>
          <table:table-cell office:value-type="string" table:style-name="ce5">
            <text:p>GARRAN LOCKER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84.84" table:style-name="ce7">
            <text:p><text:s/>£584.84<text:s/></text:p>
          </table:table-cell>
          <table:table-cell office:value-type="string" table:style-name="ce5">
            <text:p>GARRAN LOCKER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5" table:style-name="ce7">
            <text:p><text:s/>£65.00<text:s/></text:p>
          </table:table-cell>
          <table:table-cell office:value-type="string" table:style-name="ce5">
            <text:p>GAVIN FLEETCAR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8.6" table:style-name="ce7">
            <text:p><text:s/>£58.60<text:s/></text:p>
          </table:table-cell>
          <table:table-cell office:value-type="string" table:style-name="ce5">
            <text:p>GAVIN FLEETCAR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15.63" table:style-name="ce7">
            <text:p><text:s/>£2,915.63<text:s/></text:p>
          </table:table-cell>
          <table:table-cell office:value-type="string" table:style-name="ce5">
            <text:p>GLOBAL HSE SOLUTION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540.919999999998" table:style-name="ce7">
            <text:p><text:s/>£18,540.92<text:s/></text:p>
          </table:table-cell>
          <table:table-cell office:value-type="string" table:style-name="ce5">
            <text:p>GOODYEAR DUNLOP UK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06.12" table:style-name="ce7">
            <text:p><text:s/>£2,206.12<text:s/></text:p>
          </table:table-cell>
          <table:table-cell office:value-type="string" table:style-name="ce5">
            <text:p>GOODYEAR DUNLOP UK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261.47" table:style-name="ce7">
            <text:p><text:s/>£4,261.47<text:s/></text:p>
          </table:table-cell>
          <table:table-cell office:value-type="string" table:style-name="ce5">
            <text:p>GOODYEAR DUNLOP UK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125.09" table:style-name="ce7">
            <text:p><text:s/>£7,125.09<text:s/></text:p>
          </table:table-cell>
          <table:table-cell office:value-type="string" table:style-name="ce5">
            <text:p>GOODYEAR DUNLOP UK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309.76" table:style-name="ce7">
            <text:p><text:s/>£8,309.76<text:s/></text:p>
          </table:table-cell>
          <table:table-cell office:value-type="string" table:style-name="ce5">
            <text:p>GOODYEAR DUNLOP UK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252.3" table:style-name="ce7">
            <text:p><text:s/>£6,252.30<text:s/></text:p>
          </table:table-cell>
          <table:table-cell office:value-type="string" table:style-name="ce5">
            <text:p>GOODYEAR DUNLOP UK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601.02" table:style-name="ce7">
            <text:p><text:s/>£5,601.02<text:s/></text:p>
          </table:table-cell>
          <table:table-cell office:value-type="string" table:style-name="ce5">
            <text:p>GOODYEAR DUNLOP UK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166.97" table:style-name="ce7">
            <text:p><text:s/>£8,166.97<text:s/></text:p>
          </table:table-cell>
          <table:table-cell office:value-type="string" table:style-name="ce5">
            <text:p>GOODYEAR DUNLOP UK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598.78" table:style-name="ce7">
            <text:p><text:s/>£7,598.78<text:s/></text:p>
          </table:table-cell>
          <table:table-cell office:value-type="string" table:style-name="ce5">
            <text:p>GOODYEAR DUNLOP UK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9.63" table:style-name="ce7">
            <text:p><text:s/>£99.63<text:s/></text:p>
          </table:table-cell>
          <table:table-cell office:value-type="string" table:style-name="ce5">
            <text:p>GRATNEL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5" table:style-name="ce7">
            <text:p><text:s/>£295.00<text:s/></text:p>
          </table:table-cell>
          <table:table-cell office:value-type="string" table:style-name="ce5">
            <text:p>GREEN JERSEY LTD T/A SAMS BIKE SHOP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0.2" table:style-name="ce7">
            <text:p><text:s/>£90.20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2" table:style-name="ce7">
            <text:p><text:s/>£232.00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8.45" table:style-name="ce7">
            <text:p><text:s/>£58.45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.45" table:style-name="ce7">
            <text:p><text:s/>£60.45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2.9" table:style-name="ce7">
            <text:p><text:s/>£132.90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97.95" table:style-name="ce7">
            <text:p><text:s/>£97.95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1.35" table:style-name="ce7">
            <text:p><text:s/>£361.35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06.8" table:style-name="ce7">
            <text:p><text:s/>£1,406.80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7.95" table:style-name="ce7">
            <text:p><text:s/>£117.95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4.45" table:style-name="ce7">
            <text:p><text:s/>£104.45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9.8" table:style-name="ce7">
            <text:p><text:s/>£369.80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0" table:style-name="ce7">
            <text:p><text:s/>£180.00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7.35000000000002" table:style-name="ce7">
            <text:p><text:s/>£307.35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83.8" table:style-name="ce7">
            <text:p><text:s/>£483.80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3.45" table:style-name="ce7">
            <text:p><text:s/>£123.45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8.95" table:style-name="ce7">
            <text:p><text:s/>£68.95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39.6" table:style-name="ce7">
            <text:p><text:s/>£1,339.60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43.0500000000002" table:style-name="ce7">
            <text:p><text:s/>£2,243.05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5.95" table:style-name="ce7">
            <text:p><text:s/>£95.95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4.45" table:style-name="ce7">
            <text:p><text:s/>£114.45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9" table:style-name="ce7">
            <text:p><text:s/>£149.00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2.85" table:style-name="ce7">
            <text:p><text:s/>£362.85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3.5" table:style-name="ce7">
            <text:p><text:s/>£113.50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1.8" table:style-name="ce7">
            <text:p><text:s/>£381.80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3.8" table:style-name="ce7">
            <text:p><text:s/>£363.80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2.44999999999999" table:style-name="ce7">
            <text:p><text:s/>£132.45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4.45" table:style-name="ce7">
            <text:p><text:s/>£74.45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1.8" table:style-name="ce7">
            <text:p><text:s/>£361.80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40.8" table:style-name="ce7">
            <text:p><text:s/>£1,240.80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3.400000000000006" table:style-name="ce7">
            <text:p><text:s/>£73.40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1.9" table:style-name="ce7">
            <text:p><text:s/>£241.90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83.8" table:style-name="ce7">
            <text:p><text:s/>£483.80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3.5" table:style-name="ce7">
            <text:p><text:s/>£113.50<text:s/></text:p>
          </table:table-cell>
          <table:table-cell office:value-type="string" table:style-name="ce5">
            <text:p>GROUPTYRE WHOLSAL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99.86" table:style-name="ce7">
            <text:p><text:s/>£3,999.86<text:s/></text:p>
          </table:table-cell>
          <table:table-cell office:value-type="string" table:style-name="ce5">
            <text:p>GRUNDON WASTE MANAGEMENT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468.32" table:style-name="ce7">
            <text:p><text:s/>£14,468.32<text:s/></text:p>
          </table:table-cell>
          <table:table-cell office:value-type="string" table:style-name="ce5">
            <text:p>GRUNDON WASTE MANAGEMENT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.44" table:style-name="ce7">
            <text:p><text:s/>£141.44<text:s/></text:p>
          </table:table-cell>
          <table:table-cell office:value-type="string" table:style-name="ce5">
            <text:p>GRUNDON WASTE MANAGEMENT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07.21" table:style-name="ce7">
            <text:p><text:s/>£907.21<text:s/></text:p>
          </table:table-cell>
          <table:table-cell office:value-type="string" table:style-name="ce5">
            <text:p>GRUNDON WASTE MANAGEMENT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.08" table:style-name="ce7">
            <text:p><text:s/>£33.08<text:s/></text:p>
          </table:table-cell>
          <table:table-cell office:value-type="string" table:style-name="ce5">
            <text:p>GRUNDON WASTE MANAGEMENT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0.37" table:style-name="ce7">
            <text:p><text:s/>£100.37<text:s/></text:p>
          </table:table-cell>
          <table:table-cell office:value-type="string" table:style-name="ce5">
            <text:p>GSF CAR PART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2.12" table:style-name="ce7">
            <text:p><text:s/>£222.12<text:s/></text:p>
          </table:table-cell>
          <table:table-cell office:value-type="string" table:style-name="ce5">
            <text:p>GSF CAR PART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1.19" table:style-name="ce7">
            <text:p><text:s/>£61.19<text:s/></text:p>
          </table:table-cell>
          <table:table-cell office:value-type="string" table:style-name="ce5">
            <text:p>GSF CAR PART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.37" table:style-name="ce7">
            <text:p><text:s/>£100.37<text:s/></text:p>
          </table:table-cell>
          <table:table-cell office:value-type="string" table:style-name="ce5">
            <text:p>GSF CAR PART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6.04" table:style-name="ce7">
            <text:p><text:s/>£136.04<text:s/></text:p>
          </table:table-cell>
          <table:table-cell office:value-type="string" table:style-name="ce5">
            <text:p>GSF CAR PART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7.23" table:style-name="ce7">
            <text:p><text:s/>£107.23<text:s/></text:p>
          </table:table-cell>
          <table:table-cell office:value-type="string" table:style-name="ce5">
            <text:p>GSF CAR PART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5" table:style-name="ce7">
            <text:p><text:s/>£195.00<text:s/></text:p>
          </table:table-cell>
          <table:table-cell office:value-type="string" table:style-name="ce5">
            <text:p>GSF CAR PART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.5" table:style-name="ce7">
            <text:p><text:s/>£16.50<text:s/></text:p>
          </table:table-cell>
          <table:table-cell office:value-type="string" table:style-name="ce5">
            <text:p>GT TOWING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818.86" table:style-name="ce7">
            <text:p><text:s/>£8,818.86<text:s/></text:p>
          </table:table-cell>
          <table:table-cell office:value-type="string" table:style-name="ce5">
            <text:p>GUNFIRE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0" table:style-name="ce7">
            <text:p><text:s/>£350.00<text:s/></text:p>
          </table:table-cell>
          <table:table-cell office:value-type="string" table:style-name="ce5">
            <text:p>GUTTER-FIX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0" table:style-name="ce7">
            <text:p><text:s/>£500.00<text:s/></text:p>
          </table:table-cell>
          <table:table-cell office:value-type="string" table:style-name="ce5">
            <text:p>GUTTER-FIX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2.04" table:style-name="ce7">
            <text:p><text:s/>£42.04<text:s/></text:p>
          </table:table-cell>
          <table:table-cell office:value-type="string" table:style-name="ce5">
            <text:p>H C SLINGSBY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7.46" table:style-name="ce7">
            <text:p><text:s/>£47.46<text:s/></text:p>
          </table:table-cell>
          <table:table-cell office:value-type="string" table:style-name="ce5">
            <text:p>HALFORD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8.26" table:style-name="ce7">
            <text:p><text:s/>£88.26<text:s/></text:p>
          </table:table-cell>
          <table:table-cell office:value-type="string" table:style-name="ce5">
            <text:p>HALFORD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number-rows-repeated="9" table:style-name="ro1">
          <table:table-cell office:value-type="currency" office:value="38" table:style-name="ce7">
            <text:p><text:s/>£38.00<text:s/></text:p>
          </table:table-cell>
          <table:table-cell office:value-type="string" table:style-name="ce5">
            <text:p>HALFWAY GARA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333.27" table:style-name="ce7">
            <text:p><text:s/>£16,333.27<text:s/></text:p>
          </table:table-cell>
          <table:table-cell office:value-type="string" table:style-name="ce5">
            <text:p>HALLS AUTO ELECTRICAL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.92" table:style-name="ce7">
            <text:p><text:s/>£39.92<text:s/></text:p>
          </table:table-cell>
          <table:table-cell office:value-type="string" table:style-name="ce5">
            <text:p>HALLS AUTO ELECTRICAL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9.73" table:style-name="ce7">
            <text:p><text:s/>£109.73<text:s/></text:p>
          </table:table-cell>
          <table:table-cell office:value-type="string" table:style-name="ce5">
            <text:p>HAMPDEN VETERINARY HOSPITAL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263.41000000000003" table:style-name="ce7">
            <text:p><text:s/>£263.41<text:s/></text:p>
          </table:table-cell>
          <table:table-cell office:value-type="string" table:style-name="ce5">
            <text:p>HAMPDEN VETERINARY HOSPITAL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4.76" table:style-name="ce7">
            <text:p><text:s/>£24.76<text:s/></text:p>
          </table:table-cell>
          <table:table-cell office:value-type="string" table:style-name="ce5">
            <text:p>HAMPDEN VETERINARY HOSPITAL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2.22" table:style-name="ce7">
            <text:p><text:s/>£32.22<text:s/></text:p>
          </table:table-cell>
          <table:table-cell office:value-type="string" table:style-name="ce5">
            <text:p>HAMPDEN VETERINARY HOSPITAL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41.49" table:style-name="ce7">
            <text:p><text:s/>£641.49<text:s/></text:p>
          </table:table-cell>
          <table:table-cell office:value-type="string" table:style-name="ce5">
            <text:p>HAMPDEN VETERINARY HOSPITAL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.72" table:style-name="ce7">
            <text:p><text:s/>£19.72<text:s/></text:p>
          </table:table-cell>
          <table:table-cell office:value-type="string" table:style-name="ce5">
            <text:p>HAMPDEN VETERINARY HOSPITAL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0.87" table:style-name="ce7">
            <text:p><text:s/>£30.87<text:s/></text:p>
          </table:table-cell>
          <table:table-cell office:value-type="string" table:style-name="ce5">
            <text:p>HAMPDEN VETERINARY HOSPITAL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6.32" table:style-name="ce7">
            <text:p><text:s/>£96.32<text:s/></text:p>
          </table:table-cell>
          <table:table-cell office:value-type="string" table:style-name="ce5">
            <text:p>HAMPDEN VETERINARY HOSPITAL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8.14" table:style-name="ce7">
            <text:p><text:s/>£58.14<text:s/></text:p>
          </table:table-cell>
          <table:table-cell office:value-type="string" table:style-name="ce5">
            <text:p>HAMPDEN VETERINARY HOSPITAL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.72" table:style-name="ce7">
            <text:p><text:s/>£11.72<text:s/></text:p>
          </table:table-cell>
          <table:table-cell office:value-type="string" table:style-name="ce5">
            <text:p>HAMPDEN VETERINARY HOSPITAL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6.31" table:style-name="ce7">
            <text:p><text:s/>£26.31<text:s/></text:p>
          </table:table-cell>
          <table:table-cell office:value-type="string" table:style-name="ce5">
            <text:p>HAMPDEN VETERINARY HOSPITAL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00" table:style-name="ce7">
            <text:p><text:s/>£1,000.00<text:s/></text:p>
          </table:table-cell>
          <table:table-cell office:value-type="string" table:style-name="ce5">
            <text:p>HEAD LIGHT COMMUNICATIONS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00" table:style-name="ce7">
            <text:p><text:s/>£600.00<text:s/></text:p>
          </table:table-cell>
          <table:table-cell office:value-type="string" table:style-name="ce5">
            <text:p>HEADINGTON CARRIERS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6.85" table:style-name="ce7">
            <text:p><text:s/>£206.85<text:s/></text:p>
          </table:table-cell>
          <table:table-cell office:value-type="string" table:style-name="ce5">
            <text:p>HEADINGTON CARRIERS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50" table:style-name="ce7">
            <text:p><text:s/>£1,350.00<text:s/></text:p>
          </table:table-cell>
          <table:table-cell office:value-type="string" table:style-name="ce5">
            <text:p>HEADINGTON CARRIERS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50" table:style-name="ce7">
            <text:p><text:s/>£1,750.00<text:s/></text:p>
          </table:table-cell>
          <table:table-cell office:value-type="string" table:style-name="ce5">
            <text:p>HEADINGTON CARRIERS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200" table:style-name="ce7">
            <text:p><text:s/>£1,200.00<text:s/></text:p>
          </table:table-cell>
          <table:table-cell office:value-type="string" table:style-name="ce5">
            <text:p>HEADINGTON CARRIERS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00" table:style-name="ce7">
            <text:p><text:s/>£600.00<text:s/></text:p>
          </table:table-cell>
          <table:table-cell office:value-type="string" table:style-name="ce5">
            <text:p>HEADINGTON CARRIERS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2.32" table:style-name="ce7">
            <text:p><text:s/>£282.32<text:s/></text:p>
          </table:table-cell>
          <table:table-cell office:value-type="string" table:style-name="ce5">
            <text:p>HEATH PRODUCT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1.03" table:style-name="ce7">
            <text:p><text:s/>£491.03<text:s/></text:p>
          </table:table-cell>
          <table:table-cell office:value-type="string" table:style-name="ce5">
            <text:p>HEATH PRODUCT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" table:style-name="ce7">
            <text:p><text:s/>£60.00<text:s/></text:p>
          </table:table-cell>
          <table:table-cell office:value-type="string" table:style-name="ce5">
            <text:p>HELEN GRACE HAT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1319.589999999997" table:style-name="ce7">
            <text:p><text:s/>£41,319.59<text:s/></text:p>
          </table:table-cell>
          <table:table-cell office:value-type="string" table:style-name="ce5">
            <text:p>HEYFORD PARK MANAGEMENT - <text:s/>RENT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020" table:style-name="ce7">
            <text:p><text:s/>£19,020.00<text:s/></text:p>
          </table:table-cell>
          <table:table-cell office:value-type="string" table:style-name="ce5">
            <text:p>HEYFORD PARK MANAGEMENT - <text:s/>RENT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69.98" table:style-name="ce7">
            <text:p><text:s/>£669.98<text:s/></text:p>
          </table:table-cell>
          <table:table-cell office:value-type="string" table:style-name="ce5">
            <text:p>HIDEOUT LEATHER (2001)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20" table:style-name="ce7">
            <text:p><text:s/>£1,920.00<text:s/></text:p>
          </table:table-cell>
          <table:table-cell office:value-type="string" table:style-name="ce5">
            <text:p>HIDEOUT LEATHER (2001)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99.17" table:style-name="ce7">
            <text:p><text:s/>£1,399.17<text:s/></text:p>
          </table:table-cell>
          <table:table-cell office:value-type="string" table:style-name="ce5">
            <text:p>HIDEOUT LEATHER (2001)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5.5" table:style-name="ce7">
            <text:p><text:s/>£95.50<text:s/></text:p>
          </table:table-cell>
          <table:table-cell office:value-type="string" table:style-name="ce5">
            <text:p>HIDEOUT LEATHER (2001)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92.8" table:style-name="ce7">
            <text:p><text:s/>£292.80<text:s/></text:p>
          </table:table-cell>
          <table:table-cell office:value-type="string" table:style-name="ce5">
            <text:p>HIDEOUT LEATHER (2001)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89.14" table:style-name="ce7">
            <text:p><text:s/>£1,589.14<text:s/></text:p>
          </table:table-cell>
          <table:table-cell office:value-type="string" table:style-name="ce5">
            <text:p>HIDEOUT LEATHER (2001)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41" table:style-name="ce7">
            <text:p><text:s/>£1,341.00<text:s/></text:p>
          </table:table-cell>
          <table:table-cell office:value-type="string" table:style-name="ce5">
            <text:p>HIDEOUT LEATHER (2001)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60" table:style-name="ce7">
            <text:p><text:s/>£260.00<text:s/></text:p>
          </table:table-cell>
          <table:table-cell office:value-type="string" table:style-name="ce5">
            <text:p>HIDEOUT LEATHER (2001)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89.4" table:style-name="ce7">
            <text:p><text:s/>£389.40<text:s/></text:p>
          </table:table-cell>
          <table:table-cell office:value-type="string" table:style-name="ce5">
            <text:p>HOPE AND BUTTERCUP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25.2" table:style-name="ce7">
            <text:p><text:s/>£325.20<text:s/></text:p>
          </table:table-cell>
          <table:table-cell office:value-type="string" table:style-name="ce5">
            <text:p>HUNTERS FARM SHOP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currency" office:value="185" table:style-name="ce7">
            <text:p><text:s/>£185.00<text:s/></text:p>
          </table:table-cell>
          <table:table-cell office:value-type="string" table:style-name="ce5">
            <text:p>HURLEY INDUSTRIAL CLEANING EQUIPME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8.3" table:style-name="ce7">
            <text:p><text:s/>£98.30<text:s/></text:p>
          </table:table-cell>
          <table:table-cell office:value-type="string" table:style-name="ce5">
            <text:p>HURLEY INDUSTRIAL CLEANING EQUIPME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3.71" table:style-name="ce7">
            <text:p><text:s/>£93.71<text:s/></text:p>
          </table:table-cell>
          <table:table-cell office:value-type="string" table:style-name="ce5">
            <text:p>HURLEY INDUSTRIAL CLEANING EQUIPME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5" table:style-name="ce7">
            <text:p><text:s/>£185.00<text:s/></text:p>
          </table:table-cell>
          <table:table-cell office:value-type="string" table:style-name="ce5">
            <text:p>HURLEY INDUSTRIAL CLEANING EQUIPME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10" table:style-name="ce7">
            <text:p><text:s/>£110.00<text:s/></text:p>
          </table:table-cell>
          <table:table-cell office:value-type="string" table:style-name="ce5">
            <text:p>HURLEY INDUSTRIAL CLEANING EQUIPME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6.7" table:style-name="ce7">
            <text:p><text:s/>£56.70<text:s/></text:p>
          </table:table-cell>
          <table:table-cell office:value-type="string" table:style-name="ce5">
            <text:p>HURLEY INDUSTRIAL CLEANING EQUIPME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5.22" table:style-name="ce7">
            <text:p><text:s/>£245.22<text:s/></text:p>
          </table:table-cell>
          <table:table-cell office:value-type="string" table:style-name="ce5">
            <text:p>HURLEY INDUSTRIAL CLEANING EQUIPME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6.98" table:style-name="ce7">
            <text:p><text:s/>£106.98<text:s/></text:p>
          </table:table-cell>
          <table:table-cell office:value-type="string" table:style-name="ce5">
            <text:p>HURLEY INDUSTRIAL CLEANING EQUIPME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60" table:style-name="ce7">
            <text:p><text:s/>£4,160.00<text:s/></text:p>
          </table:table-cell>
          <table:table-cell office:value-type="string" table:style-name="ce5">
            <text:p>IAN WEBB ENGINEERING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50" table:style-name="ce7">
            <text:p><text:s/>£450.00<text:s/></text:p>
          </table:table-cell>
          <table:table-cell office:value-type="string" table:style-name="ce5">
            <text:p>IAN WEBB ENGINEERING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93.56" table:style-name="ce7">
            <text:p><text:s/>£993.56<text:s/></text:p>
          </table:table-cell>
          <table:table-cell office:value-type="string" table:style-name="ce5">
            <text:p>ICETRAK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766.64" table:style-name="ce7">
            <text:p><text:s/>£2,766.64<text:s/></text:p>
          </table:table-cell>
          <table:table-cell office:value-type="string" table:style-name="ce5">
            <text:p>ICETRAK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5500" table:style-name="ce7">
            <text:p><text:s/>£15,500.00<text:s/></text:p>
          </table:table-cell>
          <table:table-cell office:value-type="string" table:style-name="ce5">
            <text:p>ILLUMINET SOLUTION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15" table:style-name="ce7">
            <text:p><text:s/>£915.00<text:s/></text:p>
          </table:table-cell>
          <table:table-cell office:value-type="string" table:style-name="ce5">
            <text:p>INAZONE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83298.34000000003" table:style-name="ce7">
            <text:p><text:s/>£283,298.34<text:s/></text:p>
          </table:table-cell>
          <table:table-cell office:value-type="string" table:style-name="ce5">
            <text:p>INSIGHT DIRECT (UK) LIMITE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53.1" table:style-name="ce7">
            <text:p><text:s/>£153.10<text:s/></text:p>
          </table:table-cell>
          <table:table-cell office:value-type="string" table:style-name="ce5">
            <text:p>INTERCOUNTY TRUCK &amp; VAN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9.75" table:style-name="ce7">
            <text:p><text:s/>£239.75<text:s/></text:p>
          </table:table-cell>
          <table:table-cell office:value-type="string" table:style-name="ce5">
            <text:p>INTERCOUNTY TRUCK &amp; VAN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.4" table:style-name="ce7">
            <text:p><text:s/>£15.40<text:s/></text:p>
          </table:table-cell>
          <table:table-cell office:value-type="string" table:style-name="ce5">
            <text:p>INTERCOUNTY TRUCK &amp; VAN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.2" table:style-name="ce7">
            <text:p><text:s/>£6.20<text:s/></text:p>
          </table:table-cell>
          <table:table-cell office:value-type="string" table:style-name="ce5">
            <text:p>INTERCOUNTY TRUCK &amp; VAN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6.35" table:style-name="ce7">
            <text:p><text:s/>£546.35<text:s/></text:p>
          </table:table-cell>
          <table:table-cell office:value-type="string" table:style-name="ce5">
            <text:p>INTERCOUNTY TRUCK &amp; VAN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" table:style-name="ce7">
            <text:p><text:s/>£9.00<text:s/></text:p>
          </table:table-cell>
          <table:table-cell office:value-type="string" table:style-name="ce5">
            <text:p>INTERCOUNTY TRUCK &amp; VAN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.8" table:style-name="ce7">
            <text:p><text:s/>£22.80<text:s/></text:p>
          </table:table-cell>
          <table:table-cell office:value-type="string" table:style-name="ce5">
            <text:p>INTERCOUNTY TRUCK &amp; VAN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0.599999999999994" table:style-name="ce7">
            <text:p><text:s/>£80.60<text:s/></text:p>
          </table:table-cell>
          <table:table-cell office:value-type="string" table:style-name="ce5">
            <text:p>INTERCOUNTY TRUCK &amp; VAN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2.5" table:style-name="ce7">
            <text:p><text:s/>£372.50<text:s/></text:p>
          </table:table-cell>
          <table:table-cell office:value-type="string" table:style-name="ce5">
            <text:p>INTERWEAVE TEXTILES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386.1" table:style-name="ce7">
            <text:p><text:s/>£3,386.10<text:s/></text:p>
          </table:table-cell>
          <table:table-cell office:value-type="string" table:style-name="ce5">
            <text:p>INTOMOV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957.74" table:style-name="ce7">
            <text:p><text:s/>£9,957.74<text:s/></text:p>
          </table:table-cell>
          <table:table-cell office:value-type="string" table:style-name="ce5">
            <text:p>INTOMOV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5.5" table:style-name="ce7">
            <text:p><text:s/>£365.50<text:s/></text:p>
          </table:table-cell>
          <table:table-cell office:value-type="string" table:style-name="ce5">
            <text:p>INTOXIMETER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30.34" table:style-name="ce7">
            <text:p><text:s/>£330.34<text:s/></text:p>
          </table:table-cell>
          <table:table-cell office:value-type="string" table:style-name="ce5">
            <text:p>INTRAMARK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48.4" table:style-name="ce7">
            <text:p><text:s/>£248.40<text:s/></text:p>
          </table:table-cell>
          <table:table-cell office:value-type="string" table:style-name="ce5">
            <text:p>INTRAMARK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59.95000000000005" table:style-name="ce7">
            <text:p><text:s/>£559.95<text:s/></text:p>
          </table:table-cell>
          <table:table-cell office:value-type="string" table:style-name="ce5">
            <text:p>INTRAMARK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80" table:style-name="ce7">
            <text:p><text:s/>£1,180.00<text:s/></text:p>
          </table:table-cell>
          <table:table-cell office:value-type="string" table:style-name="ce5">
            <text:p>J N E SECURITY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" table:style-name="ce7">
            <text:p><text:s/>£100.00<text:s/></text:p>
          </table:table-cell>
          <table:table-cell office:value-type="string" table:style-name="ce5">
            <text:p>JAYAR COMPONENT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4.37" table:style-name="ce7">
            <text:p><text:s/>£414.37<text:s/></text:p>
          </table:table-cell>
          <table:table-cell office:value-type="string" table:style-name="ce5">
            <text:p>JAYAR COMPONENT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.31" table:style-name="ce7">
            <text:p><text:s/>£8.31<text:s/></text:p>
          </table:table-cell>
          <table:table-cell office:value-type="string" table:style-name="ce5">
            <text:p>JAYAR COMPONENT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.17" table:style-name="ce7">
            <text:p><text:s/>£43.17<text:s/></text:p>
          </table:table-cell>
          <table:table-cell office:value-type="string" table:style-name="ce5">
            <text:p>JAYAR COMPONENT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5.84" table:style-name="ce7">
            <text:p><text:s/>£215.84<text:s/></text:p>
          </table:table-cell>
          <table:table-cell office:value-type="string" table:style-name="ce5">
            <text:p>JAYAR COMPONENT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.77" table:style-name="ce7">
            <text:p><text:s/>£18.77<text:s/></text:p>
          </table:table-cell>
          <table:table-cell office:value-type="string" table:style-name="ce5">
            <text:p>JAYAR COMPONENT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5.35" table:style-name="ce7">
            <text:p><text:s/>£355.35<text:s/></text:p>
          </table:table-cell>
          <table:table-cell office:value-type="string" table:style-name="ce5">
            <text:p>JAYAR COMPONENT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30.1799999999998" table:style-name="ce7">
            <text:p><text:s/>£2,330.18<text:s/></text:p>
          </table:table-cell>
          <table:table-cell office:value-type="string" table:style-name="ce5">
            <text:p>JET PRESS SALE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" table:style-name="ce7">
            <text:p><text:s/>£40.00<text:s/></text:p>
          </table:table-cell>
          <table:table-cell office:value-type="string" table:style-name="ce5">
            <text:p>JLH COUNSELLING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350" table:style-name="ce7">
            <text:p><text:s/>£350.00<text:s/></text:p>
          </table:table-cell>
          <table:table-cell office:value-type="string" table:style-name="ce5">
            <text:p>JO McINTYRE TRAINING &amp; CONSULTANCY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76.8" table:style-name="ce7">
            <text:p><text:s/>£376.80<text:s/></text:p>
          </table:table-cell>
          <table:table-cell office:value-type="string" table:style-name="ce5">
            <text:p>KEELA INTERNATIONAL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5" table:style-name="ce7">
            <text:p><text:s/>£175.00<text:s/></text:p>
          </table:table-cell>
          <table:table-cell office:value-type="string" table:style-name="ce5">
            <text:p>KEVIN POOLMAN PHOTOGRAPHY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95" table:style-name="ce7">
            <text:p><text:s/>£195.00<text:s/></text:p>
          </table:table-cell>
          <table:table-cell office:value-type="string" table:style-name="ce5">
            <text:p>KEVIN POOLMAN PHOTOGRAPHY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37.97" table:style-name="ce7">
            <text:p><text:s/>£1,037.97<text:s/></text:p>
          </table:table-cell>
          <table:table-cell office:value-type="string" table:style-name="ce5">
            <text:p>KEY FORENSIC SERVIC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2.02" table:style-name="ce7">
            <text:p><text:s/>£172.02<text:s/></text:p>
          </table:table-cell>
          <table:table-cell office:value-type="string" table:style-name="ce5">
            <text:p>KEY FORENSIC SERVIC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11.44" table:style-name="ce7">
            <text:p><text:s/>£411.44<text:s/></text:p>
          </table:table-cell>
          <table:table-cell office:value-type="string" table:style-name="ce5">
            <text:p>KEY FORENSIC SERVIC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20.8" table:style-name="ce7">
            <text:p><text:s/>£1,120.80<text:s/></text:p>
          </table:table-cell>
          <table:table-cell office:value-type="string" table:style-name="ce5">
            <text:p>KEY FORENSIC SERVIC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4530.22" table:style-name="ce7">
            <text:p><text:s/>£24,530.22<text:s/></text:p>
          </table:table-cell>
          <table:table-cell office:value-type="string" table:style-name="ce5">
            <text:p>KEY FORENSIC SERVIC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622.849999999999" table:style-name="ce7">
            <text:p><text:s/>£19,622.85<text:s/></text:p>
          </table:table-cell>
          <table:table-cell office:value-type="string" table:style-name="ce5">
            <text:p>KEY FORENSIC SERVIC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303.5700000000002" table:style-name="ce7">
            <text:p><text:s/>£2,303.57<text:s/></text:p>
          </table:table-cell>
          <table:table-cell office:value-type="string" table:style-name="ce5">
            <text:p>KEY FORENSIC SERVIC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571.37" table:style-name="ce7">
            <text:p><text:s/>£13,571.37<text:s/></text:p>
          </table:table-cell>
          <table:table-cell office:value-type="string" table:style-name="ce5">
            <text:p>KEY FORENSIC SERVIC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469.849999999999" table:style-name="ce7">
            <text:p><text:s/>£20,469.85<text:s/></text:p>
          </table:table-cell>
          <table:table-cell office:value-type="string" table:style-name="ce5">
            <text:p>KEY FORENSIC SERVIC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777.69" table:style-name="ce7">
            <text:p><text:s/>£2,777.69<text:s/></text:p>
          </table:table-cell>
          <table:table-cell office:value-type="string" table:style-name="ce5">
            <text:p>KEY FORENSIC SERVIC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63.5" table:style-name="ce7">
            <text:p><text:s/>£1,863.50<text:s/></text:p>
          </table:table-cell>
          <table:table-cell office:value-type="string" table:style-name="ce5">
            <text:p>KEYOSTA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95" table:style-name="ce7">
            <text:p><text:s/>£395.00<text:s/></text:p>
          </table:table-cell>
          <table:table-cell office:value-type="string" table:style-name="ce5">
            <text:p>KIM DRIVER TRAINING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.92" table:style-name="ce7">
            <text:p><text:s/>£11.92<text:s/></text:p>
          </table:table-cell>
          <table:table-cell office:value-type="string" table:style-name="ce5">
            <text:p>KINGS TWO WHEEL CENTR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9.72" table:style-name="ce7">
            <text:p><text:s/>£79.72<text:s/></text:p>
          </table:table-cell>
          <table:table-cell office:value-type="string" table:style-name="ce5">
            <text:p>KINGS TWO WHEEL CENTR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10.11" table:style-name="ce7">
            <text:p><text:s/>£510.11<text:s/></text:p>
          </table:table-cell>
          <table:table-cell office:value-type="string" table:style-name="ce5">
            <text:p>KINGS TWO WHEEL CENTR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1.21" table:style-name="ce7">
            <text:p><text:s/>£351.21<text:s/></text:p>
          </table:table-cell>
          <table:table-cell office:value-type="string" table:style-name="ce5">
            <text:p>KINGS TWO WHEEL CENTR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70" table:style-name="ce7">
            <text:p><text:s/>£6,770.00<text:s/></text:p>
          </table:table-cell>
          <table:table-cell office:value-type="string" table:style-name="ce5">
            <text:p>KINGSFIELD COMPUTER PRODUCT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754" table:style-name="ce7">
            <text:p><text:s/>£5,754.00<text:s/></text:p>
          </table:table-cell>
          <table:table-cell office:value-type="string" table:style-name="ce5">
            <text:p>KINGSFIELD COMPUTER PRODUCT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347.9499999999998" table:style-name="ce7">
            <text:p><text:s/>£2,347.95<text:s/></text:p>
          </table:table-cell>
          <table:table-cell office:value-type="string" table:style-name="ce5">
            <text:p>KINTO UK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00.93" table:style-name="ce7">
            <text:p><text:s/>£3,700.93<text:s/></text:p>
          </table:table-cell>
          <table:table-cell office:value-type="string" table:style-name="ce5">
            <text:p>KINTO UK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9329.58" table:style-name="ce7">
            <text:p><text:s/>£69,329.58<text:s/></text:p>
          </table:table-cell>
          <table:table-cell office:value-type="string" table:style-name="ce5">
            <text:p>KINTO UK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000" table:style-name="ce7">
            <text:p><text:s/>£35,000.00<text:s/></text:p>
          </table:table-cell>
          <table:table-cell office:value-type="string" table:style-name="ce5">
            <text:p>KNIGHT FRANK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21.5" table:style-name="ce7">
            <text:p><text:s/>£2,821.50<text:s/></text:p>
          </table:table-cell>
          <table:table-cell office:value-type="string" table:style-name="ce5">
            <text:p>KORN FERRY (UK)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135" table:style-name="ce7">
            <text:p><text:s/>£3,135.00<text:s/></text:p>
          </table:table-cell>
          <table:table-cell office:value-type="string" table:style-name="ce5">
            <text:p>KORN FERRY (UK)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4480.98" table:style-name="ce7">
            <text:p><text:s/>£54,480.98<text:s/></text:p>
          </table:table-cell>
          <table:table-cell office:value-type="string" table:style-name="ce5">
            <text:p>KYOCERA DOCUMENT SOLUTIONS (UK)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19.99" table:style-name="ce7">
            <text:p><text:s/>£419.99<text:s/></text:p>
          </table:table-cell>
          <table:table-cell office:value-type="string" table:style-name="ce5">
            <text:p>L BENNETT AND SON LTD- WELWYN GARDEN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" table:style-name="ce7">
            <text:p><text:s/>£100.00<text:s/></text:p>
          </table:table-cell>
          <table:table-cell office:value-type="string" table:style-name="ce5">
            <text:p>L BENNETT AND SON LTD- WELWYN GARDEN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.91" table:style-name="ce7">
            <text:p><text:s/>£31.91<text:s/></text:p>
          </table:table-cell>
          <table:table-cell office:value-type="string" table:style-name="ce5">
            <text:p>L BENNETT AND SON LTD- WELWYN GARDEN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1.05" table:style-name="ce7">
            <text:p><text:s/>£61.05<text:s/></text:p>
          </table:table-cell>
          <table:table-cell office:value-type="string" table:style-name="ce5">
            <text:p>L BENNETT AND SON LTD- WELWYN GARDEN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0.22999999999999" table:style-name="ce7">
            <text:p><text:s/>£160.23<text:s/></text:p>
          </table:table-cell>
          <table:table-cell office:value-type="string" table:style-name="ce5">
            <text:p>L BENNETT AND SON LTD- WELWYN GARDEN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.1" table:style-name="ce7">
            <text:p><text:s/>£34.10<text:s/></text:p>
          </table:table-cell>
          <table:table-cell office:value-type="string" table:style-name="ce5">
            <text:p>L BENNETT AND SON LTD- WELWYN GARDEN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.98" table:style-name="ce7">
            <text:p><text:s/>£17.98<text:s/></text:p>
          </table:table-cell>
          <table:table-cell office:value-type="string" table:style-name="ce5">
            <text:p>L BENNETT AND SON LTD- WELWYN GARDEN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2" table:style-name="ce7">
            <text:p><text:s/>£192.00<text:s/></text:p>
          </table:table-cell>
          <table:table-cell office:value-type="string" table:style-name="ce5">
            <text:p>L G DAVIS (STATIONERS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944.06" table:style-name="ce7">
            <text:p><text:s/>£7,944.06<text:s/></text:p>
          </table:table-cell>
          <table:table-cell office:value-type="string" table:style-name="ce5">
            <text:p>LAMBERT SMITH HAMPTON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9" table:style-name="ce7">
            <text:p><text:s/>£279.00<text:s/></text:p>
          </table:table-cell>
          <table:table-cell office:value-type="string" table:style-name="ce5">
            <text:p>LASER TECH UK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9" table:style-name="ce7">
            <text:p><text:s/>£369.00<text:s/></text:p>
          </table:table-cell>
          <table:table-cell office:value-type="string" table:style-name="ce5">
            <text:p>LASER TECH UK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number-rows-repeated="4" table:style-name="ro1">
          <table:table-cell office:value-type="currency" office:value="279" table:style-name="ce7">
            <text:p><text:s/>£279.00<text:s/></text:p>
          </table:table-cell>
          <table:table-cell office:value-type="string" table:style-name="ce5">
            <text:p>LASER TECH UK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9" table:style-name="ce7">
            <text:p><text:s/>£369.00<text:s/></text:p>
          </table:table-cell>
          <table:table-cell office:value-type="string" table:style-name="ce5">
            <text:p>LASER TECH UK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279" table:style-name="ce7">
            <text:p><text:s/>£279.00<text:s/></text:p>
          </table:table-cell>
          <table:table-cell office:value-type="string" table:style-name="ce5">
            <text:p>LASER TECH UK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9" table:style-name="ce7">
            <text:p><text:s/>£369.00<text:s/></text:p>
          </table:table-cell>
          <table:table-cell office:value-type="string" table:style-name="ce5">
            <text:p>LASER TECH UK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384.19" table:style-name="ce7">
            <text:p><text:s/>£3,384.19<text:s/></text:p>
          </table:table-cell>
          <table:table-cell office:value-type="string" table:style-name="ce5">
            <text:p>LC ENERGY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87.31" table:style-name="ce7">
            <text:p><text:s/>£2,287.31<text:s/></text:p>
          </table:table-cell>
          <table:table-cell office:value-type="string" table:style-name="ce5">
            <text:p>LC ENERGY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currency" office:value="222.24" table:style-name="ce7">
            <text:p><text:s/>£222.24<text:s/></text:p>
          </table:table-cell>
          <table:table-cell office:value-type="string" table:style-name="ce5">
            <text:p>LINDSTROM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50" table:style-name="ce7">
            <text:p><text:s/>£1,950.00<text:s/></text:p>
          </table:table-cell>
          <table:table-cell office:value-type="string" table:style-name="ce5">
            <text:p>LINGUASSIST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46.82" table:style-name="ce7">
            <text:p><text:s/>£946.82<text:s/></text:p>
          </table:table-cell>
          <table:table-cell office:value-type="string" table:style-name="ce5">
            <text:p>LINGUASSIST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06.5" table:style-name="ce7">
            <text:p><text:s/>£1,406.50<text:s/></text:p>
          </table:table-cell>
          <table:table-cell office:value-type="string" table:style-name="ce5">
            <text:p>LINGUASSIST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00" table:style-name="ce7">
            <text:p><text:s/>£400.00<text:s/></text:p>
          </table:table-cell>
          <table:table-cell office:value-type="string" table:style-name="ce5">
            <text:p>LINGUASSIST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54.5" table:style-name="ce7">
            <text:p><text:s/>£954.50<text:s/></text:p>
          </table:table-cell>
          <table:table-cell office:value-type="string" table:style-name="ce5">
            <text:p>LINGUASSIST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78.5" table:style-name="ce7">
            <text:p><text:s/>£978.50<text:s/></text:p>
          </table:table-cell>
          <table:table-cell office:value-type="string" table:style-name="ce5">
            <text:p>LINGUASSIST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14.14999999999998" table:style-name="ce7">
            <text:p><text:s/>£314.15<text:s/></text:p>
          </table:table-cell>
          <table:table-cell office:value-type="string" table:style-name="ce5">
            <text:p>LINGUASSIST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90.8" table:style-name="ce7">
            <text:p><text:s/>£990.80<text:s/></text:p>
          </table:table-cell>
          <table:table-cell office:value-type="string" table:style-name="ce5">
            <text:p>LINGUASSIST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14.14999999999998" table:style-name="ce7">
            <text:p><text:s/>£314.15<text:s/></text:p>
          </table:table-cell>
          <table:table-cell office:value-type="string" table:style-name="ce5">
            <text:p>LINGUASSIST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.55" table:style-name="ce7">
            <text:p><text:s/>£11.55<text:s/></text:p>
          </table:table-cell>
          <table:table-cell office:value-type="string" table:style-name="ce5">
            <text:p>LITTLEWICK GREEN MOTOR COMPANY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5.72" table:style-name="ce7">
            <text:p><text:s/>£155.72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9.19999999999999" table:style-name="ce7">
            <text:p><text:s/>£159.2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6.5" table:style-name="ce7">
            <text:p><text:s/>£136.5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42.3" table:style-name="ce7">
            <text:p><text:s/>£342.3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74.7" table:style-name="ce7">
            <text:p><text:s/>£474.7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5.6" table:style-name="ce7">
            <text:p><text:s/>£155.6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53.5" table:style-name="ce7">
            <text:p><text:s/>£453.5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5.2" table:style-name="ce7">
            <text:p><text:s/>£205.2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0.8" table:style-name="ce7">
            <text:p><text:s/>£220.8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755" table:style-name="ce7">
            <text:p><text:s/>£7,755.0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750" table:style-name="ce7">
            <text:p><text:s/>£9,750.0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5.5" table:style-name="ce7">
            <text:p><text:s/>£175.5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0.1" table:style-name="ce7">
            <text:p><text:s/>£110.1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07.7" table:style-name="ce7">
            <text:p><text:s/>£407.7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3.4" table:style-name="ce7">
            <text:p><text:s/>£123.4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2" table:style-name="ce7">
            <text:p><text:s/>£312.0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90" table:style-name="ce7">
            <text:p><text:s/>£1,490.0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4" table:style-name="ce7">
            <text:p><text:s/>£554.0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70" table:style-name="ce7">
            <text:p><text:s/>£770.0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48" table:style-name="ce7">
            <text:p><text:s/>£748.0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75" table:style-name="ce7">
            <text:p><text:s/>£775.0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95" table:style-name="ce7">
            <text:p><text:s/>£695.0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20" table:style-name="ce7">
            <text:p><text:s/>£620.0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0" table:style-name="ce7">
            <text:p><text:s/>£160.0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18" table:style-name="ce7">
            <text:p><text:s/>£718.0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33.77" table:style-name="ce7">
            <text:p><text:s/>£1,233.77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5.89" table:style-name="ce7">
            <text:p><text:s/>£185.89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31.97" table:style-name="ce7">
            <text:p><text:s/>£931.97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84.15" table:style-name="ce7">
            <text:p><text:s/>£984.15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43.22" table:style-name="ce7">
            <text:p><text:s/>£843.22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12.64" table:style-name="ce7">
            <text:p><text:s/>£512.64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4.37" table:style-name="ce7">
            <text:p><text:s/>£274.37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8.64" table:style-name="ce7">
            <text:p><text:s/>£228.64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22.26" table:style-name="ce7">
            <text:p><text:s/>£1,822.26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41.74" table:style-name="ce7">
            <text:p><text:s/>£1,041.74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0.64" table:style-name="ce7">
            <text:p><text:s/>£250.64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37.07000000000005" table:style-name="ce7">
            <text:p><text:s/>£637.07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74.07" table:style-name="ce7">
            <text:p><text:s/>£774.07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11.46" table:style-name="ce7">
            <text:p><text:s/>£3,011.46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078" table:style-name="ce7">
            <text:p><text:s/>£9,078.0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810" table:style-name="ce7">
            <text:p><text:s/>£4,810.0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40" table:style-name="ce7">
            <text:p><text:s/>£540.0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2" table:style-name="ce7">
            <text:p><text:s/>£492.0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90" table:style-name="ce7">
            <text:p><text:s/>£1,290.0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21" table:style-name="ce7">
            <text:p><text:s/>£1,921.0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30" table:style-name="ce7">
            <text:p><text:s/>£630.0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" table:style-name="ce7">
            <text:p><text:s/>£78.0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1.8" table:style-name="ce7">
            <text:p><text:s/>£361.8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" table:style-name="ce7">
            <text:p><text:s/>£78.0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3.5" table:style-name="ce7">
            <text:p><text:s/>£253.50<text:s/></text:p>
          </table:table-cell>
          <table:table-cell office:value-type="string" table:style-name="ce5">
            <text:p>LOWE &amp; OLIV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40" table:style-name="ce7">
            <text:p><text:s/>£540.00<text:s/></text:p>
          </table:table-cell>
          <table:table-cell office:value-type="string" table:style-name="ce5">
            <text:p>LUCION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40" table:style-name="ce7">
            <text:p><text:s/>£1,440.00<text:s/></text:p>
          </table:table-cell>
          <table:table-cell office:value-type="string" table:style-name="ce5">
            <text:p>LUCION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6" table:style-name="ce7">
            <text:p><text:s/>£246.00<text:s/></text:p>
          </table:table-cell>
          <table:table-cell office:value-type="string" table:style-name="ce5">
            <text:p>LUCION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40" table:style-name="ce7">
            <text:p><text:s/>£1,440.00<text:s/></text:p>
          </table:table-cell>
          <table:table-cell office:value-type="string" table:style-name="ce5">
            <text:p>LUCION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90" table:style-name="ce7">
            <text:p><text:s/>£690.00<text:s/></text:p>
          </table:table-cell>
          <table:table-cell office:value-type="string" table:style-name="ce5">
            <text:p>LUCION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10.04" table:style-name="ce7">
            <text:p><text:s/>£510.04<text:s/></text:p>
          </table:table-cell>
          <table:table-cell office:value-type="string" table:style-name="ce5">
            <text:p>LUCION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80" table:style-name="ce7">
            <text:p><text:s/>£1,080.00<text:s/></text:p>
          </table:table-cell>
          <table:table-cell office:value-type="string" table:style-name="ce5">
            <text:p>LUCION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25" table:style-name="ce7">
            <text:p><text:s/>£1,025.00<text:s/></text:p>
          </table:table-cell>
          <table:table-cell office:value-type="string" table:style-name="ce5">
            <text:p>LUCION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currency" office:value="270" table:style-name="ce7">
            <text:p><text:s/>£270.00<text:s/></text:p>
          </table:table-cell>
          <table:table-cell office:value-type="string" table:style-name="ce5">
            <text:p>LUCION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25" table:style-name="ce7">
            <text:p><text:s/>£1,225.00<text:s/></text:p>
          </table:table-cell>
          <table:table-cell office:value-type="string" table:style-name="ce5">
            <text:p>LUCION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50" table:style-name="ce7">
            <text:p><text:s/>£450.00<text:s/></text:p>
          </table:table-cell>
          <table:table-cell office:value-type="string" table:style-name="ce5">
            <text:p>LUCION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40.16" table:style-name="ce7">
            <text:p><text:s/>£2,040.16<text:s/></text:p>
          </table:table-cell>
          <table:table-cell office:value-type="string" table:style-name="ce5">
            <text:p>LUCION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0" table:style-name="ce7">
            <text:p><text:s/>£270.00<text:s/></text:p>
          </table:table-cell>
          <table:table-cell office:value-type="string" table:style-name="ce5">
            <text:p>LUCION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10" table:style-name="ce7">
            <text:p><text:s/>£410.00<text:s/></text:p>
          </table:table-cell>
          <table:table-cell office:value-type="string" table:style-name="ce5">
            <text:p>LUCION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931" table:style-name="ce7">
            <text:p><text:s/>£12,931.00<text:s/></text:p>
          </table:table-cell>
          <table:table-cell office:value-type="string" table:style-name="ce5">
            <text:p>LUCION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195" table:style-name="ce7">
            <text:p><text:s/>£7,195.00<text:s/></text:p>
          </table:table-cell>
          <table:table-cell office:value-type="string" table:style-name="ce5">
            <text:p>LUCION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67.45" table:style-name="ce7">
            <text:p><text:s/>£1,867.45<text:s/></text:p>
          </table:table-cell>
          <table:table-cell office:value-type="string" table:style-name="ce5">
            <text:p>LUCION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79.37" table:style-name="ce7">
            <text:p><text:s/>£1,679.37<text:s/></text:p>
          </table:table-cell>
          <table:table-cell office:value-type="string" table:style-name="ce5">
            <text:p>LUCION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56" table:style-name="ce7">
            <text:p><text:s/>£456.00<text:s/></text:p>
          </table:table-cell>
          <table:table-cell office:value-type="string" table:style-name="ce5">
            <text:p>LYON EQUIPMENT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.6" table:style-name="ce7">
            <text:p><text:s/>£20.60<text:s/></text:p>
          </table:table-cell>
          <table:table-cell office:value-type="string" table:style-name="ce5">
            <text:p>LYRECO UK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0" table:style-name="ce7">
            <text:p><text:s/>£340.00<text:s/></text:p>
          </table:table-cell>
          <table:table-cell office:value-type="string" table:style-name="ce5">
            <text:p>M &amp; M SKIP HIRE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5" table:style-name="ce7">
            <text:p><text:s/>£365.00<text:s/></text:p>
          </table:table-cell>
          <table:table-cell office:value-type="string" table:style-name="ce5">
            <text:p>M &amp; M SKIP HIRE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16" table:style-name="ce7">
            <text:p><text:s/>£916.00<text:s/></text:p>
          </table:table-cell>
          <table:table-cell office:value-type="string" table:style-name="ce5">
            <text:p>MAGNUM TYRE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8.75" table:style-name="ce7">
            <text:p><text:s/>£648.75<text:s/></text:p>
          </table:table-cell>
          <table:table-cell office:value-type="string" table:style-name="ce5">
            <text:p>MAGNUM TYRE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93.25" table:style-name="ce7">
            <text:p><text:s/>£693.25<text:s/></text:p>
          </table:table-cell>
          <table:table-cell office:value-type="string" table:style-name="ce5">
            <text:p>MAIDENHEAD AUTO REPAIR CENTR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27.44" table:style-name="ce7">
            <text:p><text:s/>£2,127.44<text:s/></text:p>
          </table:table-cell>
          <table:table-cell office:value-type="string" table:style-name="ce5">
            <text:p>MAIDENHEAD AUTO REPAIR CENTR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65.11" table:style-name="ce7">
            <text:p><text:s/>£1,465.11<text:s/></text:p>
          </table:table-cell>
          <table:table-cell office:value-type="string" table:style-name="ce5">
            <text:p>MAIDENHEAD AUTO REPAIR CENTR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" table:style-name="ce7">
            <text:p><text:s/>£40.00<text:s/></text:p>
          </table:table-cell>
          <table:table-cell office:value-type="string" table:style-name="ce5">
            <text:p>MAIDENHEAD AUTO REPAIR CENTR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4.4" table:style-name="ce7">
            <text:p><text:s/>£234.40<text:s/></text:p>
          </table:table-cell>
          <table:table-cell office:value-type="string" table:style-name="ce5">
            <text:p>MAIDENHEAD AUTO REPAIR CENTR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40" table:style-name="ce7">
            <text:p><text:s/>£40.00<text:s/></text:p>
          </table:table-cell>
          <table:table-cell office:value-type="string" table:style-name="ce5">
            <text:p>MAIDENHEAD AUTO REPAIR CENTR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96.42" table:style-name="ce7">
            <text:p><text:s/>£1,396.42<text:s/></text:p>
          </table:table-cell>
          <table:table-cell office:value-type="string" table:style-name="ce5">
            <text:p>MAIDENHEAD AUTO REPAIR CENTR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29.06" table:style-name="ce7">
            <text:p><text:s/>£1,429.06<text:s/></text:p>
          </table:table-cell>
          <table:table-cell office:value-type="string" table:style-name="ce5">
            <text:p>MAINTENANCE ASSOCIATED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63.94" table:style-name="ce7">
            <text:p><text:s/>£2,563.94<text:s/></text:p>
          </table:table-cell>
          <table:table-cell office:value-type="string" table:style-name="ce5">
            <text:p>MAINTENANCE ASSOCIATED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94.51" table:style-name="ce7">
            <text:p><text:s/>£294.51<text:s/></text:p>
          </table:table-cell>
          <table:table-cell office:value-type="string" table:style-name="ce5">
            <text:p>MAKE TIME COUNT TODAY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293.99" table:style-name="ce7">
            <text:p><text:s/>£1,293.99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4.25" table:style-name="ce7">
            <text:p><text:s/>£84.25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9" table:style-name="ce7">
            <text:p><text:s/>£269.00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10.2" table:style-name="ce7">
            <text:p><text:s/>£810.20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.2" table:style-name="ce7">
            <text:p><text:s/>£31.20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" table:style-name="ce7">
            <text:p><text:s/>£46.00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.2" table:style-name="ce7">
            <text:p><text:s/>£14.20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9.2" table:style-name="ce7">
            <text:p><text:s/>£309.20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.2" table:style-name="ce7">
            <text:p><text:s/>£14.20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6.5" table:style-name="ce7">
            <text:p><text:s/>£256.50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28.35" table:style-name="ce7">
            <text:p><text:s/>£928.35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2" table:style-name="ce7">
            <text:p><text:s/>£72.00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1.5" table:style-name="ce7">
            <text:p><text:s/>£91.50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91" table:style-name="ce7">
            <text:p><text:s/>£591.00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5" table:style-name="ce7">
            <text:p><text:s/>£85.00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.35" table:style-name="ce7">
            <text:p><text:s/>£1.35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28" table:style-name="ce7">
            <text:p><text:s/>£628.00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45.06" table:style-name="ce7">
            <text:p><text:s/>£1,045.06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88.8200000000002" table:style-name="ce7">
            <text:p><text:s/>£2,588.82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9.2" table:style-name="ce7">
            <text:p><text:s/>£359.20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0.76" table:style-name="ce7">
            <text:p><text:s/>£380.76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6.54" table:style-name="ce7">
            <text:p><text:s/>£196.54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3.02" table:style-name="ce7">
            <text:p><text:s/>£353.02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9.34" table:style-name="ce7">
            <text:p><text:s/>£389.34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97.7" table:style-name="ce7">
            <text:p><text:s/>£1,597.70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20.72" table:style-name="ce7">
            <text:p><text:s/>£720.72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58.11" table:style-name="ce7">
            <text:p><text:s/>£658.11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8.42" table:style-name="ce7">
            <text:p><text:s/>£118.42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5.28" table:style-name="ce7">
            <text:p><text:s/>£125.28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42.72" table:style-name="ce7">
            <text:p><text:s/>£442.72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2.23" table:style-name="ce7">
            <text:p><text:s/>£602.23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4.28" table:style-name="ce7">
            <text:p><text:s/>£94.28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17.13" table:style-name="ce7">
            <text:p><text:s/>£817.13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6.94999999999999" table:style-name="ce7">
            <text:p><text:s/>£146.95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2.02" table:style-name="ce7">
            <text:p><text:s/>£262.02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84.44" table:style-name="ce7">
            <text:p><text:s/>£1,684.44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27.99" table:style-name="ce7">
            <text:p><text:s/>£1,627.99<text:s/></text:p>
          </table:table-cell>
          <table:table-cell office:value-type="string" table:style-name="ce5">
            <text:p>MARSHALL MOTOR GROUP- CAMBRID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6.8" table:style-name="ce7">
            <text:p><text:s/>£316.80<text:s/></text:p>
          </table:table-cell>
          <table:table-cell office:value-type="string" table:style-name="ce5">
            <text:p>MARSHALL VOLVO GRANTHAM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6.6" table:style-name="ce7">
            <text:p><text:s/>£166.60<text:s/></text:p>
          </table:table-cell>
          <table:table-cell office:value-type="string" table:style-name="ce5">
            <text:p>MARSHALLS MOTOR GROUP - MK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759.13" table:style-name="ce7">
            <text:p><text:s/>£5,759.13<text:s/></text:p>
          </table:table-cell>
          <table:table-cell office:value-type="string" table:style-name="ce5">
            <text:p>MAWSLEY EV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22.19" table:style-name="ce7">
            <text:p><text:s/>£2,722.19<text:s/></text:p>
          </table:table-cell>
          <table:table-cell office:value-type="string" table:style-name="ce5">
            <text:p>MAWSLEY EV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4" table:style-name="ce7">
            <text:p><text:s/>£104.00<text:s/></text:p>
          </table:table-cell>
          <table:table-cell office:value-type="string" table:style-name="ce5">
            <text:p>MCAVOY MODULAR RENTAL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2" table:style-name="ce7">
            <text:p><text:s/>£52.00<text:s/></text:p>
          </table:table-cell>
          <table:table-cell office:value-type="string" table:style-name="ce5">
            <text:p>MCAVOY MODULAR RENTAL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4" table:style-name="ce7">
            <text:p><text:s/>£104.00<text:s/></text:p>
          </table:table-cell>
          <table:table-cell office:value-type="string" table:style-name="ce5">
            <text:p>MCAVOY MODULAR RENTAL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2" table:style-name="ce7">
            <text:p><text:s/>£52.00<text:s/></text:p>
          </table:table-cell>
          <table:table-cell office:value-type="string" table:style-name="ce5">
            <text:p>MCAVOY MODULAR RENTAL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7" table:style-name="ce7">
            <text:p><text:s/>£157.00<text:s/></text:p>
          </table:table-cell>
          <table:table-cell office:value-type="string" table:style-name="ce5">
            <text:p>MEDIA &amp; COMMUNICATIONS T/A BEST4SYSTEMS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90" table:style-name="ce7">
            <text:p><text:s/>£390.00<text:s/></text:p>
          </table:table-cell>
          <table:table-cell office:value-type="string" table:style-name="ce5">
            <text:p>MEDIA &amp; COMMUNICATIONS T/A BEST4SYSTEMS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number-rows-repeated="3" table:style-name="ro1">
          <table:table-cell office:value-type="currency" office:value="130" table:style-name="ce7">
            <text:p><text:s/>£130.00<text:s/></text:p>
          </table:table-cell>
          <table:table-cell office:value-type="string" table:style-name="ce5">
            <text:p>MEDIA &amp; COMMUNICATIONS T/A BEST4SYSTEMS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70" table:style-name="ce7">
            <text:p><text:s/>£170.00<text:s/></text:p>
          </table:table-cell>
          <table:table-cell office:value-type="string" table:style-name="ce5">
            <text:p>MEDIA &amp; COMMUNICATIONS T/A BEST4SYSTEMS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0" table:style-name="ce7">
            <text:p><text:s/>£130.00<text:s/></text:p>
          </table:table-cell>
          <table:table-cell office:value-type="string" table:style-name="ce5">
            <text:p>MEDIA &amp; COMMUNICATIONS T/A BEST4SYSTEMS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5000" table:style-name="ce7">
            <text:p><text:s/>£15,000.00<text:s/></text:p>
          </table:table-cell>
          <table:table-cell office:value-type="string" table:style-name="ce5">
            <text:p>MEDIATION BUCKINGHAMSHIRE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1529.03" table:style-name="ce7">
            <text:p><text:s/>£31,529.03<text:s/></text:p>
          </table:table-cell>
          <table:table-cell office:value-type="string" table:style-name="ce5">
            <text:p>MEDIGOLD HEALTH CONSULTANCY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355" table:style-name="ce7">
            <text:p><text:s/>£14,355.00<text:s/></text:p>
          </table:table-cell>
          <table:table-cell office:value-type="string" table:style-name="ce5">
            <text:p>MEDIGOLD HEALTH CONSULTANCY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7529.34" table:style-name="ce7">
            <text:p><text:s/>£27,529.34<text:s/></text:p>
          </table:table-cell>
          <table:table-cell office:value-type="string" table:style-name="ce5">
            <text:p>MEDIGOLD HEALTH CONSULTANCY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1511.660000000003" table:style-name="ce7">
            <text:p><text:s/>£41,511.66<text:s/></text:p>
          </table:table-cell>
          <table:table-cell office:value-type="string" table:style-name="ce5">
            <text:p>MEDIGOLD HEALTH CONSULTANCY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80.8" table:style-name="ce7">
            <text:p><text:s/>£680.80<text:s/></text:p>
          </table:table-cell>
          <table:table-cell office:value-type="string" table:style-name="ce5">
            <text:p>MEHLER VARIO SYSTEM GMBH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6.62" table:style-name="ce7">
            <text:p><text:s/>£46.62<text:s/></text:p>
          </table:table-cell>
          <table:table-cell office:value-type="string" table:style-name="ce5">
            <text:p>MENDEM MOTOR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7" table:style-name="ce7">
            <text:p><text:s/>£337.00<text:s/></text:p>
          </table:table-cell>
          <table:table-cell office:value-type="string" table:style-name="ce5">
            <text:p>MENTOR TRAINING LIMITE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28.65" table:style-name="ce7">
            <text:p><text:s/>£228.65<text:s/></text:p>
          </table:table-cell>
          <table:table-cell office:value-type="string" table:style-name="ce5">
            <text:p>MERCEDES-BENZ BED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.9" table:style-name="ce7">
            <text:p><text:s/>£9.90<text:s/></text:p>
          </table:table-cell>
          <table:table-cell office:value-type="string" table:style-name="ce5">
            <text:p>MERCEDES-BENZ BED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30" table:style-name="ce7">
            <text:p><text:s/>£1,630.00<text:s/></text:p>
          </table:table-cell>
          <table:table-cell office:value-type="string" table:style-name="ce5">
            <text:p>MFC INTERNATION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88" table:style-name="ce7">
            <text:p><text:s/>£1,588.00<text:s/></text:p>
          </table:table-cell>
          <table:table-cell office:value-type="string" table:style-name="ce5">
            <text:p>MICHAEL LUPTON ASSOCIAT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91.24" table:style-name="ce7">
            <text:p><text:s/>£291.24<text:s/></text:p>
          </table:table-cell>
          <table:table-cell office:value-type="string" table:style-name="ce5">
            <text:p>MICHELDEVER TYRE &amp; AUTO SERVICE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0" table:style-name="ce7">
            <text:p><text:s/>£140.00<text:s/></text:p>
          </table:table-cell>
          <table:table-cell office:value-type="string" table:style-name="ce5">
            <text:p>MICRO SYSTEMATION LIMITE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605.92" table:style-name="ce7">
            <text:p><text:s/>£1,605.92<text:s/></text:p>
          </table:table-cell>
          <table:table-cell office:value-type="string" table:style-name="ce5">
            <text:p>MIDLAND PATHOLOGY SERVIC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91.55" table:style-name="ce7">
            <text:p><text:s/>£1,291.55<text:s/></text:p>
          </table:table-cell>
          <table:table-cell office:value-type="string" table:style-name="ce5">
            <text:p>MIDLAND PATHOLOGY SERVIC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24.54" table:style-name="ce7">
            <text:p><text:s/>£1,124.54<text:s/></text:p>
          </table:table-cell>
          <table:table-cell office:value-type="string" table:style-name="ce5">
            <text:p>MIDLAND PATHOLOGY SERVIC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30.4" table:style-name="ce7">
            <text:p><text:s/>£230.40<text:s/></text:p>
          </table:table-cell>
          <table:table-cell office:value-type="string" table:style-name="ce5">
            <text:p>MILITARY MARKETING INT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2" table:style-name="ce7">
            <text:p><text:s/>£142.00<text:s/></text:p>
          </table:table-cell>
          <table:table-cell office:value-type="string" table:style-name="ce5">
            <text:p>MILLBECK COMMUNICATION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640" table:style-name="ce7">
            <text:p><text:s/>£1,640.00<text:s/></text:p>
          </table:table-cell>
          <table:table-cell office:value-type="string" table:style-name="ce5">
            <text:p>MILLBECK COMMUNICATION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04.39" table:style-name="ce7">
            <text:p><text:s/>£404.39<text:s/></text:p>
          </table:table-cell>
          <table:table-cell office:value-type="string" table:style-name="ce5">
            <text:p>MILTON KEYNES SECURITY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6.67" table:style-name="ce7">
            <text:p><text:s/>£86.67<text:s/>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11" table:style-name="ce7">
            <text:p><text:s/>£111.00<text:s/>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21.25" table:style-name="ce7">
            <text:p><text:s/>£221.25<text:s/>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.11" table:style-name="ce7">
            <text:p><text:s/>£18.11<text:s/>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7.67" table:style-name="ce7">
            <text:p><text:s/>£67.67<text:s/>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3.5" table:style-name="ce7">
            <text:p><text:s/>£43.50<text:s/>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4.35" table:style-name="ce7">
            <text:p><text:s/>£94.35<text:s/>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9.55000000000001" table:style-name="ce7">
            <text:p><text:s/>£139.55<text:s/>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11" table:style-name="ce7">
            <text:p><text:s/>£111.00<text:s/>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8" table:style-name="ce7">
            <text:p><text:s/>£78.00<text:s/>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8.62" table:style-name="ce7">
            <text:p><text:s/>£58.62<text:s/>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1" table:style-name="ce7">
            <text:p><text:s/>£111.00<text:s/>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6.93" table:style-name="ce7">
            <text:p><text:s/>£116.93<text:s/></text:p>
          </table:table-cell>
          <table:table-cell office:value-type="string" table:style-name="ce5">
            <text:p>MILTON KEYNES VETERINARY GROUP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216" table:style-name="ce7">
            <text:p><text:s/>£6,216.00<text:s/></text:p>
          </table:table-cell>
          <table:table-cell office:value-type="string" table:style-name="ce5">
            <text:p>MITIE LANDSCAP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58.04" table:style-name="ce7">
            <text:p><text:s/>£758.04<text:s/></text:p>
          </table:table-cell>
          <table:table-cell office:value-type="string" table:style-name="ce5">
            <text:p>MITIE LANDSCAP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8.33000000000001" table:style-name="ce7">
            <text:p><text:s/>£128.33<text:s/></text:p>
          </table:table-cell>
          <table:table-cell office:value-type="string" table:style-name="ce5">
            <text:p>MITIE LANDSCAP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03.58" table:style-name="ce7">
            <text:p><text:s/>£703.58<text:s/></text:p>
          </table:table-cell>
          <table:table-cell office:value-type="string" table:style-name="ce5">
            <text:p>MITIE LANDSCAP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89.17" table:style-name="ce7">
            <text:p><text:s/>£1,489.17<text:s/></text:p>
          </table:table-cell>
          <table:table-cell office:value-type="string" table:style-name="ce5">
            <text:p>MK DRIVER TRAINING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8450.559999999998" table:style-name="ce7">
            <text:p><text:s/>£98,450.56<text:s/></text:p>
          </table:table-cell>
          <table:table-cell office:value-type="string" table:style-name="ce5">
            <text:p>MORGAN SINDALL CONSTRUCTION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3.3" table:style-name="ce7">
            <text:p><text:s/>£433.30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7.18" table:style-name="ce7">
            <text:p><text:s/>£97.18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2.52" table:style-name="ce7">
            <text:p><text:s/>£122.52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25.63" table:style-name="ce7">
            <text:p><text:s/>£525.63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17.19" table:style-name="ce7">
            <text:p><text:s/>£417.19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6.8" table:style-name="ce7">
            <text:p><text:s/>£186.80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1.28" table:style-name="ce7">
            <text:p><text:s/>£81.28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3.86" table:style-name="ce7">
            <text:p><text:s/>£73.86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.4" table:style-name="ce7">
            <text:p><text:s/>£55.40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4.32" table:style-name="ce7">
            <text:p><text:s/>£154.32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9.63" table:style-name="ce7">
            <text:p><text:s/>£99.63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0.91999999999999" table:style-name="ce7">
            <text:p><text:s/>£150.92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5.54" table:style-name="ce7">
            <text:p><text:s/>£235.54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79.6400000000001" table:style-name="ce7">
            <text:p><text:s/>£1,179.64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35.29" table:style-name="ce7">
            <text:p><text:s/>£535.29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41.18" table:style-name="ce7">
            <text:p><text:s/>£941.18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91.43" table:style-name="ce7">
            <text:p><text:s/>£1,891.43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95.18" table:style-name="ce7">
            <text:p><text:s/>£1,195.18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6.47000000000003" table:style-name="ce7">
            <text:p><text:s/>£276.47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38.24" table:style-name="ce7">
            <text:p><text:s/>£1,238.24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8.82" table:style-name="ce7">
            <text:p><text:s/>£338.82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45.35" table:style-name="ce7">
            <text:p><text:s/>£945.35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0" table:style-name="ce7">
            <text:p><text:s/>£550.00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9.41" table:style-name="ce7">
            <text:p><text:s/>£329.41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8.24" table:style-name="ce7">
            <text:p><text:s/>£228.24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1.18" table:style-name="ce7">
            <text:p><text:s/>£221.18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82.35" table:style-name="ce7">
            <text:p><text:s/>£382.35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5.88" table:style-name="ce7">
            <text:p><text:s/>£165.88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28.62" table:style-name="ce7">
            <text:p><text:s/>£2,428.62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70.57" table:style-name="ce7">
            <text:p><text:s/>£770.57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1.74" table:style-name="ce7">
            <text:p><text:s/>£121.74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4.79" table:style-name="ce7">
            <text:p><text:s/>£194.79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72.58" table:style-name="ce7">
            <text:p><text:s/>£472.58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7.06" table:style-name="ce7">
            <text:p><text:s/>£177.06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6.33" table:style-name="ce7">
            <text:p><text:s/>£176.33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1.77" table:style-name="ce7">
            <text:p><text:s/>£91.77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7.35" table:style-name="ce7">
            <text:p><text:s/>£87.35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5.99" table:style-name="ce7">
            <text:p><text:s/>£85.99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92.16000000000003" table:style-name="ce7">
            <text:p><text:s/>£292.16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3.86" table:style-name="ce7">
            <text:p><text:s/>£73.86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9.12" table:style-name="ce7">
            <text:p><text:s/>£219.12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.65" table:style-name="ce7">
            <text:p><text:s/>£82.65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.93" table:style-name="ce7">
            <text:p><text:s/>£36.93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3.86" table:style-name="ce7">
            <text:p><text:s/>£73.86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7.1" table:style-name="ce7">
            <text:p><text:s/>£147.10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4.77" table:style-name="ce7">
            <text:p><text:s/>£244.77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7.61" table:style-name="ce7">
            <text:p><text:s/>£127.61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55.4" table:style-name="ce7">
            <text:p><text:s/>£55.40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31.66" table:style-name="ce7">
            <text:p><text:s/>£531.66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7.06" table:style-name="ce7">
            <text:p><text:s/>£177.06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4.78" table:style-name="ce7">
            <text:p><text:s/>£54.78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5.32" table:style-name="ce7">
            <text:p><text:s/>£195.32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4.78" table:style-name="ce7">
            <text:p><text:s/>£54.78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4.69" table:style-name="ce7">
            <text:p><text:s/>£204.69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8.24" table:style-name="ce7">
            <text:p><text:s/>£128.24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9.18" table:style-name="ce7">
            <text:p><text:s/>£139.18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5.260000000000005" table:style-name="ce7">
            <text:p><text:s/>£65.26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3.040000000000006" table:style-name="ce7">
            <text:p><text:s/>£73.04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9.81" table:style-name="ce7">
            <text:p><text:s/>£309.81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93.08" table:style-name="ce7">
            <text:p><text:s/>£293.08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9.78" table:style-name="ce7">
            <text:p><text:s/>£439.78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33.15" table:style-name="ce7">
            <text:p><text:s/>£633.15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8.38" table:style-name="ce7">
            <text:p><text:s/>£238.38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0.66" table:style-name="ce7">
            <text:p><text:s/>£60.66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8.16" table:style-name="ce7">
            <text:p><text:s/>£98.16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9.19" table:style-name="ce7">
            <text:p><text:s/>£139.19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3.94999999999999" table:style-name="ce7">
            <text:p><text:s/>£143.95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3.08000000000001" table:style-name="ce7">
            <text:p><text:s/>£163.08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6.82" table:style-name="ce7">
            <text:p><text:s/>£186.82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6.33" table:style-name="ce7">
            <text:p><text:s/>£176.33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9.2" table:style-name="ce7">
            <text:p><text:s/>£279.20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0.58" table:style-name="ce7">
            <text:p><text:s/>£110.58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.27000000000001" table:style-name="ce7">
            <text:p><text:s/>£141.27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.4" table:style-name="ce7">
            <text:p><text:s/>£55.40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94.8" table:style-name="ce7">
            <text:p><text:s/>£294.80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0.59" table:style-name="ce7">
            <text:p><text:s/>£230.59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.42" table:style-name="ce7">
            <text:p><text:s/>£50.42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46.46" table:style-name="ce7">
            <text:p><text:s/>£646.46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24.01" table:style-name="ce7">
            <text:p><text:s/>£524.01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35.06" table:style-name="ce7">
            <text:p><text:s/>£735.06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1.76" table:style-name="ce7">
            <text:p><text:s/>£331.76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49.41" table:style-name="ce7">
            <text:p><text:s/>£849.41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1.18" table:style-name="ce7">
            <text:p><text:s/>£221.18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25.4499999999998" table:style-name="ce7">
            <text:p><text:s/>£2,525.45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71.64" table:style-name="ce7">
            <text:p><text:s/>£371.64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6.94" table:style-name="ce7">
            <text:p><text:s/>£246.94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3.84" table:style-name="ce7">
            <text:p><text:s/>£363.84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6.20999999999998" table:style-name="ce7">
            <text:p><text:s/>£276.21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7.11" table:style-name="ce7">
            <text:p><text:s/>£307.11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43.8" table:style-name="ce7">
            <text:p><text:s/>£343.80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5.62" table:style-name="ce7">
            <text:p><text:s/>£195.62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8.35" table:style-name="ce7">
            <text:p><text:s/>£208.35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13.86" table:style-name="ce7">
            <text:p><text:s/>£413.86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1.53" table:style-name="ce7">
            <text:p><text:s/>£361.53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5.47" table:style-name="ce7">
            <text:p><text:s/>£65.47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7.95" table:style-name="ce7">
            <text:p><text:s/>£227.95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4.88" table:style-name="ce7">
            <text:p><text:s/>£264.88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1.55" table:style-name="ce7">
            <text:p><text:s/>£101.55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3.77" table:style-name="ce7">
            <text:p><text:s/>£103.77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1.14" table:style-name="ce7">
            <text:p><text:s/>£171.14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5.97" table:style-name="ce7">
            <text:p><text:s/>£245.97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.4" table:style-name="ce7">
            <text:p><text:s/>£55.40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5.32" table:style-name="ce7">
            <text:p><text:s/>£195.32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71.08" table:style-name="ce7">
            <text:p><text:s/>£371.08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3.86" table:style-name="ce7">
            <text:p><text:s/>£73.86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1.3" table:style-name="ce7">
            <text:p><text:s/>£91.30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9.24" table:style-name="ce7">
            <text:p><text:s/>£179.24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.4" table:style-name="ce7">
            <text:p><text:s/>£55.40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5.88" table:style-name="ce7">
            <text:p><text:s/>£145.88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6.11" table:style-name="ce7">
            <text:p><text:s/>£436.11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3.86" table:style-name="ce7">
            <text:p><text:s/>£73.86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6.57" table:style-name="ce7">
            <text:p><text:s/>£96.57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3.28" table:style-name="ce7">
            <text:p><text:s/>£83.28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.4" table:style-name="ce7">
            <text:p><text:s/>£55.40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8.16" table:style-name="ce7">
            <text:p><text:s/>£98.16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.4" table:style-name="ce7">
            <text:p><text:s/>£55.40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3.68" table:style-name="ce7">
            <text:p><text:s/>£123.68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2.33" table:style-name="ce7">
            <text:p><text:s/>£92.33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5.57" table:style-name="ce7">
            <text:p><text:s/>£125.57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1.66" table:style-name="ce7">
            <text:p><text:s/>£111.66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.4" table:style-name="ce7">
            <text:p><text:s/>£55.40<text:s/></text:p>
          </table:table-cell>
          <table:table-cell office:value-type="string" table:style-name="ce5">
            <text:p>MORGAN SINDALL PL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00" table:style-name="ce7">
            <text:p><text:s/>£2,000.00<text:s/></text:p>
          </table:table-cell>
          <table:table-cell office:value-type="string" table:style-name="ce5">
            <text:p>MOTION CONSULTANTS LIMITE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9.18" table:style-name="ce7">
            <text:p><text:s/>£189.18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.49" table:style-name="ce7">
            <text:p><text:s/>£35.49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.079999999999998" table:style-name="ce7">
            <text:p><text:s/>£19.08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.87" table:style-name="ce7">
            <text:p><text:s/>£10.87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.31" table:style-name="ce7">
            <text:p><text:s/>£9.31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.86" table:style-name="ce7">
            <text:p><text:s/>£17.86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.31" table:style-name="ce7">
            <text:p><text:s/>£14.31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.64" table:style-name="ce7">
            <text:p><text:s/>£31.64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.43" table:style-name="ce7">
            <text:p><text:s/>£10.43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.5" table:style-name="ce7">
            <text:p><text:s/>£52.50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2.67" table:style-name="ce7">
            <text:p><text:s/>£102.67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.79" table:style-name="ce7">
            <text:p><text:s/>£31.79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.19" table:style-name="ce7">
            <text:p><text:s/>£12.19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.05" table:style-name="ce7">
            <text:p><text:s/>£6.05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.04" table:style-name="ce7">
            <text:p><text:s/>£12.04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.91" table:style-name="ce7">
            <text:p><text:s/>£28.91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.61" table:style-name="ce7">
            <text:p><text:s/>£23.61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1.31" table:style-name="ce7">
            <text:p><text:s/>£81.31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.98" table:style-name="ce7">
            <text:p><text:s/>£12.98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.68" table:style-name="ce7">
            <text:p><text:s/>£32.68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3.56" table:style-name="ce7">
            <text:p><text:s/>£213.56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9.27000000000001" table:style-name="ce7">
            <text:p><text:s/>£129.27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78.16" table:style-name="ce7">
            <text:p><text:s/>£478.16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5.93" table:style-name="ce7">
            <text:p><text:s/>£285.93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5.16" table:style-name="ce7">
            <text:p><text:s/>£105.16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.6" table:style-name="ce7">
            <text:p><text:s/>£31.60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2.39" table:style-name="ce7">
            <text:p><text:s/>£342.39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.83" table:style-name="ce7">
            <text:p><text:s/>£11.83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.76" table:style-name="ce7">
            <text:p><text:s/>£13.76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.67" table:style-name="ce7">
            <text:p><text:s/>£15.67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.2" table:style-name="ce7">
            <text:p><text:s/>£15.20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9.45" table:style-name="ce7">
            <text:p><text:s/>£69.45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2.5" table:style-name="ce7">
            <text:p><text:s/>£92.50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.979999999999997" table:style-name="ce7">
            <text:p><text:s/>£32.98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.100000000000001" table:style-name="ce7">
            <text:p><text:s/>£18.10<text:s/></text:p>
          </table:table-cell>
          <table:table-cell office:value-type="string" table:style-name="ce5">
            <text:p>MOTOR PARTS DIREC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number-rows-repeated="10" table:style-name="ro1">
          <table:table-cell office:value-type="currency" office:value="24962.55" table:style-name="ce7">
            <text:p><text:s/>£24,962.55<text:s/></text:p>
          </table:table-cell>
          <table:table-cell office:value-type="string" table:style-name="ce5">
            <text:p>MOTUS GROUP(UK) LTD T/A PENTAGON DERBY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5660.25" table:style-name="ce7">
            <text:p><text:s/>£195,660.25<text:s/></text:p>
          </table:table-cell>
          <table:table-cell office:value-type="string" table:style-name="ce5">
            <text:p>MOUNTAIN HEALTHCARE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5787.55" table:style-name="ce7">
            <text:p><text:s/>£25,787.55<text:s/></text:p>
          </table:table-cell>
          <table:table-cell office:value-type="string" table:style-name="ce5">
            <text:p>MOUNTAIN HEALTHCARE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1818.12" table:style-name="ce7">
            <text:p><text:s/>£191,818.12<text:s/></text:p>
          </table:table-cell>
          <table:table-cell office:value-type="string" table:style-name="ce5">
            <text:p>MOUNTAIN HEALTHCARE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95" table:style-name="ce7">
            <text:p><text:s/>£495.00<text:s/></text:p>
          </table:table-cell>
          <table:table-cell office:value-type="string" table:style-name="ce5">
            <text:p>NATIONAL WINDSCREE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0" table:style-name="ce7">
            <text:p><text:s/>£270.00<text:s/></text:p>
          </table:table-cell>
          <table:table-cell office:value-type="string" table:style-name="ce5">
            <text:p>NATIONAL WINDSCREE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9" table:style-name="ce7">
            <text:p><text:s/>£399.00<text:s/></text:p>
          </table:table-cell>
          <table:table-cell office:value-type="string" table:style-name="ce5">
            <text:p>NATIONAL WINDSCREE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99" table:style-name="ce7">
            <text:p><text:s/>£599.00<text:s/></text:p>
          </table:table-cell>
          <table:table-cell office:value-type="string" table:style-name="ce5">
            <text:p>NATIONAL WINDSCREE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49" table:style-name="ce7">
            <text:p><text:s/>£749.00<text:s/></text:p>
          </table:table-cell>
          <table:table-cell office:value-type="string" table:style-name="ce5">
            <text:p>NATIONAL WINDSCREE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9" table:style-name="ce7">
            <text:p><text:s/>£399.00<text:s/></text:p>
          </table:table-cell>
          <table:table-cell office:value-type="string" table:style-name="ce5">
            <text:p>NATIONAL WINDSCREE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36.2" table:style-name="ce7">
            <text:p><text:s/>£736.20<text:s/></text:p>
          </table:table-cell>
          <table:table-cell office:value-type="string" table:style-name="ce5">
            <text:p>NATIONAL WINDSCREE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9" table:style-name="ce7">
            <text:p><text:s/>£549.00<text:s/></text:p>
          </table:table-cell>
          <table:table-cell office:value-type="string" table:style-name="ce5">
            <text:p>NATIONAL WINDSCREE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36.2" table:style-name="ce7">
            <text:p><text:s/>£736.20<text:s/></text:p>
          </table:table-cell>
          <table:table-cell office:value-type="string" table:style-name="ce5">
            <text:p>NATIONAL WINDSCREE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9" table:style-name="ce7">
            <text:p><text:s/>£549.00<text:s/></text:p>
          </table:table-cell>
          <table:table-cell office:value-type="string" table:style-name="ce5">
            <text:p>NATIONAL WINDSCREE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08" table:style-name="ce7">
            <text:p><text:s/>£1,308.00<text:s/></text:p>
          </table:table-cell>
          <table:table-cell office:value-type="string" table:style-name="ce5">
            <text:p>NATIONAL WINDSCREE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" table:style-name="ce7">
            <text:p><text:s/>£60.00<text:s/></text:p>
          </table:table-cell>
          <table:table-cell office:value-type="string" table:style-name="ce5">
            <text:p>NATIONAL WINDSCREE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9" table:style-name="ce7">
            <text:p><text:s/>£399.00<text:s/></text:p>
          </table:table-cell>
          <table:table-cell office:value-type="string" table:style-name="ce5">
            <text:p>NATIONAL WINDSCREE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89" table:style-name="ce7">
            <text:p><text:s/>£689.00<text:s/></text:p>
          </table:table-cell>
          <table:table-cell office:value-type="string" table:style-name="ce5">
            <text:p>NATIONAL WINDSCREE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60" table:style-name="ce7">
            <text:p><text:s/>£60.00<text:s/></text:p>
          </table:table-cell>
          <table:table-cell office:value-type="string" table:style-name="ce5">
            <text:p>NATIONAL WINDSCREE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49" table:style-name="ce7">
            <text:p><text:s/>£749.00<text:s/></text:p>
          </table:table-cell>
          <table:table-cell office:value-type="string" table:style-name="ce5">
            <text:p>NATIONAL WINDSCREE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" table:style-name="ce7">
            <text:p><text:s/>£60.00<text:s/></text:p>
          </table:table-cell>
          <table:table-cell office:value-type="string" table:style-name="ce5">
            <text:p>NATIONAL WINDSCREE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60.8" table:style-name="ce7">
            <text:p><text:s/>£760.80<text:s/></text:p>
          </table:table-cell>
          <table:table-cell office:value-type="string" table:style-name="ce5">
            <text:p>NATIONAL WINDSCREE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9" table:style-name="ce7">
            <text:p><text:s/>£399.00<text:s/></text:p>
          </table:table-cell>
          <table:table-cell office:value-type="string" table:style-name="ce5">
            <text:p>NATIONAL WINDSCREE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9" table:style-name="ce7">
            <text:p><text:s/>£459.00<text:s/></text:p>
          </table:table-cell>
          <table:table-cell office:value-type="string" table:style-name="ce5">
            <text:p>NATIONAL WINDSCREE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174" table:style-name="ce7">
            <text:p><text:s/>£9,174.00<text:s/></text:p>
          </table:table-cell>
          <table:table-cell office:value-type="string" table:style-name="ce5">
            <text:p>NATIONAL WINDSCREE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0.19" table:style-name="ce7">
            <text:p><text:s/>£160.19<text:s/></text:p>
          </table:table-cell>
          <table:table-cell office:value-type="string" table:style-name="ce5">
            <text:p>NEW PIG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0" table:style-name="ce7">
            <text:p><text:s/>£500.00<text:s/></text:p>
          </table:table-cell>
          <table:table-cell office:value-type="string" table:style-name="ce5">
            <text:p>NICK ROBIN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0" table:style-name="ce7">
            <text:p><text:s/>£180.00<text:s/></text:p>
          </table:table-cell>
          <table:table-cell office:value-type="string" table:style-name="ce5">
            <text:p>NICK ROBIN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85" table:style-name="ce7">
            <text:p><text:s/>£885.00<text:s/></text:p>
          </table:table-cell>
          <table:table-cell office:value-type="string" table:style-name="ce5">
            <text:p>NICK ROBIN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85" table:style-name="ce7">
            <text:p><text:s/>£485.00<text:s/></text:p>
          </table:table-cell>
          <table:table-cell office:value-type="string" table:style-name="ce5">
            <text:p>NICK ROBIN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01.61" table:style-name="ce7">
            <text:p><text:s/>£401.61<text:s/></text:p>
          </table:table-cell>
          <table:table-cell office:value-type="string" table:style-name="ce5">
            <text:p>NIGHTSEARCHER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77.76" table:style-name="ce7">
            <text:p><text:s/>£377.76<text:s/></text:p>
          </table:table-cell>
          <table:table-cell office:value-type="string" table:style-name="ce5">
            <text:p>NILFISK ADVANCE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1.58999999999997" table:style-name="ce7">
            <text:p><text:s/>£321.59<text:s/></text:p>
          </table:table-cell>
          <table:table-cell office:value-type="string" table:style-name="ce5">
            <text:p>NITON EQUIPMENT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6.9" table:style-name="ce7">
            <text:p><text:s/>£196.90<text:s/></text:p>
          </table:table-cell>
          <table:table-cell office:value-type="string" table:style-name="ce5">
            <text:p>NITON EQUIPMENT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3.770000000000003" table:style-name="ce7">
            <text:p><text:s/>£33.77<text:s/></text:p>
          </table:table-cell>
          <table:table-cell office:value-type="string" table:style-name="ce5">
            <text:p>NORTH OXFORD GAR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.59" table:style-name="ce7">
            <text:p><text:s/>£11.59<text:s/></text:p>
          </table:table-cell>
          <table:table-cell office:value-type="string" table:style-name="ce5">
            <text:p>NORTH OXFORD GAR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5.09" table:style-name="ce7">
            <text:p><text:s/>£125.09<text:s/></text:p>
          </table:table-cell>
          <table:table-cell office:value-type="string" table:style-name="ce5">
            <text:p>NORTH OXFORD GAR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.02" table:style-name="ce7">
            <text:p><text:s/>£6.02<text:s/></text:p>
          </table:table-cell>
          <table:table-cell office:value-type="string" table:style-name="ce5">
            <text:p>NORTH OXFORD GAR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33.11" table:style-name="ce7">
            <text:p><text:s/>£33.11<text:s/></text:p>
          </table:table-cell>
          <table:table-cell office:value-type="string" table:style-name="ce5">
            <text:p>NORTH OXFORD GAR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.59" table:style-name="ce7">
            <text:p><text:s/>£11.59<text:s/></text:p>
          </table:table-cell>
          <table:table-cell office:value-type="string" table:style-name="ce5">
            <text:p>NORTH OXFORD GAR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.09" table:style-name="ce7">
            <text:p><text:s/>£27.09<text:s/></text:p>
          </table:table-cell>
          <table:table-cell office:value-type="string" table:style-name="ce5">
            <text:p>NORTH OXFORD GAR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.75" table:style-name="ce7">
            <text:p><text:s/>£39.75<text:s/></text:p>
          </table:table-cell>
          <table:table-cell office:value-type="string" table:style-name="ce5">
            <text:p>NORTH OXFORD GAR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" table:style-name="ce7">
            <text:p><text:s/>£100.00<text:s/></text:p>
          </table:table-cell>
          <table:table-cell office:value-type="string" table:style-name="ce5">
            <text:p>NORTH OXFORD GAR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45.83" table:style-name="ce7">
            <text:p><text:s/>£1,145.83<text:s/></text:p>
          </table:table-cell>
          <table:table-cell office:value-type="string" table:style-name="ce5">
            <text:p>NORTH OXFORD GAR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8.75" table:style-name="ce7">
            <text:p><text:s/>£168.75<text:s/></text:p>
          </table:table-cell>
          <table:table-cell office:value-type="string" table:style-name="ce5">
            <text:p>NORTH OXFORD GAR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8.34" table:style-name="ce7">
            <text:p><text:s/>£128.34<text:s/></text:p>
          </table:table-cell>
          <table:table-cell office:value-type="string" table:style-name="ce5">
            <text:p>NORTH OXFORD GAR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43.75" table:style-name="ce7">
            <text:p><text:s/>£843.75<text:s/></text:p>
          </table:table-cell>
          <table:table-cell office:value-type="string" table:style-name="ce5">
            <text:p>NORTH OXFORD GAR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.87" table:style-name="ce7">
            <text:p><text:s/>£5.87<text:s/></text:p>
          </table:table-cell>
          <table:table-cell office:value-type="string" table:style-name="ce5">
            <text:p>NORTH OXFORD GAR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9.95" table:style-name="ce7">
            <text:p><text:s/>£239.95<text:s/></text:p>
          </table:table-cell>
          <table:table-cell office:value-type="string" table:style-name="ce5">
            <text:p>NORTH OXFORD GAR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46.12" table:style-name="ce7">
            <text:p><text:s/>£446.12<text:s/></text:p>
          </table:table-cell>
          <table:table-cell office:value-type="string" table:style-name="ce5">
            <text:p>NORTH OXFORD GAR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8" table:style-name="ce7">
            <text:p><text:s/>£58.00<text:s/></text:p>
          </table:table-cell>
          <table:table-cell office:value-type="string" table:style-name="ce5">
            <text:p>NORTH OXFORD GAR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8.51" table:style-name="ce7">
            <text:p><text:s/>£88.51<text:s/></text:p>
          </table:table-cell>
          <table:table-cell office:value-type="string" table:style-name="ce5">
            <text:p>NORTH OXFORD GAR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9.48" table:style-name="ce7">
            <text:p><text:s/>£679.48<text:s/></text:p>
          </table:table-cell>
          <table:table-cell office:value-type="string" table:style-name="ce5">
            <text:p>NORTH OXFORD GAR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.53" table:style-name="ce7">
            <text:p><text:s/>£15.53<text:s/></text:p>
          </table:table-cell>
          <table:table-cell office:value-type="string" table:style-name="ce5">
            <text:p>NORTH OXFORD GAR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3.14999999999998" table:style-name="ce7">
            <text:p><text:s/>£283.15<text:s/></text:p>
          </table:table-cell>
          <table:table-cell office:value-type="string" table:style-name="ce5">
            <text:p>NORTH OXFORD GARAGE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65" table:style-name="ce7">
            <text:p><text:s/>£3,465.00<text:s/></text:p>
          </table:table-cell>
          <table:table-cell office:value-type="string" table:style-name="ce5">
            <text:p>NORTHERN DIVER (INT)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6" table:style-name="ce7">
            <text:p><text:s/>£16.00<text:s/></text:p>
          </table:table-cell>
          <table:table-cell office:value-type="string" table:style-name="ce5">
            <text:p>NORTHERN DIVER (INT)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5" table:style-name="ce7">
            <text:p><text:s/>£65.00<text:s/></text:p>
          </table:table-cell>
          <table:table-cell office:value-type="string" table:style-name="ce5">
            <text:p>NORTON WAY MAZDA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530.7" table:style-name="ce7">
            <text:p><text:s/>£12,530.70<text:s/></text:p>
          </table:table-cell>
          <table:table-cell office:value-type="string" table:style-name="ce5">
            <text:p>NTA PSYCHOLOGICAL SCREENING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280" table:style-name="ce7">
            <text:p><text:s/>£2,280.00<text:s/></text:p>
          </table:table-cell>
          <table:table-cell office:value-type="string" table:style-name="ce5">
            <text:p>NTA PSYCHOLOGICAL SCREENING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660" table:style-name="ce7">
            <text:p><text:s/>£6,660.00<text:s/></text:p>
          </table:table-cell>
          <table:table-cell office:value-type="string" table:style-name="ce5">
            <text:p>NTA PSYCHOLOGICAL SCREENING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.25" table:style-name="ce7">
            <text:p><text:s/>£7.25<text:s/></text:p>
          </table:table-cell>
          <table:table-cell office:value-type="string" table:style-name="ce5">
            <text:p>NU-KEY COUNTPLACE LTD T/A JCM LOCKSMITHS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0" table:style-name="ce7">
            <text:p><text:s/>£80.00<text:s/></text:p>
          </table:table-cell>
          <table:table-cell office:value-type="string" table:style-name="ce5">
            <text:p>NU-KEY COUNTPLACE LTD T/A JCM LOCKSMITHS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" table:style-name="ce7">
            <text:p><text:s/>£15.00<text:s/></text:p>
          </table:table-cell>
          <table:table-cell office:value-type="string" table:style-name="ce5">
            <text:p>NU-KEY COUNTPLACE LTD T/A JCM LOCKSMITHS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" table:style-name="ce7">
            <text:p><text:s/>£10.00<text:s/></text:p>
          </table:table-cell>
          <table:table-cell office:value-type="string" table:style-name="ce5">
            <text:p>NU-KEY COUNTPLACE LTD T/A JCM LOCKSMITHS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.5" table:style-name="ce7">
            <text:p><text:s/>£10.50<text:s/></text:p>
          </table:table-cell>
          <table:table-cell office:value-type="string" table:style-name="ce5">
            <text:p>NU-KEY COUNTPLACE LTD T/A JCM LOCKSMITHS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7" table:style-name="ce7">
            <text:p><text:s/>£507.00<text:s/></text:p>
          </table:table-cell>
          <table:table-cell office:value-type="string" table:style-name="ce5">
            <text:p>OMAR AFRIDI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59.5" table:style-name="ce7">
            <text:p><text:s/>£459.50<text:s/></text:p>
          </table:table-cell>
          <table:table-cell office:value-type="string" table:style-name="ce5">
            <text:p>OMAR AFRIDI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7549.099999999999" table:style-name="ce7">
            <text:p><text:s/>£17,549.10<text:s/></text:p>
          </table:table-cell>
          <table:table-cell office:value-type="string" table:style-name="ce5">
            <text:p>ORCHID CELLMAR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887.09" table:style-name="ce7">
            <text:p><text:s/>£18,887.09<text:s/></text:p>
          </table:table-cell>
          <table:table-cell office:value-type="string" table:style-name="ce5">
            <text:p>ORCHID CELLMAR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186.150000000001" table:style-name="ce7">
            <text:p><text:s/>£18,186.15<text:s/></text:p>
          </table:table-cell>
          <table:table-cell office:value-type="string" table:style-name="ce5">
            <text:p>ORCHID CELLMAR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367.75" table:style-name="ce7">
            <text:p><text:s/>£18,367.75<text:s/></text:p>
          </table:table-cell>
          <table:table-cell office:value-type="string" table:style-name="ce5">
            <text:p>ORCHID CELLMAR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736" table:style-name="ce7">
            <text:p><text:s/>£3,736.00<text:s/></text:p>
          </table:table-cell>
          <table:table-cell office:value-type="string" table:style-name="ce5">
            <text:p>ORCHID CELLMAR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950.38" table:style-name="ce7">
            <text:p><text:s/>£13,950.38<text:s/></text:p>
          </table:table-cell>
          <table:table-cell office:value-type="string" table:style-name="ce5">
            <text:p>ORCHID CELLMAR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243.6999999999998" table:style-name="ce7">
            <text:p><text:s/>£2,243.70<text:s/></text:p>
          </table:table-cell>
          <table:table-cell office:value-type="string" table:style-name="ce5">
            <text:p>ORCHID CELLMAR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606.1" table:style-name="ce7">
            <text:p><text:s/>£2,606.10<text:s/></text:p>
          </table:table-cell>
          <table:table-cell office:value-type="string" table:style-name="ce5">
            <text:p>ORCHID CELLMAR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10.51" table:style-name="ce7">
            <text:p><text:s/>£810.51<text:s/></text:p>
          </table:table-cell>
          <table:table-cell office:value-type="string" table:style-name="ce5">
            <text:p>ORCHID CELLMAR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487.12" table:style-name="ce7">
            <text:p><text:s/>£6,487.12<text:s/></text:p>
          </table:table-cell>
          <table:table-cell office:value-type="string" table:style-name="ce5">
            <text:p>ORCHID CELLMAR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824.25" table:style-name="ce7">
            <text:p><text:s/>£7,824.25<text:s/></text:p>
          </table:table-cell>
          <table:table-cell office:value-type="string" table:style-name="ce5">
            <text:p>ORCHID CELLMAR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00.2" table:style-name="ce7">
            <text:p><text:s/>£900.20<text:s/></text:p>
          </table:table-cell>
          <table:table-cell office:value-type="string" table:style-name="ce5">
            <text:p>ORCHID CELLMAR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030.41" table:style-name="ce7">
            <text:p><text:s/>£5,030.41<text:s/></text:p>
          </table:table-cell>
          <table:table-cell office:value-type="string" table:style-name="ce5">
            <text:p>ORCHID CELLMAR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76.14999999999998" table:style-name="ce7">
            <text:p><text:s/>£276.15<text:s/></text:p>
          </table:table-cell>
          <table:table-cell office:value-type="string" table:style-name="ce5">
            <text:p>ORCHID CELLMAR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0.46" table:style-name="ce7">
            <text:p><text:s/>£110.46<text:s/></text:p>
          </table:table-cell>
          <table:table-cell office:value-type="string" table:style-name="ce5">
            <text:p>ORCHID CELLMAR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443.4" table:style-name="ce7">
            <text:p><text:s/>£2,443.40<text:s/></text:p>
          </table:table-cell>
          <table:table-cell office:value-type="string" table:style-name="ce5">
            <text:p>ORCHID CELLMAR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7.28" table:style-name="ce7">
            <text:p><text:s/>£147.28<text:s/></text:p>
          </table:table-cell>
          <table:table-cell office:value-type="string" table:style-name="ce5">
            <text:p>ORCHID CELLMAR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928.18" table:style-name="ce7">
            <text:p><text:s/>£15,928.18<text:s/></text:p>
          </table:table-cell>
          <table:table-cell office:value-type="string" table:style-name="ce5">
            <text:p>ORCHID CELLMAR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815.12" table:style-name="ce7">
            <text:p><text:s/>£7,815.12<text:s/></text:p>
          </table:table-cell>
          <table:table-cell office:value-type="string" table:style-name="ce5">
            <text:p>ORCHID CELLMAR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665.56" table:style-name="ce7">
            <text:p><text:s/>£5,665.56<text:s/></text:p>
          </table:table-cell>
          <table:table-cell office:value-type="string" table:style-name="ce5">
            <text:p>ORCHID CELLMAR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874.45" table:style-name="ce7">
            <text:p><text:s/>£11,874.45<text:s/></text:p>
          </table:table-cell>
          <table:table-cell office:value-type="string" table:style-name="ce5">
            <text:p>ORCHID CELLMAR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92.9" table:style-name="ce7">
            <text:p><text:s/>£892.90<text:s/></text:p>
          </table:table-cell>
          <table:table-cell office:value-type="string" table:style-name="ce5">
            <text:p>OUTFIT INTERNATIONAL A/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9.99" table:style-name="ce7">
            <text:p><text:s/>£89.99<text:s/></text:p>
          </table:table-cell>
          <table:table-cell office:value-type="string" table:style-name="ce5">
            <text:p>OUTFIT INTERNATIONAL A/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.99" table:style-name="ce7">
            <text:p><text:s/>£9.99<text:s/></text:p>
          </table:table-cell>
          <table:table-cell office:value-type="string" table:style-name="ce5">
            <text:p>OUTFIT INTERNATIONAL A/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7.49" table:style-name="ce7">
            <text:p><text:s/>£37.49<text:s/></text:p>
          </table:table-cell>
          <table:table-cell office:value-type="string" table:style-name="ce5">
            <text:p>OUTFIT INTERNATIONAL A/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52.91" table:style-name="ce7">
            <text:p><text:s/>£852.91<text:s/></text:p>
          </table:table-cell>
          <table:table-cell office:value-type="string" table:style-name="ce5">
            <text:p>OUTFIT INTERNATIONAL A/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9.99" table:style-name="ce7">
            <text:p><text:s/>£49.99<text:s/></text:p>
          </table:table-cell>
          <table:table-cell office:value-type="string" table:style-name="ce5">
            <text:p>OUTFIT INTERNATIONAL A/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4.99" table:style-name="ce7">
            <text:p><text:s/>£54.99<text:s/></text:p>
          </table:table-cell>
          <table:table-cell office:value-type="string" table:style-name="ce5">
            <text:p>OUTFIT INTERNATIONAL A/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90" table:style-name="ce7">
            <text:p><text:s/>£1,390.00<text:s/></text:p>
          </table:table-cell>
          <table:table-cell office:value-type="string" table:style-name="ce5">
            <text:p>OXFORD BROOKES UNIVERSITY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68" table:style-name="ce7">
            <text:p><text:s/>£468.00<text:s/></text:p>
          </table:table-cell>
          <table:table-cell office:value-type="string" table:style-name="ce5">
            <text:p>OXHAND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7" table:style-name="ce7">
            <text:p><text:s/>£367.00<text:s/></text:p>
          </table:table-cell>
          <table:table-cell office:value-type="string" table:style-name="ce5">
            <text:p>OXHAND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52" table:style-name="ce7">
            <text:p><text:s/>£1,052.00<text:s/></text:p>
          </table:table-cell>
          <table:table-cell office:value-type="string" table:style-name="ce5">
            <text:p>P &amp; A MEDICAL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45" table:style-name="ce7">
            <text:p><text:s/>£45.00<text:s/></text:p>
          </table:table-cell>
          <table:table-cell office:value-type="string" table:style-name="ce5">
            <text:p>P R MOTOR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21" table:style-name="ce7">
            <text:p><text:s/>£1,521.00<text:s/></text:p>
          </table:table-cell>
          <table:table-cell office:value-type="string" table:style-name="ce5">
            <text:p>PACKAGING ON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59.25" table:style-name="ce7">
            <text:p><text:s/>£1,559.25<text:s/></text:p>
          </table:table-cell>
          <table:table-cell office:value-type="string" table:style-name="ce5">
            <text:p>PACKAGING ON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21" table:style-name="ce7">
            <text:p><text:s/>£1,521.00<text:s/></text:p>
          </table:table-cell>
          <table:table-cell office:value-type="string" table:style-name="ce5">
            <text:p>PACKAGING ON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596" table:style-name="ce7">
            <text:p><text:s/>£15,596.00<text:s/></text:p>
          </table:table-cell>
          <table:table-cell office:value-type="string" table:style-name="ce5">
            <text:p>PALCON ENERGY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798.55" table:style-name="ce7">
            <text:p><text:s/>£6,798.55<text:s/></text:p>
          </table:table-cell>
          <table:table-cell office:value-type="string" table:style-name="ce5">
            <text:p>PEEL RECRUITMENT TRAINING SOLUTION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670.85" table:style-name="ce7">
            <text:p><text:s/>£1,670.85<text:s/></text:p>
          </table:table-cell>
          <table:table-cell office:value-type="string" table:style-name="ce5">
            <text:p>PEEL RECRUITMENT TRAINING SOLUTION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654.4" table:style-name="ce7">
            <text:p><text:s/>£1,654.40<text:s/></text:p>
          </table:table-cell>
          <table:table-cell office:value-type="string" table:style-name="ce5">
            <text:p>PEEL RECRUITMENT TRAINING SOLUTION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82.6" table:style-name="ce7">
            <text:p><text:s/>£1,482.60<text:s/></text:p>
          </table:table-cell>
          <table:table-cell office:value-type="string" table:style-name="ce5">
            <text:p>PEEL RECRUITMENT TRAINING SOLUTION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24.6" table:style-name="ce7">
            <text:p><text:s/>£1,524.60<text:s/></text:p>
          </table:table-cell>
          <table:table-cell office:value-type="string" table:style-name="ce5">
            <text:p>PEEL RECRUITMENT TRAINING SOLUTION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20.6" table:style-name="ce7">
            <text:p><text:s/>£920.60<text:s/></text:p>
          </table:table-cell>
          <table:table-cell office:value-type="string" table:style-name="ce5">
            <text:p>PEEL RECRUITMENT TRAINING SOLUTION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10" table:style-name="ce7">
            <text:p><text:s/>£310.00<text:s/></text:p>
          </table:table-cell>
          <table:table-cell office:value-type="string" table:style-name="ce5">
            <text:p>PEGASUS CATERING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0.63" table:style-name="ce7">
            <text:p><text:s/>£60.63<text:s/></text:p>
          </table:table-cell>
          <table:table-cell office:value-type="string" table:style-name="ce5">
            <text:p>PERRYS MOTOR SALE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.76" table:style-name="ce7">
            <text:p><text:s/>£11.76<text:s/></text:p>
          </table:table-cell>
          <table:table-cell office:value-type="string" table:style-name="ce5">
            <text:p>PERRYS MOTOR SALE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6.35" table:style-name="ce7">
            <text:p><text:s/>£466.35<text:s/></text:p>
          </table:table-cell>
          <table:table-cell office:value-type="string" table:style-name="ce5">
            <text:p>PERRYS MOTOR SALE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8.13" table:style-name="ce7">
            <text:p><text:s/>£268.13<text:s/></text:p>
          </table:table-cell>
          <table:table-cell office:value-type="string" table:style-name="ce5">
            <text:p>PERRYS MOTOR SALE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79" table:style-name="ce7">
            <text:p><text:s/>£579.00<text:s/></text:p>
          </table:table-cell>
          <table:table-cell office:value-type="string" table:style-name="ce5">
            <text:p>PERRYS MOTOR SALE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97.67" table:style-name="ce7">
            <text:p><text:s/>£1,297.67<text:s/></text:p>
          </table:table-cell>
          <table:table-cell office:value-type="string" table:style-name="ce5">
            <text:p>PERRYS MOTOR SALE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1.11" table:style-name="ce7">
            <text:p><text:s/>£61.11<text:s/></text:p>
          </table:table-cell>
          <table:table-cell office:value-type="string" table:style-name="ce5">
            <text:p>PERRYS MOTOR SALE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79.82" table:style-name="ce7">
            <text:p><text:s/>£1,979.82<text:s/></text:p>
          </table:table-cell>
          <table:table-cell office:value-type="string" table:style-name="ce5">
            <text:p>PERRYS MOTOR SALE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4.97" table:style-name="ce7">
            <text:p><text:s/>£334.97<text:s/></text:p>
          </table:table-cell>
          <table:table-cell office:value-type="string" table:style-name="ce5">
            <text:p>PERRYS MOTOR SALE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0.6" table:style-name="ce7">
            <text:p><text:s/>£640.60<text:s/></text:p>
          </table:table-cell>
          <table:table-cell office:value-type="string" table:style-name="ce5">
            <text:p>PETER BOOTH AGRICULTURAL ENGINEER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5" table:style-name="ce7">
            <text:p><text:s/>£675.00<text:s/></text:p>
          </table:table-cell>
          <table:table-cell office:value-type="string" table:style-name="ce5">
            <text:p>PHIL THE FARRIER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54.69000000000005" table:style-name="ce7">
            <text:p><text:s/>£654.69<text:s/></text:p>
          </table:table-cell>
          <table:table-cell office:value-type="string" table:style-name="ce5">
            <text:p>PITBITZ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395.45" table:style-name="ce7">
            <text:p><text:s/>£6,395.45<text:s/></text:p>
          </table:table-cell>
          <table:table-cell office:value-type="string" table:style-name="ce5">
            <text:p>PJ &amp; RHS LIMITE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430.45" table:style-name="ce7">
            <text:p><text:s/>£7,430.45<text:s/></text:p>
          </table:table-cell>
          <table:table-cell office:value-type="string" table:style-name="ce5">
            <text:p>PJ &amp; RHS LIMITE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480" table:style-name="ce7">
            <text:p><text:s/>£1,480.00<text:s/></text:p>
          </table:table-cell>
          <table:table-cell office:value-type="string" table:style-name="ce5">
            <text:p>PMC POLYTHENE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74.20000000000005" table:style-name="ce7">
            <text:p><text:s/>£574.20<text:s/></text:p>
          </table:table-cell>
          <table:table-cell office:value-type="string" table:style-name="ce5">
            <text:p>PMC POLYTHENE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20" table:style-name="ce7">
            <text:p><text:s/>£1,420.00<text:s/></text:p>
          </table:table-cell>
          <table:table-cell office:value-type="string" table:style-name="ce5">
            <text:p>PMC POLYTHENE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89.88" table:style-name="ce7">
            <text:p><text:s/>£489.88<text:s/></text:p>
          </table:table-cell>
          <table:table-cell office:value-type="string" table:style-name="ce5">
            <text:p>PMC POLYTHENE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04" table:style-name="ce7">
            <text:p><text:s/>£1,704.00<text:s/></text:p>
          </table:table-cell>
          <table:table-cell office:value-type="string" table:style-name="ce5">
            <text:p>PMC POLYTHENE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347.5" table:style-name="ce7">
            <text:p><text:s/>£3,347.50<text:s/></text:p>
          </table:table-cell>
          <table:table-cell office:value-type="string" table:style-name="ce5">
            <text:p>PMD MAGNETICS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35.58" table:style-name="ce7">
            <text:p><text:s/>£235.58<text:s/></text:p>
          </table:table-cell>
          <table:table-cell office:value-type="string" table:style-name="ce5">
            <text:p>POLICE RESOURCES INTERNATION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5975.64" table:style-name="ce7">
            <text:p><text:s/>£5,975.64<text:s/></text:p>
          </table:table-cell>
          <table:table-cell office:value-type="string" table:style-name="ce5">
            <text:p>PORTAKABIN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74.6500000000001" table:style-name="ce7">
            <text:p><text:s/>£1,074.65<text:s/></text:p>
          </table:table-cell>
          <table:table-cell office:value-type="string" table:style-name="ce5">
            <text:p>PORTAKABIN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975.64" table:style-name="ce7">
            <text:p><text:s/>£5,975.64<text:s/></text:p>
          </table:table-cell>
          <table:table-cell office:value-type="string" table:style-name="ce5">
            <text:p>PORTAKABIN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1.68" table:style-name="ce7">
            <text:p><text:s/>£151.68<text:s/></text:p>
          </table:table-cell>
          <table:table-cell office:value-type="string" table:style-name="ce5">
            <text:p>PORTAKABIN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6.68" table:style-name="ce7">
            <text:p><text:s/>£216.68<text:s/></text:p>
          </table:table-cell>
          <table:table-cell office:value-type="string" table:style-name="ce5">
            <text:p>PORTAKABIN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0" table:style-name="ce7">
            <text:p><text:s/>£130.00<text:s/></text:p>
          </table:table-cell>
          <table:table-cell office:value-type="string" table:style-name="ce5">
            <text:p>PORTAKABIN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7.1" table:style-name="ce7">
            <text:p><text:s/>£197.10<text:s/></text:p>
          </table:table-cell>
          <table:table-cell office:value-type="string" table:style-name="ce5">
            <text:p>POSTURITE (UK)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77.17" table:style-name="ce7">
            <text:p><text:s/>£977.17<text:s/></text:p>
          </table:table-cell>
          <table:table-cell office:value-type="string" table:style-name="ce5">
            <text:p>PRCA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3.94" table:style-name="ce7">
            <text:p><text:s/>£43.94<text:s/></text:p>
          </table:table-cell>
          <table:table-cell office:value-type="string" table:style-name="ce5">
            <text:p>PRESSFAB EV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0.39" table:style-name="ce7">
            <text:p><text:s/>£170.39<text:s/></text:p>
          </table:table-cell>
          <table:table-cell office:value-type="string" table:style-name="ce5">
            <text:p>PRESSFAB EV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8.67" table:style-name="ce7">
            <text:p><text:s/>£188.67<text:s/></text:p>
          </table:table-cell>
          <table:table-cell office:value-type="string" table:style-name="ce5">
            <text:p>PRESSFAB EV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80.97" table:style-name="ce7">
            <text:p><text:s/>£580.97<text:s/></text:p>
          </table:table-cell>
          <table:table-cell office:value-type="string" table:style-name="ce5">
            <text:p>PRESSFAB EV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23.85" table:style-name="ce7">
            <text:p><text:s/>£423.85<text:s/></text:p>
          </table:table-cell>
          <table:table-cell office:value-type="string" table:style-name="ce5">
            <text:p>PRESSFAB EV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7.54" table:style-name="ce7">
            <text:p><text:s/>£457.54<text:s/></text:p>
          </table:table-cell>
          <table:table-cell office:value-type="string" table:style-name="ce5">
            <text:p>PRESSFAB EV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2.72" table:style-name="ce7">
            <text:p><text:s/>£202.72<text:s/></text:p>
          </table:table-cell>
          <table:table-cell office:value-type="string" table:style-name="ce5">
            <text:p>PRESSFAB EV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20.78" table:style-name="ce7">
            <text:p><text:s/>£620.78<text:s/></text:p>
          </table:table-cell>
          <table:table-cell office:value-type="string" table:style-name="ce5">
            <text:p>PRESSFAB EV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0.13" table:style-name="ce7">
            <text:p><text:s/>£110.13<text:s/></text:p>
          </table:table-cell>
          <table:table-cell office:value-type="string" table:style-name="ce5">
            <text:p>PRESSFAB EV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98.28" table:style-name="ce7">
            <text:p><text:s/>£1,198.28<text:s/></text:p>
          </table:table-cell>
          <table:table-cell office:value-type="string" table:style-name="ce5">
            <text:p>PRICE WESTERN LEATHER CO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75.68" table:style-name="ce7">
            <text:p><text:s/>£475.68<text:s/></text:p>
          </table:table-cell>
          <table:table-cell office:value-type="string" table:style-name="ce5">
            <text:p>PRIMETAKE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95" table:style-name="ce7">
            <text:p><text:s/>£2,695.00<text:s/></text:p>
          </table:table-cell>
          <table:table-cell office:value-type="string" table:style-name="ce5">
            <text:p>PROACTIVE UK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4.48" table:style-name="ce7">
            <text:p><text:s/>£94.48<text:s/></text:p>
          </table:table-cell>
          <table:table-cell office:value-type="string" table:style-name="ce5">
            <text:p>PROBRAND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722" table:style-name="ce7">
            <text:p><text:s/>£7,722.00<text:s/></text:p>
          </table:table-cell>
          <table:table-cell office:value-type="string" table:style-name="ce5">
            <text:p>PROBRAND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157.4" table:style-name="ce7">
            <text:p><text:s/>£2,157.40<text:s/></text:p>
          </table:table-cell>
          <table:table-cell office:value-type="string" table:style-name="ce5">
            <text:p>PRO-TECT SAFETY SIG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41.44" table:style-name="ce7">
            <text:p><text:s/>£441.44<text:s/></text:p>
          </table:table-cell>
          <table:table-cell office:value-type="string" table:style-name="ce5">
            <text:p>PRO-TECT SAFETY SIG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5.16" table:style-name="ce7">
            <text:p><text:s/>£55.16<text:s/></text:p>
          </table:table-cell>
          <table:table-cell office:value-type="string" table:style-name="ce5">
            <text:p>PRO-TECT SAFETY SIG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815" table:style-name="ce7">
            <text:p><text:s/>£6,815.00<text:s/></text:p>
          </table:table-cell>
          <table:table-cell office:value-type="string" table:style-name="ce5">
            <text:p>PROVIDENCE ITF UK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18095.67" table:style-name="ce7">
            <text:p><text:s/>£118,095.67<text:s/></text:p>
          </table:table-cell>
          <table:table-cell office:value-type="string" table:style-name="ce5">
            <text:p>PRUDENTIAL LOCAL GOVERNMENT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729.23" table:style-name="ce7">
            <text:p><text:s/>£3,729.23<text:s/></text:p>
          </table:table-cell>
          <table:table-cell office:value-type="string" table:style-name="ce5">
            <text:p>PSL PRINT MANAGMENT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603.22" table:style-name="ce7">
            <text:p><text:s/>£50,603.22<text:s/></text:p>
          </table:table-cell>
          <table:table-cell office:value-type="string" table:style-name="ce5">
            <text:p>PSL PRINT MANAGMENT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7.39999999999998" table:style-name="ce7">
            <text:p><text:s/>£287.40<text:s/></text:p>
          </table:table-cell>
          <table:table-cell office:value-type="string" table:style-name="ce5">
            <text:p>PSL PRINT MANAGMENT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119.05" table:style-name="ce7">
            <text:p><text:s/>£16,119.05<text:s/></text:p>
          </table:table-cell>
          <table:table-cell office:value-type="string" table:style-name="ce5">
            <text:p>PSL PRINT MANAGMENT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68.1600000000001" table:style-name="ce7">
            <text:p><text:s/>£1,168.16<text:s/></text:p>
          </table:table-cell>
          <table:table-cell office:value-type="string" table:style-name="ce5">
            <text:p>PSL PRINT MANAGMENT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0" table:style-name="ce7">
            <text:p><text:s/>£180.00<text:s/></text:p>
          </table:table-cell>
          <table:table-cell office:value-type="string" table:style-name="ce5">
            <text:p>PSLT LIMITE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07.25" table:style-name="ce7">
            <text:p><text:s/>£307.25<text:s/></text:p>
          </table:table-cell>
          <table:table-cell office:value-type="string" table:style-name="ce5">
            <text:p>PTSG ELECTRICAL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40.67" table:style-name="ce7">
            <text:p><text:s/>£940.67<text:s/></text:p>
          </table:table-cell>
          <table:table-cell office:value-type="string" table:style-name="ce5">
            <text:p>PUREX INTERNATIONAL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3.5" table:style-name="ce7">
            <text:p><text:s/>£63.50<text:s/></text:p>
          </table:table-cell>
          <table:table-cell office:value-type="string" table:style-name="ce5">
            <text:p>PVL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7.6" table:style-name="ce7">
            <text:p><text:s/>£417.60<text:s/></text:p>
          </table:table-cell>
          <table:table-cell office:value-type="string" table:style-name="ce5">
            <text:p>PVL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0.92" table:style-name="ce7">
            <text:p><text:s/>£490.92<text:s/></text:p>
          </table:table-cell>
          <table:table-cell office:value-type="string" table:style-name="ce5">
            <text:p>PVL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3.18" table:style-name="ce7">
            <text:p><text:s/>£303.18<text:s/></text:p>
          </table:table-cell>
          <table:table-cell office:value-type="string" table:style-name="ce5">
            <text:p>PVL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3.5" table:style-name="ce7">
            <text:p><text:s/>£63.50<text:s/></text:p>
          </table:table-cell>
          <table:table-cell office:value-type="string" table:style-name="ce5">
            <text:p>PVL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6.20000000000005" table:style-name="ce7">
            <text:p><text:s/>£526.20<text:s/></text:p>
          </table:table-cell>
          <table:table-cell office:value-type="string" table:style-name="ce5">
            <text:p>PVL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3.5" table:style-name="ce7">
            <text:p><text:s/>£63.50<text:s/></text:p>
          </table:table-cell>
          <table:table-cell office:value-type="string" table:style-name="ce5">
            <text:p>PVL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1.33999999999997" table:style-name="ce7">
            <text:p><text:s/>£281.34<text:s/></text:p>
          </table:table-cell>
          <table:table-cell office:value-type="string" table:style-name="ce5">
            <text:p>PVL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0.7" table:style-name="ce7">
            <text:p><text:s/>£290.70<text:s/></text:p>
          </table:table-cell>
          <table:table-cell office:value-type="string" table:style-name="ce5">
            <text:p>PVL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8.25" table:style-name="ce7">
            <text:p><text:s/>£128.25<text:s/></text:p>
          </table:table-cell>
          <table:table-cell office:value-type="string" table:style-name="ce5">
            <text:p>PVL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3.6" table:style-name="ce7">
            <text:p><text:s/>£143.60<text:s/></text:p>
          </table:table-cell>
          <table:table-cell office:value-type="string" table:style-name="ce5">
            <text:p>PVL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9.5" table:style-name="ce7">
            <text:p><text:s/>£289.50<text:s/></text:p>
          </table:table-cell>
          <table:table-cell office:value-type="string" table:style-name="ce5">
            <text:p>PVL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1.83" table:style-name="ce7">
            <text:p><text:s/>£191.83<text:s/></text:p>
          </table:table-cell>
          <table:table-cell office:value-type="string" table:style-name="ce5">
            <text:p>PVL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1.26" table:style-name="ce7">
            <text:p><text:s/>£151.26<text:s/></text:p>
          </table:table-cell>
          <table:table-cell office:value-type="string" table:style-name="ce5">
            <text:p>PVL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67" table:style-name="ce7">
            <text:p><text:s/>£867.00<text:s/></text:p>
          </table:table-cell>
          <table:table-cell office:value-type="string" table:style-name="ce5">
            <text:p>PVL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3.97" table:style-name="ce7">
            <text:p><text:s/>£133.97<text:s/></text:p>
          </table:table-cell>
          <table:table-cell office:value-type="string" table:style-name="ce5">
            <text:p>PVL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2.94" table:style-name="ce7">
            <text:p><text:s/>£122.94<text:s/></text:p>
          </table:table-cell>
          <table:table-cell office:value-type="string" table:style-name="ce5">
            <text:p>PVL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27.56" table:style-name="ce7">
            <text:p><text:s/>£427.56<text:s/></text:p>
          </table:table-cell>
          <table:table-cell office:value-type="string" table:style-name="ce5">
            <text:p>PVL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3.7" table:style-name="ce7">
            <text:p><text:s/>£73.70<text:s/></text:p>
          </table:table-cell>
          <table:table-cell office:value-type="string" table:style-name="ce5">
            <text:p>PVL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540" table:style-name="ce7">
            <text:p><text:s/>£17,540.00<text:s/></text:p>
          </table:table-cell>
          <table:table-cell office:value-type="string" table:style-name="ce5">
            <text:p>QRO SOLUTIONS LIMITE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2620" table:style-name="ce7">
            <text:p><text:s/>£52,620.00<text:s/></text:p>
          </table:table-cell>
          <table:table-cell office:value-type="string" table:style-name="ce5">
            <text:p>QRO SOLUTIONS LIMITE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38" table:style-name="ce7">
            <text:p><text:s/>£238.00<text:s/></text:p>
          </table:table-cell>
          <table:table-cell office:value-type="string" table:style-name="ce5">
            <text:p>QRO SOLUTIONS LIMITE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1888.94" table:style-name="ce7">
            <text:p><text:s/>£11,888.94<text:s/></text:p>
          </table:table-cell>
          <table:table-cell office:value-type="string" table:style-name="ce5">
            <text:p>QUADIENT (NEOPOST)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.35" table:style-name="ce7">
            <text:p><text:s/>£1.35<text:s/></text:p>
          </table:table-cell>
          <table:table-cell office:value-type="string" table:style-name="ce5">
            <text:p>QUADIENT (NEOPOST)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11.2" table:style-name="ce7">
            <text:p><text:s/>£3,411.20<text:s/></text:p>
          </table:table-cell>
          <table:table-cell office:value-type="string" table:style-name="ce5">
            <text:p>R2S T/A JAMES FISHER ASSET INFO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700" table:style-name="ce7">
            <text:p><text:s/>£3,700.00<text:s/></text:p>
          </table:table-cell>
          <table:table-cell office:value-type="string" table:style-name="ce5">
            <text:p>R2S T/A JAMES FISHER ASSET INFO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3730.98" table:style-name="ce7">
            <text:p><text:s/>£23,730.98<text:s/></text:p>
          </table:table-cell>
          <table:table-cell office:value-type="string" table:style-name="ce5">
            <text:p>RAPID RACKING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50" table:style-name="ce7">
            <text:p><text:s/>£1,250.00<text:s/></text:p>
          </table:table-cell>
          <table:table-cell office:value-type="string" table:style-name="ce5">
            <text:p>READING CANOE CLUB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6" table:style-name="ce7">
            <text:p><text:s/>£136.00<text:s/></text:p>
          </table:table-cell>
          <table:table-cell office:value-type="string" table:style-name="ce5">
            <text:p>READING TRANSPORT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50" table:style-name="ce7">
            <text:p><text:s/>£50.00<text:s/></text:p>
          </table:table-cell>
          <table:table-cell office:value-type="string" table:style-name="ce5">
            <text:p>REDBOURN MOT CENTR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.53" table:style-name="ce7">
            <text:p><text:s/>£17.53<text:s/></text:p>
          </table:table-cell>
          <table:table-cell office:value-type="string" table:style-name="ce5">
            <text:p>REDPOST EQUESTRIAN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3.18" table:style-name="ce7">
            <text:p><text:s/>£203.18<text:s/></text:p>
          </table:table-cell>
          <table:table-cell office:value-type="string" table:style-name="ce5">
            <text:p>REDTRONIC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4.66" table:style-name="ce7">
            <text:p><text:s/>£224.66<text:s/></text:p>
          </table:table-cell>
          <table:table-cell office:value-type="string" table:style-name="ce5">
            <text:p>REDTRONIC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.58" table:style-name="ce7">
            <text:p><text:s/>£25.58<text:s/></text:p>
          </table:table-cell>
          <table:table-cell office:value-type="string" table:style-name="ce5">
            <text:p>REDTRONIC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25" table:style-name="ce7">
            <text:p><text:s/>£1,925.00<text:s/></text:p>
          </table:table-cell>
          <table:table-cell office:value-type="string" table:style-name="ce5">
            <text:p>REED LEARNING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1.03" table:style-name="ce7">
            <text:p><text:s/>£21.03<text:s/></text:p>
          </table:table-cell>
          <table:table-cell office:value-type="string" table:style-name="ce5">
            <text:p>REFLEX MEDIC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294.8799999999992" table:style-name="ce7">
            <text:p><text:s/>£8,294.88<text:s/></text:p>
          </table:table-cell>
          <table:table-cell office:value-type="string" table:style-name="ce5">
            <text:p>REGENCY REAL ESTATE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37.94999999999999" table:style-name="ce7">
            <text:p><text:s/>£137.95<text:s/></text:p>
          </table:table-cell>
          <table:table-cell office:value-type="string" table:style-name="ce5">
            <text:p>REGENT GAS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" table:style-name="ce7">
            <text:p><text:s/>£27.00<text:s/></text:p>
          </table:table-cell>
          <table:table-cell office:value-type="string" table:style-name="ce5">
            <text:p>RELIANCE MEDIC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1.54" table:style-name="ce7">
            <text:p><text:s/>£41.54<text:s/></text:p>
          </table:table-cell>
          <table:table-cell office:value-type="string" table:style-name="ce5">
            <text:p>RELIANCE MEDIC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3.94" table:style-name="ce7">
            <text:p><text:s/>£23.94<text:s/></text:p>
          </table:table-cell>
          <table:table-cell office:value-type="string" table:style-name="ce5">
            <text:p>RELIANCE MEDIC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9" table:style-name="ce7">
            <text:p><text:s/>£99.00<text:s/></text:p>
          </table:table-cell>
          <table:table-cell office:value-type="string" table:style-name="ce5">
            <text:p>RELIANCE MEDIC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70.02" table:style-name="ce7">
            <text:p><text:s/>£270.02<text:s/></text:p>
          </table:table-cell>
          <table:table-cell office:value-type="string" table:style-name="ce5">
            <text:p>RELIANCE MEDIC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44.1300000000001" table:style-name="ce7">
            <text:p><text:s/>£1,244.13<text:s/></text:p>
          </table:table-cell>
          <table:table-cell office:value-type="string" table:style-name="ce5">
            <text:p>RELIANCE MEDIC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7.58" table:style-name="ce7">
            <text:p><text:s/>£27.58<text:s/></text:p>
          </table:table-cell>
          <table:table-cell office:value-type="string" table:style-name="ce5">
            <text:p>RELIANCE MEDIC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80.7" table:style-name="ce7">
            <text:p><text:s/>£380.70<text:s/></text:p>
          </table:table-cell>
          <table:table-cell office:value-type="string" table:style-name="ce5">
            <text:p>RELIANCE MEDIC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61" table:style-name="ce7">
            <text:p><text:s/>£261.00<text:s/></text:p>
          </table:table-cell>
          <table:table-cell office:value-type="string" table:style-name="ce5">
            <text:p>RELIANCE MEDIC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7" table:style-name="ce7">
            <text:p><text:s/>£87.00<text:s/></text:p>
          </table:table-cell>
          <table:table-cell office:value-type="string" table:style-name="ce5">
            <text:p>RELIANCE MEDIC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61" table:style-name="ce7">
            <text:p><text:s/>£261.00<text:s/></text:p>
          </table:table-cell>
          <table:table-cell office:value-type="string" table:style-name="ce5">
            <text:p>RELIANCE MEDIC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96" table:style-name="ce7">
            <text:p><text:s/>£696.00<text:s/></text:p>
          </table:table-cell>
          <table:table-cell office:value-type="string" table:style-name="ce5">
            <text:p>RELIANCE MEDIC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48" table:style-name="ce7">
            <text:p><text:s/>£348.00<text:s/></text:p>
          </table:table-cell>
          <table:table-cell office:value-type="string" table:style-name="ce5">
            <text:p>RELIANCE MEDIC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70" table:style-name="ce7">
            <text:p><text:s/>£870.00<text:s/></text:p>
          </table:table-cell>
          <table:table-cell office:value-type="string" table:style-name="ce5">
            <text:p>RELIANCE MEDIC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44.6" table:style-name="ce7">
            <text:p><text:s/>£444.60<text:s/></text:p>
          </table:table-cell>
          <table:table-cell office:value-type="string" table:style-name="ce5">
            <text:p>RELIANCE MEDIC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96" table:style-name="ce7">
            <text:p><text:s/>£696.00<text:s/></text:p>
          </table:table-cell>
          <table:table-cell office:value-type="string" table:style-name="ce5">
            <text:p>RELIANCE MEDIC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348" table:style-name="ce7">
            <text:p><text:s/>£348.00<text:s/></text:p>
          </table:table-cell>
          <table:table-cell office:value-type="string" table:style-name="ce5">
            <text:p>RELIANCE MEDIC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62.47" table:style-name="ce7">
            <text:p><text:s/>£562.47<text:s/></text:p>
          </table:table-cell>
          <table:table-cell office:value-type="string" table:style-name="ce5">
            <text:p>RELIANCE MEDIC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15.04" table:style-name="ce7">
            <text:p><text:s/>£515.04<text:s/></text:p>
          </table:table-cell>
          <table:table-cell office:value-type="string" table:style-name="ce5">
            <text:p>RELIANCE MEDIC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6.41" table:style-name="ce7">
            <text:p><text:s/>£86.41<text:s/></text:p>
          </table:table-cell>
          <table:table-cell office:value-type="string" table:style-name="ce5">
            <text:p>REXEL U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5.01" table:style-name="ce7">
            <text:p><text:s/>£195.01<text:s/></text:p>
          </table:table-cell>
          <table:table-cell office:value-type="string" table:style-name="ce5">
            <text:p>REYNOLDS BLINDS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15.03" table:style-name="ce7">
            <text:p><text:s/>£2,015.03<text:s/></text:p>
          </table:table-cell>
          <table:table-cell office:value-type="string" table:style-name="ce5">
            <text:p>REYNOLDS BLINDS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1.73" table:style-name="ce7">
            <text:p><text:s/>£251.73<text:s/></text:p>
          </table:table-cell>
          <table:table-cell office:value-type="string" table:style-name="ce5">
            <text:p>REYNOLDS BLINDS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9.97" table:style-name="ce7">
            <text:p><text:s/>£369.97<text:s/></text:p>
          </table:table-cell>
          <table:table-cell office:value-type="string" table:style-name="ce5">
            <text:p>REYNOLDS BLINDS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33.99" table:style-name="ce7">
            <text:p><text:s/>£833.99<text:s/></text:p>
          </table:table-cell>
          <table:table-cell office:value-type="string" table:style-name="ce5">
            <text:p>REYNOLDS BLINDS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50" table:style-name="ce7">
            <text:p><text:s/>£3,550.00<text:s/></text:p>
          </table:table-cell>
          <table:table-cell office:value-type="string" table:style-name="ce5">
            <text:p>RICHARD BYRNE PROPERTY MAINTENANCE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33.45" table:style-name="ce7">
            <text:p><text:s/>£1,433.45<text:s/></text:p>
          </table:table-cell>
          <table:table-cell office:value-type="string" table:style-name="ce5">
            <text:p>RICHARD BYRNE PROPERTY MAINTENANCE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67.3" table:style-name="ce7">
            <text:p><text:s/>£1,867.30<text:s/></text:p>
          </table:table-cell>
          <table:table-cell office:value-type="string" table:style-name="ce5">
            <text:p>RICHARD BYRNE PROPERTY MAINTENANCE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990" table:style-name="ce7">
            <text:p><text:s/>£6,990.00<text:s/></text:p>
          </table:table-cell>
          <table:table-cell office:value-type="string" table:style-name="ce5">
            <text:p>RICHARD BYRNE PROPERTY MAINTENANCE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1156.28" table:style-name="ce7">
            <text:p><text:s/>£61,156.28<text:s/></text:p>
          </table:table-cell>
          <table:table-cell office:value-type="string" table:style-name="ce5">
            <text:p>RICHELL VEHICLE CONVERSION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0" table:style-name="ce7">
            <text:p><text:s/>£360.00<text:s/></text:p>
          </table:table-cell>
          <table:table-cell office:value-type="string" table:style-name="ce5">
            <text:p>RIDGWAY ENGINEERING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7" table:style-name="ce7">
            <text:p><text:s/>£287.00<text:s/></text:p>
          </table:table-cell>
          <table:table-cell office:value-type="string" table:style-name="ce5">
            <text:p>RIDGWAY ENGINEERING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9" table:style-name="ce7">
            <text:p><text:s/>£409.00<text:s/></text:p>
          </table:table-cell>
          <table:table-cell office:value-type="string" table:style-name="ce5">
            <text:p>RIDGWAY ENGINEERING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93.32" table:style-name="ce7">
            <text:p><text:s/>£1,493.32<text:s/></text:p>
          </table:table-cell>
          <table:table-cell office:value-type="string" table:style-name="ce5">
            <text:p>ROBERT HALF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90.6199999999999" table:style-name="ce7">
            <text:p><text:s/>£1,190.62<text:s/></text:p>
          </table:table-cell>
          <table:table-cell office:value-type="string" table:style-name="ce5">
            <text:p>ROBERT HALF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493.32" table:style-name="ce7">
            <text:p><text:s/>£1,493.32<text:s/></text:p>
          </table:table-cell>
          <table:table-cell office:value-type="string" table:style-name="ce5">
            <text:p>ROBERT HALF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20" table:style-name="ce7">
            <text:p><text:s/>£220.00<text:s/></text:p>
          </table:table-cell>
          <table:table-cell office:value-type="string" table:style-name="ce5">
            <text:p>ROBERT M DONALDSON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08.81" table:style-name="ce7">
            <text:p><text:s/>£1,208.81<text:s/></text:p>
          </table:table-cell>
          <table:table-cell office:value-type="string" table:style-name="ce5">
            <text:p>ROYAL MAIL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31.97" table:style-name="ce7">
            <text:p><text:s/>£831.97<text:s/></text:p>
          </table:table-cell>
          <table:table-cell office:value-type="string" table:style-name="ce5">
            <text:p>ROYAL MAIL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33.17" table:style-name="ce7">
            <text:p><text:s/>£1,033.17<text:s/></text:p>
          </table:table-cell>
          <table:table-cell office:value-type="string" table:style-name="ce5">
            <text:p>ROYAL MAIL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94.07" table:style-name="ce7">
            <text:p><text:s/>£1,094.07<text:s/></text:p>
          </table:table-cell>
          <table:table-cell office:value-type="string" table:style-name="ce5">
            <text:p>ROYAL MAIL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73.6300000000001" table:style-name="ce7">
            <text:p><text:s/>£1,173.63<text:s/></text:p>
          </table:table-cell>
          <table:table-cell office:value-type="string" table:style-name="ce5">
            <text:p>ROYAL MAIL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75" table:style-name="ce7">
            <text:p><text:s/>£4,175.00<text:s/></text:p>
          </table:table-cell>
          <table:table-cell office:value-type="string" table:style-name="ce5">
            <text:p>ROZONE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3.96" table:style-name="ce7">
            <text:p><text:s/>£13.96<text:s/></text:p>
          </table:table-cell>
          <table:table-cell office:value-type="string" table:style-name="ce5">
            <text:p>RS COMPONENT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6.53" table:style-name="ce7">
            <text:p><text:s/>£16.53<text:s/></text:p>
          </table:table-cell>
          <table:table-cell office:value-type="string" table:style-name="ce5">
            <text:p>RS COMPONENT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272.17" table:style-name="ce7">
            <text:p><text:s/>£1,272.17<text:s/></text:p>
          </table:table-cell>
          <table:table-cell office:value-type="string" table:style-name="ce5">
            <text:p>RSG ENGINEERING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7.45" table:style-name="ce7">
            <text:p><text:s/>£57.45<text:s/></text:p>
          </table:table-cell>
          <table:table-cell office:value-type="string" table:style-name="ce5">
            <text:p>RSG ENGINEERING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55.06" table:style-name="ce7">
            <text:p><text:s/>£255.06<text:s/></text:p>
          </table:table-cell>
          <table:table-cell office:value-type="string" table:style-name="ce5">
            <text:p>RSG ENGINEERING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02.73" table:style-name="ce7">
            <text:p><text:s/>£102.73<text:s/></text:p>
          </table:table-cell>
          <table:table-cell office:value-type="string" table:style-name="ce5">
            <text:p>RSG ENGINEERING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45.35" table:style-name="ce7">
            <text:p><text:s/>£145.35<text:s/></text:p>
          </table:table-cell>
          <table:table-cell office:value-type="string" table:style-name="ce5">
            <text:p>RSG ENGINEERING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81.8" table:style-name="ce7">
            <text:p><text:s/>£881.80<text:s/></text:p>
          </table:table-cell>
          <table:table-cell office:value-type="string" table:style-name="ce5">
            <text:p>RUTH WHITE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8.6" table:style-name="ce7">
            <text:p><text:s/>£58.60<text:s/></text:p>
          </table:table-cell>
          <table:table-cell office:value-type="string" table:style-name="ce5">
            <text:p>RYGOR COMMERCIA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3.3" table:style-name="ce7">
            <text:p><text:s/>£213.30<text:s/></text:p>
          </table:table-cell>
          <table:table-cell office:value-type="string" table:style-name="ce5">
            <text:p>SAFETY KLEEN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7.8" table:style-name="ce7">
            <text:p><text:s/>£117.80<text:s/></text:p>
          </table:table-cell>
          <table:table-cell office:value-type="string" table:style-name="ce5">
            <text:p>SAGA TRUCK &amp; VAN T/A MOTUS TRUCK &amp; VAN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70" table:style-name="ce7">
            <text:p><text:s/>£870.00<text:s/></text:p>
          </table:table-cell>
          <table:table-cell office:value-type="string" table:style-name="ce5">
            <text:p>SANCUS OPERATION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65.89" table:style-name="ce7">
            <text:p><text:s/>£565.89<text:s/></text:p>
          </table:table-cell>
          <table:table-cell office:value-type="string" table:style-name="ce5">
            <text:p>SARAH GRIEV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73.46" table:style-name="ce7">
            <text:p><text:s/>£573.46<text:s/></text:p>
          </table:table-cell>
          <table:table-cell office:value-type="string" table:style-name="ce5">
            <text:p>SARAH GRIEV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78.64" table:style-name="ce7">
            <text:p><text:s/>£578.64<text:s/></text:p>
          </table:table-cell>
          <table:table-cell office:value-type="string" table:style-name="ce5">
            <text:p>SARAH GRIEVE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7464.49" table:style-name="ce7">
            <text:p><text:s/>£27,464.49<text:s/></text:p>
          </table:table-cell>
          <table:table-cell office:value-type="string" table:style-name="ce5">
            <text:p>SASSE FACILITIES MANAGEMENT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10.2" table:style-name="ce7">
            <text:p><text:s/>£1,210.20<text:s/></text:p>
          </table:table-cell>
          <table:table-cell office:value-type="string" table:style-name="ce5">
            <text:p>SASSE FACILITIES MANAGEMENT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4" table:style-name="ce7">
            <text:p><text:s/>£84.00<text:s/></text:p>
          </table:table-cell>
          <table:table-cell office:value-type="string" table:style-name="ce5">
            <text:p>SASSE FACILITIES MANAGEMENT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10.2" table:style-name="ce7">
            <text:p><text:s/>£1,210.20<text:s/></text:p>
          </table:table-cell>
          <table:table-cell office:value-type="string" table:style-name="ce5">
            <text:p>SASSE FACILITIES MANAGEMENT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0" table:style-name="ce7">
            <text:p><text:s/>£150.00<text:s/></text:p>
          </table:table-cell>
          <table:table-cell office:value-type="string" table:style-name="ce5">
            <text:p>SASSE FACILITIES MANAGEMENT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7" table:style-name="ce7">
            <text:p><text:s/>£77.00<text:s/></text:p>
          </table:table-cell>
          <table:table-cell office:value-type="string" table:style-name="ce5">
            <text:p>SAUNDERS GARA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" table:style-name="ce7">
            <text:p><text:s/>£50.00<text:s/></text:p>
          </table:table-cell>
          <table:table-cell office:value-type="string" table:style-name="ce5">
            <text:p>SAUNDERS GARAG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6.9" table:style-name="ce7">
            <text:p><text:s/>£546.90<text:s/></text:p>
          </table:table-cell>
          <table:table-cell office:value-type="string" table:style-name="ce5">
            <text:p>SBI TACPRO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54.2" table:style-name="ce7">
            <text:p><text:s/>£254.20<text:s/></text:p>
          </table:table-cell>
          <table:table-cell office:value-type="string" table:style-name="ce5">
            <text:p>SCENESAFE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5.74" table:style-name="ce7">
            <text:p><text:s/>£45.74<text:s/></text:p>
          </table:table-cell>
          <table:table-cell office:value-type="string" table:style-name="ce5">
            <text:p>SCREWFIX DIRECT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8.98" table:style-name="ce7">
            <text:p><text:s/>£218.98<text:s/></text:p>
          </table:table-cell>
          <table:table-cell office:value-type="string" table:style-name="ce5">
            <text:p>SCREWFIX DIRECT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60" table:style-name="ce7">
            <text:p><text:s/>£660.00<text:s/></text:p>
          </table:table-cell>
          <table:table-cell office:value-type="string" table:style-name="ce5">
            <text:p>SELECTAMARK SECURITY SYSTEMS PLC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38.35" table:style-name="ce7">
            <text:p><text:s/>£838.35<text:s/></text:p>
          </table:table-cell>
          <table:table-cell office:value-type="string" table:style-name="ce5">
            <text:p>SELLICK PARTNERSHIP LIMITE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21.03" table:style-name="ce7">
            <text:p><text:s/>£1,821.03<text:s/></text:p>
          </table:table-cell>
          <table:table-cell office:value-type="string" table:style-name="ce5">
            <text:p>SELLICK PARTNERSHIP LIMITE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49.2" table:style-name="ce7">
            <text:p><text:s/>£1,849.20<text:s/></text:p>
          </table:table-cell>
          <table:table-cell office:value-type="string" table:style-name="ce5">
            <text:p>SELLICK PARTNERSHIP LIMITE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40" table:style-name="ce7">
            <text:p><text:s/>£1,840.00<text:s/></text:p>
          </table:table-cell>
          <table:table-cell office:value-type="string" table:style-name="ce5">
            <text:p>SELLICK PARTNERSHIP LIMITE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209.6" table:style-name="ce7">
            <text:p><text:s/>£3,209.60<text:s/></text:p>
          </table:table-cell>
          <table:table-cell office:value-type="string" table:style-name="ce5">
            <text:p>SELLOX LIMITE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000" table:style-name="ce7">
            <text:p><text:s/>£1,000.00<text:s/></text:p>
          </table:table-cell>
          <table:table-cell office:value-type="string" table:style-name="ce5">
            <text:p>SERVER ROOM ENVIRONMENT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5.89" table:style-name="ce7">
            <text:p><text:s/>£55.89<text:s/></text:p>
          </table:table-cell>
          <table:table-cell office:value-type="string" table:style-name="ce5">
            <text:p>SES BUSINESS WATER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0" table:style-name="ce7">
            <text:p><text:s/>£190.00<text:s/></text:p>
          </table:table-cell>
          <table:table-cell office:value-type="string" table:style-name="ce5">
            <text:p>SHAW HOUSE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082.5" table:style-name="ce7">
            <text:p><text:s/>£2,082.50<text:s/></text:p>
          </table:table-cell>
          <table:table-cell office:value-type="string" table:style-name="ce5">
            <text:p>SIDNEY H HOOPER &amp; CO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65.5" table:style-name="ce7">
            <text:p><text:s/>£665.50<text:s/></text:p>
          </table:table-cell>
          <table:table-cell office:value-type="string" table:style-name="ce5">
            <text:p>SINTONS LIMITED LIABILITY PARTNERSHIP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91.5" table:style-name="ce7">
            <text:p><text:s/>£391.50<text:s/></text:p>
          </table:table-cell>
          <table:table-cell office:value-type="string" table:style-name="ce5">
            <text:p>SINTONS LIMITED LIABILITY PARTNERSHIP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74.95999999999998" table:style-name="ce7">
            <text:p><text:s/>£274.96<text:s/></text:p>
          </table:table-cell>
          <table:table-cell office:value-type="string" table:style-name="ce5">
            <text:p>SIT STAND TRADING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6.62" table:style-name="ce7">
            <text:p><text:s/>£316.62<text:s/></text:p>
          </table:table-cell>
          <table:table-cell office:value-type="string" table:style-name="ce5">
            <text:p>SIT STAND TRADING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21.5" table:style-name="ce7">
            <text:p><text:s/>£2,221.50<text:s/></text:p>
          </table:table-cell>
          <table:table-cell office:value-type="string" table:style-name="ce5">
            <text:p>SKILLS FOR JUSTICE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645" table:style-name="ce7">
            <text:p><text:s/>£2,645.00<text:s/></text:p>
          </table:table-cell>
          <table:table-cell office:value-type="string" table:style-name="ce5">
            <text:p>SKILLS FOR JUSTICE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35" table:style-name="ce7">
            <text:p><text:s/>£935.00<text:s/></text:p>
          </table:table-cell>
          <table:table-cell office:value-type="string" table:style-name="ce5">
            <text:p>SKILLS FOR JUSTICE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" table:style-name="ce7">
            <text:p><text:s/>£14.00<text:s/></text:p>
          </table:table-cell>
          <table:table-cell office:value-type="string" table:style-name="ce5">
            <text:p>SKYGUARD LIMITE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0" table:style-name="ce7">
            <text:p><text:s/>£80.00<text:s/></text:p>
          </table:table-cell>
          <table:table-cell office:value-type="string" table:style-name="ce5">
            <text:p>SLOUGH ELECTRICIAN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5.66" table:style-name="ce7">
            <text:p><text:s/>£165.66<text:s/></text:p>
          </table:table-cell>
          <table:table-cell office:value-type="string" table:style-name="ce5">
            <text:p>SLOUGH TRADING ESTATE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2.08" table:style-name="ce7">
            <text:p><text:s/>£32.08<text:s/></text:p>
          </table:table-cell>
          <table:table-cell office:value-type="string" table:style-name="ce5">
            <text:p>SLOUGH UTILITY SERVIC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2.32" table:style-name="ce7">
            <text:p><text:s/>£152.32<text:s/></text:p>
          </table:table-cell>
          <table:table-cell office:value-type="string" table:style-name="ce5">
            <text:p>SMITHS MOTOR GROUP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6.15" table:style-name="ce7">
            <text:p><text:s/>£216.15<text:s/></text:p>
          </table:table-cell>
          <table:table-cell office:value-type="string" table:style-name="ce5">
            <text:p>SMITHS MOTOR GROUP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1.03" table:style-name="ce7">
            <text:p><text:s/>£91.03<text:s/></text:p>
          </table:table-cell>
          <table:table-cell office:value-type="string" table:style-name="ce5">
            <text:p>SMITHS MOTOR GROUP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8.81" table:style-name="ce7">
            <text:p><text:s/>£118.81<text:s/></text:p>
          </table:table-cell>
          <table:table-cell office:value-type="string" table:style-name="ce5">
            <text:p>SMITHS MOTOR GROUP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9.94" table:style-name="ce7">
            <text:p><text:s/>£69.94<text:s/></text:p>
          </table:table-cell>
          <table:table-cell office:value-type="string" table:style-name="ce5">
            <text:p>SMITHS MOTOR GROUP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75.65" table:style-name="ce7">
            <text:p><text:s/>£475.65<text:s/></text:p>
          </table:table-cell>
          <table:table-cell office:value-type="string" table:style-name="ce5">
            <text:p>SMITHS MOTOR GROUP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.93" table:style-name="ce7">
            <text:p><text:s/>£11.93<text:s/></text:p>
          </table:table-cell>
          <table:table-cell office:value-type="string" table:style-name="ce5">
            <text:p>SMITHS MOTOR GROUP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3.92" table:style-name="ce7">
            <text:p><text:s/>£403.92<text:s/></text:p>
          </table:table-cell>
          <table:table-cell office:value-type="string" table:style-name="ce5">
            <text:p>SMITHS MOTOR GROUP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.73" table:style-name="ce7">
            <text:p><text:s/>£26.73<text:s/></text:p>
          </table:table-cell>
          <table:table-cell office:value-type="string" table:style-name="ce5">
            <text:p>SMITHS MOTOR GROUP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.52" table:style-name="ce7">
            <text:p><text:s/>£18.52<text:s/></text:p>
          </table:table-cell>
          <table:table-cell office:value-type="string" table:style-name="ce5">
            <text:p>SMITHS MOTOR GROUP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15.70000000000005" table:style-name="ce7">
            <text:p><text:s/>£515.70<text:s/></text:p>
          </table:table-cell>
          <table:table-cell office:value-type="string" table:style-name="ce5">
            <text:p>SMITHS MOTOR GROUP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173.09" table:style-name="ce7">
            <text:p><text:s/>£11,173.09<text:s/></text:p>
          </table:table-cell>
          <table:table-cell office:value-type="string" table:style-name="ce5">
            <text:p>SMITHS MOTOR GROUP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875.7" table:style-name="ce7">
            <text:p><text:s/>£5,875.70<text:s/></text:p>
          </table:table-cell>
          <table:table-cell office:value-type="string" table:style-name="ce5">
            <text:p>SMS MAINTENANCE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80" table:style-name="ce7">
            <text:p><text:s/>£380.00<text:s/></text:p>
          </table:table-cell>
          <table:table-cell office:value-type="string" table:style-name="ce5">
            <text:p>SNAP ON DIAGNOSTIC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30" table:style-name="ce7">
            <text:p><text:s/>£1,530.00<text:s/></text:p>
          </table:table-cell>
          <table:table-cell office:value-type="string" table:style-name="ce5">
            <text:p>SNAP ON DIAGNOSTIC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.78" table:style-name="ce7">
            <text:p><text:s/>£39.78<text:s/></text:p>
          </table:table-cell>
          <table:table-cell office:value-type="string" table:style-name="ce5">
            <text:p>SNAP ON DIAGNOSTIC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0.4" table:style-name="ce7">
            <text:p><text:s/>£410.40<text:s/></text:p>
          </table:table-cell>
          <table:table-cell office:value-type="string" table:style-name="ce5">
            <text:p>SOFTCAT PLC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125" table:style-name="ce7">
            <text:p><text:s/>£1,125.00<text:s/></text:p>
          </table:table-cell>
          <table:table-cell office:value-type="string" table:style-name="ce5">
            <text:p>SOLON SECURITY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87.4" table:style-name="ce7">
            <text:p><text:s/>£387.40<text:s/></text:p>
          </table:table-cell>
          <table:table-cell office:value-type="string" table:style-name="ce5">
            <text:p>SPECIALISED PROJECTS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467.34" table:style-name="ce7">
            <text:p><text:s/>£12,467.34<text:s/></text:p>
          </table:table-cell>
          <table:table-cell office:value-type="string" table:style-name="ce5">
            <text:p>SPECIALIST COMPUTER CENTRES PLC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939.47" table:style-name="ce7">
            <text:p><text:s/>£1,939.47<text:s/></text:p>
          </table:table-cell>
          <table:table-cell office:value-type="string" table:style-name="ce5">
            <text:p>SPECIALIST COMPUTER CENTRES PLC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5.62" table:style-name="ce7">
            <text:p><text:s/>£95.62<text:s/></text:p>
          </table:table-cell>
          <table:table-cell office:value-type="string" table:style-name="ce5">
            <text:p>SPORTSBIKESHOP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49.25" table:style-name="ce7">
            <text:p><text:s/>£449.25<text:s/></text:p>
          </table:table-cell>
          <table:table-cell office:value-type="string" table:style-name="ce5">
            <text:p>SPORTSBIKESHOP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39.8599999999999" table:style-name="ce7">
            <text:p><text:s/>£1,039.86<text:s/></text:p>
          </table:table-cell>
          <table:table-cell office:value-type="string" table:style-name="ce5">
            <text:p>SSE ENERGY SUPPLY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49.47" table:style-name="ce7">
            <text:p><text:s/>£3,649.47<text:s/></text:p>
          </table:table-cell>
          <table:table-cell office:value-type="string" table:style-name="ce5">
            <text:p>SSS PUBLIC SAFETY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7.4" table:style-name="ce7">
            <text:p><text:s/>£97.40<text:s/></text:p>
          </table:table-cell>
          <table:table-cell office:value-type="string" table:style-name="ce5">
            <text:p>ST NEOTS MOTORCYLE COMPANY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27.67" table:style-name="ce7">
            <text:p><text:s/>£427.67<text:s/></text:p>
          </table:table-cell>
          <table:table-cell office:value-type="string" table:style-name="ce5">
            <text:p>ST NEOTS MOTORCYLE COMPANY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.46" table:style-name="ce7">
            <text:p><text:s/>£38.46<text:s/></text:p>
          </table:table-cell>
          <table:table-cell office:value-type="string" table:style-name="ce5">
            <text:p>ST NEOTS MOTORCYLE COMPANY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81" table:style-name="ce7">
            <text:p><text:s/>£481.00<text:s/></text:p>
          </table:table-cell>
          <table:table-cell office:value-type="string" table:style-name="ce5">
            <text:p>STAFFORD BRIDGE DOOR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3.06" table:style-name="ce7">
            <text:p><text:s/>£153.06<text:s/></text:p>
          </table:table-cell>
          <table:table-cell office:value-type="string" table:style-name="ce5">
            <text:p>STAMPS DIRECT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1.6" table:style-name="ce7">
            <text:p><text:s/>£101.60<text:s/></text:p>
          </table:table-cell>
          <table:table-cell office:value-type="string" table:style-name="ce5">
            <text:p>STAPLETONS (TYRE SERVICES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5.35" table:style-name="ce7">
            <text:p><text:s/>£125.35<text:s/></text:p>
          </table:table-cell>
          <table:table-cell office:value-type="string" table:style-name="ce5">
            <text:p>STAPLETONS (TYRE SERVICES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3.65" table:style-name="ce7">
            <text:p><text:s/>£63.65<text:s/></text:p>
          </table:table-cell>
          <table:table-cell office:value-type="string" table:style-name="ce5">
            <text:p>STAPLETONS (TYRE SERVICES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0" table:style-name="ce7">
            <text:p><text:s/>£350.00<text:s/></text:p>
          </table:table-cell>
          <table:table-cell office:value-type="string" table:style-name="ce5">
            <text:p>STAPLETONS (TYRE SERVICES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99" table:style-name="ce7">
            <text:p><text:s/>£1,899.00<text:s/></text:p>
          </table:table-cell>
          <table:table-cell office:value-type="string" table:style-name="ce5">
            <text:p>STAPLETONS (TYRE SERVICES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3.9" table:style-name="ce7">
            <text:p><text:s/>£223.90<text:s/></text:p>
          </table:table-cell>
          <table:table-cell office:value-type="string" table:style-name="ce5">
            <text:p>STAPLETONS (TYRE SERVICES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2" table:style-name="ce7">
            <text:p><text:s/>£412.00<text:s/></text:p>
          </table:table-cell>
          <table:table-cell office:value-type="string" table:style-name="ce5">
            <text:p>STAPLETONS (TYRE SERVICES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" table:style-name="ce7">
            <text:p><text:s/>£100.00<text:s/></text:p>
          </table:table-cell>
          <table:table-cell office:value-type="string" table:style-name="ce5">
            <text:p>STAPLETONS (TYRE SERVICES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3" table:style-name="ce7">
            <text:p><text:s/>£113.00<text:s/></text:p>
          </table:table-cell>
          <table:table-cell office:value-type="string" table:style-name="ce5">
            <text:p>STAPLETONS (TYRE SERVICES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6.3" table:style-name="ce7">
            <text:p><text:s/>£96.30<text:s/></text:p>
          </table:table-cell>
          <table:table-cell office:value-type="string" table:style-name="ce5">
            <text:p>STAPLETONS (TYRE SERVICES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9.2" table:style-name="ce7">
            <text:p><text:s/>£379.20<text:s/></text:p>
          </table:table-cell>
          <table:table-cell office:value-type="string" table:style-name="ce5">
            <text:p>STAPLETONS (TYRE SERVICES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8.6" table:style-name="ce7">
            <text:p><text:s/>£118.60<text:s/></text:p>
          </table:table-cell>
          <table:table-cell office:value-type="string" table:style-name="ce5">
            <text:p>STAPLETONS (TYRE SERVICES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7.5" table:style-name="ce7">
            <text:p><text:s/>£247.50<text:s/></text:p>
          </table:table-cell>
          <table:table-cell office:value-type="string" table:style-name="ce5">
            <text:p>STAR FIREWORK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3.75" table:style-name="ce7">
            <text:p><text:s/>£123.75<text:s/></text:p>
          </table:table-cell>
          <table:table-cell office:value-type="string" table:style-name="ce5">
            <text:p>STAR FIREWORK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7" table:style-name="ce7">
            <text:p><text:s/>£77.00<text:s/></text:p>
          </table:table-cell>
          <table:table-cell office:value-type="string" table:style-name="ce5">
            <text:p>STEARN ELECTRI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8.9" table:style-name="ce7">
            <text:p><text:s/>£248.90<text:s/></text:p>
          </table:table-cell>
          <table:table-cell office:value-type="string" table:style-name="ce5">
            <text:p>STEARN ELECTRI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3.2" table:style-name="ce7">
            <text:p><text:s/>£53.20<text:s/></text:p>
          </table:table-cell>
          <table:table-cell office:value-type="string" table:style-name="ce5">
            <text:p>STEARN ELECTRI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97.24" table:style-name="ce7">
            <text:p><text:s/>£797.24<text:s/></text:p>
          </table:table-cell>
          <table:table-cell office:value-type="string" table:style-name="ce5">
            <text:p>STEARN ELECTRIC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997.02" table:style-name="ce7">
            <text:p><text:s/>£2,997.02<text:s/></text:p>
          </table:table-cell>
          <table:table-cell office:value-type="string" table:style-name="ce5">
            <text:p>STEPHILL GENERATOR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71" table:style-name="ce7">
            <text:p><text:s/>£271.00<text:s/></text:p>
          </table:table-cell>
          <table:table-cell office:value-type="string" table:style-name="ce5">
            <text:p>STERI-7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7.39" table:style-name="ce7">
            <text:p><text:s/>£67.39<text:s/></text:p>
          </table:table-cell>
          <table:table-cell office:value-type="string" table:style-name="ce5">
            <text:p>STEVEN EAGELL TOYOTA - RAMSEY ROA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.8" table:style-name="ce7">
            <text:p><text:s/>£67.80<text:s/></text:p>
          </table:table-cell>
          <table:table-cell office:value-type="string" table:style-name="ce5">
            <text:p>STEVEN EAGELL TOYOTA - RAMSEY ROA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.959999999999994" table:style-name="ce7">
            <text:p><text:s/>£67.96<text:s/></text:p>
          </table:table-cell>
          <table:table-cell office:value-type="string" table:style-name="ce5">
            <text:p>STEVEN EAGELL TOYOTA - RAMSEY ROA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5.19" table:style-name="ce7">
            <text:p><text:s/>£135.19<text:s/></text:p>
          </table:table-cell>
          <table:table-cell office:value-type="string" table:style-name="ce5">
            <text:p>STEVEN EAGELL TOYOTA - RAMSEY ROA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2.98" table:style-name="ce7">
            <text:p><text:s/>£82.98<text:s/></text:p>
          </table:table-cell>
          <table:table-cell office:value-type="string" table:style-name="ce5">
            <text:p>STEVEN EAGELL TOYOTA - RAMSEY ROA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.29" table:style-name="ce7">
            <text:p><text:s/>£11.29<text:s/></text:p>
          </table:table-cell>
          <table:table-cell office:value-type="string" table:style-name="ce5">
            <text:p>STEVEN EAGELL TOYOTA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.97" table:style-name="ce7">
            <text:p><text:s/>£24.97<text:s/></text:p>
          </table:table-cell>
          <table:table-cell office:value-type="string" table:style-name="ce5">
            <text:p>STEVEN EAGELL TOYOTA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4.05" table:style-name="ce7">
            <text:p><text:s/>£164.05<text:s/></text:p>
          </table:table-cell>
          <table:table-cell office:value-type="string" table:style-name="ce5">
            <text:p>STOKE MANDEVILLE AUTOCENTR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6.14" table:style-name="ce7">
            <text:p><text:s/>£456.14<text:s/></text:p>
          </table:table-cell>
          <table:table-cell office:value-type="string" table:style-name="ce5">
            <text:p>STOKE MANDEVILLE AUTOCENTR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5.77" table:style-name="ce7">
            <text:p><text:s/>£345.77<text:s/></text:p>
          </table:table-cell>
          <table:table-cell office:value-type="string" table:style-name="ce5">
            <text:p>STOKE MANDEVILLE AUTOCENTR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3.63" table:style-name="ce7">
            <text:p><text:s/>£143.63<text:s/></text:p>
          </table:table-cell>
          <table:table-cell office:value-type="string" table:style-name="ce5">
            <text:p>STOKE MANDEVILLE AUTOCENTR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3.8" table:style-name="ce7">
            <text:p><text:s/>£363.80<text:s/></text:p>
          </table:table-cell>
          <table:table-cell office:value-type="string" table:style-name="ce5">
            <text:p>STOKE MANDEVILLE AUTOCENTR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4.68" table:style-name="ce7">
            <text:p><text:s/>£494.68<text:s/></text:p>
          </table:table-cell>
          <table:table-cell office:value-type="string" table:style-name="ce5">
            <text:p>STOKE MANDEVILLE AUTOCENTR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6.61" table:style-name="ce7">
            <text:p><text:s/>£356.61<text:s/></text:p>
          </table:table-cell>
          <table:table-cell office:value-type="string" table:style-name="ce5">
            <text:p>STOKE MANDEVILLE AUTOCENTRE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5" table:style-name="ce7">
            <text:p><text:s/>£75.00<text:s/></text:p>
          </table:table-cell>
          <table:table-cell office:value-type="string" table:style-name="ce5">
            <text:p>STOKE MANDEVILLE STADIUM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7.61" table:style-name="ce7">
            <text:p><text:s/>£187.61<text:s/></text:p>
          </table:table-cell>
          <table:table-cell office:value-type="string" table:style-name="ce5">
            <text:p>STOKE MANDEVILLE STADIUM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20.07" table:style-name="ce7">
            <text:p><text:s/>£420.07<text:s/></text:p>
          </table:table-cell>
          <table:table-cell office:value-type="string" table:style-name="ce5">
            <text:p>STORAGE N STUFF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60" table:style-name="ce7">
            <text:p><text:s/>£760.00<text:s/></text:p>
          </table:table-cell>
          <table:table-cell office:value-type="string" table:style-name="ce5">
            <text:p>STRATAC LOGICAL LIMITE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3154" table:style-name="ce7">
            <text:p><text:s/>£23,154.00<text:s/></text:p>
          </table:table-cell>
          <table:table-cell office:value-type="string" table:style-name="ce5">
            <text:p>STREAMLINED FORENSIC REPORT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714" table:style-name="ce7">
            <text:p><text:s/>£4,714.00<text:s/></text:p>
          </table:table-cell>
          <table:table-cell office:value-type="string" table:style-name="ce5">
            <text:p>STREAMLINED FORENSIC REPORT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7948" table:style-name="ce7">
            <text:p><text:s/>£17,948.00<text:s/></text:p>
          </table:table-cell>
          <table:table-cell office:value-type="string" table:style-name="ce5">
            <text:p>STRONGS PLASTIC PRODUCT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00" table:style-name="ce7">
            <text:p><text:s/>£2,000.00<text:s/></text:p>
          </table:table-cell>
          <table:table-cell office:value-type="string" table:style-name="ce5">
            <text:p>STRUCTURAL &amp; BUILDING DESIGN CONSULTANTS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00" table:style-name="ce7">
            <text:p><text:s/>£1,200.00<text:s/></text:p>
          </table:table-cell>
          <table:table-cell office:value-type="string" table:style-name="ce5">
            <text:p>SUE WOOK - BUCKS COUNSELLING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00" table:style-name="ce7">
            <text:p><text:s/>£800.00<text:s/></text:p>
          </table:table-cell>
          <table:table-cell office:value-type="string" table:style-name="ce5">
            <text:p>SUE WOOK - BUCKS COUNSELLING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402" table:style-name="ce7">
            <text:p><text:s/>£402.00<text:s/></text:p>
          </table:table-cell>
          <table:table-cell office:value-type="string" table:style-name="ce5">
            <text:p>SWITCHSHOP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214" table:style-name="ce7">
            <text:p><text:s/>£5,214.00<text:s/></text:p>
          </table:table-cell>
          <table:table-cell office:value-type="string" table:style-name="ce5">
            <text:p>SWITCHSHOP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7615" table:style-name="ce7">
            <text:p><text:s/>£17,615.00<text:s/></text:p>
          </table:table-cell>
          <table:table-cell office:value-type="string" table:style-name="ce5">
            <text:p>SYSTEMS TECHNOLOGY CONSULTANT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552.5" table:style-name="ce7">
            <text:p><text:s/>£9,552.50<text:s/></text:p>
          </table:table-cell>
          <table:table-cell office:value-type="string" table:style-name="ce5">
            <text:p>SYSTEMS TECHNOLOGY CONSULTANT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2.5" table:style-name="ce7">
            <text:p><text:s/>£92.50<text:s/></text:p>
          </table:table-cell>
          <table:table-cell office:value-type="string" table:style-name="ce5">
            <text:p>T R BULLWORTHY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9.37" table:style-name="ce7">
            <text:p><text:s/>£439.37<text:s/></text:p>
          </table:table-cell>
          <table:table-cell office:value-type="string" table:style-name="ce5">
            <text:p>T R BULLWORTHY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4.32" table:style-name="ce7">
            <text:p><text:s/>£394.32<text:s/></text:p>
          </table:table-cell>
          <table:table-cell office:value-type="string" table:style-name="ce5">
            <text:p>T R BULLWORTHY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.5" table:style-name="ce7">
            <text:p><text:s/>£45.50<text:s/></text:p>
          </table:table-cell>
          <table:table-cell office:value-type="string" table:style-name="ce5">
            <text:p>T R BULLWORTHY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66.5" table:style-name="ce7">
            <text:p><text:s/>£866.50<text:s/></text:p>
          </table:table-cell>
          <table:table-cell office:value-type="string" table:style-name="ce5">
            <text:p>T R BULLWORTHY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0.5" table:style-name="ce7">
            <text:p><text:s/>£200.50<text:s/></text:p>
          </table:table-cell>
          <table:table-cell office:value-type="string" table:style-name="ce5">
            <text:p>T R BULLWORTHY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00.73" table:style-name="ce7">
            <text:p><text:s/>£900.73<text:s/></text:p>
          </table:table-cell>
          <table:table-cell office:value-type="string" table:style-name="ce5">
            <text:p>TACTICAL KIT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5.5" table:style-name="ce7">
            <text:p><text:s/>£55.50<text:s/></text:p>
          </table:table-cell>
          <table:table-cell office:value-type="string" table:style-name="ce5">
            <text:p>TAILORED IMAGE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44.71" table:style-name="ce7">
            <text:p><text:s/>£644.71<text:s/></text:p>
          </table:table-cell>
          <table:table-cell office:value-type="string" table:style-name="ce5">
            <text:p>TAILORED IMAGE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29.1" table:style-name="ce7">
            <text:p><text:s/>£429.10<text:s/></text:p>
          </table:table-cell>
          <table:table-cell office:value-type="string" table:style-name="ce5">
            <text:p>TAILORED IMAGE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9.26" table:style-name="ce7">
            <text:p><text:s/>£9.26<text:s/></text:p>
          </table:table-cell>
          <table:table-cell office:value-type="string" table:style-name="ce5">
            <text:p>TAMAR TELECOMMUNICATIONS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.98" table:style-name="ce7">
            <text:p><text:s/>£2.98<text:s/></text:p>
          </table:table-cell>
          <table:table-cell office:value-type="string" table:style-name="ce5">
            <text:p>TAMAR TELECOMMUNICATIONS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990" table:style-name="ce7">
            <text:p><text:s/>£3,990.00<text:s/></text:p>
          </table:table-cell>
          <table:table-cell office:value-type="string" table:style-name="ce5">
            <text:p>TCH (UK)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20.25" table:style-name="ce7">
            <text:p><text:s/>£320.25<text:s/></text:p>
          </table:table-cell>
          <table:table-cell office:value-type="string" table:style-name="ce5">
            <text:p>TENC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0" table:style-name="ce7">
            <text:p><text:s/>£180.00<text:s/></text:p>
          </table:table-cell>
          <table:table-cell office:value-type="string" table:style-name="ce5">
            <text:p>TENC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2.5" table:style-name="ce7">
            <text:p><text:s/>£262.50<text:s/></text:p>
          </table:table-cell>
          <table:table-cell office:value-type="string" table:style-name="ce5">
            <text:p>TENC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10" table:style-name="ce7">
            <text:p><text:s/>£510.00<text:s/></text:p>
          </table:table-cell>
          <table:table-cell office:value-type="string" table:style-name="ce5">
            <text:p>TENC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7.5" table:style-name="ce7">
            <text:p><text:s/>£247.50<text:s/></text:p>
          </table:table-cell>
          <table:table-cell office:value-type="string" table:style-name="ce5">
            <text:p>TENC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52.75" table:style-name="ce7">
            <text:p><text:s/>£752.75<text:s/></text:p>
          </table:table-cell>
          <table:table-cell office:value-type="string" table:style-name="ce5">
            <text:p>TENC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3.69" table:style-name="ce7">
            <text:p><text:s/>£253.69<text:s/></text:p>
          </table:table-cell>
          <table:table-cell office:value-type="string" table:style-name="ce5">
            <text:p>TENC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4" table:style-name="ce7">
            <text:p><text:s/>£114.00<text:s/></text:p>
          </table:table-cell>
          <table:table-cell office:value-type="string" table:style-name="ce5">
            <text:p>TENC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2" table:style-name="ce7">
            <text:p><text:s/>£312.00<text:s/></text:p>
          </table:table-cell>
          <table:table-cell office:value-type="string" table:style-name="ce5">
            <text:p>TENC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4.57" table:style-name="ce7">
            <text:p><text:s/>£354.57<text:s/></text:p>
          </table:table-cell>
          <table:table-cell office:value-type="string" table:style-name="ce5">
            <text:p>TENC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4" table:style-name="ce7">
            <text:p><text:s/>£114.00<text:s/></text:p>
          </table:table-cell>
          <table:table-cell office:value-type="string" table:style-name="ce5">
            <text:p>TENC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.5" table:style-name="ce7">
            <text:p><text:s/>£49.50<text:s/></text:p>
          </table:table-cell>
          <table:table-cell office:value-type="string" table:style-name="ce5">
            <text:p>TENC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7" table:style-name="ce7">
            <text:p><text:s/>£147.00<text:s/></text:p>
          </table:table-cell>
          <table:table-cell office:value-type="string" table:style-name="ce5">
            <text:p>TENC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5.36" table:style-name="ce7">
            <text:p><text:s/>£175.36<text:s/></text:p>
          </table:table-cell>
          <table:table-cell office:value-type="string" table:style-name="ce5">
            <text:p>TENC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7.5" table:style-name="ce7">
            <text:p><text:s/>£97.50<text:s/></text:p>
          </table:table-cell>
          <table:table-cell office:value-type="string" table:style-name="ce5">
            <text:p>TENC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6.5" table:style-name="ce7">
            <text:p><text:s/>£196.50<text:s/></text:p>
          </table:table-cell>
          <table:table-cell office:value-type="string" table:style-name="ce5">
            <text:p>TENCER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2315.9" table:style-name="ce7">
            <text:p><text:s/>£2,315.90<text:s/></text:p>
          </table:table-cell>
          <table:table-cell office:value-type="string" table:style-name="ce5">
            <text:p>TENON FM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794.8999999999996" table:style-name="ce7">
            <text:p><text:s/>£4,794.90<text:s/></text:p>
          </table:table-cell>
          <table:table-cell office:value-type="string" table:style-name="ce5">
            <text:p>TEQEX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80.35" table:style-name="ce7">
            <text:p><text:s/>£980.35<text:s/></text:p>
          </table:table-cell>
          <table:table-cell office:value-type="string" table:style-name="ce5">
            <text:p>TETRA SCENE OF CRIME INTERNATION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19" table:style-name="ce7">
            <text:p><text:s/>£219.00<text:s/></text:p>
          </table:table-cell>
          <table:table-cell office:value-type="string" table:style-name="ce5">
            <text:p>TETRA SCENES OF CRIME INTERNATIONAL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18.9" table:style-name="ce7">
            <text:p><text:s/>£418.90<text:s/></text:p>
          </table:table-cell>
          <table:table-cell office:value-type="string" table:style-name="ce5">
            <text:p>TGS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01.10000000000002" table:style-name="ce7">
            <text:p><text:s/>£301.10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1.59" table:style-name="ce7">
            <text:p><text:s/>£251.59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0.04000000000002" table:style-name="ce7">
            <text:p><text:s/>£260.04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6.01" table:style-name="ce7">
            <text:p><text:s/>£106.01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3.92" table:style-name="ce7">
            <text:p><text:s/>£223.92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3.7" table:style-name="ce7">
            <text:p><text:s/>£103.70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8.31" table:style-name="ce7">
            <text:p><text:s/>£208.31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0.04" table:style-name="ce7">
            <text:p><text:s/>£250.04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0" table:style-name="ce7">
            <text:p><text:s/>£160.00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0" table:style-name="ce7">
            <text:p><text:s/>£200.00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0" table:style-name="ce7">
            <text:p><text:s/>£110.00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0" table:style-name="ce7">
            <text:p><text:s/>£40.00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10" table:style-name="ce7">
            <text:p><text:s/>£110.00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0" table:style-name="ce7">
            <text:p><text:s/>£40.00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number-rows-repeated="10" table:style-name="ro1">
          <table:table-cell office:value-type="currency" office:value="110" table:style-name="ce7">
            <text:p><text:s/>£110.00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0" table:style-name="ce7">
            <text:p><text:s/>£40.00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currency" office:value="110" table:style-name="ce7">
            <text:p><text:s/>£110.00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0" table:style-name="ce7">
            <text:p><text:s/>£120.00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40" table:style-name="ce7">
            <text:p><text:s/>£40.00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0" table:style-name="ce7">
            <text:p><text:s/>£190.00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0" table:style-name="ce7">
            <text:p><text:s/>£110.00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7.44" table:style-name="ce7">
            <text:p><text:s/>£217.44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4.99" table:style-name="ce7">
            <text:p><text:s/>£164.99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9.97" table:style-name="ce7">
            <text:p><text:s/>£239.97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4.99" table:style-name="ce7">
            <text:p><text:s/>£164.99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.47" table:style-name="ce7">
            <text:p><text:s/>£82.47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0" table:style-name="ce7">
            <text:p><text:s/>£40.00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85" table:style-name="ce7">
            <text:p><text:s/>£1,185.00<text:s/></text:p>
          </table:table-cell>
          <table:table-cell office:value-type="string" table:style-name="ce5">
            <text:p>THAMES VALLEY FACILITIE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3859" table:style-name="ce7">
            <text:p><text:s/>£3,859.00<text:s/></text:p>
          </table:table-cell>
          <table:table-cell office:value-type="string" table:style-name="ce5">
            <text:p>THAMES VALLEY PARTNERSHIP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860.62" table:style-name="ce7">
            <text:p><text:s/>£4,860.62<text:s/></text:p>
          </table:table-cell>
          <table:table-cell office:value-type="string" table:style-name="ce5">
            <text:p>THE AUTOMOBILE ASSOCIATION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995.4" table:style-name="ce7">
            <text:p><text:s/>£6,995.40<text:s/></text:p>
          </table:table-cell>
          <table:table-cell office:value-type="string" table:style-name="ce5">
            <text:p>THE AUTOMOBILE ASSOCIATION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10" table:style-name="ce7">
            <text:p><text:s/>£1,610.00<text:s/></text:p>
          </table:table-cell>
          <table:table-cell office:value-type="string" table:style-name="ce5">
            <text:p>THE AUTOMOBILE ASSOCIATION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714.9799999999996" table:style-name="ce7">
            <text:p><text:s/>£4,714.98<text:s/></text:p>
          </table:table-cell>
          <table:table-cell office:value-type="string" table:style-name="ce5">
            <text:p>THE DIOCESE OF OXFOR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47.39" table:style-name="ce7">
            <text:p><text:s/>£1,847.39<text:s/></text:p>
          </table:table-cell>
          <table:table-cell office:value-type="string" table:style-name="ce5">
            <text:p>THE ELEC GROUP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05.43" table:style-name="ce7">
            <text:p><text:s/>£1,405.43<text:s/></text:p>
          </table:table-cell>
          <table:table-cell office:value-type="string" table:style-name="ce5">
            <text:p>THE ELEC GROUP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68.18" table:style-name="ce7">
            <text:p><text:s/>£1,468.18<text:s/></text:p>
          </table:table-cell>
          <table:table-cell office:value-type="string" table:style-name="ce5">
            <text:p>THE ELEC GROUP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5" table:style-name="ce7">
            <text:p><text:s/>£235.00<text:s/></text:p>
          </table:table-cell>
          <table:table-cell office:value-type="string" table:style-name="ce5">
            <text:p>THE HOTLINE GROUP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4.5" table:style-name="ce7">
            <text:p><text:s/>£454.50<text:s/></text:p>
          </table:table-cell>
          <table:table-cell office:value-type="string" table:style-name="ce5">
            <text:p>THE HOTLINE GROUP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0" table:style-name="ce7">
            <text:p><text:s/>£270.00<text:s/></text:p>
          </table:table-cell>
          <table:table-cell office:value-type="string" table:style-name="ce5">
            <text:p>THE HOTLINE GROUP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1.41999999999999" table:style-name="ce7">
            <text:p><text:s/>£161.42<text:s/></text:p>
          </table:table-cell>
          <table:table-cell office:value-type="string" table:style-name="ce5">
            <text:p>THE HOTLINE GROUP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80" table:style-name="ce7">
            <text:p><text:s/>£4,080.00<text:s/></text:p>
          </table:table-cell>
          <table:table-cell office:value-type="string" table:style-name="ce5">
            <text:p>THE HOTLINE GROUP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9.98" table:style-name="ce7">
            <text:p><text:s/>£399.98<text:s/></text:p>
          </table:table-cell>
          <table:table-cell office:value-type="string" table:style-name="ce5">
            <text:p>THE INVESTIGATOR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7.920000000000002" table:style-name="ce7">
            <text:p><text:s/>£17.92<text:s/></text:p>
          </table:table-cell>
          <table:table-cell office:value-type="string" table:style-name="ce5">
            <text:p>THE REPLACEBASE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080" table:style-name="ce7">
            <text:p><text:s/>£1,080.00<text:s/></text:p>
          </table:table-cell>
          <table:table-cell office:value-type="string" table:style-name="ce5">
            <text:p>THERAPY PRACTICE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4.8" table:style-name="ce7">
            <text:p><text:s/>£104.80<text:s/></text:p>
          </table:table-cell>
          <table:table-cell office:value-type="string" table:style-name="ce5">
            <text:p>THOMAS JACK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02.6" table:style-name="ce7">
            <text:p><text:s/>£102.60<text:s/></text:p>
          </table:table-cell>
          <table:table-cell office:value-type="string" table:style-name="ce5">
            <text:p>THOMAS KNEALE &amp; CO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321.3" table:style-name="ce7">
            <text:p><text:s/>£1,321.30<text:s/></text:p>
          </table:table-cell>
          <table:table-cell office:value-type="string" table:style-name="ce5">
            <text:p>THRIFTY CAR RENTAL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334" table:style-name="ce7">
            <text:p><text:s/>£5,334.00<text:s/></text:p>
          </table:table-cell>
          <table:table-cell office:value-type="string" table:style-name="ce5">
            <text:p>THRIFTY CAR RENTAL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5.63" table:style-name="ce7">
            <text:p><text:s/>£85.63<text:s/></text:p>
          </table:table-cell>
          <table:table-cell office:value-type="string" table:style-name="ce5">
            <text:p>THURLOW NUNN (JU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.46" table:style-name="ce7">
            <text:p><text:s/>£12.46<text:s/></text:p>
          </table:table-cell>
          <table:table-cell office:value-type="string" table:style-name="ce5">
            <text:p>THURLOW NUNN (JU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.46" table:style-name="ce7">
            <text:p><text:s/>£16.46<text:s/></text:p>
          </table:table-cell>
          <table:table-cell office:value-type="string" table:style-name="ce5">
            <text:p>THURLOW NUNN (JU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48.18" table:style-name="ce7">
            <text:p><text:s/>£448.18<text:s/></text:p>
          </table:table-cell>
          <table:table-cell office:value-type="string" table:style-name="ce5">
            <text:p>THURLOW NUNN (JU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0.74" table:style-name="ce7">
            <text:p><text:s/>£0.74<text:s/></text:p>
          </table:table-cell>
          <table:table-cell office:value-type="string" table:style-name="ce5">
            <text:p>THURLOW NUNN (JU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7.05" table:style-name="ce7">
            <text:p><text:s/>£57.05<text:s/></text:p>
          </table:table-cell>
          <table:table-cell office:value-type="string" table:style-name="ce5">
            <text:p>THURLOW NUNN (JU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.93" table:style-name="ce7">
            <text:p><text:s/>£28.93<text:s/></text:p>
          </table:table-cell>
          <table:table-cell office:value-type="string" table:style-name="ce5">
            <text:p>THURLOW NUNN (JU)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.96" table:style-name="ce7">
            <text:p><text:s/>£35.96<text:s/></text:p>
          </table:table-cell>
          <table:table-cell office:value-type="string" table:style-name="ce5">
            <text:p>TOOMEY MOTOR GROUP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.98" table:style-name="ce7">
            <text:p><text:s/>£17.98<text:s/></text:p>
          </table:table-cell>
          <table:table-cell office:value-type="string" table:style-name="ce5">
            <text:p>TOOMEY MOTOR GROUP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.64" table:style-name="ce7">
            <text:p><text:s/>£30.64<text:s/></text:p>
          </table:table-cell>
          <table:table-cell office:value-type="string" table:style-name="ce5">
            <text:p>TOOMEY MOTOR GROUP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8" table:style-name="ce7">
            <text:p><text:s/>£228.00<text:s/></text:p>
          </table:table-cell>
          <table:table-cell office:value-type="string" table:style-name="ce5">
            <text:p>TOTAL PEST CONTROL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0" table:style-name="ce7">
            <text:p><text:s/>£140.00<text:s/></text:p>
          </table:table-cell>
          <table:table-cell office:value-type="string" table:style-name="ce5">
            <text:p>TOTAL PEST CONTROL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0" table:style-name="ce7">
            <text:p><text:s/>£150.00<text:s/></text:p>
          </table:table-cell>
          <table:table-cell office:value-type="string" table:style-name="ce5">
            <text:p>TOTAL PEST CONTROL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4" table:style-name="ce7">
            <text:p><text:s/>£144.00<text:s/></text:p>
          </table:table-cell>
          <table:table-cell office:value-type="string" table:style-name="ce5">
            <text:p>TOTAL PEST CONTROL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8" table:style-name="ce7">
            <text:p><text:s/>£168.00<text:s/></text:p>
          </table:table-cell>
          <table:table-cell office:value-type="string" table:style-name="ce5">
            <text:p>TOTAL PEST CONTROL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58" table:style-name="ce7">
            <text:p><text:s/>£758.00<text:s/></text:p>
          </table:table-cell>
          <table:table-cell office:value-type="string" table:style-name="ce5">
            <text:p>TOTAL PRINT FINISHING SERVICE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713.26" table:style-name="ce7">
            <text:p><text:s/>£36,713.26<text:s/></text:p>
          </table:table-cell>
          <table:table-cell office:value-type="string" table:style-name="ce5">
            <text:p>TOTALENERGIES GAS &amp; POWER LIMITE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83.68" table:style-name="ce7">
            <text:p><text:s/>£683.68<text:s/></text:p>
          </table:table-cell>
          <table:table-cell office:value-type="string" table:style-name="ce5">
            <text:p>TOTEBOX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.82" table:style-name="ce7">
            <text:p><text:s/>£9.82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9.74" table:style-name="ce7">
            <text:p><text:s/>£9.74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6.52" table:style-name="ce7">
            <text:p><text:s/>£56.52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.27" table:style-name="ce7">
            <text:p><text:s/>£27.27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339.36" table:style-name="ce7">
            <text:p><text:s/>£339.36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2.510000000000005" table:style-name="ce7">
            <text:p><text:s/>£72.51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.73" table:style-name="ce7">
            <text:p><text:s/>£30.73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.35" table:style-name="ce7">
            <text:p><text:s/>£26.35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.64" table:style-name="ce7">
            <text:p><text:s/>£26.64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5.03" table:style-name="ce7">
            <text:p><text:s/>£65.03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.22" table:style-name="ce7">
            <text:p><text:s/>£54.22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6.91" table:style-name="ce7">
            <text:p><text:s/>£56.91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5.88" table:style-name="ce7">
            <text:p><text:s/>£155.88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7.07" table:style-name="ce7">
            <text:p><text:s/>£57.07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2.88" table:style-name="ce7">
            <text:p><text:s/>£82.88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.7" table:style-name="ce7">
            <text:p><text:s/>£6.70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7.45999999999998" table:style-name="ce7">
            <text:p><text:s/>£267.46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9.26" table:style-name="ce7">
            <text:p><text:s/>£309.26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.44" table:style-name="ce7">
            <text:p><text:s/>£14.44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4" table:style-name="ce7">
            <text:p><text:s/>£44.00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5.8" table:style-name="ce7">
            <text:p><text:s/>£55.80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1.44" table:style-name="ce7">
            <text:p><text:s/>£51.44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.51" table:style-name="ce7">
            <text:p><text:s/>£25.51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.56" table:style-name="ce7">
            <text:p><text:s/>£28.56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9.07" table:style-name="ce7">
            <text:p><text:s/>£179.07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9.11" table:style-name="ce7">
            <text:p><text:s/>£59.11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7.33" table:style-name="ce7">
            <text:p><text:s/>£57.33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4.85" table:style-name="ce7">
            <text:p><text:s/>£194.85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7.73" table:style-name="ce7">
            <text:p><text:s/>£57.73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1.45" table:style-name="ce7">
            <text:p><text:s/>£201.45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8.44" table:style-name="ce7">
            <text:p><text:s/>£88.44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.209999999999994" table:style-name="ce7">
            <text:p><text:s/>£64.21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.26" table:style-name="ce7">
            <text:p><text:s/>£27.26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4.85" table:style-name="ce7">
            <text:p><text:s/>£194.85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7.67" table:style-name="ce7">
            <text:p><text:s/>£367.67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7.64" table:style-name="ce7">
            <text:p><text:s/>£467.64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.100000000000001" table:style-name="ce7">
            <text:p><text:s/>£20.10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5.88" table:style-name="ce7">
            <text:p><text:s/>£155.88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9.67" table:style-name="ce7">
            <text:p><text:s/>£99.67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.71" table:style-name="ce7">
            <text:p><text:s/>£22.71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8.180000000000007" table:style-name="ce7">
            <text:p><text:s/>£68.18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.12" table:style-name="ce7">
            <text:p><text:s/>£6.12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.66" table:style-name="ce7">
            <text:p><text:s/>£49.66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5.06" table:style-name="ce7">
            <text:p><text:s/>£55.06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.25" table:style-name="ce7">
            <text:p><text:s/>£12.25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8.63" table:style-name="ce7">
            <text:p><text:s/>£58.63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6.13" table:style-name="ce7">
            <text:p><text:s/>£86.13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8.63" table:style-name="ce7">
            <text:p><text:s/>£58.63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.13" table:style-name="ce7">
            <text:p><text:s/>£7.13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8.94" table:style-name="ce7">
            <text:p><text:s/>£78.94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4" table:style-name="ce7">
            <text:p><text:s/>£44.00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.4" table:style-name="ce7">
            <text:p><text:s/>£25.40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00.4699999999998" table:style-name="ce7">
            <text:p><text:s/>£2,500.47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8.02" table:style-name="ce7">
            <text:p><text:s/>£108.02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2.89" table:style-name="ce7">
            <text:p><text:s/>£362.89<text:s/></text:p>
          </table:table-cell>
          <table:table-cell office:value-type="string" table:style-name="ce5">
            <text:p>TPS CENTRAL <text:s/>ACCOUNT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5" table:style-name="ce7">
            <text:p><text:s/>£295.00<text:s/></text:p>
          </table:table-cell>
          <table:table-cell office:value-type="string" table:style-name="ce5">
            <text:p>TRAIN AID LIMITE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25" table:style-name="ce7">
            <text:p><text:s/>£1,025.00<text:s/></text:p>
          </table:table-cell>
          <table:table-cell office:value-type="string" table:style-name="ce5">
            <text:p>TRAUMAMED SOLUTIONS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7.15" table:style-name="ce7">
            <text:p><text:s/>£27.15<text:s/></text:p>
          </table:table-cell>
          <table:table-cell office:value-type="string" table:style-name="ce5">
            <text:p>TRAVELEX CURRENCY SERVICE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20685.1" table:style-name="ce7">
            <text:p><text:s/>£220,685.10<text:s/></text:p>
          </table:table-cell>
          <table:table-cell office:value-type="string" table:style-name="ce5">
            <text:p>TRAVELPERK UK IRL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0" table:style-name="ce7">
            <text:p><text:s/>£500.00<text:s/></text:p>
          </table:table-cell>
          <table:table-cell office:value-type="string" table:style-name="ce5">
            <text:p>TRINITY FIRE AND SECURITY SYSTEM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4.23" table:style-name="ce7">
            <text:p><text:s/>£104.23<text:s/></text:p>
          </table:table-cell>
          <table:table-cell office:value-type="string" table:style-name="ce5">
            <text:p>TRINITY FIRE AND SECURITY SYSTEM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9.24" table:style-name="ce7">
            <text:p><text:s/>£129.24<text:s/></text:p>
          </table:table-cell>
          <table:table-cell office:value-type="string" table:style-name="ce5">
            <text:p>TRINITY FIRE AND SECURITY SYSTEM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.44" table:style-name="ce7">
            <text:p><text:s/>£39.44<text:s/></text:p>
          </table:table-cell>
          <table:table-cell office:value-type="string" table:style-name="ce5">
            <text:p>TRINITY FIRE AND SECURITY SYSTEM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9746.3" table:style-name="ce7">
            <text:p><text:s/>£99,746.30<text:s/></text:p>
          </table:table-cell>
          <table:table-cell office:value-type="string" table:style-name="ce5">
            <text:p>TRINITY FIRE AND SECURITY SYSTEM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660.66" table:style-name="ce7">
            <text:p><text:s/>£4,660.66<text:s/></text:p>
          </table:table-cell>
          <table:table-cell office:value-type="string" table:style-name="ce5">
            <text:p>TRINITY FIRE AND SECURITY SYSTEM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19.89" table:style-name="ce7">
            <text:p><text:s/>£1,019.89<text:s/></text:p>
          </table:table-cell>
          <table:table-cell office:value-type="string" table:style-name="ce5">
            <text:p>TRINITY FIRE AND SECURITY SYSTEM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48.49" table:style-name="ce7">
            <text:p><text:s/>£1,448.49<text:s/></text:p>
          </table:table-cell>
          <table:table-cell office:value-type="string" table:style-name="ce5">
            <text:p>TRINITY FIRE AND SECURITY SYSTEM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0" table:style-name="ce7">
            <text:p><text:s/>£260.00<text:s/></text:p>
          </table:table-cell>
          <table:table-cell office:value-type="string" table:style-name="ce5">
            <text:p>TRINITY FIRE AND SECURITY SYSTEM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9.72" table:style-name="ce7">
            <text:p><text:s/>£369.72<text:s/></text:p>
          </table:table-cell>
          <table:table-cell office:value-type="string" table:style-name="ce5">
            <text:p>TRINITY FIRE AND SECURITY SYSTEM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6.92" table:style-name="ce7">
            <text:p><text:s/>£316.92<text:s/></text:p>
          </table:table-cell>
          <table:table-cell office:value-type="string" table:style-name="ce5">
            <text:p>TRINITY FIRE AND SECURITY SYSTEM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3.02999999999997" table:style-name="ce7">
            <text:p><text:s/>£313.03<text:s/></text:p>
          </table:table-cell>
          <table:table-cell office:value-type="string" table:style-name="ce5">
            <text:p>TRINITY FIRE AND SECURITY SYSTEM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currency" office:value="260" table:style-name="ce7">
            <text:p><text:s/>£260.00<text:s/></text:p>
          </table:table-cell>
          <table:table-cell office:value-type="string" table:style-name="ce5">
            <text:p>TRINITY FIRE AND SECURITY SYSTEMS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.98" table:style-name="ce7">
            <text:p><text:s/>£16.98<text:s/></text:p>
          </table:table-cell>
          <table:table-cell office:value-type="string" table:style-name="ce5">
            <text:p>TRY &amp; LILLY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01.92" table:style-name="ce7">
            <text:p><text:s/>£2,001.92<text:s/></text:p>
          </table:table-cell>
          <table:table-cell office:value-type="string" table:style-name="ce5">
            <text:p>TRY &amp; LILLY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15.08" table:style-name="ce7">
            <text:p><text:s/>£1,315.08<text:s/></text:p>
          </table:table-cell>
          <table:table-cell office:value-type="string" table:style-name="ce5">
            <text:p>TRY &amp; LILLY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3236" table:style-name="ce7">
            <text:p><text:s/>£23,236.00<text:s/></text:p>
          </table:table-cell>
          <table:table-cell office:value-type="string" table:style-name="ce5">
            <text:p>TURNER &amp; TOWNSEND PROJECT MANAGEMENT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89.55" table:style-name="ce7">
            <text:p><text:s/>£1,889.55<text:s/></text:p>
          </table:table-cell>
          <table:table-cell office:value-type="string" table:style-name="ce5">
            <text:p>UK TELEMATIC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758.76" table:style-name="ce7">
            <text:p><text:s/>£4,758.76<text:s/></text:p>
          </table:table-cell>
          <table:table-cell office:value-type="string" table:style-name="ce5">
            <text:p>UK TELEMATIC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.99" table:style-name="ce7">
            <text:p><text:s/>£49.99<text:s/></text:p>
          </table:table-cell>
          <table:table-cell office:value-type="string" table:style-name="ce5">
            <text:p>UK TELEMATIC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7.75" table:style-name="ce7">
            <text:p><text:s/>£77.75<text:s/></text:p>
          </table:table-cell>
          <table:table-cell office:value-type="string" table:style-name="ce5">
            <text:p>UK TELEMATIC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75" table:style-name="ce7">
            <text:p><text:s/>£575.00<text:s/></text:p>
          </table:table-cell>
          <table:table-cell office:value-type="string" table:style-name="ce5">
            <text:p>UK TELEMATIC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564.15" table:style-name="ce7">
            <text:p><text:s/>£21,564.15<text:s/></text:p>
          </table:table-cell>
          <table:table-cell office:value-type="string" table:style-name="ce5">
            <text:p>UK TELEMATIC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.94" table:style-name="ce7">
            <text:p><text:s/>£15.94<text:s/></text:p>
          </table:table-cell>
          <table:table-cell office:value-type="string" table:style-name="ce5">
            <text:p>UK TELEMATIC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7.75" table:style-name="ce7">
            <text:p><text:s/>£77.75<text:s/></text:p>
          </table:table-cell>
          <table:table-cell office:value-type="string" table:style-name="ce5">
            <text:p>UK TELEMATICS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8.75" table:style-name="ce7">
            <text:p><text:s/>£288.75<text:s/></text:p>
          </table:table-cell>
          <table:table-cell office:value-type="string" table:style-name="ce5">
            <text:p>UKAS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64.5" table:style-name="ce7">
            <text:p><text:s/>£364.50<text:s/></text:p>
          </table:table-cell>
          <table:table-cell office:value-type="string" table:style-name="ce5">
            <text:p>ULTIMAT DEFENCE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1.5" table:style-name="ce7">
            <text:p><text:s/>£101.50<text:s/></text:p>
          </table:table-cell>
          <table:table-cell office:value-type="string" table:style-name="ce5">
            <text:p>ULTIMAT DEFENCE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5" table:style-name="ce7">
            <text:p><text:s/>£155.00<text:s/></text:p>
          </table:table-cell>
          <table:table-cell office:value-type="string" table:style-name="ce5">
            <text:p>ULTIMATE EAR PROTECTION SYSTEM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30" table:style-name="ce7">
            <text:p><text:s/>£330.00<text:s/></text:p>
          </table:table-cell>
          <table:table-cell office:value-type="string" table:style-name="ce5">
            <text:p>ULTIMATE EAR PROTECTION SYSTEM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65" table:style-name="ce7">
            <text:p><text:s/>£165.00<text:s/></text:p>
          </table:table-cell>
          <table:table-cell office:value-type="string" table:style-name="ce5">
            <text:p>ULTIMATE EAR PROTECTION SYSTEM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5.04" table:style-name="ce7">
            <text:p><text:s/>£125.04<text:s/></text:p>
          </table:table-cell>
          <table:table-cell office:value-type="string" table:style-name="ce5">
            <text:p>UPGRADE BIKES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57.24" table:style-name="ce7">
            <text:p><text:s/>£457.24<text:s/></text:p>
          </table:table-cell>
          <table:table-cell office:value-type="string" table:style-name="ce5">
            <text:p>USS CATERING EQUIP SERV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05.05" table:style-name="ce7">
            <text:p><text:s/>£1,105.05<text:s/></text:p>
          </table:table-cell>
          <table:table-cell office:value-type="string" table:style-name="ce5">
            <text:p>VANTAGE MOTOR GROUP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739" table:style-name="ce7">
            <text:p><text:s/>£39,739.00<text:s/></text:p>
          </table:table-cell>
          <table:table-cell office:value-type="string" table:style-name="ce5">
            <text:p>VECTOR &amp; SCALAR PRODUCT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946" table:style-name="ce7">
            <text:p><text:s/>£64,946.00<text:s/></text:p>
          </table:table-cell>
          <table:table-cell office:value-type="string" table:style-name="ce5">
            <text:p>VERSION 1 SOLUTIONS LIMITE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930" table:style-name="ce7">
            <text:p><text:s/>£1,930.00<text:s/></text:p>
          </table:table-cell>
          <table:table-cell office:value-type="string" table:style-name="ce5">
            <text:p>VESTGUARD UK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000" table:style-name="ce7">
            <text:p><text:s/>£8,000.00<text:s/></text:p>
          </table:table-cell>
          <table:table-cell office:value-type="string" table:style-name="ce5">
            <text:p>VESTIGO CONSULTING LIMITE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61.36" table:style-name="ce7">
            <text:p><text:s/>£861.36<text:s/></text:p>
          </table:table-cell>
          <table:table-cell office:value-type="string" table:style-name="ce5">
            <text:p>VIKING ARM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2" table:style-name="ce7">
            <text:p><text:s/>£22.00<text:s/></text:p>
          </table:table-cell>
          <table:table-cell office:value-type="string" table:style-name="ce5">
            <text:p>VIRGIN MEDIA BUSINESS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05.65" table:style-name="ce7">
            <text:p><text:s/>£905.65<text:s/></text:p>
          </table:table-cell>
          <table:table-cell office:value-type="string" table:style-name="ce5">
            <text:p>VODAFONE LIMITE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417.02" table:style-name="ce7">
            <text:p><text:s/>£2,417.02<text:s/></text:p>
          </table:table-cell>
          <table:table-cell office:value-type="string" table:style-name="ce5">
            <text:p>VODAFONE LIMITE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.06" table:style-name="ce7">
            <text:p><text:s/>£8.06<text:s/></text:p>
          </table:table-cell>
          <table:table-cell office:value-type="string" table:style-name="ce5">
            <text:p>VODAFONE LIMITE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.06" table:style-name="ce7">
            <text:p><text:s/>£2.06<text:s/></text:p>
          </table:table-cell>
          <table:table-cell office:value-type="string" table:style-name="ce5">
            <text:p>VODAFONE LIMITE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.3" table:style-name="ce7">
            <text:p><text:s/>£4.30<text:s/></text:p>
          </table:table-cell>
          <table:table-cell office:value-type="string" table:style-name="ce5">
            <text:p>VODAFONE LIMITE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.0599999999999996" table:style-name="ce7">
            <text:p><text:s/>£4.06<text:s/></text:p>
          </table:table-cell>
          <table:table-cell office:value-type="string" table:style-name="ce5">
            <text:p>VODAFONE LIMITE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.06" table:style-name="ce7">
            <text:p><text:s/>£8.06<text:s/></text:p>
          </table:table-cell>
          <table:table-cell office:value-type="string" table:style-name="ce5">
            <text:p>VODAFONE LIMITE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3.58" table:style-name="ce7">
            <text:p><text:s/>£93.58<text:s/></text:p>
          </table:table-cell>
          <table:table-cell office:value-type="string" table:style-name="ce5">
            <text:p>VODAFONE LIMITE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79.57" table:style-name="ce7">
            <text:p><text:s/>£179.57<text:s/></text:p>
          </table:table-cell>
          <table:table-cell office:value-type="string" table:style-name="ce5">
            <text:p>VODAFONE LIMITE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093.77" table:style-name="ce7">
            <text:p><text:s/>£1,093.77<text:s/></text:p>
          </table:table-cell>
          <table:table-cell office:value-type="string" table:style-name="ce5">
            <text:p>VODAFONE LIMITE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201.78" table:style-name="ce7">
            <text:p><text:s/>£201.78<text:s/></text:p>
          </table:table-cell>
          <table:table-cell office:value-type="string" table:style-name="ce5">
            <text:p>VODAFONE LIMITE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072.8000000000002" table:style-name="ce7">
            <text:p><text:s/>£2,072.80<text:s/></text:p>
          </table:table-cell>
          <table:table-cell office:value-type="string" table:style-name="ce5">
            <text:p>VODAFONE LTD (FIN OPS)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259.5" table:style-name="ce7">
            <text:p><text:s/>£36,259.50<text:s/></text:p>
          </table:table-cell>
          <table:table-cell office:value-type="string" table:style-name="ce5">
            <text:p>VOLVO CAR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5.83000000000001" table:style-name="ce7">
            <text:p><text:s/>£145.83<text:s/></text:p>
          </table:table-cell>
          <table:table-cell office:value-type="string" table:style-name="ce5">
            <text:p>VONWOLF K9 SPORT &amp; SERVICE DOG EQIP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27.3" table:style-name="ce7">
            <text:p><text:s/>£727.30<text:s/></text:p>
          </table:table-cell>
          <table:table-cell office:value-type="string" table:style-name="ce5">
            <text:p>VTS INSTALLATIO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327.06" table:style-name="ce7">
            <text:p><text:s/>£9,327.06<text:s/></text:p>
          </table:table-cell>
          <table:table-cell office:value-type="string" table:style-name="ce5">
            <text:p>VTS INSTALLATIO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9.85" table:style-name="ce7">
            <text:p><text:s/>£179.85<text:s/></text:p>
          </table:table-cell>
          <table:table-cell office:value-type="string" table:style-name="ce5">
            <text:p>VTS INSTALLATIO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9.7" table:style-name="ce7">
            <text:p><text:s/>£359.70<text:s/></text:p>
          </table:table-cell>
          <table:table-cell office:value-type="string" table:style-name="ce5">
            <text:p>VTS INSTALLATIO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427.19" table:style-name="ce7">
            <text:p><text:s/>£11,427.19<text:s/></text:p>
          </table:table-cell>
          <table:table-cell office:value-type="string" table:style-name="ce5">
            <text:p>VTS INSTALLATIO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835.04" table:style-name="ce7">
            <text:p><text:s/>£4,835.04<text:s/></text:p>
          </table:table-cell>
          <table:table-cell office:value-type="string" table:style-name="ce5">
            <text:p>VTS INSTALLATIO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9.7" table:style-name="ce7">
            <text:p><text:s/>£359.70<text:s/></text:p>
          </table:table-cell>
          <table:table-cell office:value-type="string" table:style-name="ce5">
            <text:p>VTS INSTALLATIO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47.25" table:style-name="ce7">
            <text:p><text:s/>£4,047.25<text:s/></text:p>
          </table:table-cell>
          <table:table-cell office:value-type="string" table:style-name="ce5">
            <text:p>VW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78.17" table:style-name="ce7">
            <text:p><text:s/>£1,778.17<text:s/></text:p>
          </table:table-cell>
          <table:table-cell office:value-type="string" table:style-name="ce5">
            <text:p>VW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" table:style-name="ce7">
            <text:p><text:s/>£24.00<text:s/></text:p>
          </table:table-cell>
          <table:table-cell office:value-type="string" table:style-name="ce5">
            <text:p>VW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99.3" table:style-name="ce7">
            <text:p><text:s/>£3,999.30<text:s/></text:p>
          </table:table-cell>
          <table:table-cell office:value-type="string" table:style-name="ce5">
            <text:p>VW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29.73" table:style-name="ce7">
            <text:p><text:s/>£2,529.73<text:s/></text:p>
          </table:table-cell>
          <table:table-cell office:value-type="string" table:style-name="ce5">
            <text:p>VW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57.8699999999999" table:style-name="ce7">
            <text:p><text:s/>£1,157.87<text:s/></text:p>
          </table:table-cell>
          <table:table-cell office:value-type="string" table:style-name="ce5">
            <text:p>VW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0.61" table:style-name="ce7">
            <text:p><text:s/>£520.61<text:s/></text:p>
          </table:table-cell>
          <table:table-cell office:value-type="string" table:style-name="ce5">
            <text:p>VW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2" table:style-name="ce7">
            <text:p><text:s/>£72.00<text:s/></text:p>
          </table:table-cell>
          <table:table-cell office:value-type="string" table:style-name="ce5">
            <text:p>VW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85.25" table:style-name="ce7">
            <text:p><text:s/>£1,185.25<text:s/></text:p>
          </table:table-cell>
          <table:table-cell office:value-type="string" table:style-name="ce5">
            <text:p>VW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09.3" table:style-name="ce7">
            <text:p><text:s/>£709.30<text:s/></text:p>
          </table:table-cell>
          <table:table-cell office:value-type="string" table:style-name="ce5">
            <text:p>VW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717.73" table:style-name="ce7">
            <text:p><text:s/>£14,717.73<text:s/></text:p>
          </table:table-cell>
          <table:table-cell office:value-type="string" table:style-name="ce5">
            <text:p>VW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13.01" table:style-name="ce7">
            <text:p><text:s/>£1,913.01<text:s/></text:p>
          </table:table-cell>
          <table:table-cell office:value-type="string" table:style-name="ce5">
            <text:p>VW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35.49" table:style-name="ce7">
            <text:p><text:s/>£1,035.49<text:s/></text:p>
          </table:table-cell>
          <table:table-cell office:value-type="string" table:style-name="ce5">
            <text:p>VW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22.51" table:style-name="ce7">
            <text:p><text:s/>£2,022.51<text:s/></text:p>
          </table:table-cell>
          <table:table-cell office:value-type="string" table:style-name="ce5">
            <text:p>VW PANEL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2.36" table:style-name="ce7">
            <text:p><text:s/>£602.36<text:s/></text:p>
          </table:table-cell>
          <table:table-cell office:value-type="string" table:style-name="ce5">
            <text:p>W MILLIGAN AND SONS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8" table:style-name="ce7">
            <text:p><text:s/>£548.00<text:s/></text:p>
          </table:table-cell>
          <table:table-cell office:value-type="string" table:style-name="ce5">
            <text:p>WA PRODUCTS (UK) LTD T/A SCENESAFE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77.5" table:style-name="ce7">
            <text:p><text:s/>£877.50<text:s/></text:p>
          </table:table-cell>
          <table:table-cell office:value-type="string" table:style-name="ce5">
            <text:p>WA PRODUCTS (UK) LTD T/A SCENESAFE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176" table:style-name="ce7">
            <text:p><text:s/>£2,176.00<text:s/></text:p>
          </table:table-cell>
          <table:table-cell office:value-type="string" table:style-name="ce5">
            <text:p>WA PRODUCTS (UK) LTD T/A SCENESAFE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14.94" table:style-name="ce7">
            <text:p><text:s/>£1,014.94<text:s/></text:p>
          </table:table-cell>
          <table:table-cell office:value-type="string" table:style-name="ce5">
            <text:p>WA PRODUCTS (UK) LTD T/A SCENESAFE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67.52" table:style-name="ce7">
            <text:p><text:s/>£467.52<text:s/></text:p>
          </table:table-cell>
          <table:table-cell office:value-type="string" table:style-name="ce5">
            <text:p>WA PRODUCTS (UK) LTD T/A SCENESAFE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72.82" table:style-name="ce7">
            <text:p><text:s/>£1,172.82<text:s/></text:p>
          </table:table-cell>
          <table:table-cell office:value-type="string" table:style-name="ce5">
            <text:p>WA PRODUCTS (UK) LTD T/A SCENESAFE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54.1500000000001" table:style-name="ce7">
            <text:p><text:s/>£1,054.15<text:s/></text:p>
          </table:table-cell>
          <table:table-cell office:value-type="string" table:style-name="ce5">
            <text:p>WA PRODUCTS (UK) LTD T/A SCENESAFE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13.8" table:style-name="ce7">
            <text:p><text:s/>£313.80<text:s/></text:p>
          </table:table-cell>
          <table:table-cell office:value-type="string" table:style-name="ce5">
            <text:p>WA PRODUCTS (UK) LTD T/A SCENESAFE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5" table:style-name="ce7">
            <text:p><text:s/>£35.00<text:s/></text:p>
          </table:table-cell>
          <table:table-cell office:value-type="string" table:style-name="ce5">
            <text:p>WA PRODUCTS (UK) LTD T/A SCENESAFE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81.93" table:style-name="ce7">
            <text:p><text:s/>£1,881.93<text:s/></text:p>
          </table:table-cell>
          <table:table-cell office:value-type="string" table:style-name="ce5">
            <text:p>WA PRODUCTS (UK) LTD T/A SCENESAFE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.56" table:style-name="ce7">
            <text:p><text:s/>£15.56<text:s/></text:p>
          </table:table-cell>
          <table:table-cell office:value-type="string" table:style-name="ce5">
            <text:p>WA PRODUCTS (UK) LTD T/A SCENESAFE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.8" table:style-name="ce7">
            <text:p><text:s/>£3.80<text:s/></text:p>
          </table:table-cell>
          <table:table-cell office:value-type="string" table:style-name="ce5">
            <text:p>WA PRODUCTS (UK) LTD T/A SCENESAFE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162.74" table:style-name="ce7">
            <text:p><text:s/>£4,162.74<text:s/></text:p>
          </table:table-cell>
          <table:table-cell office:value-type="string" table:style-name="ce5">
            <text:p>WA PRODUCTS (UK) LTD T/A SCENESAFE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36" table:style-name="ce7">
            <text:p><text:s/>£636.00<text:s/></text:p>
          </table:table-cell>
          <table:table-cell office:value-type="string" table:style-name="ce5">
            <text:p>WA PRODUCTS (UK) LTD T/A SCENESAFE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22" table:style-name="ce7">
            <text:p><text:s/>£322.00<text:s/></text:p>
          </table:table-cell>
          <table:table-cell office:value-type="string" table:style-name="ce5">
            <text:p>WA PRODUCTS (UK) LTD T/A SCENESAFE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16.6" table:style-name="ce7">
            <text:p><text:s/>£516.60<text:s/></text:p>
          </table:table-cell>
          <table:table-cell office:value-type="string" table:style-name="ce5">
            <text:p>WA PRODUCTS (UK) LTD T/A SCENESAFE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2.6" table:style-name="ce7">
            <text:p><text:s/>£22.60<text:s/></text:p>
          </table:table-cell>
          <table:table-cell office:value-type="string" table:style-name="ce5">
            <text:p>WA PRODUCTS (UK) LTD T/A SCENESAFE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7" table:style-name="ce7">
            <text:p><text:s/>£57.00<text:s/></text:p>
          </table:table-cell>
          <table:table-cell office:value-type="string" table:style-name="ce5">
            <text:p>WA PRODUCTS (UK) LTD T/A SCENESAFE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32.5" table:style-name="ce7">
            <text:p><text:s/>£232.50<text:s/></text:p>
          </table:table-cell>
          <table:table-cell office:value-type="string" table:style-name="ce5">
            <text:p>WA PRODUCTS (UK) LTD T/A SCENESAFE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09.92" table:style-name="ce7">
            <text:p><text:s/>£909.92<text:s/></text:p>
          </table:table-cell>
          <table:table-cell office:value-type="string" table:style-name="ce5">
            <text:p>WAREHOUSE EXPRES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7.739999999999995" table:style-name="ce7">
            <text:p><text:s/>£77.74<text:s/></text:p>
          </table:table-cell>
          <table:table-cell office:value-type="string" table:style-name="ce5">
            <text:p>WAREHOUSE EXPRES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57.15" table:style-name="ce7">
            <text:p><text:s/>£157.15<text:s/></text:p>
          </table:table-cell>
          <table:table-cell office:value-type="string" table:style-name="ce5">
            <text:p>WAREHOUSE EXPRES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7.349999999999994" table:style-name="ce7">
            <text:p><text:s/>£67.35<text:s/></text:p>
          </table:table-cell>
          <table:table-cell office:value-type="string" table:style-name="ce5">
            <text:p>WAREHOUSE EXPRESS LT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45" table:style-name="ce7">
            <text:p><text:s/>£945.00<text:s/></text:p>
          </table:table-cell>
          <table:table-cell office:value-type="string" table:style-name="ce5">
            <text:p>WASHTEC (UK)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9" table:style-name="ce7">
            <text:p><text:s/>£1,009.00<text:s/></text:p>
          </table:table-cell>
          <table:table-cell office:value-type="string" table:style-name="ce5">
            <text:p>WASHTEC (UK) LIMITE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18.15" table:style-name="ce7">
            <text:p><text:s/>£3,118.15<text:s/></text:p>
          </table:table-cell>
          <table:table-cell office:value-type="string" table:style-name="ce5">
            <text:p>WATERSITE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9.91999999999999" table:style-name="ce7">
            <text:p><text:s/>£129.92<text:s/></text:p>
          </table:table-cell>
          <table:table-cell office:value-type="string" table:style-name="ce5">
            <text:p>WAYLANDS AUTOMOTIVE T/A NEWBURY VOLVO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377.74" table:style-name="ce7">
            <text:p><text:s/>£9,377.74<text:s/></text:p>
          </table:table-cell>
          <table:table-cell office:value-type="string" table:style-name="ce5">
            <text:p>WAYLANDS AUTOMOTIVE T/A NEWBURY VOLVO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67.32" table:style-name="ce7">
            <text:p><text:s/>£1,167.32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9.65" table:style-name="ce7">
            <text:p><text:s/>£439.65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7.05" table:style-name="ce7">
            <text:p><text:s/>£117.05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3.12" table:style-name="ce7">
            <text:p><text:s/>£193.12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2.4" table:style-name="ce7">
            <text:p><text:s/>£62.40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.85" table:style-name="ce7">
            <text:p><text:s/>£1.85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.42" table:style-name="ce7">
            <text:p><text:s/>£21.42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93.70000000000005" table:style-name="ce7">
            <text:p><text:s/>£593.70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1.64" table:style-name="ce7">
            <text:p><text:s/>£411.64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2.9" table:style-name="ce7">
            <text:p><text:s/>£192.90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.14" table:style-name="ce7">
            <text:p><text:s/>£22.14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5.6" table:style-name="ce7">
            <text:p><text:s/>£405.60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1.6" table:style-name="ce7">
            <text:p><text:s/>£401.60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47.8" table:style-name="ce7">
            <text:p><text:s/>£847.80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9.3" table:style-name="ce7">
            <text:p><text:s/>£69.30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.1" table:style-name="ce7">
            <text:p><text:s/>£26.10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1.1" table:style-name="ce7">
            <text:p><text:s/>£1,001.10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9.1" table:style-name="ce7">
            <text:p><text:s/>£209.10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72.95" table:style-name="ce7">
            <text:p><text:s/>£472.95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.079999999999998" table:style-name="ce7">
            <text:p><text:s/>£19.08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6.89999999999998" table:style-name="ce7">
            <text:p><text:s/>£306.90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2.06" table:style-name="ce7">
            <text:p><text:s/>£242.06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3.05" table:style-name="ce7">
            <text:p><text:s/>£103.05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3.49" table:style-name="ce7">
            <text:p><text:s/>£103.49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66.3" table:style-name="ce7">
            <text:p><text:s/>£966.30<text:s/></text:p>
          </table:table-cell>
          <table:table-cell office:value-type="string" table:style-name="ce5">
            <text:p>WAYLANDS VOLVO OXFOR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75.06" table:style-name="ce7">
            <text:p><text:s/>£2,575.06<text:s/></text:p>
          </table:table-cell>
          <table:table-cell office:value-type="string" table:style-name="ce5">
            <text:p>WEDGWOOD CRC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99.61" table:style-name="ce7">
            <text:p><text:s/>£3,099.61<text:s/></text:p>
          </table:table-cell>
          <table:table-cell office:value-type="string" table:style-name="ce5">
            <text:p>WEDGWOOD CRC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33.46" table:style-name="ce7">
            <text:p><text:s/>£1,833.46<text:s/></text:p>
          </table:table-cell>
          <table:table-cell office:value-type="string" table:style-name="ce5">
            <text:p>WEDGWOOD CRC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55.62" table:style-name="ce7">
            <text:p><text:s/>£855.62<text:s/></text:p>
          </table:table-cell>
          <table:table-cell office:value-type="string" table:style-name="ce5">
            <text:p>WEDGWOOD CRC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45" table:style-name="ce7">
            <text:p><text:s/>£2,145.00<text:s/></text:p>
          </table:table-cell>
          <table:table-cell office:value-type="string" table:style-name="ce5">
            <text:p>WEIGHTMANS LLP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76" table:style-name="ce7">
            <text:p><text:s/>£1,176.00<text:s/></text:p>
          </table:table-cell>
          <table:table-cell office:value-type="string" table:style-name="ce5">
            <text:p>WEIGHTMANS LLP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07.62" table:style-name="ce7">
            <text:p><text:s/>£607.62<text:s/></text:p>
          </table:table-cell>
          <table:table-cell office:value-type="string" table:style-name="ce5">
            <text:p>WEIGHTMANS LLP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06.16" table:style-name="ce7">
            <text:p><text:s/>£206.16<text:s/></text:p>
          </table:table-cell>
          <table:table-cell office:value-type="string" table:style-name="ce5">
            <text:p>WEIGHTMANS LLP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5.4" table:style-name="ce7">
            <text:p><text:s/>£95.40<text:s/></text:p>
          </table:table-cell>
          <table:table-cell office:value-type="string" table:style-name="ce5">
            <text:p>WEIGHTMANS LLP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28.7" table:style-name="ce7">
            <text:p><text:s/>£1,428.70<text:s/></text:p>
          </table:table-cell>
          <table:table-cell office:value-type="string" table:style-name="ce5">
            <text:p>WEL MEDICAL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43.99" table:style-name="ce7">
            <text:p><text:s/>£243.99<text:s/></text:p>
          </table:table-cell>
          <table:table-cell office:value-type="string" table:style-name="ce5">
            <text:p>WEL MEDICAL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.95" table:style-name="ce7">
            <text:p><text:s/>£14.95<text:s/></text:p>
          </table:table-cell>
          <table:table-cell office:value-type="string" table:style-name="ce5">
            <text:p>WEL MEDICAL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1.9" table:style-name="ce7">
            <text:p><text:s/>£61.90<text:s/></text:p>
          </table:table-cell>
          <table:table-cell office:value-type="string" table:style-name="ce5">
            <text:p>WEL MEDICAL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77.03" table:style-name="ce7">
            <text:p><text:s/>£477.03<text:s/></text:p>
          </table:table-cell>
          <table:table-cell office:value-type="string" table:style-name="ce5">
            <text:p>WEL MEDICAL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83.59" table:style-name="ce7">
            <text:p><text:s/>£683.59<text:s/></text:p>
          </table:table-cell>
          <table:table-cell office:value-type="string" table:style-name="ce5">
            <text:p>WEL MEDICAL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35.2" table:style-name="ce7">
            <text:p><text:s/>£835.20<text:s/></text:p>
          </table:table-cell>
          <table:table-cell office:value-type="string" table:style-name="ce5">
            <text:p>WEL MEDICAL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51.9" table:style-name="ce7">
            <text:p><text:s/>£1,851.90<text:s/></text:p>
          </table:table-cell>
          <table:table-cell office:value-type="string" table:style-name="ce5">
            <text:p>WEL MEDICAL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805.95" table:style-name="ce7">
            <text:p><text:s/>£805.95<text:s/></text:p>
          </table:table-cell>
          <table:table-cell office:value-type="string" table:style-name="ce5">
            <text:p>WEL MEDICAL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43.99" table:style-name="ce7">
            <text:p><text:s/>£243.99<text:s/></text:p>
          </table:table-cell>
          <table:table-cell office:value-type="string" table:style-name="ce5">
            <text:p>WEL MEDICAL LIMITE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44.05999999999995" table:style-name="ce7">
            <text:p><text:s/>£544.06<text:s/></text:p>
          </table:table-cell>
          <table:table-cell office:value-type="string" table:style-name="ce5">
            <text:p>WESTAWAY MOTOR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.2" table:style-name="ce7">
            <text:p><text:s/>£27.20<text:s/></text:p>
          </table:table-cell>
          <table:table-cell office:value-type="string" table:style-name="ce5">
            <text:p>WESTAWAY MOTOR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0.02" table:style-name="ce7">
            <text:p><text:s/>£370.02<text:s/></text:p>
          </table:table-cell>
          <table:table-cell office:value-type="string" table:style-name="ce5">
            <text:p>WESTAWAY MOTORS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.63" table:style-name="ce7">
            <text:p><text:s/>£41.63<text:s/></text:p>
          </table:table-cell>
          <table:table-cell office:value-type="string" table:style-name="ce5">
            <text:p>WIGHTMAN &amp; PARRISH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6.82" table:style-name="ce7">
            <text:p><text:s/>£496.82<text:s/></text:p>
          </table:table-cell>
          <table:table-cell office:value-type="string" table:style-name="ce5">
            <text:p>WM SUGDEN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273.38" table:style-name="ce7">
            <text:p><text:s/>£2,273.38<text:s/></text:p>
          </table:table-cell>
          <table:table-cell office:value-type="string" table:style-name="ce5">
            <text:p>WM SUGDENS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32.6" table:style-name="ce7">
            <text:p><text:s/>£932.60<text:s/></text:p>
          </table:table-cell>
          <table:table-cell office:value-type="string" table:style-name="ce5">
            <text:p>WOODWAY ENGINEERING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5" table:style-name="ce7">
            <text:p><text:s/>£185.00<text:s/></text:p>
          </table:table-cell>
          <table:table-cell office:value-type="string" table:style-name="ce5">
            <text:p>WOODWAY ENGINEERING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7" table:style-name="ce7">
            <text:p><text:s/>£157.00<text:s/></text:p>
          </table:table-cell>
          <table:table-cell office:value-type="string" table:style-name="ce5">
            <text:p>WOODWAY ENGINEERING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8.5" table:style-name="ce7">
            <text:p><text:s/>£328.50<text:s/></text:p>
          </table:table-cell>
          <table:table-cell office:value-type="string" table:style-name="ce5">
            <text:p>WOODWAY ENGINEERING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65.5999999999999" table:style-name="ce7">
            <text:p><text:s/>£1,065.60<text:s/></text:p>
          </table:table-cell>
          <table:table-cell office:value-type="string" table:style-name="ce5">
            <text:p>WOODWAY ENGINEERING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7" table:style-name="ce7">
            <text:p><text:s/>£87.00<text:s/></text:p>
          </table:table-cell>
          <table:table-cell office:value-type="string" table:style-name="ce5">
            <text:p>WOODWAY ENGINEERING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3.6" table:style-name="ce7">
            <text:p><text:s/>£63.60<text:s/></text:p>
          </table:table-cell>
          <table:table-cell office:value-type="string" table:style-name="ce5">
            <text:p>WORKIN TOG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82.3" table:style-name="ce7">
            <text:p><text:s/>£782.30<text:s/></text:p>
          </table:table-cell>
          <table:table-cell office:value-type="string" table:style-name="ce5">
            <text:p>WORKIN TOG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13" table:style-name="ce7">
            <text:p><text:s/>£1,113.00<text:s/></text:p>
          </table:table-cell>
          <table:table-cell office:value-type="string" table:style-name="ce5">
            <text:p>WORKIN TOG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7" table:style-name="ce7">
            <text:p><text:s/>£117.00<text:s/></text:p>
          </table:table-cell>
          <table:table-cell office:value-type="string" table:style-name="ce5">
            <text:p>WORKIN TOG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32.7" table:style-name="ce7">
            <text:p><text:s/>£1,832.70<text:s/></text:p>
          </table:table-cell>
          <table:table-cell office:value-type="string" table:style-name="ce5">
            <text:p>WORKIN TOGS LTD</text:p>
          </table:table-cell>
          <table:table-cell office:value-type="string" table:style-name="ce3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3.4" table:style-name="ce7">
            <text:p><text:s/>£53.40<text:s/></text:p>
          </table:table-cell>
          <table:table-cell office:value-type="string" table:style-name="ce5">
            <text:p>WURTH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17.54999999999995" table:style-name="ce7">
            <text:p><text:s/>£517.55<text:s/></text:p>
          </table:table-cell>
          <table:table-cell office:value-type="string" table:style-name="ce5">
            <text:p>WURTH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7.54" table:style-name="ce7">
            <text:p><text:s/>£107.54<text:s/></text:p>
          </table:table-cell>
          <table:table-cell office:value-type="string" table:style-name="ce5">
            <text:p>WURTH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3.47" table:style-name="ce7">
            <text:p><text:s/>£193.47<text:s/></text:p>
          </table:table-cell>
          <table:table-cell office:value-type="string" table:style-name="ce5">
            <text:p>WURTH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.58" table:style-name="ce7">
            <text:p><text:s/>£31.58<text:s/></text:p>
          </table:table-cell>
          <table:table-cell office:value-type="string" table:style-name="ce5">
            <text:p>WURTH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.04" table:style-name="ce7">
            <text:p><text:s/>£14.04<text:s/></text:p>
          </table:table-cell>
          <table:table-cell office:value-type="string" table:style-name="ce5">
            <text:p>WURTH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2.39" table:style-name="ce7">
            <text:p><text:s/>£42.39<text:s/></text:p>
          </table:table-cell>
          <table:table-cell office:value-type="string" table:style-name="ce5">
            <text:p>WURTH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.61" table:style-name="ce7">
            <text:p><text:s/>£40.61<text:s/></text:p>
          </table:table-cell>
          <table:table-cell office:value-type="string" table:style-name="ce5">
            <text:p>WURTH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1.34" table:style-name="ce7">
            <text:p><text:s/>£371.34<text:s/></text:p>
          </table:table-cell>
          <table:table-cell office:value-type="string" table:style-name="ce5">
            <text:p>WURTH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.67" table:style-name="ce7">
            <text:p><text:s/>£46.67<text:s/></text:p>
          </table:table-cell>
          <table:table-cell office:value-type="string" table:style-name="ce5">
            <text:p>WURTH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4.790000000000006" table:style-name="ce7">
            <text:p><text:s/>£74.79<text:s/></text:p>
          </table:table-cell>
          <table:table-cell office:value-type="string" table:style-name="ce5">
            <text:p>WURTH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7.19" table:style-name="ce7">
            <text:p><text:s/>£317.19<text:s/></text:p>
          </table:table-cell>
          <table:table-cell office:value-type="string" table:style-name="ce5">
            <text:p>WURTH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3.02" table:style-name="ce7">
            <text:p><text:s/>£93.02<text:s/></text:p>
          </table:table-cell>
          <table:table-cell office:value-type="string" table:style-name="ce5">
            <text:p>WURTH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.74" table:style-name="ce7">
            <text:p><text:s/>£21.74<text:s/></text:p>
          </table:table-cell>
          <table:table-cell office:value-type="string" table:style-name="ce5">
            <text:p>WURTH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.13" table:style-name="ce7">
            <text:p><text:s/>£12.13<text:s/></text:p>
          </table:table-cell>
          <table:table-cell office:value-type="string" table:style-name="ce5">
            <text:p>WURTH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9.86" table:style-name="ce7">
            <text:p><text:s/>£279.86<text:s/></text:p>
          </table:table-cell>
          <table:table-cell office:value-type="string" table:style-name="ce5">
            <text:p>WURTH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1.34" table:style-name="ce7">
            <text:p><text:s/>£181.34<text:s/></text:p>
          </table:table-cell>
          <table:table-cell office:value-type="string" table:style-name="ce5">
            <text:p>WURTH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76.7" table:style-name="ce7">
            <text:p><text:s/>£476.70<text:s/></text:p>
          </table:table-cell>
          <table:table-cell office:value-type="string" table:style-name="ce5">
            <text:p>WURTH UK LTD</text:p>
          </table:table-cell>
          <table:table-cell office:value-type="string" table:style-name="ce3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078.58" table:style-name="ce7">
            <text:p><text:s/>£29,078.58<text:s/></text:p>
          </table:table-cell>
          <table:table-cell office:value-type="string" table:style-name="ce5">
            <text:p>XPS ADMINISTRATION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567" table:style-name="ce7">
            <text:p><text:s/>£9,567.00<text:s/></text:p>
          </table:table-cell>
          <table:table-cell office:value-type="string" table:style-name="ce5">
            <text:p>XPS ADMINISTRATION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750" table:style-name="ce7">
            <text:p><text:s/>£8,750.00<text:s/></text:p>
          </table:table-cell>
          <table:table-cell office:value-type="string" table:style-name="ce5">
            <text:p>YELVERTON PROPERTIES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" table:style-name="ce7">
            <text:p><text:s/>£8.00<text:s/></text:p>
          </table:table-cell>
          <table:table-cell office:value-type="string" table:style-name="ce5">
            <text:p>YORK, WARD &amp; ROWLATT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6" table:style-name="ce7">
            <text:p><text:s/>£16.00<text:s/></text:p>
          </table:table-cell>
          <table:table-cell office:value-type="string" table:style-name="ce5">
            <text:p>YORK, WARD &amp; ROWLATT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39.80000000000001" table:style-name="ce7">
            <text:p><text:s/>£139.80<text:s/></text:p>
          </table:table-cell>
          <table:table-cell office:value-type="string" table:style-name="ce5">
            <text:p>YORK, WARD &amp; ROWLATT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8.75" table:style-name="ce7">
            <text:p><text:s/>£158.75<text:s/></text:p>
          </table:table-cell>
          <table:table-cell office:value-type="string" table:style-name="ce5">
            <text:p>YORK, WARD &amp; ROWLATT LTD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400" table:style-name="ce7">
            <text:p><text:s/>£8,400.00<text:s/></text:p>
          </table:table-cell>
          <table:table-cell office:value-type="string" table:style-name="ce5">
            <text:p>ZELLO LIMITE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8.7" table:style-name="ce7">
            <text:p><text:s/>£368.70<text:s/></text:p>
          </table:table-cell>
          <table:table-cell office:value-type="string" table:style-name="ce5">
            <text:p>ZERO ABOVE LIMITED / CAPSULE MARKETING</text:p>
          </table:table-cell>
          <table:table-cell office:value-type="string" table:style-name="ce3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318.05" table:style-name="ce7">
            <text:p><text:s/>£3,318.05<text:s/></text:p>
          </table:table-cell>
          <table:table-cell office:value-type="string" table:style-name="ce5">
            <text:p>ZETRON LIMITED</text:p>
          </table:table-cell>
          <table:table-cell office:value-type="string" table:style-name="ce3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140" table:style-name="ce7">
            <text:p><text:s/>£3,140.00<text:s/></text:p>
          </table:table-cell>
          <table:table-cell office:value-type="string" table:style-name="ce5">
            <text:p>ZIOXI LTD</text:p>
          </table:table-cell>
          <table:table-cell office:value-type="string" table:style-name="ce3">
            <text:p>Property &amp; facilities</text:p>
          </table:table-cell>
          <table:table-cell table:number-columns-repeated="16381"/>
        </table:table-row>
        <table:table-row table:number-rows-repeated="1046415" table:style-name="ro1">
          <table:table-cell table:number-columns-repeated="16384"/>
        </table:table-row>
      </table:table>
      <table:database-ranges>
        <table:database-range table:target-range-address="OPCC_data_300725.B1:OPCC_data_300725.C2161" table:name="Table1" table:display-filter-buttons="true" table:on-update-keep-size="false" table:on-update-keep-styles="true" table:refresh-delay="false">
          <table:database-source-query table:database-name="Provider=MSOLAP.8;Integrated Security=ClaimsToken;Persist Security Info=True;Initial Catalog=sobe_wowvirtualserver-efb5e5e8-4700-4c30-baa8-9a2243a3134e;Data Source=pbiazure://api.powerbi.com;MDX Compatibility=1;Safety Options=2;MDX Missing Member Mode=Error;Identity Provider=https://login.microsoftonline.com/common, https://analysis.windows.net/powerbi/api, 929d0ec0-7a41-4b1e-bc7c-b754a28bddcc;Update Isolation Level=2" table:query-name="DEFINE&#10; VAR __DS0FilterTable = &#10;  TREATAS({&quot;Normal&quot;,&#10;   &quot;SME&quot;}, 'Report 059'[Company Size])&#10;&#10; VAR __DS0FilterTable2 = &#10;  TREATAS({BLANK()}, 'Report 059'[Ledger Exclude])&#10;&#10; VAR __DS0FilterTable3 = &#10;  TREATAS({BLANK()}, 'Report 059'[Subj exclude])&#10;&#10; VAR __DS0FilterTable4 = &#10;  TREATAS({BLANK()}, 'Report 059'[Subj st exclude])&#10;&#10; VAR __DS0FilterTable5 = &#10;  TREATAS({&quot;Normal&quot;,&#10;   &quot;SME&quot;}, 'Report 059 Summarised OPCC'[Company Size])&#10;&#10; VAR __DS0FilterTable6 = &#10;  TREATAS({BLANK()}, 'Report 059 Summarised OPCC'[Ledger Exclude])&#10;&#10; VAR __DS0FilterTable7 = &#10;  TREATAS({BLANK()}, 'Report 059 Summarised OPCC'[Subj exclude])&#10;&#10; VAR __DS0FilterTable8 = &#10;  TREATAS({BLANK()}, 'Report 059 Summarised OPCC'[Subj st exclude])&#10;&#10; VAR __DS0Core = &#10;  SUMMARIZECOLUMNS(&#10;   'Report 059'[Supplier_Name],&#10;   'Report 059'[Procurement Team L1],&#10;   'Report 059'[Invoice_No],&#10;   __DS0FilterTable,&#10;   __DS0FilterTable2,&#10;   __DS0FilterTable3,&#10;   __DS0FilterTable4,&#10;   __DS0FilterTable5,&#10;   __DS0FilterTable6,&#10;   __DS0FilterTable7,&#10;   __DS0FilterTable8,&#10;   &quot;SumInvoice_Line_Net_Amount&quot;, CALCULATE(SUM('Report 059'[Invoice_Line_Net_Amount]))&#10;  )&#10;&#10; VAR __DS0BodyLimited = &#10;  TOPN(&#10;   500000,&#10;   __DS0Core,&#10;   'Report 059'[Supplier_Name],&#10;   1,&#10;   'Report 059'[Procurement Team L1],&#10;   1,&#10;   'Report 059'[Invoice_No],&#10;   1&#10;  )&#10;&#10;EVALUATE&#10; __DS0BodyLimited&#10;&#10;ORDER BY&#10; 'Report 059'[Supplier_Name],&#10; 'Report 059'[Procurement Team L1],&#10; 'Report 059'[Invoice_No]"/>
        </table:database-range>
        <table:database-range table:target-range-address="OPCC_data_300725.A1:OPCC_data_300725.A1048576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urrency" style:family="table-cell" style:data-style-name="N34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k Vaughan (C3595)</meta:initial-creator>
    <dc:creator>Roberts, Charlotte (C7904)</dc:creator>
    <meta:creation-date>2025-07-30T07:44:32Z</meta:creation-date>
    <dc:date>2025-07-31T12:13:32Z</dc:date>
    <meta:print-date>2025-07-31T12:12:48Z</meta:print-date>
  </office:meta>
</office:document-meta>
</file>