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4.0005cm" style:use-optimal-column-width="true"/>
    </style:style>
    <style:style style:name="co10" style:family="table-column">
      <style:table-column-properties fo:break-before="auto" style:column-width="5.334cm" style:use-optimal-column-width="true"/>
    </style:style>
    <style:style style:name="co11" style:family="table-column">
      <style:table-column-properties fo:break-before="auto" style:column-width="2.2648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6.01133333333333cm" style:use-optimal-column-width="true"/>
    </style:style>
    <style:style style:name="co17" style:family="table-column">
      <style:table-column-properties fo:break-before="auto" style:column-width="5.5245cm" style:use-optimal-column-width="true"/>
    </style:style>
    <style:style style:name="co18" style:family="table-column">
      <style:table-column-properties fo:break-before="auto" style:column-width="2.49766666666667cm" style:use-optimal-column-width="true"/>
    </style:style>
    <style:style style:name="co19" style:family="table-column">
      <style:table-column-properties fo:break-before="auto" style:column-width="3.725333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76278" table:style-name="ce3">
            <text:p>87627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ernard Rix</text:p>
            <text:p>Chris Philp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Out of Force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76279" table:style-name="ce3">
            <text:p>87627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ernard Rix</text:p>
            <text:p>Chris Philp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Out of Force</text:p>
          </table:table-cell>
          <table:table-cell office:value-type="float" office:value="19.600000000000001" table:style-name="ce1">
            <text:p>19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76281" table:style-name="ce3">
            <text:p>87628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APCC</text:p>
          </table:table-cell>
          <table:table-cell office:value-type="date" office:date-value="2026-01-28T00:00:00" table:style-name="ce4">
            <text:p>28/01/2026</text:p>
          </table:table-cell>
          <table:table-cell office:value-type="string" table:style-name="ce1">
            <text:p>Out of Force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table table:name="Mileage" table:style-name="ta1">
        <table:table-column table:style-name="co15" table:default-cell-style-name="ce5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17" table:default-cell-style-name="ce5"/>
        <table:table-column table:style-name="co11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11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21" table:number-columns-repeated="16368" table:default-cell-style-name="ce5"/>
        <table:table-row table:style-name="ro1">
          <table:table-cell office:value-type="string" table:style-name="ce8">
            <text:p>MileageClaimID</text:p>
          </table:table-cell>
          <table:table-cell office:value-type="string" table:style-name="ce8">
            <text:p>EmpType</text:p>
          </table:table-cell>
          <table:table-cell office:value-type="string" table:style-name="ce8">
            <text:p>FirstName</text:p>
          </table:table-cell>
          <table:table-cell office:value-type="string" table:style-name="ce8">
            <text:p>LastName</text:p>
          </table:table-cell>
          <table:table-cell office:value-type="string" table:style-name="ce8">
            <text:p>ReasonOther</text:p>
          </table:table-cell>
          <table:table-cell office:value-type="string" table:style-name="ce8">
            <text:p>ClaimDate</text:p>
          </table:table-cell>
          <table:table-cell office:value-type="string" table:style-name="ce8">
            <text:p>StartLocation</text:p>
          </table:table-cell>
          <table:table-cell office:value-type="string" table:style-name="ce8">
            <text:p>DestinationLocation</text:p>
          </table:table-cell>
          <table:table-cell office:value-type="string" table:style-name="ce8">
            <text:p>EndLocation</text:p>
          </table:table-cell>
          <table:table-cell office:value-type="string" table:style-name="ce8">
            <text:p>MilesClaimed</text:p>
          </table:table-cell>
          <table:table-cell office:value-type="string" table:style-name="ce8">
            <text:p>Claim Type Descr</text:p>
          </table:table-cell>
          <table:table-cell office:value-type="string" table:style-name="ce8">
            <text:p>ReasonTypeDescr</text:p>
          </table:table-cell>
          <table:table-cell office:value-type="string" table:style-name="ce8">
            <text:p>Status Descr</text:p>
          </table:table-cell>
          <table:table-cell office:value-type="string" table:style-name="ce8">
            <text:p>ClaimValue</text:p>
          </table:table-cell>
          <table:table-cell office:value-type="string" table:style-name="ce8">
            <text:p>MonthPaid</text:p>
          </table:table-cell>
          <table:table-cell office:value-type="string" table:style-name="ce8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796994" table:style-name="ce6">
            <text:p>79699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etter Together Conference</text:p>
          </table:table-cell>
          <table:table-cell office:value-type="date" office:date-value="2026-01-12T00:00:00" table:style-name="ce7">
            <text:p>12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5" table:style-name="ce5">
            <text:p>12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5" table:style-name="ce6">
            <text:p>79699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Rural Crime Coordinator</text:p>
          </table:table-cell>
          <table:table-cell office:value-type="date" office:date-value="2026-01-13T00:00:00" table:style-name="ce7">
            <text:p>13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Abingdon Police Station</text:p>
          </table:table-cell>
          <table:table-cell office:value-type="string" table:style-name="ce5">
            <text:p>Home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3.5" table:style-name="ce5">
            <text:p>3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6" table:style-name="ce6">
            <text:p>796996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ross-Border Rural Crime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63" table:style-name="ce6">
            <text:p>63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5.75" table:style-name="ce5">
            <text:p>15.7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7" table:style-name="ce6">
            <text:p>79699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ernard Rix</text:p>
            <text:p>Chris Philp</text:p>
          </table:table-cell>
          <table:table-cell office:value-type="date" office:date-value="2026-01-19T00:00:00" table:style-name="ce7">
            <text:p>19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25" table:style-name="ce5">
            <text:p>4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8" table:style-name="ce6">
            <text:p>79699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urnham Parish Council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6.25" table:style-name="ce5">
            <text:p>26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9" table:style-name="ce6">
            <text:p>796999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olice &amp; Crime Panel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78" table:style-name="ce6">
            <text:p>7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9.5" table:style-name="ce5">
            <text:p>19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0" table:style-name="ce6">
            <text:p>79700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Sulhamstead</text:p>
            <text:p>RBWM</text:p>
          </table:table-cell>
          <table:table-cell office:value-type="date" office:date-value="2026-01-26T00:00:00" table:style-name="ce7">
            <text:p>26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Sulhamstead / TVP Training Cnt</text:p>
          </table:table-cell>
          <table:table-cell office:value-type="string" table:style-name="ce5">
            <text:p>Home</text:p>
          </table:table-cell>
          <table:table-cell office:value-type="float" office:value="165" table:style-name="ce6">
            <text:p>16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1.25" table:style-name="ce5">
            <text:p>41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2" table:style-name="ce6">
            <text:p>797002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APCC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25" table:style-name="ce5">
            <text:p>4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4" table:style-name="ce6">
            <text:p>79700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CEP 21.25</text:p>
            <text:p>Charity Network Lunch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HQ North</text:p>
          </table:table-cell>
          <table:table-cell office:value-type="string" table:style-name="ce5">
            <text:p>Home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5.5" table:style-name="ce5">
            <text:p>25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5" table:style-name="ce6">
            <text:p>79700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omplaint</text:p>
          </table:table-cell>
          <table:table-cell office:value-type="date" office:date-value="2026-02-03T00:00:00" table:style-name="ce7">
            <text:p>03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Newbury Police Station</text:p>
          </table:table-cell>
          <table:table-cell office:value-type="string" table:style-name="ce5">
            <text:p>Home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1.25" table:style-name="ce5">
            <text:p>11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7" table:style-name="ce6">
            <text:p>79700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on safeguarding conference</text:p>
          </table:table-cell>
          <table:table-cell office:value-type="date" office:date-value="2026-02-06T00:00:00" table:style-name="ce7">
            <text:p>06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7.5" table:style-name="ce5">
            <text:p>7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8" table:style-name="ce6">
            <text:p>79700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Didcot HYS</text:p>
          </table:table-cell>
          <table:table-cell office:value-type="date" office:date-value="2026-02-07T00:00:00" table:style-name="ce7">
            <text:p>07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Didcot Police Station</text:p>
          </table:table-cell>
          <table:table-cell office:value-type="string" table:style-name="ce5">
            <text:p>Home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75" table:style-name="ce5">
            <text:p>4.7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9" table:style-name="ce6">
            <text:p>797009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on LGR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5" table:style-name="ce5">
            <text:p>12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harlotte Roberts (C7904)</meta:initial-creator>
    <dc:creator>Charlotte Roberts (C7904)</dc:creator>
    <meta:creation-date>2026-02-12T12:52:43Z</meta:creation-date>
    <dc:date>2026-02-12T15:37:29Z</dc:date>
  </office:meta>
</office:document-meta>
</file>