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6">
      <style:table-cell-properties style:vertical-align="middle" style:repeat-content="false"/>
      <style:paragraph-properties fo:text-align="end" fo:margin-right="0.353cm"/>
    </style:style>
    <style:style style:name="ce3" style:family="table-cell" style:parent-style-name="Default" style:data-style-name="N36">
      <style:table-cell-properties style:vertical-align="middle" fo:background-color="#D9D9D9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7266666666667cm" style:use-optimal-column-width="true"/>
    </style:style>
    <style:style style:name="co2" style:family="table-column">
      <style:table-column-properties fo:break-before="auto" style:column-width="8.10683333333333cm" style:use-optimal-column-width="true"/>
    </style:style>
    <style:style style:name="co3" style:family="table-column">
      <style:table-column-properties fo:break-before="auto" style:column-width="6.011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Invoice Value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Category</text:p>
          </table:table-cell>
          <table:table-cell table:number-columns-repeated="16381"/>
        </table:table-row>
        <table:table-row table:style-name="ro1">
          <table:table-cell office:value-type="currency" office:value="45" table:style-name="ce3">
            <text:p>£45.00</text:p>
          </table:table-cell>
          <table:table-cell office:value-type="string" table:style-name="ce1">
            <text:p>1ST CONTAINERS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0" table:style-name="ce2">
            <text:p>£330.00</text:p>
          </table:table-cell>
          <table:table-cell office:value-type="string" table:style-name="ce1">
            <text:p>1ST CONTAINERS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0" table:style-name="ce3">
            <text:p>£300.00</text:p>
          </table:table-cell>
          <table:table-cell office:value-type="string" table:style-name="ce1">
            <text:p>247 CAR KEY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0" table:style-name="ce2">
            <text:p>£350.00</text:p>
          </table:table-cell>
          <table:table-cell office:value-type="string" table:style-name="ce1">
            <text:p>247 CAR KEY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0" table:style-name="ce3">
            <text:p>£350.00</text:p>
          </table:table-cell>
          <table:table-cell office:value-type="string" table:style-name="ce1">
            <text:p>247 CAR KEY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94.75" table:style-name="ce2">
            <text:p>£1,894.75</text:p>
          </table:table-cell>
          <table:table-cell office:value-type="string" table:style-name="ce1">
            <text:p>5 11 INTERNATIONAL AB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00" table:style-name="ce3">
            <text:p>£300.00</text:p>
          </table:table-cell>
          <table:table-cell office:value-type="string" table:style-name="ce1">
            <text:p>A.I.M COUNSELLING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750" table:style-name="ce2">
            <text:p>£3,750.00</text:p>
          </table:table-cell>
          <table:table-cell office:value-type="string" table:style-name="ce1">
            <text:p>A.I.M COUNSELLING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330.5600000000004" table:style-name="ce3">
            <text:p>£4,330.56</text:p>
          </table:table-cell>
          <table:table-cell office:value-type="string" table:style-name="ce1">
            <text:p>A1 PREMIER TRANSMISSION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98.4" table:style-name="ce2">
            <text:p>£2,598.40</text:p>
          </table:table-cell>
          <table:table-cell office:value-type="string" table:style-name="ce1">
            <text:p>AAH PHARMACEUTICAL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" table:style-name="ce3">
            <text:p>£9.00</text:p>
          </table:table-cell>
          <table:table-cell office:value-type="string" table:style-name="ce1">
            <text:p>ABBOTT TOXICOLOGY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.63" table:style-name="ce2">
            <text:p>£21.63</text:p>
          </table:table-cell>
          <table:table-cell office:value-type="string" table:style-name="ce1">
            <text:p>ABBOTT TOXICOLOGY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1364.36" table:style-name="ce3">
            <text:p>£201,364.36</text:p>
          </table:table-cell>
          <table:table-cell office:value-type="string" table:style-name="ce1">
            <text:p>ABINGDO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" table:style-name="ce2">
            <text:p>£120.00</text:p>
          </table:table-cell>
          <table:table-cell office:value-type="string" table:style-name="ce1">
            <text:p>ACCESS COUNSELLING OXFOR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79.68" table:style-name="ce3">
            <text:p>£1,479.68</text:p>
          </table:table-cell>
          <table:table-cell office:value-type="string" table:style-name="ce1">
            <text:p>ADDISON LEE PLC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2443" table:style-name="ce2">
            <text:p>£112,443.00</text:p>
          </table:table-cell>
          <table:table-cell office:value-type="string" table:style-name="ce1">
            <text:p>ADECCO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2905.88" table:style-name="ce3">
            <text:p>£122,905.88</text:p>
          </table:table-cell>
          <table:table-cell office:value-type="string" table:style-name="ce1">
            <text:p>ADECCO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4419.65" table:style-name="ce2">
            <text:p>£134,419.65</text:p>
          </table:table-cell>
          <table:table-cell office:value-type="string" table:style-name="ce1">
            <text:p>ADECCO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3">
            <text:p>£82.00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2">
            <text:p>£141.00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3">
            <text:p>£141.00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2">
            <text:p>£141.00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3">
            <text:p>£141.00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2">
            <text:p>£141.00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3">
            <text:p>£141.00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" table:style-name="ce2">
            <text:p>£200.00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5" table:style-name="ce3">
            <text:p>£495.00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242" table:style-name="ce2">
            <text:p>£10,242.00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16.5100000000002" table:style-name="ce3">
            <text:p>£2,316.51</text:p>
          </table:table-cell>
          <table:table-cell office:value-type="string" table:style-name="ce1">
            <text:p>ADVANCE MOTORS LTD T/A ADVANCE VAUXHAL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.41" table:style-name="ce2">
            <text:p>£120.41</text:p>
          </table:table-cell>
          <table:table-cell office:value-type="string" table:style-name="ce1">
            <text:p>ADVANCED COMMUNICATION SOLUTION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0" table:style-name="ce3">
            <text:p>£110.00</text:p>
          </table:table-cell>
          <table:table-cell office:value-type="string" table:style-name="ce1">
            <text:p>ADVANCED K9 SOLUTION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8.75" table:style-name="ce2">
            <text:p>£68.75</text:p>
          </table:table-cell>
          <table:table-cell office:value-type="string" table:style-name="ce1">
            <text:p>ADVANCED VEHICLE GLAZING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5" table:style-name="ce3">
            <text:p>£725.00</text:p>
          </table:table-cell>
          <table:table-cell office:value-type="string" table:style-name="ce1">
            <text:p>ADVANIA UK (CCS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9" table:style-name="ce2">
            <text:p>£279.00</text:p>
          </table:table-cell>
          <table:table-cell office:value-type="string" table:style-name="ce1">
            <text:p>AERO HEALTHCAR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79.2" table:style-name="ce3">
            <text:p>£1,279.20</text:p>
          </table:table-cell>
          <table:table-cell office:value-type="string" table:style-name="ce1">
            <text:p>AGILYSI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90" table:style-name="ce2">
            <text:p>£1,790.00</text:p>
          </table:table-cell>
          <table:table-cell office:value-type="string" table:style-name="ce1">
            <text:p>AGM BISHOP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60" table:style-name="ce3">
            <text:p>£3,360.00</text:p>
          </table:table-cell>
          <table:table-cell office:value-type="string" table:style-name="ce1">
            <text:p>AGM BISHOP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990" table:style-name="ce2">
            <text:p>£8,990.00</text:p>
          </table:table-cell>
          <table:table-cell office:value-type="string" table:style-name="ce1">
            <text:p>AGX HOLDING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45" table:style-name="ce3">
            <text:p>£945.00</text:p>
          </table:table-cell>
          <table:table-cell office:value-type="string" table:style-name="ce1">
            <text:p>AID TRAINING &amp; OPERA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5487.81" table:style-name="ce2">
            <text:p>£125,487.81</text:p>
          </table:table-cell>
          <table:table-cell office:value-type="string" table:style-name="ce1">
            <text:p>AIRWAVE 02 (ASL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0101.48" table:style-name="ce3">
            <text:p>£130,101.48</text:p>
          </table:table-cell>
          <table:table-cell office:value-type="string" table:style-name="ce1">
            <text:p>AIRWAVE 02 (ASL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0411.78" table:style-name="ce2">
            <text:p>£130,411.78</text:p>
          </table:table-cell>
          <table:table-cell office:value-type="string" table:style-name="ce1">
            <text:p>AIRWAVE 02 (ASL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30" table:style-name="ce3">
            <text:p>£330.00</text:p>
          </table:table-cell>
          <table:table-cell office:value-type="string" table:style-name="ce1">
            <text:p>ALAN HADLEY T/A CLEMBIN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45.2" table:style-name="ce2">
            <text:p>£1,145.20</text:p>
          </table:table-cell>
          <table:table-cell office:value-type="string" table:style-name="ce1">
            <text:p>ALAN HADLEY T/A CLEMBIN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5.13" table:style-name="ce3">
            <text:p>£125.13</text:p>
          </table:table-cell>
          <table:table-cell office:value-type="string" table:style-name="ce1">
            <text:p>ALFA TAIL LIFT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.7" table:style-name="ce2">
            <text:p>£1.70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309999999999999" table:style-name="ce3">
            <text:p>£20.31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.64" table:style-name="ce2">
            <text:p>£25.64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.08" table:style-name="ce3">
            <text:p>£34.08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0.82" table:style-name="ce2">
            <text:p>£90.82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2.38" table:style-name="ce3">
            <text:p>£102.38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0" table:style-name="ce2">
            <text:p>£160.00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7.26" table:style-name="ce3">
            <text:p>£177.26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1.8" table:style-name="ce2">
            <text:p>£181.80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1.8" table:style-name="ce3">
            <text:p>£181.80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8.8" table:style-name="ce2">
            <text:p>£238.80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9.38" table:style-name="ce3">
            <text:p>£239.38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3.31" table:style-name="ce2">
            <text:p>£323.31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3.6" table:style-name="ce3">
            <text:p>£363.60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1.75" table:style-name="ce2">
            <text:p>£501.75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9.27" table:style-name="ce3">
            <text:p>£99.27</text:p>
          </table:table-cell>
          <table:table-cell office:value-type="string" table:style-name="ce1">
            <text:p>ALT-BERG BOOT MANUFACTURING COMPAN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9.27" table:style-name="ce2">
            <text:p>£99.27</text:p>
          </table:table-cell>
          <table:table-cell office:value-type="string" table:style-name="ce1">
            <text:p>ALT-BERG BOOT MANUFACTURING COMPAN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8.54" table:style-name="ce3">
            <text:p>£198.54</text:p>
          </table:table-cell>
          <table:table-cell office:value-type="string" table:style-name="ce1">
            <text:p>ALT-BERG BOOT MANUFACTURING COMPAN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97.81" table:style-name="ce2">
            <text:p>£297.81</text:p>
          </table:table-cell>
          <table:table-cell office:value-type="string" table:style-name="ce1">
            <text:p>ALT-BERG BOOT MANUFACTURING COMPAN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98" table:style-name="ce3">
            <text:p>£398.00</text:p>
          </table:table-cell>
          <table:table-cell office:value-type="string" table:style-name="ce1">
            <text:p>ALT-BERG BOOT MANUFACTURING COMPAN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97.04" table:style-name="ce2">
            <text:p>£497.04</text:p>
          </table:table-cell>
          <table:table-cell office:value-type="string" table:style-name="ce1">
            <text:p>ALT-BERG BOOT MANUFACTURING COMPAN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96.30999999999995" table:style-name="ce3">
            <text:p>£596.31</text:p>
          </table:table-cell>
          <table:table-cell office:value-type="string" table:style-name="ce1">
            <text:p>ALT-BERG BOOT MANUFACTURING COMPAN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95.12" table:style-name="ce2">
            <text:p>£695.12</text:p>
          </table:table-cell>
          <table:table-cell office:value-type="string" table:style-name="ce1">
            <text:p>ALT-BERG BOOT MANUFACTURING COMPAN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94.16" table:style-name="ce3">
            <text:p>£794.16</text:p>
          </table:table-cell>
          <table:table-cell office:value-type="string" table:style-name="ce1">
            <text:p>ALT-BERG BOOT MANUFACTURING COMPAN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95.5" table:style-name="ce2">
            <text:p>£895.50</text:p>
          </table:table-cell>
          <table:table-cell office:value-type="string" table:style-name="ce1">
            <text:p>ALT-BERG BOOT MANUFACTURING COMPAN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94" table:style-name="ce3">
            <text:p>£1,194.00</text:p>
          </table:table-cell>
          <table:table-cell office:value-type="string" table:style-name="ce1">
            <text:p>ALT-BERG BOOT MANUFACTURING COMPAN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92.5" table:style-name="ce2">
            <text:p>£1,492.50</text:p>
          </table:table-cell>
          <table:table-cell office:value-type="string" table:style-name="ce1">
            <text:p>ALT-BERG BOOT MANUFACTURING COMPAN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.36" table:style-name="ce3">
            <text:p>£21.36</text:p>
          </table:table-cell>
          <table:table-cell office:value-type="string" table:style-name="ce1">
            <text:p>AMAZON BUSINESS EU SARL <text:s/>UK BRANCH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.99" table:style-name="ce2">
            <text:p>£24.99</text:p>
          </table:table-cell>
          <table:table-cell office:value-type="string" table:style-name="ce1">
            <text:p>AMAZON BUSINESS EU SARL <text:s/>UK BRANCH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1.67" table:style-name="ce3">
            <text:p>£191.67</text:p>
          </table:table-cell>
          <table:table-cell office:value-type="string" table:style-name="ce1">
            <text:p>AMAZON BUSINESS EU SARL <text:s/>UK BRANCH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592.97" table:style-name="ce2">
            <text:p>£20,592.97</text:p>
          </table:table-cell>
          <table:table-cell office:value-type="string" table:style-name="ce1">
            <text:p>AMAZON BUSINESS EU SARL <text:s/>UK BRANCH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.49" table:style-name="ce3">
            <text:p>£22.49</text:p>
          </table:table-cell>
          <table:table-cell office:value-type="string" table:style-name="ce1">
            <text:p>AMAZON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.45" table:style-name="ce2">
            <text:p>£41.45</text:p>
          </table:table-cell>
          <table:table-cell office:value-type="string" table:style-name="ce1">
            <text:p>ANNODATA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4.32" table:style-name="ce3">
            <text:p>£154.32</text:p>
          </table:table-cell>
          <table:table-cell office:value-type="string" table:style-name="ce1">
            <text:p>AQUAID (READING)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5" table:style-name="ce2">
            <text:p>£125.00</text:p>
          </table:table-cell>
          <table:table-cell office:value-type="string" table:style-name="ce1">
            <text:p>AQUAJET CLEANING EQUIP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8" table:style-name="ce3">
            <text:p>£288.00</text:p>
          </table:table-cell>
          <table:table-cell office:value-type="string" table:style-name="ce1">
            <text:p>AQUATRONIC GROUP MANAGEMENT PLC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32.5" table:style-name="ce2">
            <text:p>£2,932.50</text:p>
          </table:table-cell>
          <table:table-cell office:value-type="string" table:style-name="ce1">
            <text:p>ARISTI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132.5" table:style-name="ce3">
            <text:p>£3,132.50</text:p>
          </table:table-cell>
          <table:table-cell office:value-type="string" table:style-name="ce1">
            <text:p>ARISTI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5" table:style-name="ce2">
            <text:p>£175.00</text:p>
          </table:table-cell>
          <table:table-cell office:value-type="string" table:style-name="ce1">
            <text:p>ARKTI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18.99" table:style-name="ce3">
            <text:p>£318.99</text:p>
          </table:table-cell>
          <table:table-cell office:value-type="string" table:style-name="ce1">
            <text:p>ASCENT CYCL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50" table:style-name="ce2">
            <text:p>£550.00</text:p>
          </table:table-cell>
          <table:table-cell office:value-type="string" table:style-name="ce1">
            <text:p>ASSA ABLOY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55.18" table:style-name="ce3">
            <text:p>£855.18</text:p>
          </table:table-cell>
          <table:table-cell office:value-type="string" table:style-name="ce1">
            <text:p>ASSA ABLOY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17.89" table:style-name="ce2">
            <text:p>£21,917.89</text:p>
          </table:table-cell>
          <table:table-cell office:value-type="string" table:style-name="ce1">
            <text:p>ASSOCIATED ARCHITECT UK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75" table:style-name="ce3">
            <text:p>£2,475.00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25" table:style-name="ce2">
            <text:p>£4,125.00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078.689999999999" table:style-name="ce3">
            <text:p>£17,078.69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7.59" table:style-name="ce2">
            <text:p>£67.59</text:p>
          </table:table-cell>
          <table:table-cell office:value-type="string" table:style-name="ce1">
            <text:p>AUTO 4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48.48" table:style-name="ce3">
            <text:p>£5,648.48</text:p>
          </table:table-cell>
          <table:table-cell office:value-type="string" table:style-name="ce1">
            <text:p>AVC WISE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73" table:style-name="ce2">
            <text:p>£573.00</text:p>
          </table:table-cell>
          <table:table-cell office:value-type="string" table:style-name="ce1">
            <text:p>AVI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69" table:style-name="ce3">
            <text:p>£1,569.00</text:p>
          </table:table-cell>
          <table:table-cell office:value-type="string" table:style-name="ce1">
            <text:p>AVI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675" table:style-name="ce2">
            <text:p>£4,675.00</text:p>
          </table:table-cell>
          <table:table-cell office:value-type="string" table:style-name="ce1">
            <text:p>AVI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1222" table:style-name="ce3">
            <text:p>£31,222.00</text:p>
          </table:table-cell>
          <table:table-cell office:value-type="string" table:style-name="ce1">
            <text:p>AXESS INTERNATIONAL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4.94" table:style-name="ce2">
            <text:p>£74.94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5" table:style-name="ce3">
            <text:p>£95.00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9.95" table:style-name="ce2">
            <text:p>£99.95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9.95" table:style-name="ce3">
            <text:p>£99.95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4.95" table:style-name="ce2">
            <text:p>£184.95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4.9" table:style-name="ce3">
            <text:p>£204.90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78.1300000000001" table:style-name="ce2">
            <text:p>£1,178.13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24.45" table:style-name="ce3">
            <text:p>£1,624.45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25" table:style-name="ce2">
            <text:p>£1,425.00</text:p>
          </table:table-cell>
          <table:table-cell office:value-type="string" table:style-name="ce1">
            <text:p>BAILY GARNER LLP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6.09" table:style-name="ce3">
            <text:p>£56.09</text:p>
          </table:table-cell>
          <table:table-cell office:value-type="string" table:style-name="ce1">
            <text:p>BALLICOM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7.12" table:style-name="ce2">
            <text:p>£137.12</text:p>
          </table:table-cell>
          <table:table-cell office:value-type="string" table:style-name="ce1">
            <text:p>BARONS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2" table:style-name="ce3">
            <text:p>£712.00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90" table:style-name="ce2">
            <text:p>£890.00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49.5" table:style-name="ce3">
            <text:p>£1,649.50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82.5" table:style-name="ce2">
            <text:p>£2,382.50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82" table:style-name="ce3">
            <text:p>£3,382.00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825.25" table:style-name="ce2">
            <text:p>£12,825.25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.319999999999993" table:style-name="ce3">
            <text:p>£77.32</text:p>
          </table:table-cell>
          <table:table-cell office:value-type="string" table:style-name="ce1">
            <text:p>BAY PLASTIC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2">
            <text:p>£100.00</text:p>
          </table:table-cell>
          <table:table-cell office:value-type="string" table:style-name="ce1">
            <text:p>BECKETT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19" table:style-name="ce3">
            <text:p>£1,119.00</text:p>
          </table:table-cell>
          <table:table-cell office:value-type="string" table:style-name="ce1">
            <text:p>BECKETT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.76" table:style-name="ce2">
            <text:p>£1.76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.52" table:style-name="ce3">
            <text:p>£3.52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8000000000000007" table:style-name="ce2">
            <text:p>£8.80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.989999999999998" table:style-name="ce3">
            <text:p>£16.99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0.08000000000001" table:style-name="ce2">
            <text:p>£150.08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6.32" table:style-name="ce3">
            <text:p>£116.32</text:p>
          </table:table-cell>
          <table:table-cell office:value-type="string" table:style-name="ce1">
            <text:p>BEECHWOOD EQUIPMENT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3.76" table:style-name="ce2">
            <text:p>£213.76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8" table:style-name="ce3">
            <text:p>£148.00</text:p>
          </table:table-cell>
          <table:table-cell office:value-type="string" table:style-name="ce1">
            <text:p>BERKSHIRE TROPHY CENTR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30.17" table:style-name="ce2">
            <text:p>£430.17</text:p>
          </table:table-cell>
          <table:table-cell office:value-type="string" table:style-name="ce1">
            <text:p>BIKE TYRESTO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5.18" table:style-name="ce3">
            <text:p>£315.18</text:p>
          </table:table-cell>
          <table:table-cell office:value-type="string" table:style-name="ce1">
            <text:p>BLAKE MORGAN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915.41" table:style-name="ce2">
            <text:p>£2,915.41</text:p>
          </table:table-cell>
          <table:table-cell office:value-type="string" table:style-name="ce1">
            <text:p>BLAKE MORGAN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608.5" table:style-name="ce3">
            <text:p>£5,608.50</text:p>
          </table:table-cell>
          <table:table-cell office:value-type="string" table:style-name="ce1">
            <text:p>BLAKE MORGAN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357.5" table:style-name="ce2">
            <text:p>£18,357.50</text:p>
          </table:table-cell>
          <table:table-cell office:value-type="string" table:style-name="ce1">
            <text:p>BLAKE MORGAN LLP CLIENT ACCOUN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43817.28" table:style-name="ce3">
            <text:p>£243,817.28</text:p>
          </table:table-cell>
          <table:table-cell office:value-type="string" table:style-name="ce1">
            <text:p>BLUELIGHT COMMERCIAL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6.27" table:style-name="ce2">
            <text:p>£126.27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1.55999999999995" table:style-name="ce3">
            <text:p>£541.56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5.6" table:style-name="ce2">
            <text:p>£605.60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.4" table:style-name="ce3">
            <text:p>£23.40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0.2" table:style-name="ce2">
            <text:p>£30.20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2.4" table:style-name="ce3">
            <text:p>£52.40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2.15" table:style-name="ce2">
            <text:p>£132.15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6.55" table:style-name="ce3">
            <text:p>£166.55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71.89" table:style-name="ce2">
            <text:p>£571.89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71.89" table:style-name="ce3">
            <text:p>£571.89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76.5" table:style-name="ce2">
            <text:p>£876.50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279.31" table:style-name="ce3">
            <text:p>£7,279.31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.9" table:style-name="ce2">
            <text:p>£36.90</text:p>
          </table:table-cell>
          <table:table-cell office:value-type="string" table:style-name="ce1">
            <text:p>BOND SOLON TRAI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86.46" table:style-name="ce3">
            <text:p>£1,186.46</text:p>
          </table:table-cell>
          <table:table-cell office:value-type="string" table:style-name="ce1">
            <text:p>BOND SOLON TRAI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27.54" table:style-name="ce2">
            <text:p>£1,727.54</text:p>
          </table:table-cell>
          <table:table-cell office:value-type="string" table:style-name="ce1">
            <text:p>BOND SOLON TRAI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7.5" table:style-name="ce3">
            <text:p>£37.50</text:p>
          </table:table-cell>
          <table:table-cell office:value-type="string" table:style-name="ce1">
            <text:p>BOOKER CASH AND CARR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4.85" table:style-name="ce2">
            <text:p>£104.85</text:p>
          </table:table-cell>
          <table:table-cell office:value-type="string" table:style-name="ce1">
            <text:p>BOOKER CASH AND CARR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0.77000000000001" table:style-name="ce3">
            <text:p>£150.77</text:p>
          </table:table-cell>
          <table:table-cell office:value-type="string" table:style-name="ce1">
            <text:p>BOOKER CASH AND CARR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4.75" table:style-name="ce2">
            <text:p>£204.75</text:p>
          </table:table-cell>
          <table:table-cell office:value-type="string" table:style-name="ce1">
            <text:p>BOOKER CASH AND CARR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31.23" table:style-name="ce3">
            <text:p>£231.23</text:p>
          </table:table-cell>
          <table:table-cell office:value-type="string" table:style-name="ce1">
            <text:p>BOOKER CASH AND CARR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1.94" table:style-name="ce2">
            <text:p>£241.94</text:p>
          </table:table-cell>
          <table:table-cell office:value-type="string" table:style-name="ce1">
            <text:p>BOOKER CASH AND CARR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6.95" table:style-name="ce3">
            <text:p>£416.95</text:p>
          </table:table-cell>
          <table:table-cell office:value-type="string" table:style-name="ce1">
            <text:p>BOOKER CASH AND CARR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39.85" table:style-name="ce2">
            <text:p>£839.85</text:p>
          </table:table-cell>
          <table:table-cell office:value-type="string" table:style-name="ce1">
            <text:p>BOOKER CASH AND CARR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0" table:style-name="ce3">
            <text:p>£90.00</text:p>
          </table:table-cell>
          <table:table-cell office:value-type="string" table:style-name="ce1">
            <text:p>BOUNDARY PARK (GWP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04.16" table:style-name="ce2">
            <text:p>£1,504.16</text:p>
          </table:table-cell>
          <table:table-cell office:value-type="string" table:style-name="ce1">
            <text:p>BOXXE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0" table:style-name="ce3">
            <text:p>£30.00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89.47" table:style-name="ce2">
            <text:p>£389.47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15.83000000000004" table:style-name="ce3">
            <text:p>£615.83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01" table:style-name="ce2">
            <text:p>£701.00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42.91" table:style-name="ce3">
            <text:p>£942.91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60.83" table:style-name="ce2">
            <text:p>£960.83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90.73" table:style-name="ce3">
            <text:p>£1,090.73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90.73" table:style-name="ce2">
            <text:p>£1,090.73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04.54" table:style-name="ce3">
            <text:p>£1,904.54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33.97" table:style-name="ce2">
            <text:p>£2,033.97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11.14" table:style-name="ce3">
            <text:p>£711.14</text:p>
          </table:table-cell>
          <table:table-cell office:value-type="string" table:style-name="ce1">
            <text:p>BRADSHAW BODY REPAI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93.22" table:style-name="ce2">
            <text:p>£1,493.22</text:p>
          </table:table-cell>
          <table:table-cell office:value-type="string" table:style-name="ce1">
            <text:p>BRADSHAW BODY REPAI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02.72" table:style-name="ce3">
            <text:p>£1,602.72</text:p>
          </table:table-cell>
          <table:table-cell office:value-type="string" table:style-name="ce1">
            <text:p>BRADSHAW BODY REPAI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32.94" table:style-name="ce2">
            <text:p>£2,032.94</text:p>
          </table:table-cell>
          <table:table-cell office:value-type="string" table:style-name="ce1">
            <text:p>BRADSHAW BODY REPAI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5.5" table:style-name="ce3">
            <text:p>£845.50</text:p>
          </table:table-cell>
          <table:table-cell office:value-type="string" table:style-name="ce1">
            <text:p>BRITANNIA FIR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.85" table:style-name="ce2">
            <text:p>£37.85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57.22" table:style-name="ce3">
            <text:p>£1,357.22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83.33000000000004" table:style-name="ce2">
            <text:p>£583.33</text:p>
          </table:table-cell>
          <table:table-cell office:value-type="string" table:style-name="ce1">
            <text:p>BT GLOBAL SERVICES - TVP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62.5" table:style-name="ce3">
            <text:p>£262.50</text:p>
          </table:table-cell>
          <table:table-cell office:value-type="string" table:style-name="ce1">
            <text:p>BURGHFIELD BRIDGE TYR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0" table:style-name="ce2">
            <text:p>£840.00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40" table:style-name="ce3">
            <text:p>£840.00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17" table:style-name="ce2">
            <text:p>£1,117.00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52" table:style-name="ce3">
            <text:p>£1,152.00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00" table:style-name="ce2">
            <text:p>£1,300.00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95" table:style-name="ce3">
            <text:p>£1,695.00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00" table:style-name="ce2">
            <text:p>£2,000.00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48.12" table:style-name="ce3">
            <text:p>£748.12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15" table:style-name="ce2">
            <text:p>£1,215.00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6.92" table:style-name="ce3">
            <text:p>£46.92</text:p>
          </table:table-cell>
          <table:table-cell office:value-type="string" table:style-name="ce1">
            <text:p>CAMBIUM ADVISOR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82.14" table:style-name="ce2">
            <text:p>£582.14</text:p>
          </table:table-cell>
          <table:table-cell office:value-type="string" table:style-name="ce1">
            <text:p>CAMBIUM ADVISOR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10" table:style-name="ce3">
            <text:p>£610.00</text:p>
          </table:table-cell>
          <table:table-cell office:value-type="string" table:style-name="ce1">
            <text:p>CAMPRO-JECT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30" table:style-name="ce2">
            <text:p>£930.00</text:p>
          </table:table-cell>
          <table:table-cell office:value-type="string" table:style-name="ce1">
            <text:p>CAMPRO-JECT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35" table:style-name="ce3">
            <text:p>£3,635.00</text:p>
          </table:table-cell>
          <table:table-cell office:value-type="string" table:style-name="ce1">
            <text:p>CAMPRO-JECT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013.6000000000004" table:style-name="ce2">
            <text:p>£5,013.60</text:p>
          </table:table-cell>
          <table:table-cell office:value-type="string" table:style-name="ce1">
            <text:p>CANON BUSINESS SERVICE (UK)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.5" table:style-name="ce3">
            <text:p>£15.5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1" table:style-name="ce2">
            <text:p>£31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6" table:style-name="ce3">
            <text:p>£36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6.5" table:style-name="ce2">
            <text:p>£46.5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2" table:style-name="ce3">
            <text:p>£62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0" table:style-name="ce2">
            <text:p>£80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0" table:style-name="ce3">
            <text:p>£90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1" table:style-name="ce2">
            <text:p>£111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4" table:style-name="ce3">
            <text:p>£124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9" table:style-name="ce2">
            <text:p>£129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8" table:style-name="ce3">
            <text:p>£178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8.5" table:style-name="ce2">
            <text:p>£188.5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19.5" table:style-name="ce3">
            <text:p>£219.5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68.5" table:style-name="ce2">
            <text:p>£268.5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13" table:style-name="ce3">
            <text:p>£413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50" table:style-name="ce2">
            <text:p>£550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55" table:style-name="ce3">
            <text:p>£855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55" table:style-name="ce2">
            <text:p>£955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33" table:style-name="ce3">
            <text:p>£1,433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939" table:style-name="ce2">
            <text:p>£1,939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722" table:style-name="ce3">
            <text:p>£2,722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030" table:style-name="ce2">
            <text:p>£3,030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123" table:style-name="ce3">
            <text:p>£4,123.00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.29" table:style-name="ce2">
            <text:p>£11.29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.29" table:style-name="ce3">
            <text:p>£11.29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.18" table:style-name="ce2">
            <text:p>£14.18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.98" table:style-name="ce3">
            <text:p>£25.98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5" table:style-name="ce2">
            <text:p>£105.00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5" table:style-name="ce3">
            <text:p>£105.00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6.01" table:style-name="ce2">
            <text:p>£126.01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9.43" table:style-name="ce3">
            <text:p>£139.43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35.29" table:style-name="ce2">
            <text:p>£635.29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7.5" table:style-name="ce3">
            <text:p>£777.50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67.99" table:style-name="ce2">
            <text:p>£967.99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97.75" table:style-name="ce3">
            <text:p>£3,597.75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2.80000000000001" table:style-name="ce2">
            <text:p>£152.80</text:p>
          </table:table-cell>
          <table:table-cell office:value-type="string" table:style-name="ce1">
            <text:p>CASTROL (UK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3" table:style-name="ce3">
            <text:p>£723.00</text:p>
          </table:table-cell>
          <table:table-cell office:value-type="string" table:style-name="ce1">
            <text:p>CBG CONSULTA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02" table:style-name="ce2">
            <text:p>£802.00</text:p>
          </table:table-cell>
          <table:table-cell office:value-type="string" table:style-name="ce1">
            <text:p>CBG CONSULTA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20" table:style-name="ce3">
            <text:p>£1,920.00</text:p>
          </table:table-cell>
          <table:table-cell office:value-type="string" table:style-name="ce1">
            <text:p>CBG CONSULTA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08" table:style-name="ce2">
            <text:p>£2,808.00</text:p>
          </table:table-cell>
          <table:table-cell office:value-type="string" table:style-name="ce1">
            <text:p>CBG CONSULTA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186" table:style-name="ce3">
            <text:p>£7,186.00</text:p>
          </table:table-cell>
          <table:table-cell office:value-type="string" table:style-name="ce1">
            <text:p>CBG CONSULTA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5" table:style-name="ce2">
            <text:p>£65.00</text:p>
          </table:table-cell>
          <table:table-cell office:value-type="string" table:style-name="ce1">
            <text:p>CCL- FORENSIC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5.75" table:style-name="ce3">
            <text:p>£345.75</text:p>
          </table:table-cell>
          <table:table-cell office:value-type="string" table:style-name="ce1">
            <text:p>CCL- FORENSIC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5.75" table:style-name="ce2">
            <text:p>£345.75</text:p>
          </table:table-cell>
          <table:table-cell office:value-type="string" table:style-name="ce1">
            <text:p>CCL- FORENSIC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5.75" table:style-name="ce3">
            <text:p>£345.75</text:p>
          </table:table-cell>
          <table:table-cell office:value-type="string" table:style-name="ce1">
            <text:p>CCL- FORENSIC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5.75" table:style-name="ce2">
            <text:p>£345.75</text:p>
          </table:table-cell>
          <table:table-cell office:value-type="string" table:style-name="ce1">
            <text:p>CCL- FORENSIC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18.75" table:style-name="ce3">
            <text:p>£418.75</text:p>
          </table:table-cell>
          <table:table-cell office:value-type="string" table:style-name="ce1">
            <text:p>CCL- FORENSIC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38" table:style-name="ce2">
            <text:p>£438.00</text:p>
          </table:table-cell>
          <table:table-cell office:value-type="string" table:style-name="ce1">
            <text:p>CCL- FORENSIC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95.75" table:style-name="ce3">
            <text:p>£695.75</text:p>
          </table:table-cell>
          <table:table-cell office:value-type="string" table:style-name="ce1">
            <text:p>CCL- FORENSIC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87.63" table:style-name="ce2">
            <text:p>£987.63</text:p>
          </table:table-cell>
          <table:table-cell office:value-type="string" table:style-name="ce1">
            <text:p>CCL- FORENSIC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30" table:style-name="ce3">
            <text:p>£1,430.00</text:p>
          </table:table-cell>
          <table:table-cell office:value-type="string" table:style-name="ce1">
            <text:p>CCL- FORENSIC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4.6" table:style-name="ce2">
            <text:p>£364.60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24.66" table:style-name="ce3">
            <text:p>£724.66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45.6" table:style-name="ce2">
            <text:p>£745.60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73.79" table:style-name="ce3">
            <text:p>£873.79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44.23" table:style-name="ce2">
            <text:p>£1,244.23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978.64" table:style-name="ce3">
            <text:p>£2,978.64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278.35" table:style-name="ce2">
            <text:p>£8,278.35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36" table:style-name="ce3">
            <text:p>£336.00</text:p>
          </table:table-cell>
          <table:table-cell office:value-type="string" table:style-name="ce1">
            <text:p>CENTURY FIRE AND SECURITY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5.85" table:style-name="ce2">
            <text:p>£495.85</text:p>
          </table:table-cell>
          <table:table-cell office:value-type="string" table:style-name="ce1">
            <text:p>CERTAS ENERGY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28.58000000000004" table:style-name="ce3">
            <text:p>£528.58</text:p>
          </table:table-cell>
          <table:table-cell office:value-type="string" table:style-name="ce1">
            <text:p>CERTAS ENERGY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8.08000000000004" table:style-name="ce2">
            <text:p>£588.08</text:p>
          </table:table-cell>
          <table:table-cell office:value-type="string" table:style-name="ce1">
            <text:p>CERTAS ENERGY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99.15" table:style-name="ce3">
            <text:p>£699.15</text:p>
          </table:table-cell>
          <table:table-cell office:value-type="string" table:style-name="ce1">
            <text:p>CERTAS ENERGY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90.8699999999999" table:style-name="ce2">
            <text:p>£1,090.87</text:p>
          </table:table-cell>
          <table:table-cell office:value-type="string" table:style-name="ce1">
            <text:p>CERTAS ENERGY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452.59" table:style-name="ce3">
            <text:p>£9,452.59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5" table:style-name="ce2">
            <text:p>£325.00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86" table:style-name="ce3">
            <text:p>£486.00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80" table:style-name="ce2">
            <text:p>£780.00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08" table:style-name="ce3">
            <text:p>£808.00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38.2" table:style-name="ce2">
            <text:p>£838.20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04" table:style-name="ce3">
            <text:p>£904.00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12.7" table:style-name="ce2">
            <text:p>£1,012.70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.85" table:style-name="ce3">
            <text:p>£2.85</text:p>
          </table:table-cell>
          <table:table-cell office:value-type="string" table:style-name="ce1">
            <text:p>CHASSIS CAB TRUCK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.95" table:style-name="ce2">
            <text:p>£13.95</text:p>
          </table:table-cell>
          <table:table-cell office:value-type="string" table:style-name="ce1">
            <text:p>CHASSIS CAB TRUCK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.350000000000001" table:style-name="ce3">
            <text:p>£18.35</text:p>
          </table:table-cell>
          <table:table-cell office:value-type="string" table:style-name="ce1">
            <text:p>CHASSIS CAB TRUCK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.96" table:style-name="ce2">
            <text:p>£21.96</text:p>
          </table:table-cell>
          <table:table-cell office:value-type="string" table:style-name="ce1">
            <text:p>CHASSIS CAB TRUCK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.49" table:style-name="ce3">
            <text:p>£54.49</text:p>
          </table:table-cell>
          <table:table-cell office:value-type="string" table:style-name="ce1">
            <text:p>CHASSIS CAB TRUCK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5" table:style-name="ce2">
            <text:p>£115.00</text:p>
          </table:table-cell>
          <table:table-cell office:value-type="string" table:style-name="ce1">
            <text:p>CHASSIS CAB TRUCK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4.82" table:style-name="ce3">
            <text:p>£194.82</text:p>
          </table:table-cell>
          <table:table-cell office:value-type="string" table:style-name="ce1">
            <text:p>CHASSIS CAB TRUCK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5.99" table:style-name="ce2">
            <text:p>£275.99</text:p>
          </table:table-cell>
          <table:table-cell office:value-type="string" table:style-name="ce1">
            <text:p>CHILTERN GLOBA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9.98" table:style-name="ce3">
            <text:p>£459.98</text:p>
          </table:table-cell>
          <table:table-cell office:value-type="string" table:style-name="ce1">
            <text:p>CHILTERN GLOBA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63.99" table:style-name="ce2">
            <text:p>£1,363.99</text:p>
          </table:table-cell>
          <table:table-cell office:value-type="string" table:style-name="ce1">
            <text:p>CHILTERN GLOBA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5.64999999999998" table:style-name="ce3">
            <text:p>£265.65</text:p>
          </table:table-cell>
          <table:table-cell office:value-type="string" table:style-name="ce1">
            <text:p>CHILTERN LIFT CO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8.39999999999998" table:style-name="ce2">
            <text:p>£288.40</text:p>
          </table:table-cell>
          <table:table-cell office:value-type="string" table:style-name="ce1">
            <text:p>CHILTERN LIFT CO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8.39999999999998" table:style-name="ce3">
            <text:p>£288.40</text:p>
          </table:table-cell>
          <table:table-cell office:value-type="string" table:style-name="ce1">
            <text:p>CHILTERN LIFT CO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8.39999999999998" table:style-name="ce2">
            <text:p>£288.40</text:p>
          </table:table-cell>
          <table:table-cell office:value-type="string" table:style-name="ce1">
            <text:p>CHILTERN LIFT CO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7.70999999999998" table:style-name="ce3">
            <text:p>£297.71</text:p>
          </table:table-cell>
          <table:table-cell office:value-type="string" table:style-name="ce1">
            <text:p>CHILTERN LIFT CO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9.65" table:style-name="ce2">
            <text:p>£459.65</text:p>
          </table:table-cell>
          <table:table-cell office:value-type="string" table:style-name="ce1">
            <text:p>CHILTERN LIFT CO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41.77" table:style-name="ce3">
            <text:p>£2,141.77</text:p>
          </table:table-cell>
          <table:table-cell office:value-type="string" table:style-name="ce1">
            <text:p>CHILTERN LIFT CO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14.5" table:style-name="ce2">
            <text:p>£514.50</text:p>
          </table:table-cell>
          <table:table-cell office:value-type="string" table:style-name="ce1">
            <text:p>CHUBB FIR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0" table:style-name="ce3">
            <text:p>£350.00</text:p>
          </table:table-cell>
          <table:table-cell office:value-type="string" table:style-name="ce1">
            <text:p>CHUBB LOCKS CUSTODIAL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0" table:style-name="ce2">
            <text:p>£550.00</text:p>
          </table:table-cell>
          <table:table-cell office:value-type="string" table:style-name="ce1">
            <text:p>CHUBB LOCKS CUSTODIAL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" table:style-name="ce3">
            <text:p>£15.00</text:p>
          </table:table-cell>
          <table:table-cell office:value-type="string" table:style-name="ce1">
            <text:p>CIPFA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000" table:style-name="ce2">
            <text:p>£20,000.00</text:p>
          </table:table-cell>
          <table:table-cell office:value-type="string" table:style-name="ce1">
            <text:p>CIPFA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5" table:style-name="ce3">
            <text:p>£75.00</text:p>
          </table:table-cell>
          <table:table-cell office:value-type="string" table:style-name="ce1">
            <text:p>CIPFA BUSINESS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9.55" table:style-name="ce2">
            <text:p>£329.55</text:p>
          </table:table-cell>
          <table:table-cell office:value-type="string" table:style-name="ce1">
            <text:p>CITY SPRINT (UK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98.5" table:style-name="ce3">
            <text:p>£3,998.50</text:p>
          </table:table-cell>
          <table:table-cell office:value-type="string" table:style-name="ce1">
            <text:p>CIVIL DEFENCE SUPPLY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27" table:style-name="ce2">
            <text:p>£2,427.00</text:p>
          </table:table-cell>
          <table:table-cell office:value-type="string" table:style-name="ce1">
            <text:p>CL DISTRIBUTIO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20" table:style-name="ce3">
            <text:p>£4,320.00</text:p>
          </table:table-cell>
          <table:table-cell office:value-type="string" table:style-name="ce1">
            <text:p>CLAD SAFETY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26.36" table:style-name="ce2">
            <text:p>£2,126.36</text:p>
          </table:table-cell>
          <table:table-cell office:value-type="string" table:style-name="ce1">
            <text:p>CLAIRGLOW HEATING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2" table:style-name="ce3">
            <text:p>£192.00</text:p>
          </table:table-cell>
          <table:table-cell office:value-type="string" table:style-name="ce1">
            <text:p>CLEARTONE TELECOMS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9" table:style-name="ce2">
            <text:p>£199.00</text:p>
          </table:table-cell>
          <table:table-cell office:value-type="string" table:style-name="ce1">
            <text:p>CLEARTONE TELECOMS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47.1" table:style-name="ce3">
            <text:p>£547.10</text:p>
          </table:table-cell>
          <table:table-cell office:value-type="string" table:style-name="ce1">
            <text:p>COLLABORATIVE VENTURE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48.1" table:style-name="ce2">
            <text:p>£548.10</text:p>
          </table:table-cell>
          <table:table-cell office:value-type="string" table:style-name="ce1">
            <text:p>COLLABORATIVE VENTURE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4.09" table:style-name="ce3">
            <text:p>£24.09</text:p>
          </table:table-cell>
          <table:table-cell office:value-type="string" table:style-name="ce1">
            <text:p>COMBINED PRECISION COMPONENTS - CP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0.959999999999994" table:style-name="ce2">
            <text:p>£80.96</text:p>
          </table:table-cell>
          <table:table-cell office:value-type="string" table:style-name="ce1">
            <text:p>COMBINED PRECISION COMPONENTS - CP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6.35" table:style-name="ce3">
            <text:p>£116.35</text:p>
          </table:table-cell>
          <table:table-cell office:value-type="string" table:style-name="ce1">
            <text:p>COMBINED PRECISION COMPONENTS - CP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3.86" table:style-name="ce2">
            <text:p>£123.86</text:p>
          </table:table-cell>
          <table:table-cell office:value-type="string" table:style-name="ce1">
            <text:p>COMBINED PRECISION COMPONENTS - CP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9.32" table:style-name="ce3">
            <text:p>£279.32</text:p>
          </table:table-cell>
          <table:table-cell office:value-type="string" table:style-name="ce1">
            <text:p>COMBINED PRECISION COMPONENTS - CP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3.3" table:style-name="ce2">
            <text:p>£183.30</text:p>
          </table:table-cell>
          <table:table-cell office:value-type="string" table:style-name="ce1">
            <text:p>COMMUNICATE AND CONTROL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70.4100000000001" table:style-name="ce3">
            <text:p>£1,270.41</text:p>
          </table:table-cell>
          <table:table-cell office:value-type="string" table:style-name="ce1">
            <text:p>COMPASS CONTRACT SERVICES U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83.3" table:style-name="ce2">
            <text:p>£3,683.30</text:p>
          </table:table-cell>
          <table:table-cell office:value-type="string" table:style-name="ce1">
            <text:p>COMPASS CONTRACT SERVICES U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314.97" table:style-name="ce3">
            <text:p>£7,314.97</text:p>
          </table:table-cell>
          <table:table-cell office:value-type="string" table:style-name="ce1">
            <text:p>COMPASS CONTRACT SERVICES U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290.97" table:style-name="ce2">
            <text:p>£14,290.97</text:p>
          </table:table-cell>
          <table:table-cell office:value-type="string" table:style-name="ce1">
            <text:p>COMPASS CONTRACT SERVICES U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.0999999999999996" table:style-name="ce3">
            <text:p>£4.10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3.119999999999997" table:style-name="ce2">
            <text:p>£33.1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94.22" table:style-name="ce3">
            <text:p>£1,894.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032.9599999999991" table:style-name="ce2">
            <text:p>£9,032.96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50" table:style-name="ce3">
            <text:p>£750.00</text:p>
          </table:table-cell>
          <table:table-cell office:value-type="string" table:style-name="ce1">
            <text:p>CONCEPT BUILDING SERVICE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4.76" table:style-name="ce2">
            <text:p>£84.76</text:p>
          </table:table-cell>
          <table:table-cell office:value-type="string" table:style-name="ce1">
            <text:p>COONEEN PROTECTION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67.5" table:style-name="ce3">
            <text:p>£1,067.50</text:p>
          </table:table-cell>
          <table:table-cell office:value-type="string" table:style-name="ce1">
            <text:p>COONEEN PROTECTION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45" table:style-name="ce2">
            <text:p>£1,445.00</text:p>
          </table:table-cell>
          <table:table-cell office:value-type="string" table:style-name="ce1">
            <text:p>COONEEN PROTECTION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000" table:style-name="ce3">
            <text:p>£15,000.00</text:p>
          </table:table-cell>
          <table:table-cell office:value-type="string" table:style-name="ce1">
            <text:p>COPACC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55.8" table:style-name="ce2">
            <text:p>£255.80</text:p>
          </table:table-cell>
          <table:table-cell office:value-type="string" table:style-name="ce1">
            <text:p>CORONA ENERGY RETAIL 4 A/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92.89" table:style-name="ce3">
            <text:p>£3,792.89</text:p>
          </table:table-cell>
          <table:table-cell office:value-type="string" table:style-name="ce1">
            <text:p>CORONA ENERGY RETAIL 4 A/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29.5" table:style-name="ce2">
            <text:p>£929.50</text:p>
          </table:table-cell>
          <table:table-cell office:value-type="string" table:style-name="ce1">
            <text:p>CORPORATE DOCUMENT SERVICE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840.7000000000007" table:style-name="ce3">
            <text:p>£8,840.70</text:p>
          </table:table-cell>
          <table:table-cell office:value-type="string" table:style-name="ce1">
            <text:p>CORPORATE DOCUMENT SERVICE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901.6" table:style-name="ce2">
            <text:p>£2,901.60</text:p>
          </table:table-cell>
          <table:table-cell office:value-type="string" table:style-name="ce1">
            <text:p>CORSTORPHINE &amp; WRIGHT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478.75" table:style-name="ce3">
            <text:p>£26,478.75</text:p>
          </table:table-cell>
          <table:table-cell office:value-type="string" table:style-name="ce1">
            <text:p>CORSTORPHINE &amp; WRIGHT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342" table:style-name="ce2">
            <text:p>£27,342.00</text:p>
          </table:table-cell>
          <table:table-cell office:value-type="string" table:style-name="ce1">
            <text:p>CORSTORPHINE &amp; WRIGHT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3.33" table:style-name="ce3">
            <text:p>£53.33</text:p>
          </table:table-cell>
          <table:table-cell office:value-type="string" table:style-name="ce1">
            <text:p>COTSWOLD OUTDOO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3.33" table:style-name="ce2">
            <text:p>£53.33</text:p>
          </table:table-cell>
          <table:table-cell office:value-type="string" table:style-name="ce1">
            <text:p>COTSWOLD OUTDOO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0" table:style-name="ce3">
            <text:p>£80.00</text:p>
          </table:table-cell>
          <table:table-cell office:value-type="string" table:style-name="ce1">
            <text:p>COTSWOLD OUTDOO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6.67" table:style-name="ce2">
            <text:p>£86.67</text:p>
          </table:table-cell>
          <table:table-cell office:value-type="string" table:style-name="ce1">
            <text:p>COTSWOLD OUTDOO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0.42" table:style-name="ce3">
            <text:p>£120.42</text:p>
          </table:table-cell>
          <table:table-cell office:value-type="string" table:style-name="ce1">
            <text:p>COTSWOLD OUTDOO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6.67" table:style-name="ce2">
            <text:p>£166.67</text:p>
          </table:table-cell>
          <table:table-cell office:value-type="string" table:style-name="ce1">
            <text:p>COTSWOLD OUTDOO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4.08" table:style-name="ce3">
            <text:p>£204.08</text:p>
          </table:table-cell>
          <table:table-cell office:value-type="string" table:style-name="ce1">
            <text:p>COTSWOLD OUTDOO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6.48" table:style-name="ce2">
            <text:p>£216.48</text:p>
          </table:table-cell>
          <table:table-cell office:value-type="string" table:style-name="ce1">
            <text:p>COTSWOLD OUTDOO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26.55999999999995" table:style-name="ce3">
            <text:p>£626.56</text:p>
          </table:table-cell>
          <table:table-cell office:value-type="string" table:style-name="ce1">
            <text:p>COTSWOLD OUTDOO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2" table:style-name="ce2">
            <text:p>£112.00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7" table:style-name="ce3">
            <text:p>£137.00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4.6" table:style-name="ce2">
            <text:p>£434.60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1.3" table:style-name="ce3">
            <text:p>£451.30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" table:style-name="ce2">
            <text:p>£120.00</text:p>
          </table:table-cell>
          <table:table-cell office:value-type="string" table:style-name="ce1">
            <text:p>COUNSELLING POD IN BERKSHIR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80" table:style-name="ce3">
            <text:p>£1,080.00</text:p>
          </table:table-cell>
          <table:table-cell office:value-type="string" table:style-name="ce1">
            <text:p>COUNSELLING POD IN BERKSHIR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60" table:style-name="ce2">
            <text:p>£1,560.00</text:p>
          </table:table-cell>
          <table:table-cell office:value-type="string" table:style-name="ce1">
            <text:p>COUNSELLING POD IN BERKSHIR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08" table:style-name="ce3">
            <text:p>£408.00</text:p>
          </table:table-cell>
          <table:table-cell office:value-type="string" table:style-name="ce1">
            <text:p>COUNTY PUMP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2">
            <text:p>£500.00</text:p>
          </table:table-cell>
          <table:table-cell office:value-type="string" table:style-name="ce1">
            <text:p>CPOSA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00" table:style-name="ce3">
            <text:p>£2,800.00</text:p>
          </table:table-cell>
          <table:table-cell office:value-type="string" table:style-name="ce1">
            <text:p>CPOSA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00" table:style-name="ce2">
            <text:p>£2,800.00</text:p>
          </table:table-cell>
          <table:table-cell office:value-type="string" table:style-name="ce1">
            <text:p>CPOSA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9.14" table:style-name="ce3">
            <text:p>£39.14</text:p>
          </table:table-cell>
          <table:table-cell office:value-type="string" table:style-name="ce1">
            <text:p>CRAMART LTD T/A BENTLEY FOODSERVIC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9.14" table:style-name="ce2">
            <text:p>£39.14</text:p>
          </table:table-cell>
          <table:table-cell office:value-type="string" table:style-name="ce1">
            <text:p>CRAMART LTD T/A BENTLEY FOODSERVIC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9.14" table:style-name="ce3">
            <text:p>£39.14</text:p>
          </table:table-cell>
          <table:table-cell office:value-type="string" table:style-name="ce1">
            <text:p>CRAMART LTD T/A BENTLEY FOODSERVIC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000" table:style-name="ce2">
            <text:p>£3,000.00</text:p>
          </table:table-cell>
          <table:table-cell office:value-type="string" table:style-name="ce1">
            <text:p>CREASED PUDDLE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1.45" table:style-name="ce3">
            <text:p>£81.45</text:p>
          </table:table-cell>
          <table:table-cell office:value-type="string" table:style-name="ce1">
            <text:p>CROMWELL GROUP (HOLDING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2.69" table:style-name="ce2">
            <text:p>£462.69</text:p>
          </table:table-cell>
          <table:table-cell office:value-type="string" table:style-name="ce1">
            <text:p>CROMWELL GROUP (HOLDING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71.15" table:style-name="ce3">
            <text:p>£771.15</text:p>
          </table:table-cell>
          <table:table-cell office:value-type="string" table:style-name="ce1">
            <text:p>CROMWELL GROUP (HOLDING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8.49" table:style-name="ce2">
            <text:p>£678.49</text:p>
          </table:table-cell>
          <table:table-cell office:value-type="string" table:style-name="ce1">
            <text:p>CROWN HOSTING DATA CENTR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46.88" table:style-name="ce3">
            <text:p>£746.88</text:p>
          </table:table-cell>
          <table:table-cell office:value-type="string" table:style-name="ce1">
            <text:p>CROWN HOSTING DATA CENTR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00.76" table:style-name="ce2">
            <text:p>£1,600.76</text:p>
          </table:table-cell>
          <table:table-cell office:value-type="string" table:style-name="ce1">
            <text:p>CROWN HOSTING DATA CENTR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4" table:style-name="ce3">
            <text:p>£134.00</text:p>
          </table:table-cell>
          <table:table-cell office:value-type="string" table:style-name="ce1">
            <text:p>CROWN LIFT TRUCK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2.5" table:style-name="ce2">
            <text:p>£232.50</text:p>
          </table:table-cell>
          <table:table-cell office:value-type="string" table:style-name="ce1">
            <text:p>CROWN LIFT TRUCK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48" table:style-name="ce3">
            <text:p>£2,348.00</text:p>
          </table:table-cell>
          <table:table-cell office:value-type="string" table:style-name="ce1">
            <text:p>CROWN WORKSPAC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40" table:style-name="ce2">
            <text:p>£2,540.00</text:p>
          </table:table-cell>
          <table:table-cell office:value-type="string" table:style-name="ce1">
            <text:p>CUBIC TRANSPORTATION SYSTEMS (ITMS)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75" table:style-name="ce3">
            <text:p>£875.00</text:p>
          </table:table-cell>
          <table:table-cell office:value-type="string" table:style-name="ce1">
            <text:p>CURRIE &amp; BROWN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4.150000000000006" table:style-name="ce2">
            <text:p>£74.15</text:p>
          </table:table-cell>
          <table:table-cell office:value-type="string" table:style-name="ce1">
            <text:p>CURRY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24.97" table:style-name="ce3">
            <text:p>£224.97</text:p>
          </table:table-cell>
          <table:table-cell office:value-type="string" table:style-name="ce1">
            <text:p>CURRY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58.35" table:style-name="ce2">
            <text:p>£458.35</text:p>
          </table:table-cell>
          <table:table-cell office:value-type="string" table:style-name="ce1">
            <text:p>CURRY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76.67" table:style-name="ce3">
            <text:p>£376.67</text:p>
          </table:table-cell>
          <table:table-cell office:value-type="string" table:style-name="ce1">
            <text:p>DADS SHOP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171" table:style-name="ce2">
            <text:p>£8,171.00</text:p>
          </table:table-cell>
          <table:table-cell office:value-type="string" table:style-name="ce1">
            <text:p>DATA CAREERS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10" table:style-name="ce3">
            <text:p>£210.00</text:p>
          </table:table-cell>
          <table:table-cell office:value-type="string" table:style-name="ce1">
            <text:p>DATA PRO IT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520" table:style-name="ce2">
            <text:p>£2,520.00</text:p>
          </table:table-cell>
          <table:table-cell office:value-type="string" table:style-name="ce1">
            <text:p>DAVIES GROUP - BED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618.150000000001" table:style-name="ce3">
            <text:p>£17,618.15</text:p>
          </table:table-cell>
          <table:table-cell office:value-type="string" table:style-name="ce1">
            <text:p>DAVIES GROUP - CAMB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67" table:style-name="ce2">
            <text:p>£14.67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.57" table:style-name="ce3">
            <text:p>£15.57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.440000000000001" table:style-name="ce2">
            <text:p>£16.44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7.9" table:style-name="ce3">
            <text:p>£27.90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3.17" table:style-name="ce2">
            <text:p>£73.17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1.21" table:style-name="ce3">
            <text:p>£91.21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4.75" table:style-name="ce2">
            <text:p>£134.75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5.30000000000001" table:style-name="ce3">
            <text:p>£155.30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3.28" table:style-name="ce2">
            <text:p>£203.28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7.39" table:style-name="ce3">
            <text:p>£227.39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54.71" table:style-name="ce2">
            <text:p>£254.71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66.29000000000002" table:style-name="ce3">
            <text:p>£266.29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67.02999999999997" table:style-name="ce2">
            <text:p>£267.03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78.95999999999998" table:style-name="ce3">
            <text:p>£278.96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6.36" table:style-name="ce2">
            <text:p>£286.36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33.93" table:style-name="ce3">
            <text:p>£733.93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3" table:style-name="ce2">
            <text:p>£73.00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" table:style-name="ce3">
            <text:p>£73.00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" table:style-name="ce2">
            <text:p>£73.00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" table:style-name="ce3">
            <text:p>£73.00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5" table:style-name="ce2">
            <text:p>£81.50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8.5" table:style-name="ce3">
            <text:p>£98.50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0.88" table:style-name="ce2">
            <text:p>£150.88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.5" table:style-name="ce3">
            <text:p>£200.50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7.5" table:style-name="ce2">
            <text:p>£357.50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32.5" table:style-name="ce3">
            <text:p>£632.50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6.84" table:style-name="ce2">
            <text:p>£786.84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62.1" table:style-name="ce3">
            <text:p>£3,762.10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18.96" table:style-name="ce2">
            <text:p>£4,118.96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67.68" table:style-name="ce3">
            <text:p>£4,267.68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541.9699999999993" table:style-name="ce2">
            <text:p>£8,541.97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682.64" table:style-name="ce3">
            <text:p>£9,682.64</text:p>
          </table:table-cell>
          <table:table-cell office:value-type="string" table:style-name="ce1">
            <text:p>DENIO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87.84" table:style-name="ce2">
            <text:p>£4,387.84</text:p>
          </table:table-cell>
          <table:table-cell office:value-type="string" table:style-name="ce1">
            <text:p>DERBY UNITEX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066.56" table:style-name="ce3">
            <text:p>£12,066.56</text:p>
          </table:table-cell>
          <table:table-cell office:value-type="string" table:style-name="ce1">
            <text:p>DERBY UNITEX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5.66" table:style-name="ce2">
            <text:p>£155.66</text:p>
          </table:table-cell>
          <table:table-cell office:value-type="string" table:style-name="ce1">
            <text:p>DESIGN IT SOLUTIONS T/A PANOPTECH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20" table:style-name="ce3">
            <text:p>£720.00</text:p>
          </table:table-cell>
          <table:table-cell office:value-type="string" table:style-name="ce1">
            <text:p>DESIGN IT SOLUTIONS T/A PANOPTECH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6.31" table:style-name="ce2">
            <text:p>£256.31</text:p>
          </table:table-cell>
          <table:table-cell office:value-type="string" table:style-name="ce1">
            <text:p>DICK LOVETT HUNGERFORD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30.01" table:style-name="ce3">
            <text:p>£930.01</text:p>
          </table:table-cell>
          <table:table-cell office:value-type="string" table:style-name="ce1">
            <text:p>DICK LOVETT HUNGERFORD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50" table:style-name="ce2">
            <text:p>£3,350.00</text:p>
          </table:table-cell>
          <table:table-cell office:value-type="string" table:style-name="ce1">
            <text:p>DISKLAB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50.26" table:style-name="ce3">
            <text:p>£1,950.26</text:p>
          </table:table-cell>
          <table:table-cell office:value-type="string" table:style-name="ce1">
            <text:p>DISTRIGO LIMITED ( CENTRAL BILLING)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207.28" table:style-name="ce2">
            <text:p>£13,207.28</text:p>
          </table:table-cell>
          <table:table-cell office:value-type="string" table:style-name="ce1">
            <text:p>DISTRIGO LIMITED ( CENTRAL BILLING)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500" table:style-name="ce3">
            <text:p>£22,500.00</text:p>
          </table:table-cell>
          <table:table-cell office:value-type="string" table:style-name="ce1">
            <text:p>DONBRACK SER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8.69999999999999" table:style-name="ce2">
            <text:p>£148.70</text:p>
          </table:table-cell>
          <table:table-cell office:value-type="string" table:style-name="ce1">
            <text:p>DRAEGER SAFETY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20.5" table:style-name="ce3">
            <text:p>£2,620.50</text:p>
          </table:table-cell>
          <table:table-cell office:value-type="string" table:style-name="ce1">
            <text:p>DTEC INTERNATION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72" table:style-name="ce2">
            <text:p>£3,672.00</text:p>
          </table:table-cell>
          <table:table-cell office:value-type="string" table:style-name="ce1">
            <text:p>DTEC INTERNATION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0" table:style-name="ce3">
            <text:p>£90.00</text:p>
          </table:table-cell>
          <table:table-cell office:value-type="string" table:style-name="ce1">
            <text:p>DUPLI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87.25" table:style-name="ce2">
            <text:p>£387.25</text:p>
          </table:table-cell>
          <table:table-cell office:value-type="string" table:style-name="ce1">
            <text:p>DYNAMIC INTERVENTION SERVICE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12.5" table:style-name="ce3">
            <text:p>£412.50</text:p>
          </table:table-cell>
          <table:table-cell office:value-type="string" table:style-name="ce1">
            <text:p>DYNAMIC INTERVENTION SERVICE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43445.86" table:style-name="ce2">
            <text:p>£243,445.86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7710.74" table:style-name="ce3">
            <text:p>£377,710.74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.26" table:style-name="ce2">
            <text:p>£120.26</text:p>
          </table:table-cell>
          <table:table-cell office:value-type="string" table:style-name="ce1">
            <text:p>EDGAR BROTHER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5.26" table:style-name="ce3">
            <text:p>£125.26</text:p>
          </table:table-cell>
          <table:table-cell office:value-type="string" table:style-name="ce1">
            <text:p>EDGAR BROTHER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0" table:style-name="ce2">
            <text:p>£140.00</text:p>
          </table:table-cell>
          <table:table-cell office:value-type="string" table:style-name="ce1">
            <text:p>ELECTRICAL TESTING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3.92" table:style-name="ce3">
            <text:p>£183.92</text:p>
          </table:table-cell>
          <table:table-cell office:value-type="string" table:style-name="ce1">
            <text:p>ELLIOTT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4.5" table:style-name="ce2">
            <text:p>£444.50</text:p>
          </table:table-cell>
          <table:table-cell office:value-type="string" table:style-name="ce1">
            <text:p>ENDURA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7" table:style-name="ce3">
            <text:p>£97.00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9.94" table:style-name="ce2">
            <text:p>£99.94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7.5" table:style-name="ce3">
            <text:p>£127.50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9" table:style-name="ce2">
            <text:p>£319.00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8.19" table:style-name="ce3">
            <text:p>£458.19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4.42999999999995" table:style-name="ce2">
            <text:p>£644.43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2.47" table:style-name="ce3">
            <text:p>£672.47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82" table:style-name="ce2">
            <text:p>£682.00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1.44" table:style-name="ce3">
            <text:p>£701.44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7.1" table:style-name="ce2">
            <text:p>£727.10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88.43" table:style-name="ce3">
            <text:p>£788.43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80.55" table:style-name="ce2">
            <text:p>£880.55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26.6600000000001" table:style-name="ce3">
            <text:p>£1,226.66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23.5" table:style-name="ce2">
            <text:p>£1,323.50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23.96" table:style-name="ce3">
            <text:p>£1,423.96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178.36" table:style-name="ce2">
            <text:p>£25,178.36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5907.19" table:style-name="ce3">
            <text:p>£95,907.19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66" table:style-name="ce2">
            <text:p>£1,066.00</text:p>
          </table:table-cell>
          <table:table-cell office:value-type="string" table:style-name="ce1">
            <text:p>ENTERPRISE STATIONERY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1.74" table:style-name="ce3">
            <text:p>£111.74</text:p>
          </table:table-cell>
          <table:table-cell office:value-type="string" table:style-name="ce1">
            <text:p>ENVA ENGLAND SPECIALIST WAST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46.14" table:style-name="ce2">
            <text:p>£646.14</text:p>
          </table:table-cell>
          <table:table-cell office:value-type="string" table:style-name="ce1">
            <text:p>ENVA ENGLAND SPECIALIST WAST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5" table:style-name="ce3">
            <text:p>£75.00</text:p>
          </table:table-cell>
          <table:table-cell office:value-type="string" table:style-name="ce1">
            <text:p>EQUINE ORAL HEALTH AND VITALITY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80.04" table:style-name="ce2">
            <text:p>£780.04</text:p>
          </table:table-cell>
          <table:table-cell office:value-type="string" table:style-name="ce1">
            <text:p>EUROFINS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810.27" table:style-name="ce3">
            <text:p>£6,810.27</text:p>
          </table:table-cell>
          <table:table-cell office:value-type="string" table:style-name="ce1">
            <text:p>EUROFINS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800.89" table:style-name="ce2">
            <text:p>£27,800.89</text:p>
          </table:table-cell>
          <table:table-cell office:value-type="string" table:style-name="ce1">
            <text:p>EUROFINS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150" table:style-name="ce3">
            <text:p>£10,150.00</text:p>
          </table:table-cell>
          <table:table-cell office:value-type="string" table:style-name="ce1">
            <text:p>EVALUATE STRATEG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0518.22" table:style-name="ce2">
            <text:p>£30,518.22</text:p>
          </table:table-cell>
          <table:table-cell office:value-type="string" table:style-name="ce1">
            <text:p>EVERYTHING EVERYWHERE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2" table:style-name="ce3">
            <text:p>£192.00</text:p>
          </table:table-cell>
          <table:table-cell office:value-type="string" table:style-name="ce1">
            <text:p>F J LANE &amp; SO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8.43" table:style-name="ce2">
            <text:p>£458.43</text:p>
          </table:table-cell>
          <table:table-cell office:value-type="string" table:style-name="ce1">
            <text:p>FEDERATION HOUS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0" table:style-name="ce3">
            <text:p>£240.00</text:p>
          </table:table-cell>
          <table:table-cell office:value-type="string" table:style-name="ce1">
            <text:p>FEDERATION OF COMMUNICATION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.34" table:style-name="ce2">
            <text:p>£13.34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.26" table:style-name="ce3">
            <text:p>£25.26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" table:style-name="ce2">
            <text:p>£29.00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.13" table:style-name="ce3">
            <text:p>£4.13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.91" table:style-name="ce2">
            <text:p>£6.91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63" table:style-name="ce3">
            <text:p>£10.63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.96" table:style-name="ce2">
            <text:p>£13.96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5" table:style-name="ce3">
            <text:p>£20.50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.78" table:style-name="ce2">
            <text:p>£26.78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.22" table:style-name="ce3">
            <text:p>£28.22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.48" table:style-name="ce2">
            <text:p>£29.48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.94" table:style-name="ce3">
            <text:p>£36.94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.29" table:style-name="ce2">
            <text:p>£48.29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1.29" table:style-name="ce3">
            <text:p>£51.29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.959999999999994" table:style-name="ce2">
            <text:p>£69.96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.28" table:style-name="ce3">
            <text:p>£72.28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.28" table:style-name="ce2">
            <text:p>£72.28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1.67" table:style-name="ce3">
            <text:p>£81.67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5.12" table:style-name="ce2">
            <text:p>£85.12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4.73" table:style-name="ce3">
            <text:p>£104.73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9.83" table:style-name="ce2">
            <text:p>£109.83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6.11000000000001" table:style-name="ce3">
            <text:p>£136.11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3.48" table:style-name="ce2">
            <text:p>£183.48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7.62" table:style-name="ce3">
            <text:p>£237.62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6.76" table:style-name="ce2">
            <text:p>£256.76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2.17" table:style-name="ce3">
            <text:p>£282.17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4.33999999999997" table:style-name="ce2">
            <text:p>£284.34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9.66000000000003" table:style-name="ce3">
            <text:p>£309.66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9.74" table:style-name="ce2">
            <text:p>£419.74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7.41" table:style-name="ce3">
            <text:p>£437.41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00" table:style-name="ce2">
            <text:p>£2,800.00</text:p>
          </table:table-cell>
          <table:table-cell office:value-type="string" table:style-name="ce1">
            <text:p>FORENSIC PATHOLOGY SER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32.69" table:style-name="ce3">
            <text:p>£3,632.69</text:p>
          </table:table-cell>
          <table:table-cell office:value-type="string" table:style-name="ce1">
            <text:p>FORENSIC PATHOLOGY SER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32.69" table:style-name="ce2">
            <text:p>£3,632.69</text:p>
          </table:table-cell>
          <table:table-cell office:value-type="string" table:style-name="ce1">
            <text:p>FORENSIC PATHOLOGY SER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32.69" table:style-name="ce3">
            <text:p>£3,632.69</text:p>
          </table:table-cell>
          <table:table-cell office:value-type="string" table:style-name="ce1">
            <text:p>FORENSIC PATHOLOGY SER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1" table:style-name="ce2">
            <text:p>£71.00</text:p>
          </table:table-cell>
          <table:table-cell office:value-type="string" table:style-name="ce1">
            <text:p>FRASER EVANS &amp; SON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0" table:style-name="ce3">
            <text:p>£650.00</text:p>
          </table:table-cell>
          <table:table-cell office:value-type="string" table:style-name="ce1">
            <text:p>FRETUS TRANSPORT AND RECOVERY SERVIC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09.6" table:style-name="ce2">
            <text:p>£1,609.60</text:p>
          </table:table-cell>
          <table:table-cell office:value-type="string" table:style-name="ce1">
            <text:p>FRETUS TRANSPORT AND RECOVERY SERVIC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.85" table:style-name="ce3">
            <text:p>£29.85</text:p>
          </table:table-cell>
          <table:table-cell office:value-type="string" table:style-name="ce1">
            <text:p>FS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5.8" table:style-name="ce2">
            <text:p>£165.80</text:p>
          </table:table-cell>
          <table:table-cell office:value-type="string" table:style-name="ce1">
            <text:p>FS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1.1" table:style-name="ce3">
            <text:p>£701.10</text:p>
          </table:table-cell>
          <table:table-cell office:value-type="string" table:style-name="ce1">
            <text:p>FUCHS LUBRICANTS (UK) PLC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17.69" table:style-name="ce2">
            <text:p>£1,217.69</text:p>
          </table:table-cell>
          <table:table-cell office:value-type="string" table:style-name="ce1">
            <text:p>G4S INTERGRATED SERVICE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97.19" table:style-name="ce3">
            <text:p>£1,297.19</text:p>
          </table:table-cell>
          <table:table-cell office:value-type="string" table:style-name="ce1">
            <text:p>G4S INTERGRATED SERVICE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4.4" table:style-name="ce2">
            <text:p>£94.40</text:p>
          </table:table-cell>
          <table:table-cell office:value-type="string" table:style-name="ce1">
            <text:p>GARRAN LOCKER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0.4" table:style-name="ce3">
            <text:p>£580.40</text:p>
          </table:table-cell>
          <table:table-cell office:value-type="string" table:style-name="ce1">
            <text:p>GARRAN LOCKER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12.48" table:style-name="ce2">
            <text:p>£612.48</text:p>
          </table:table-cell>
          <table:table-cell office:value-type="string" table:style-name="ce1">
            <text:p>GAWCOTT DIESEL SERVIC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9.48" table:style-name="ce3">
            <text:p>£659.48</text:p>
          </table:table-cell>
          <table:table-cell office:value-type="string" table:style-name="ce1">
            <text:p>GAWCOTT DIESEL SERVIC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9" table:style-name="ce2">
            <text:p>£159.00</text:p>
          </table:table-cell>
          <table:table-cell office:value-type="string" table:style-name="ce1">
            <text:p>GEMCO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8.14" table:style-name="ce3">
            <text:p>£88.14</text:p>
          </table:table-cell>
          <table:table-cell office:value-type="string" table:style-name="ce1">
            <text:p>GENERAL HYDRAULIC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91.55" table:style-name="ce2">
            <text:p>£491.55</text:p>
          </table:table-cell>
          <table:table-cell office:value-type="string" table:style-name="ce1">
            <text:p>GENERAL HYDRAULIC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20" table:style-name="ce3">
            <text:p>£2,420.00</text:p>
          </table:table-cell>
          <table:table-cell office:value-type="string" table:style-name="ce1">
            <text:p>GEOFF SMITH ASSOCIAT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399.84" table:style-name="ce2">
            <text:p>£3,399.84</text:p>
          </table:table-cell>
          <table:table-cell office:value-type="string" table:style-name="ce1">
            <text:p>GEORGE J GOFF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4.1" table:style-name="ce3">
            <text:p>£234.10</text:p>
          </table:table-cell>
          <table:table-cell office:value-type="string" table:style-name="ce1">
            <text:p>GLOBAL 4 COMMUNICATION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" table:style-name="ce2">
            <text:p>£5.00</text:p>
          </table:table-cell>
          <table:table-cell office:value-type="string" table:style-name="ce1">
            <text:p>GM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220" table:style-name="ce3">
            <text:p>£3,220.00</text:p>
          </table:table-cell>
          <table:table-cell office:value-type="string" table:style-name="ce1">
            <text:p>GM-TACTIC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3" table:style-name="ce2">
            <text:p>£193.00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2.47000000000003" table:style-name="ce3">
            <text:p>£272.47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38" table:style-name="ce2">
            <text:p>£1,738.00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81.87" table:style-name="ce3">
            <text:p>£3,681.87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54.59" table:style-name="ce2">
            <text:p>£4,954.59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42.92" table:style-name="ce3">
            <text:p>£6,342.92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809.2900000000009" table:style-name="ce2">
            <text:p>£9,809.29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34.26" table:style-name="ce3">
            <text:p>£10,034.26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787.52" table:style-name="ce2">
            <text:p>£20,787.52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863.97" table:style-name="ce3">
            <text:p>£27,863.97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8.33" table:style-name="ce2">
            <text:p>£298.33</text:p>
          </table:table-cell>
          <table:table-cell office:value-type="string" table:style-name="ce1">
            <text:p>GREEN JERSEY LTD T/A SAMS BIKE SHO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4.9" table:style-name="ce3">
            <text:p>£134.90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4.9" table:style-name="ce2">
            <text:p>£134.90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7.94999999999999" table:style-name="ce3">
            <text:p>£137.95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8.9" table:style-name="ce2">
            <text:p>£168.90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9.24" table:style-name="ce3">
            <text:p>£219.24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3.35000000000002" table:style-name="ce2">
            <text:p>£313.35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.8" table:style-name="ce3">
            <text:p>£359.80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37.79999999999995" table:style-name="ce2">
            <text:p>£537.80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5.24" table:style-name="ce3">
            <text:p>£325.24</text:p>
          </table:table-cell>
          <table:table-cell office:value-type="string" table:style-name="ce1">
            <text:p>GRUNDON WASTE MANAGEMEN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7.150000000000006" table:style-name="ce2">
            <text:p>£67.15</text:p>
          </table:table-cell>
          <table:table-cell office:value-type="string" table:style-name="ce1">
            <text:p>GRUNDON WASTE MANAGEMENT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2.09" table:style-name="ce3">
            <text:p>£152.09</text:p>
          </table:table-cell>
          <table:table-cell office:value-type="string" table:style-name="ce1">
            <text:p>GRUNDON WASTE MANAGEMENT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6.87" table:style-name="ce2">
            <text:p>£146.87</text:p>
          </table:table-cell>
          <table:table-cell office:value-type="string" table:style-name="ce1">
            <text:p>GSF CAR PART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671" table:style-name="ce3">
            <text:p>£7,671.00</text:p>
          </table:table-cell>
          <table:table-cell office:value-type="string" table:style-name="ce1">
            <text:p>GUTTERIDGE HASKINS &amp; DAVEY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7.89" table:style-name="ce2">
            <text:p>£77.89</text:p>
          </table:table-cell>
          <table:table-cell office:value-type="string" table:style-name="ce1">
            <text:p>HALFORD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3">
            <text:p>£38.00</text:p>
          </table:table-cell>
          <table:table-cell office:value-type="string" table:style-name="ce1">
            <text:p>HALFWAY GARA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2">
            <text:p>£38.00</text:p>
          </table:table-cell>
          <table:table-cell office:value-type="string" table:style-name="ce1">
            <text:p>HALFWAY GARA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3">
            <text:p>£38.00</text:p>
          </table:table-cell>
          <table:table-cell office:value-type="string" table:style-name="ce1">
            <text:p>HALFWAY GARA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2">
            <text:p>£38.00</text:p>
          </table:table-cell>
          <table:table-cell office:value-type="string" table:style-name="ce1">
            <text:p>HALFWAY GARA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3">
            <text:p>£38.00</text:p>
          </table:table-cell>
          <table:table-cell office:value-type="string" table:style-name="ce1">
            <text:p>HALFWAY GARA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2">
            <text:p>£38.00</text:p>
          </table:table-cell>
          <table:table-cell office:value-type="string" table:style-name="ce1">
            <text:p>HALFWAY GARA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3">
            <text:p>£38.00</text:p>
          </table:table-cell>
          <table:table-cell office:value-type="string" table:style-name="ce1">
            <text:p>HALFWAY GARA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3.3" table:style-name="ce2">
            <text:p>£93.30</text:p>
          </table:table-cell>
          <table:table-cell office:value-type="string" table:style-name="ce1">
            <text:p>HALLS AUTO ELECTRICA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7.71" table:style-name="ce3">
            <text:p>£107.71</text:p>
          </table:table-cell>
          <table:table-cell office:value-type="string" table:style-name="ce1">
            <text:p>HALLS AUTO ELECTRICA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04.76" table:style-name="ce2">
            <text:p>£3,804.76</text:p>
          </table:table-cell>
          <table:table-cell office:value-type="string" table:style-name="ce1">
            <text:p>HALLS AUTO ELECTRICA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540.849999999999" table:style-name="ce3">
            <text:p>£18,540.85</text:p>
          </table:table-cell>
          <table:table-cell office:value-type="string" table:style-name="ce1">
            <text:p>HALLS AUTO ELECTRICA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.66" table:style-name="ce2">
            <text:p>£6.66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.06" table:style-name="ce3">
            <text:p>£14.06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.06" table:style-name="ce2">
            <text:p>£14.06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2.590000000000003" table:style-name="ce3">
            <text:p>£32.59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0.72" table:style-name="ce2">
            <text:p>£40.72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7.76" table:style-name="ce3">
            <text:p>£127.76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1.06" table:style-name="ce2">
            <text:p>£171.06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1.06" table:style-name="ce3">
            <text:p>£171.06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3.49" table:style-name="ce2">
            <text:p>£203.49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3.41000000000003" table:style-name="ce3">
            <text:p>£263.41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10.12" table:style-name="ce2">
            <text:p>£310.12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3.35" table:style-name="ce3">
            <text:p>£373.35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28.95" table:style-name="ce2">
            <text:p>£428.95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05.38" table:style-name="ce3">
            <text:p>£505.38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16.97" table:style-name="ce2">
            <text:p>£616.97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8" table:style-name="ce3">
            <text:p>£48.00</text:p>
          </table:table-cell>
          <table:table-cell office:value-type="string" table:style-name="ce1">
            <text:p>HARROW GREEN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02.65" table:style-name="ce2">
            <text:p>£502.65</text:p>
          </table:table-cell>
          <table:table-cell office:value-type="string" table:style-name="ce1">
            <text:p>HARROW GREEN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04" table:style-name="ce3">
            <text:p>£504.00</text:p>
          </table:table-cell>
          <table:table-cell office:value-type="string" table:style-name="ce1">
            <text:p>HARROW GREEN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67.77" table:style-name="ce2">
            <text:p>£567.77</text:p>
          </table:table-cell>
          <table:table-cell office:value-type="string" table:style-name="ce1">
            <text:p>HARROW GREEN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74.45" table:style-name="ce3">
            <text:p>£1,074.45</text:p>
          </table:table-cell>
          <table:table-cell office:value-type="string" table:style-name="ce1">
            <text:p>HARROW GREEN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20.01" table:style-name="ce2">
            <text:p>£1,220.01</text:p>
          </table:table-cell>
          <table:table-cell office:value-type="string" table:style-name="ce1">
            <text:p>HARROW GREEN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500" table:style-name="ce3">
            <text:p>£9,500.00</text:p>
          </table:table-cell>
          <table:table-cell office:value-type="string" table:style-name="ce1">
            <text:p>HCT CONSTRUCTION CONSULTANT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50" table:style-name="ce2">
            <text:p>£3,150.00</text:p>
          </table:table-cell>
          <table:table-cell office:value-type="string" table:style-name="ce1">
            <text:p>HEYFORD PARK MANAGEMENT - SERVICE CHARG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50" table:style-name="ce3">
            <text:p>£3,150.00</text:p>
          </table:table-cell>
          <table:table-cell office:value-type="string" table:style-name="ce1">
            <text:p>HEYFORD PARK MANAGEMENT - SERVICE CHARG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800" table:style-name="ce2">
            <text:p>£13,800.00</text:p>
          </table:table-cell>
          <table:table-cell office:value-type="string" table:style-name="ce1">
            <text:p>HEYFORD PARK MANAGEMENT - SERVICE CHARG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" table:style-name="ce3">
            <text:p>£55.00</text:p>
          </table:table-cell>
          <table:table-cell office:value-type="string" table:style-name="ce1">
            <text:p>HH AUTOS (AYLESBURY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5" table:style-name="ce2">
            <text:p>£475.00</text:p>
          </table:table-cell>
          <table:table-cell office:value-type="string" table:style-name="ce1">
            <text:p>HIDEOUT LEATHER (2001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87.48" table:style-name="ce3">
            <text:p>£987.48</text:p>
          </table:table-cell>
          <table:table-cell office:value-type="string" table:style-name="ce1">
            <text:p>HIDEOUT LEATHER (2001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869.99" table:style-name="ce2">
            <text:p>£2,869.99</text:p>
          </table:table-cell>
          <table:table-cell office:value-type="string" table:style-name="ce1">
            <text:p>HIDEOUT LEATHER (2001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107.66" table:style-name="ce3">
            <text:p>£3,107.66</text:p>
          </table:table-cell>
          <table:table-cell office:value-type="string" table:style-name="ce1">
            <text:p>HIDEOUT LEATHER (2001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012.87" table:style-name="ce2">
            <text:p>£19,012.87</text:p>
          </table:table-cell>
          <table:table-cell office:value-type="string" table:style-name="ce1">
            <text:p>HYUNDAI MOTOR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012.87" table:style-name="ce3">
            <text:p>£19,012.87</text:p>
          </table:table-cell>
          <table:table-cell office:value-type="string" table:style-name="ce1">
            <text:p>HYUNDAI MOTOR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012.87" table:style-name="ce2">
            <text:p>£19,012.87</text:p>
          </table:table-cell>
          <table:table-cell office:value-type="string" table:style-name="ce1">
            <text:p>HYUNDAI MOTOR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012.87" table:style-name="ce3">
            <text:p>£19,012.87</text:p>
          </table:table-cell>
          <table:table-cell office:value-type="string" table:style-name="ce1">
            <text:p>HYUNDAI MOTOR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012.87" table:style-name="ce2">
            <text:p>£19,012.87</text:p>
          </table:table-cell>
          <table:table-cell office:value-type="string" table:style-name="ce1">
            <text:p>HYUNDAI MOTOR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012.87" table:style-name="ce3">
            <text:p>£19,012.87</text:p>
          </table:table-cell>
          <table:table-cell office:value-type="string" table:style-name="ce1">
            <text:p>HYUNDAI MOTOR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012.87" table:style-name="ce2">
            <text:p>£19,012.87</text:p>
          </table:table-cell>
          <table:table-cell office:value-type="string" table:style-name="ce1">
            <text:p>HYUNDAI MOTOR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012.87" table:style-name="ce3">
            <text:p>£19,012.87</text:p>
          </table:table-cell>
          <table:table-cell office:value-type="string" table:style-name="ce1">
            <text:p>HYUNDAI MOTOR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14.16" table:style-name="ce2">
            <text:p>£1,714.16</text:p>
          </table:table-cell>
          <table:table-cell office:value-type="string" table:style-name="ce1">
            <text:p>ICETRA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498.04" table:style-name="ce3">
            <text:p>£2,498.04</text:p>
          </table:table-cell>
          <table:table-cell office:value-type="string" table:style-name="ce1">
            <text:p>ICETRA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02.5" table:style-name="ce2">
            <text:p>£202.50</text:p>
          </table:table-cell>
          <table:table-cell office:value-type="string" table:style-name="ce1">
            <text:p>ILLUMINET SOLUTION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325" table:style-name="ce3">
            <text:p>£12,325.00</text:p>
          </table:table-cell>
          <table:table-cell office:value-type="string" table:style-name="ce1">
            <text:p>ILLUMINET SOLUTION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500" table:style-name="ce2">
            <text:p>£14,500.00</text:p>
          </table:table-cell>
          <table:table-cell office:value-type="string" table:style-name="ce1">
            <text:p>ILLUMINET SOLUTION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9.85" table:style-name="ce3">
            <text:p>£29.85</text:p>
          </table:table-cell>
          <table:table-cell office:value-type="string" table:style-name="ce1">
            <text:p>IMAGE SCOTLAND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9.85" table:style-name="ce2">
            <text:p>£29.85</text:p>
          </table:table-cell>
          <table:table-cell office:value-type="string" table:style-name="ce1">
            <text:p>IMAGE SCOTLAND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75.05" table:style-name="ce3">
            <text:p>£1,075.05</text:p>
          </table:table-cell>
          <table:table-cell office:value-type="string" table:style-name="ce1">
            <text:p>IMAGE SCOTLAND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9.26" table:style-name="ce2">
            <text:p>£59.26</text:p>
          </table:table-cell>
          <table:table-cell office:value-type="string" table:style-name="ce1">
            <text:p>IMSERV EUROP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.739999999999995" table:style-name="ce3">
            <text:p>£73.74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6.84" table:style-name="ce2">
            <text:p>£366.84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6.82" table:style-name="ce3">
            <text:p>£376.82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5.39" table:style-name="ce2">
            <text:p>£425.39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42.39" table:style-name="ce3">
            <text:p>£442.39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8.13" table:style-name="ce2">
            <text:p>£498.13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29.97" table:style-name="ce3">
            <text:p>£529.97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40.04999999999995" table:style-name="ce2">
            <text:p>£540.05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00" table:style-name="ce3">
            <text:p>£1,400.00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11" table:style-name="ce2">
            <text:p>£1,911.00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30" table:style-name="ce3">
            <text:p>£2,030.00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2.19" table:style-name="ce2">
            <text:p>£162.19</text:p>
          </table:table-cell>
          <table:table-cell office:value-type="string" table:style-name="ce1">
            <text:p>INTRAMARK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15.14" table:style-name="ce3">
            <text:p>£315.14</text:p>
          </table:table-cell>
          <table:table-cell office:value-type="string" table:style-name="ce1">
            <text:p>INTRAMARK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2">
            <text:p>£250.00</text:p>
          </table:table-cell>
          <table:table-cell office:value-type="string" table:style-name="ce1">
            <text:p>IRED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3">
            <text:p>£500.00</text:p>
          </table:table-cell>
          <table:table-cell office:value-type="string" table:style-name="ce1">
            <text:p>IRED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917.5" table:style-name="ce2">
            <text:p>£2,917.50</text:p>
          </table:table-cell>
          <table:table-cell office:value-type="string" table:style-name="ce1">
            <text:p>IRED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12.5" table:style-name="ce3">
            <text:p>£1,012.50</text:p>
          </table:table-cell>
          <table:table-cell office:value-type="string" table:style-name="ce1">
            <text:p>J A FLISHER T/A A NEW WAY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32" table:style-name="ce2">
            <text:p>£332.00</text:p>
          </table:table-cell>
          <table:table-cell office:value-type="string" table:style-name="ce1">
            <text:p>J N E SECURITY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73" table:style-name="ce3">
            <text:p>£11.73</text:p>
          </table:table-cell>
          <table:table-cell office:value-type="string" table:style-name="ce1">
            <text:p>JAYAR COMPONENT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.06" table:style-name="ce2">
            <text:p>£60.06</text:p>
          </table:table-cell>
          <table:table-cell office:value-type="string" table:style-name="ce1">
            <text:p>JAYAR COMPONENT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8.27" table:style-name="ce3">
            <text:p>£108.27</text:p>
          </table:table-cell>
          <table:table-cell office:value-type="string" table:style-name="ce1">
            <text:p>JAYAR COMPONENT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0.86" table:style-name="ce2">
            <text:p>£110.86</text:p>
          </table:table-cell>
          <table:table-cell office:value-type="string" table:style-name="ce1">
            <text:p>JAYAR COMPONENT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2.26" table:style-name="ce3">
            <text:p>£112.26</text:p>
          </table:table-cell>
          <table:table-cell office:value-type="string" table:style-name="ce1">
            <text:p>JAYAR COMPONENT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4" table:style-name="ce2">
            <text:p>£314.00</text:p>
          </table:table-cell>
          <table:table-cell office:value-type="string" table:style-name="ce1">
            <text:p>JAYAR COMPONENT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0" table:style-name="ce3">
            <text:p>£360.00</text:p>
          </table:table-cell>
          <table:table-cell office:value-type="string" table:style-name="ce1">
            <text:p>JLH COUNSELLING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50" table:style-name="ce2">
            <text:p>£350.00</text:p>
          </table:table-cell>
          <table:table-cell office:value-type="string" table:style-name="ce1">
            <text:p>JO McINTYRE TRAINING &amp; CONSULTANCY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2.36" table:style-name="ce3">
            <text:p>£172.36</text:p>
          </table:table-cell>
          <table:table-cell office:value-type="string" table:style-name="ce1">
            <text:p>JOHN ROTHERY (WHOLESALE) CO.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6.68" table:style-name="ce2">
            <text:p>£316.68</text:p>
          </table:table-cell>
          <table:table-cell office:value-type="string" table:style-name="ce1">
            <text:p>JOHNSONS HYUNDAI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88" table:style-name="ce3">
            <text:p>£888.00</text:p>
          </table:table-cell>
          <table:table-cell office:value-type="string" table:style-name="ce1">
            <text:p>JOHNSTONE SAFETY PRODUCT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1.95" table:style-name="ce2">
            <text:p>£361.95</text:p>
          </table:table-cell>
          <table:table-cell office:value-type="string" table:style-name="ce1">
            <text:p>KEELA INTERNATION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02.2" table:style-name="ce3">
            <text:p>£702.20</text:p>
          </table:table-cell>
          <table:table-cell office:value-type="string" table:style-name="ce1">
            <text:p>KEELA INTERNATION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97.5" table:style-name="ce2">
            <text:p>£1,197.50</text:p>
          </table:table-cell>
          <table:table-cell office:value-type="string" table:style-name="ce1">
            <text:p>KEELA INTERNATION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5" table:style-name="ce3">
            <text:p>£175.00</text:p>
          </table:table-cell>
          <table:table-cell office:value-type="string" table:style-name="ce1">
            <text:p>KEVIN POOLMAN PHOTOGRAPHY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0.96" table:style-name="ce2">
            <text:p>£90.96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61.91" table:style-name="ce3">
            <text:p>£461.91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06.68" table:style-name="ce2">
            <text:p>£506.68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95.86" table:style-name="ce3">
            <text:p>£895.86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65.86" table:style-name="ce2">
            <text:p>£1,465.86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78.52" table:style-name="ce3">
            <text:p>£2,478.52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789.3999999999996" table:style-name="ce2">
            <text:p>£4,789.40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841.9399999999996" table:style-name="ce3">
            <text:p>£4,841.94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656.19" table:style-name="ce2">
            <text:p>£5,656.19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477.24" table:style-name="ce3">
            <text:p>£10,477.24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8.54" table:style-name="ce2">
            <text:p>£228.54</text:p>
          </table:table-cell>
          <table:table-cell office:value-type="string" table:style-name="ce1">
            <text:p>KGC AUTOCAR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2.06" table:style-name="ce3">
            <text:p>£312.06</text:p>
          </table:table-cell>
          <table:table-cell office:value-type="string" table:style-name="ce1">
            <text:p>KGC AUTOCAR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0.63" table:style-name="ce2">
            <text:p>£320.63</text:p>
          </table:table-cell>
          <table:table-cell office:value-type="string" table:style-name="ce1">
            <text:p>KGC AUTOCAR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33.98" table:style-name="ce3">
            <text:p>£733.98</text:p>
          </table:table-cell>
          <table:table-cell office:value-type="string" table:style-name="ce1">
            <text:p>KGC AUTOCAR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56.59" table:style-name="ce2">
            <text:p>£2,856.59</text:p>
          </table:table-cell>
          <table:table-cell office:value-type="string" table:style-name="ce1">
            <text:p>KGC AUTOCAR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612.25" table:style-name="ce3">
            <text:p>£11,612.25</text:p>
          </table:table-cell>
          <table:table-cell office:value-type="string" table:style-name="ce1">
            <text:p>KINTO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9" table:style-name="ce2">
            <text:p>£99.00</text:p>
          </table:table-cell>
          <table:table-cell office:value-type="string" table:style-name="ce1">
            <text:p>KIRTLINGTON VILLAGE HALL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7.21" table:style-name="ce3">
            <text:p>£127.21</text:p>
          </table:table-cell>
          <table:table-cell office:value-type="string" table:style-name="ce1">
            <text:p>KSFG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89.37" table:style-name="ce2">
            <text:p>£1,889.37</text:p>
          </table:table-cell>
          <table:table-cell office:value-type="string" table:style-name="ce1">
            <text:p>KYOCERA DOCUMENT SOLUTIONS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9" table:style-name="ce3">
            <text:p>£279.00</text:p>
          </table:table-cell>
          <table:table-cell office:value-type="string" table:style-name="ce1">
            <text:p>LASER TECH U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26" table:style-name="ce2">
            <text:p>£326.00</text:p>
          </table:table-cell>
          <table:table-cell office:value-type="string" table:style-name="ce1">
            <text:p>LASER TECH U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3">
            <text:p>£369.00</text:p>
          </table:table-cell>
          <table:table-cell office:value-type="string" table:style-name="ce1">
            <text:p>LASER TECH U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2">
            <text:p>£369.00</text:p>
          </table:table-cell>
          <table:table-cell office:value-type="string" table:style-name="ce1">
            <text:p>LASER TECH U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3">
            <text:p>£369.00</text:p>
          </table:table-cell>
          <table:table-cell office:value-type="string" table:style-name="ce1">
            <text:p>LASER TECH U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2">
            <text:p>£369.00</text:p>
          </table:table-cell>
          <table:table-cell office:value-type="string" table:style-name="ce1">
            <text:p>LASER TECH U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59" table:style-name="ce3">
            <text:p>£659.00</text:p>
          </table:table-cell>
          <table:table-cell office:value-type="string" table:style-name="ce1">
            <text:p>LATUS GROUP (UK)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59" table:style-name="ce2">
            <text:p>£659.00</text:p>
          </table:table-cell>
          <table:table-cell office:value-type="string" table:style-name="ce1">
            <text:p>LATUS GROUP (UK)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43" table:style-name="ce3">
            <text:p>£743.00</text:p>
          </table:table-cell>
          <table:table-cell office:value-type="string" table:style-name="ce1">
            <text:p>LATUS GROUP (UK)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43" table:style-name="ce2">
            <text:p>£743.00</text:p>
          </table:table-cell>
          <table:table-cell office:value-type="string" table:style-name="ce1">
            <text:p>LATUS GROUP (UK)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27" table:style-name="ce3">
            <text:p>£827.00</text:p>
          </table:table-cell>
          <table:table-cell office:value-type="string" table:style-name="ce1">
            <text:p>LATUS GROUP (UK)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47" table:style-name="ce2">
            <text:p>£1,247.00</text:p>
          </table:table-cell>
          <table:table-cell office:value-type="string" table:style-name="ce1">
            <text:p>LATUS GROUP (UK)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00" table:style-name="ce3">
            <text:p>£1,200.00</text:p>
          </table:table-cell>
          <table:table-cell office:value-type="string" table:style-name="ce1">
            <text:p>LAVAT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800" table:style-name="ce2">
            <text:p>£10,800.00</text:p>
          </table:table-cell>
          <table:table-cell office:value-type="string" table:style-name="ce1">
            <text:p>LAVAT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890.12" table:style-name="ce3">
            <text:p>£3,890.12</text:p>
          </table:table-cell>
          <table:table-cell office:value-type="string" table:style-name="ce1">
            <text:p>LC ENERG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6.6" table:style-name="ce2">
            <text:p>£366.60</text:p>
          </table:table-cell>
          <table:table-cell office:value-type="string" table:style-name="ce1">
            <text:p>LEONARDO HOTELS MANAGEMENT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9.7" table:style-name="ce3">
            <text:p>£119.70</text:p>
          </table:table-cell>
          <table:table-cell office:value-type="string" table:style-name="ce1">
            <text:p>LEVEL PEAKS ASSOCIAT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3.14" table:style-name="ce2">
            <text:p>£253.14</text:p>
          </table:table-cell>
          <table:table-cell office:value-type="string" table:style-name="ce1">
            <text:p>LEVEL PEAKS ASSOCIAT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3.33999999999997" table:style-name="ce3">
            <text:p>£263.34</text:p>
          </table:table-cell>
          <table:table-cell office:value-type="string" table:style-name="ce1">
            <text:p>LEVEL PEAKS ASSOCIAT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37.9" table:style-name="ce2">
            <text:p>£837.90</text:p>
          </table:table-cell>
          <table:table-cell office:value-type="string" table:style-name="ce1">
            <text:p>LEVEL PEAKS ASSOCIAT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32.16" table:style-name="ce3">
            <text:p>£1,532.16</text:p>
          </table:table-cell>
          <table:table-cell office:value-type="string" table:style-name="ce1">
            <text:p>LEVEL PEAKS ASSOCIAT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48.9" table:style-name="ce2">
            <text:p>£348.90</text:p>
          </table:table-cell>
          <table:table-cell office:value-type="string" table:style-name="ce1">
            <text:p>LEWIS OROURKE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0" table:style-name="ce3">
            <text:p>£150.00</text:p>
          </table:table-cell>
          <table:table-cell office:value-type="string" table:style-name="ce1">
            <text:p>LINGUASSI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2">
            <text:p>£250.00</text:p>
          </table:table-cell>
          <table:table-cell office:value-type="string" table:style-name="ce1">
            <text:p>LINGUASSI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69.7" table:style-name="ce3">
            <text:p>£269.70</text:p>
          </table:table-cell>
          <table:table-cell office:value-type="string" table:style-name="ce1">
            <text:p>LINGUASSI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50" table:style-name="ce2">
            <text:p>£750.00</text:p>
          </table:table-cell>
          <table:table-cell office:value-type="string" table:style-name="ce1">
            <text:p>LINGUASSI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36.8" table:style-name="ce3">
            <text:p>£1,836.80</text:p>
          </table:table-cell>
          <table:table-cell office:value-type="string" table:style-name="ce1">
            <text:p>LINGUASSI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36.8" table:style-name="ce2">
            <text:p>£1,836.80</text:p>
          </table:table-cell>
          <table:table-cell office:value-type="string" table:style-name="ce1">
            <text:p>LINGUASSI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17.25" table:style-name="ce3">
            <text:p>£2,217.25</text:p>
          </table:table-cell>
          <table:table-cell office:value-type="string" table:style-name="ce1">
            <text:p>LINGUASSI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486.8000000000002" table:style-name="ce2">
            <text:p>£2,486.80</text:p>
          </table:table-cell>
          <table:table-cell office:value-type="string" table:style-name="ce1">
            <text:p>LINGUASSI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17.05" table:style-name="ce3">
            <text:p>£2,817.05</text:p>
          </table:table-cell>
          <table:table-cell office:value-type="string" table:style-name="ce1">
            <text:p>LINGUASSI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595.8" table:style-name="ce2">
            <text:p>£3,595.80</text:p>
          </table:table-cell>
          <table:table-cell office:value-type="string" table:style-name="ce1">
            <text:p>LINGUASSI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667.78" table:style-name="ce3">
            <text:p>£3,667.78</text:p>
          </table:table-cell>
          <table:table-cell office:value-type="string" table:style-name="ce1">
            <text:p>LINGUASSI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348.6899999999996" table:style-name="ce2">
            <text:p>£4,348.69</text:p>
          </table:table-cell>
          <table:table-cell office:value-type="string" table:style-name="ce1">
            <text:p>LINGUASSI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.16" table:style-name="ce3">
            <text:p>£2.16</text:p>
          </table:table-cell>
          <table:table-cell office:value-type="string" table:style-name="ce1">
            <text:p>LITTLEWICK GREEN MOTOR COMPAN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5" table:style-name="ce2">
            <text:p>£265.00</text:p>
          </table:table-cell>
          <table:table-cell office:value-type="string" table:style-name="ce1">
            <text:p>LOCK &amp; KEY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5" table:style-name="ce3">
            <text:p>£495.00</text:p>
          </table:table-cell>
          <table:table-cell office:value-type="string" table:style-name="ce1">
            <text:p>LOGIC FIRE AND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5" table:style-name="ce2">
            <text:p>£495.00</text:p>
          </table:table-cell>
          <table:table-cell office:value-type="string" table:style-name="ce1">
            <text:p>LOGIC FIRE AND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5" table:style-name="ce3">
            <text:p>£495.00</text:p>
          </table:table-cell>
          <table:table-cell office:value-type="string" table:style-name="ce1">
            <text:p>LOGIC FIRE AND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5" table:style-name="ce2">
            <text:p>£495.00</text:p>
          </table:table-cell>
          <table:table-cell office:value-type="string" table:style-name="ce1">
            <text:p>LOGIC FIRE AND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6.8" table:style-name="ce3">
            <text:p>£176.80</text:p>
          </table:table-cell>
          <table:table-cell office:value-type="string" table:style-name="ce1">
            <text:p>LOOKERS MOTOR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91.1500000000001" table:style-name="ce2">
            <text:p>£1,291.15</text:p>
          </table:table-cell>
          <table:table-cell office:value-type="string" table:style-name="ce1">
            <text:p>LOOKERS MOTOR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8" table:style-name="ce3">
            <text:p>£78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2">
            <text:p>£78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3">
            <text:p>£78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2">
            <text:p>£78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3">
            <text:p>£78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2">
            <text:p>£78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3">
            <text:p>£78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2">
            <text:p>£78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7.8" table:style-name="ce3">
            <text:p>£87.8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7.5" table:style-name="ce2">
            <text:p>£97.5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7.5" table:style-name="ce3">
            <text:p>£97.5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7.5" table:style-name="ce2">
            <text:p>£97.5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2" table:style-name="ce3">
            <text:p>£102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6.3" table:style-name="ce2">
            <text:p>£106.3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7.7" table:style-name="ce3">
            <text:p>£107.7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1.64" table:style-name="ce2">
            <text:p>£111.64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2.32" table:style-name="ce3">
            <text:p>£112.32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" table:style-name="ce2">
            <text:p>£117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" table:style-name="ce3">
            <text:p>£117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" table:style-name="ce2">
            <text:p>£117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" table:style-name="ce3">
            <text:p>£117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" table:style-name="ce2">
            <text:p>£117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" table:style-name="ce3">
            <text:p>£117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" table:style-name="ce2">
            <text:p>£117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6.5" table:style-name="ce3">
            <text:p>£136.5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6.5" table:style-name="ce2">
            <text:p>£136.5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6.5" table:style-name="ce3">
            <text:p>£136.5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6.5" table:style-name="ce2">
            <text:p>£136.5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6.5" table:style-name="ce3">
            <text:p>£136.5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9.69999999999999" table:style-name="ce2">
            <text:p>£139.7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6" table:style-name="ce3">
            <text:p>£156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6" table:style-name="ce2">
            <text:p>£156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6" table:style-name="ce3">
            <text:p>£156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0.9" table:style-name="ce2">
            <text:p>£160.9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9.6" table:style-name="ce3">
            <text:p>£169.6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9" table:style-name="ce2">
            <text:p>£179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5" table:style-name="ce3">
            <text:p>£185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8.6" table:style-name="ce2">
            <text:p>£188.6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5" table:style-name="ce3">
            <text:p>£195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.4" table:style-name="ce2">
            <text:p>£200.4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3.8" table:style-name="ce3">
            <text:p>£203.8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5.8" table:style-name="ce2">
            <text:p>£205.8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5.5" table:style-name="ce3">
            <text:p>£215.5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5.7" table:style-name="ce2">
            <text:p>£215.7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8.9" table:style-name="ce3">
            <text:p>£218.9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4.9" table:style-name="ce2">
            <text:p>£224.9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9.7" table:style-name="ce3">
            <text:p>£229.7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0" table:style-name="ce2">
            <text:p>£240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1.6" table:style-name="ce3">
            <text:p>£241.6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1.9" table:style-name="ce2">
            <text:p>£241.9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8.1" table:style-name="ce3">
            <text:p>£248.1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6.5" table:style-name="ce2">
            <text:p>£256.5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9.7" table:style-name="ce3">
            <text:p>£259.7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3.89999999999998" table:style-name="ce2">
            <text:p>£273.9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7.7" table:style-name="ce3">
            <text:p>£287.7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5" table:style-name="ce2">
            <text:p>£335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6" table:style-name="ce3">
            <text:p>£336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2.3" table:style-name="ce2">
            <text:p>£342.3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0" table:style-name="ce3">
            <text:p>£360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0" table:style-name="ce2">
            <text:p>£390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0" table:style-name="ce3">
            <text:p>£390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2.2" table:style-name="ce2">
            <text:p>£402.2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5" table:style-name="ce3">
            <text:p>£405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0.2" table:style-name="ce2">
            <text:p>£420.2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0.5" table:style-name="ce3">
            <text:p>£420.5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3.8" table:style-name="ce2">
            <text:p>£433.8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60.6" table:style-name="ce3">
            <text:p>£560.6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70.2" table:style-name="ce2">
            <text:p>£670.2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85" table:style-name="ce3">
            <text:p>£1,085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90" table:style-name="ce2">
            <text:p>£1,090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53.24" table:style-name="ce3">
            <text:p>£1,253.24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25" table:style-name="ce2">
            <text:p>£1,325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45" table:style-name="ce3">
            <text:p>£1,345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57.54" table:style-name="ce2">
            <text:p>£1,457.54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65" table:style-name="ce3">
            <text:p>£1,465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38.47" table:style-name="ce2">
            <text:p>£1,538.47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50" table:style-name="ce3">
            <text:p>£2,150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95" table:style-name="ce2">
            <text:p>£2,395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10" table:style-name="ce3">
            <text:p>£2,510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35" table:style-name="ce2">
            <text:p>£2,635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80" table:style-name="ce3">
            <text:p>£2,880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90" table:style-name="ce2">
            <text:p>£3,090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35" table:style-name="ce3">
            <text:p>£3,635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43" table:style-name="ce2">
            <text:p>£3,643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85" table:style-name="ce3">
            <text:p>£6,085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989" table:style-name="ce2">
            <text:p>£9,989.00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75.12" table:style-name="ce3">
            <text:p>£575.12</text:p>
          </table:table-cell>
          <table:table-cell office:value-type="string" table:style-name="ce1">
            <text:p>LUCION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38.5" table:style-name="ce2">
            <text:p>£1,338.50</text:p>
          </table:table-cell>
          <table:table-cell office:value-type="string" table:style-name="ce1">
            <text:p>LUCION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9.8" table:style-name="ce3">
            <text:p>£109.80</text:p>
          </table:table-cell>
          <table:table-cell office:value-type="string" table:style-name="ce1">
            <text:p>LYRECO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5.9" table:style-name="ce2">
            <text:p>£135.90</text:p>
          </table:table-cell>
          <table:table-cell office:value-type="string" table:style-name="ce1">
            <text:p>LYRECO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18" table:style-name="ce3">
            <text:p>£2,718.00</text:p>
          </table:table-cell>
          <table:table-cell office:value-type="string" table:style-name="ce1">
            <text:p>LYRECO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4.5" table:style-name="ce2">
            <text:p>£644.50</text:p>
          </table:table-cell>
          <table:table-cell office:value-type="string" table:style-name="ce1">
            <text:p>M &amp; M SKIP HIR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3.97" table:style-name="ce3">
            <text:p>£63.97</text:p>
          </table:table-cell>
          <table:table-cell office:value-type="string" table:style-name="ce1">
            <text:p>MACHINE MART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.35" table:style-name="ce2">
            <text:p>£110.35</text:p>
          </table:table-cell>
          <table:table-cell office:value-type="string" table:style-name="ce1">
            <text:p>MAGNUM TYR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1.8" table:style-name="ce3">
            <text:p>£191.80</text:p>
          </table:table-cell>
          <table:table-cell office:value-type="string" table:style-name="ce1">
            <text:p>MAGNUM TYR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63.2" table:style-name="ce2">
            <text:p>£1,063.20</text:p>
          </table:table-cell>
          <table:table-cell office:value-type="string" table:style-name="ce1">
            <text:p>MAGNUM TYR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" table:style-name="ce3">
            <text:p>£40.00</text:p>
          </table:table-cell>
          <table:table-cell office:value-type="string" table:style-name="ce1">
            <text:p>MAIDENHEAD AUTO REPAIR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62.33" table:style-name="ce2">
            <text:p>£1,562.33</text:p>
          </table:table-cell>
          <table:table-cell office:value-type="string" table:style-name="ce1">
            <text:p>MAIDENHEAD AUTO REPAIR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00.23" table:style-name="ce3">
            <text:p>£2,500.23</text:p>
          </table:table-cell>
          <table:table-cell office:value-type="string" table:style-name="ce1">
            <text:p>MAIDENHEAD AUTO REPAIR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0" table:style-name="ce2">
            <text:p>£180.00</text:p>
          </table:table-cell>
          <table:table-cell office:value-type="string" table:style-name="ce1">
            <text:p>MAIDENHEAD ELECTRICAL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97.53" table:style-name="ce3">
            <text:p>£997.53</text:p>
          </table:table-cell>
          <table:table-cell office:value-type="string" table:style-name="ce1">
            <text:p>MAIDENHEAD ELECTRICAL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72.97" table:style-name="ce2">
            <text:p>£1,472.97</text:p>
          </table:table-cell>
          <table:table-cell office:value-type="string" table:style-name="ce1">
            <text:p>MAINTENANCE ASSOCIATED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24.02" table:style-name="ce3">
            <text:p>£2,124.02</text:p>
          </table:table-cell>
          <table:table-cell office:value-type="string" table:style-name="ce1">
            <text:p>MAINTENANCE ASSOCIATED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.6" table:style-name="ce2">
            <text:p>£5.60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.31" table:style-name="ce3">
            <text:p>£22.31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.26" table:style-name="ce2">
            <text:p>£86.26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.8" table:style-name="ce3">
            <text:p>£86.80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8.77999999999997" table:style-name="ce2">
            <text:p>£258.78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9.52" table:style-name="ce3">
            <text:p>£319.52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8.49" table:style-name="ce2">
            <text:p>£348.49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7.33" table:style-name="ce3">
            <text:p>£477.33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7.09" table:style-name="ce2">
            <text:p>£487.09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5.69000000000005" table:style-name="ce3">
            <text:p>£525.69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2.75" table:style-name="ce2">
            <text:p>£712.75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.6" table:style-name="ce3">
            <text:p>£5.60</text:p>
          </table:table-cell>
          <table:table-cell office:value-type="string" table:style-name="ce1">
            <text:p>MARSHALL MOTOR GROUP LTD-PETERBOROUGH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.66" table:style-name="ce2">
            <text:p>£30.66</text:p>
          </table:table-cell>
          <table:table-cell office:value-type="string" table:style-name="ce1">
            <text:p>MARSHALL MOTOR GROUP LTD-PETERBOROUGH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5.28" table:style-name="ce3">
            <text:p>£245.28</text:p>
          </table:table-cell>
          <table:table-cell office:value-type="string" table:style-name="ce1">
            <text:p>MARSHALL MOTOR GROUP LTD-PETERBOROUGH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8.66" table:style-name="ce2">
            <text:p>£508.66</text:p>
          </table:table-cell>
          <table:table-cell office:value-type="string" table:style-name="ce1">
            <text:p>MARSHALL MOTOR GROUP LTD-PETERBOROUGH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1.28" table:style-name="ce3">
            <text:p>£661.28</text:p>
          </table:table-cell>
          <table:table-cell office:value-type="string" table:style-name="ce1">
            <text:p>MARSHALL MOTOR GROUP LTD-PETERBOROUGH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63.44" table:style-name="ce2">
            <text:p>£2,563.44</text:p>
          </table:table-cell>
          <table:table-cell office:value-type="string" table:style-name="ce1">
            <text:p>MARSHALL MOTOR GROUP LTD-PETERBOROUGH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3.10000000000002" table:style-name="ce3">
            <text:p>£283.10</text:p>
          </table:table-cell>
          <table:table-cell office:value-type="string" table:style-name="ce1">
            <text:p>MARSHALL VOLVO GRANTHAM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58" table:style-name="ce2">
            <text:p>£12.58</text:p>
          </table:table-cell>
          <table:table-cell office:value-type="string" table:style-name="ce1">
            <text:p>MARSHALLS MOTOR GROUP - M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7.1" table:style-name="ce3">
            <text:p>£247.10</text:p>
          </table:table-cell>
          <table:table-cell office:value-type="string" table:style-name="ce1">
            <text:p>MARSHALLS MOTOR GROUP - M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7.77" table:style-name="ce2">
            <text:p>£307.77</text:p>
          </table:table-cell>
          <table:table-cell office:value-type="string" table:style-name="ce1">
            <text:p>MARSHALLS MOTOR GROUP - M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3.37" table:style-name="ce3">
            <text:p>£383.37</text:p>
          </table:table-cell>
          <table:table-cell office:value-type="string" table:style-name="ce1">
            <text:p>MARSHALLS MOTOR GROUP - M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4.30999999999995" table:style-name="ce2">
            <text:p>£654.31</text:p>
          </table:table-cell>
          <table:table-cell office:value-type="string" table:style-name="ce1">
            <text:p>MARSHALLS MOTOR GROUP - M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64.68" table:style-name="ce3">
            <text:p>£764.68</text:p>
          </table:table-cell>
          <table:table-cell office:value-type="string" table:style-name="ce1">
            <text:p>MARSHALLS MOTOR GROUP - M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39.58" table:style-name="ce2">
            <text:p>£6,939.58</text:p>
          </table:table-cell>
          <table:table-cell office:value-type="string" table:style-name="ce1">
            <text:p>MAWSLEY EV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39.58" table:style-name="ce3">
            <text:p>£6,939.58</text:p>
          </table:table-cell>
          <table:table-cell office:value-type="string" table:style-name="ce1">
            <text:p>MAWSLEY EV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575.82" table:style-name="ce2">
            <text:p>£8,575.82</text:p>
          </table:table-cell>
          <table:table-cell office:value-type="string" table:style-name="ce1">
            <text:p>MAWSLEY EV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85" table:style-name="ce3">
            <text:p>£685.00</text:p>
          </table:table-cell>
          <table:table-cell office:value-type="string" table:style-name="ce1">
            <text:p>MC PRODUCT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66.6999999999998" table:style-name="ce2">
            <text:p>£2,166.70</text:p>
          </table:table-cell>
          <table:table-cell office:value-type="string" table:style-name="ce1">
            <text:p>MCS INTEGRATED SOLUTION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73.26" table:style-name="ce3">
            <text:p>£3,173.26</text:p>
          </table:table-cell>
          <table:table-cell office:value-type="string" table:style-name="ce1">
            <text:p>MCS INTEGRATED SOLUTION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360.8" table:style-name="ce2">
            <text:p>£6,360.80</text:p>
          </table:table-cell>
          <table:table-cell office:value-type="string" table:style-name="ce1">
            <text:p>MCS INTEGRATED SOLUTION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.5" table:style-name="ce3">
            <text:p>£26.50</text:p>
          </table:table-cell>
          <table:table-cell office:value-type="string" table:style-name="ce1">
            <text:p>MEDIDATA EXCHANG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6.5" table:style-name="ce2">
            <text:p>£26.50</text:p>
          </table:table-cell>
          <table:table-cell office:value-type="string" table:style-name="ce1">
            <text:p>MEDIDATA EXCHANG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0417.43" table:style-name="ce3">
            <text:p>£60,417.43</text:p>
          </table:table-cell>
          <table:table-cell office:value-type="string" table:style-name="ce1">
            <text:p>MEDIGOLD HEALTH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6.62" table:style-name="ce2">
            <text:p>£46.62</text:p>
          </table:table-cell>
          <table:table-cell office:value-type="string" table:style-name="ce1">
            <text:p>MENDEM MOTOR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8.19999999999999" table:style-name="ce3">
            <text:p>£148.20</text:p>
          </table:table-cell>
          <table:table-cell office:value-type="string" table:style-name="ce1">
            <text:p>MERCK LIFE SCIENCE UK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92" table:style-name="ce2">
            <text:p>£292.00</text:p>
          </table:table-cell>
          <table:table-cell office:value-type="string" table:style-name="ce1">
            <text:p>MICHAEL LUPTON ASSOCIAT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670" table:style-name="ce3">
            <text:p>£4,670.00</text:p>
          </table:table-cell>
          <table:table-cell office:value-type="string" table:style-name="ce1">
            <text:p>MILTON HILL HOUSE HOTE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220000000000001" table:style-name="ce2">
            <text:p>£10.22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.88" table:style-name="ce3">
            <text:p>£10.88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.01" table:style-name="ce2">
            <text:p>£15.01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.47" table:style-name="ce3">
            <text:p>£15.47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.14" table:style-name="ce2">
            <text:p>£17.14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.61" table:style-name="ce3">
            <text:p>£17.61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.47" table:style-name="ce2">
            <text:p>£18.47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.43" table:style-name="ce3">
            <text:p>£19.43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.87" table:style-name="ce2">
            <text:p>£23.87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.54" table:style-name="ce3">
            <text:p>£29.54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.68" table:style-name="ce2">
            <text:p>£32.68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.75" table:style-name="ce3">
            <text:p>£33.75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.79" table:style-name="ce2">
            <text:p>£34.79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.799999999999997" table:style-name="ce3">
            <text:p>£34.80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.53" table:style-name="ce2">
            <text:p>£36.53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.22" table:style-name="ce3">
            <text:p>£41.22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.27" table:style-name="ce2">
            <text:p>£41.27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.78" table:style-name="ce3">
            <text:p>£42.78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.22" table:style-name="ce2">
            <text:p>£43.22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.58" table:style-name="ce3">
            <text:p>£43.58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.81" table:style-name="ce2">
            <text:p>£47.81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.02" table:style-name="ce3">
            <text:p>£59.02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1.88" table:style-name="ce2">
            <text:p>£71.88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2.5" table:style-name="ce3">
            <text:p>£72.50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6.03" table:style-name="ce2">
            <text:p>£76.03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9.430000000000007" table:style-name="ce3">
            <text:p>£79.43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209999999999994" table:style-name="ce2">
            <text:p>£81.21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52" table:style-name="ce3">
            <text:p>£81.52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.33" table:style-name="ce2">
            <text:p>£82.33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5.65" table:style-name="ce3">
            <text:p>£85.65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4.09" table:style-name="ce2">
            <text:p>£94.09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4.21" table:style-name="ce3">
            <text:p>£94.21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1.22" table:style-name="ce2">
            <text:p>£111.22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2.35" table:style-name="ce3">
            <text:p>£112.35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6.4" table:style-name="ce2">
            <text:p>£116.40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3.83000000000001" table:style-name="ce3">
            <text:p>£133.83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2.94999999999999" table:style-name="ce2">
            <text:p>£142.95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0.4" table:style-name="ce3">
            <text:p>£150.40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1.1" table:style-name="ce2">
            <text:p>£151.10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5.1" table:style-name="ce3">
            <text:p>£165.10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5.1" table:style-name="ce2">
            <text:p>£165.10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4.96" table:style-name="ce3">
            <text:p>£194.96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5.6" table:style-name="ce2">
            <text:p>£225.60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8.43" table:style-name="ce3">
            <text:p>£228.43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2" table:style-name="ce2">
            <text:p>£252.00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8.13" table:style-name="ce3">
            <text:p>£278.13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1.47000000000003" table:style-name="ce2">
            <text:p>£281.47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5.21" table:style-name="ce3">
            <text:p>£365.21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70.09" table:style-name="ce2">
            <text:p>£570.09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3.77" table:style-name="ce3">
            <text:p>£733.77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90.56" table:style-name="ce2">
            <text:p>£790.56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33.56" table:style-name="ce3">
            <text:p>£1,933.56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75.63" table:style-name="ce2">
            <text:p>£4,775.63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89.17" table:style-name="ce3">
            <text:p>£1,489.17</text:p>
          </table:table-cell>
          <table:table-cell office:value-type="string" table:style-name="ce1">
            <text:p>MK DRIVER TRAINING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89.17" table:style-name="ce2">
            <text:p>£1,489.17</text:p>
          </table:table-cell>
          <table:table-cell office:value-type="string" table:style-name="ce1">
            <text:p>MK DRIVER TRAINING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1" table:style-name="ce3">
            <text:p>£221.00</text:p>
          </table:table-cell>
          <table:table-cell office:value-type="string" table:style-name="ce1">
            <text:p>MONKEY TOW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04051.69" table:style-name="ce2">
            <text:p>£3,504,051.69</text:p>
          </table:table-cell>
          <table:table-cell office:value-type="string" table:style-name="ce1">
            <text:p>MORGAN SINDALL CONSTRUCTION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.21" table:style-name="ce3">
            <text:p>£42.21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.26" table:style-name="ce2">
            <text:p>£60.2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.26" table:style-name="ce3">
            <text:p>£60.2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.93" table:style-name="ce2">
            <text:p>£60.93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2.319999999999993" table:style-name="ce3">
            <text:p>£72.32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0.34" table:style-name="ce2">
            <text:p>£80.3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0.34" table:style-name="ce3">
            <text:p>£80.3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239999999999995" table:style-name="ce2">
            <text:p>£81.2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239999999999995" table:style-name="ce3">
            <text:p>£81.2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239999999999995" table:style-name="ce2">
            <text:p>£81.2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239999999999995" table:style-name="ce3">
            <text:p>£81.2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.58" table:style-name="ce2">
            <text:p>£82.58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3.68" table:style-name="ce3">
            <text:p>£93.68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0.43" table:style-name="ce2">
            <text:p>£100.43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0.43" table:style-name="ce3">
            <text:p>£100.43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1.55" table:style-name="ce2">
            <text:p>£101.55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1.55" table:style-name="ce3">
            <text:p>£101.55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5.67" table:style-name="ce2">
            <text:p>£105.67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.51" table:style-name="ce3">
            <text:p>£120.51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1.86" table:style-name="ce2">
            <text:p>£121.8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1.86" table:style-name="ce3">
            <text:p>£121.8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3.87" table:style-name="ce2">
            <text:p>£123.87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6.82" table:style-name="ce3">
            <text:p>£126.82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7.04" table:style-name="ce2">
            <text:p>£127.0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8.27000000000001" table:style-name="ce3">
            <text:p>£138.27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6.16" table:style-name="ce2">
            <text:p>£146.1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6.77000000000001" table:style-name="ce3">
            <text:p>£146.77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7.13" table:style-name="ce2">
            <text:p>£147.13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5.56" table:style-name="ce3">
            <text:p>£155.5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0.68" table:style-name="ce2">
            <text:p>£160.68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1.04" table:style-name="ce3">
            <text:p>£161.0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3.38999999999999" table:style-name="ce2">
            <text:p>£163.39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3.52000000000001" table:style-name="ce3">
            <text:p>£163.52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3.7" table:style-name="ce2">
            <text:p>£173.70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5.05" table:style-name="ce3">
            <text:p>£175.05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5.63" table:style-name="ce2">
            <text:p>£175.63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7.92" table:style-name="ce3">
            <text:p>£177.92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9.2" table:style-name="ce2">
            <text:p>£179.20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9.38" table:style-name="ce3">
            <text:p>£179.38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1.1" table:style-name="ce2">
            <text:p>£181.10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1.11" table:style-name="ce3">
            <text:p>£181.11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3.26" table:style-name="ce2">
            <text:p>£183.2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7.15" table:style-name="ce3">
            <text:p>£187.15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8.19" table:style-name="ce2">
            <text:p>£188.19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3.35" table:style-name="ce3">
            <text:p>£203.35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6.96" table:style-name="ce2">
            <text:p>£206.9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8.16" table:style-name="ce3">
            <text:p>£218.1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.52" table:style-name="ce2">
            <text:p>£219.52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.76" table:style-name="ce3">
            <text:p>£221.7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.76" table:style-name="ce2">
            <text:p>£221.7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5.14" table:style-name="ce3">
            <text:p>£225.1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8.01" table:style-name="ce2">
            <text:p>£228.01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5.24" table:style-name="ce3">
            <text:p>£235.2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0.26" table:style-name="ce2">
            <text:p>£240.2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1.92" table:style-name="ce3">
            <text:p>£241.92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5.77" table:style-name="ce2">
            <text:p>£245.77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1.17" table:style-name="ce3">
            <text:p>£251.17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3.27999999999997" table:style-name="ce2">
            <text:p>£273.28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1.27" table:style-name="ce3">
            <text:p>£301.27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8" table:style-name="ce2">
            <text:p>£308.00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0.66000000000003" table:style-name="ce3">
            <text:p>£310.6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9.89999999999998" table:style-name="ce2">
            <text:p>£319.90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2.56" table:style-name="ce3">
            <text:p>£322.5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7.52" table:style-name="ce2">
            <text:p>£327.52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9.28" table:style-name="ce3">
            <text:p>£329.28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2.15" table:style-name="ce2">
            <text:p>£342.15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0.04" table:style-name="ce3">
            <text:p>£350.0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2.35" table:style-name="ce2">
            <text:p>£352.35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3.31" table:style-name="ce3">
            <text:p>£373.31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0.48" table:style-name="ce2">
            <text:p>£420.48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45.71" table:style-name="ce3">
            <text:p>£445.71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63.61" table:style-name="ce2">
            <text:p>£463.61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9.07" table:style-name="ce3">
            <text:p>£479.07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1.08" table:style-name="ce2">
            <text:p>£501.08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3.25" table:style-name="ce3">
            <text:p>£503.25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7.3" table:style-name="ce2">
            <text:p>£507.30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39.77" table:style-name="ce3">
            <text:p>£539.77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41.48" table:style-name="ce2">
            <text:p>£541.48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4.4" table:style-name="ce3">
            <text:p>£554.40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62.23" table:style-name="ce2">
            <text:p>£562.23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0.09" table:style-name="ce3">
            <text:p>£580.09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8" table:style-name="ce2">
            <text:p>£588.00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7.12" table:style-name="ce3">
            <text:p>£597.12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16.62" table:style-name="ce2">
            <text:p>£616.62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24.96" table:style-name="ce3">
            <text:p>£624.9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29.33000000000004" table:style-name="ce2">
            <text:p>£629.33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67.52" table:style-name="ce3">
            <text:p>£667.52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43.34" table:style-name="ce2">
            <text:p>£743.3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1.39" table:style-name="ce3">
            <text:p>£771.39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1.04" table:style-name="ce2">
            <text:p>£821.0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70.05" table:style-name="ce3">
            <text:p>£870.05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70.24" table:style-name="ce2">
            <text:p>£870.2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84.57" table:style-name="ce3">
            <text:p>£984.57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7.24" table:style-name="ce2">
            <text:p>£1,107.24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81.19" table:style-name="ce3">
            <text:p>£1,181.19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9.45" table:style-name="ce2">
            <text:p>£2,009.45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468.8" table:style-name="ce3">
            <text:p>£4,468.80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002.56" table:style-name="ce2">
            <text:p>£16,002.56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080.5499999999993" table:style-name="ce3">
            <text:p>£9,080.55</text:p>
          </table:table-cell>
          <table:table-cell office:value-type="string" table:style-name="ce1">
            <text:p>MOTION PICTURE LICENSING COMPAN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.31" table:style-name="ce2">
            <text:p>£3.31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.3600000000000003" table:style-name="ce3">
            <text:p>£4.36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.84" table:style-name="ce2">
            <text:p>£4.84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1199999999999992" table:style-name="ce3">
            <text:p>£8.12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85" table:style-name="ce2">
            <text:p>£8.85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.64" table:style-name="ce3">
            <text:p>£9.64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039999999999999" table:style-name="ce2">
            <text:p>£10.04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63" table:style-name="ce3">
            <text:p>£12.63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.98" table:style-name="ce2">
            <text:p>£13.98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.2" table:style-name="ce3">
            <text:p>£19.20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.53" table:style-name="ce2">
            <text:p>£19.53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.26" table:style-name="ce3">
            <text:p>£24.26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.79" table:style-name="ce2">
            <text:p>£29.79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.51" table:style-name="ce3">
            <text:p>£49.51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.18" table:style-name="ce2">
            <text:p>£57.18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.12" table:style-name="ce3">
            <text:p>£59.12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.52" table:style-name="ce2">
            <text:p>£64.52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.75" table:style-name="ce3">
            <text:p>£65.75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.41" table:style-name="ce2">
            <text:p>£67.41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.150000000000006" table:style-name="ce3">
            <text:p>£79.15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.01" table:style-name="ce2">
            <text:p>£86.01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5.96" table:style-name="ce3">
            <text:p>£95.96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0.47999999999999" table:style-name="ce2">
            <text:p>£130.48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0.47999999999999" table:style-name="ce3">
            <text:p>£130.48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0.44" table:style-name="ce2">
            <text:p>£360.44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503.05" table:style-name="ce3">
            <text:p>£20,503.0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306.45" table:style-name="ce2">
            <text:p>£26,306.4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961.5" table:style-name="ce3">
            <text:p>£28,961.50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201.300000000003" table:style-name="ce2">
            <text:p>£33,201.30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3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2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3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2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3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2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3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2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3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2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3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2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3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2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3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2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636.65" table:style-name="ce3">
            <text:p>£33,636.6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881.300000000003" table:style-name="ce2">
            <text:p>£33,881.30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120.15" table:style-name="ce3">
            <text:p>£38,120.1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120.15" table:style-name="ce2">
            <text:p>£38,120.15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0181.74" table:style-name="ce3">
            <text:p>£230,181.74</text:p>
          </table:table-cell>
          <table:table-cell office:value-type="string" table:style-name="ce1">
            <text:p>MOUNTAIN HEALTHCAR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2.88999999999999" table:style-name="ce2">
            <text:p>£132.89</text:p>
          </table:table-cell>
          <table:table-cell office:value-type="string" table:style-name="ce1">
            <text:p>MWI ANIMAL HEALTH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0" table:style-name="ce3">
            <text:p>£60.0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2">
            <text:p>£60.0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3">
            <text:p>£60.0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2">
            <text:p>£60.0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3">
            <text:p>£60.0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1.2" table:style-name="ce2">
            <text:p>£221.2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5.8" table:style-name="ce3">
            <text:p>£295.8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1.5" table:style-name="ce2">
            <text:p>£391.5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9" table:style-name="ce3">
            <text:p>£479.0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6" table:style-name="ce2">
            <text:p>£526.0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8.5" table:style-name="ce3">
            <text:p>£598.5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4" table:style-name="ce2">
            <text:p>£664.0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4" table:style-name="ce3">
            <text:p>£664.0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4" table:style-name="ce2">
            <text:p>£664.0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60.5" table:style-name="ce3">
            <text:p>£760.5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2.4" table:style-name="ce2">
            <text:p>£842.4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41" table:style-name="ce3">
            <text:p>£941.0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36.4000000000001" table:style-name="ce2">
            <text:p>£1,136.4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801" table:style-name="ce3">
            <text:p>£13,801.00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.6" table:style-name="ce2">
            <text:p>£120.60</text:p>
          </table:table-cell>
          <table:table-cell office:value-type="string" table:style-name="ce1">
            <text:p>NEILLS MATERIAL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5" table:style-name="ce3">
            <text:p>£185.00</text:p>
          </table:table-cell>
          <table:table-cell office:value-type="string" table:style-name="ce1">
            <text:p>NEOLOGY UK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5" table:style-name="ce2">
            <text:p>£185.00</text:p>
          </table:table-cell>
          <table:table-cell office:value-type="string" table:style-name="ce1">
            <text:p>NEOLOGY UK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266.94" table:style-name="ce3">
            <text:p>£12,266.94</text:p>
          </table:table-cell>
          <table:table-cell office:value-type="string" table:style-name="ce1">
            <text:p>NEOLOGY UK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28.74" table:style-name="ce2">
            <text:p>£728.74</text:p>
          </table:table-cell>
          <table:table-cell office:value-type="string" table:style-name="ce1">
            <text:p>NEOPOST LTD T/A QUADIENT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88" table:style-name="ce3">
            <text:p>£1,788.00</text:p>
          </table:table-cell>
          <table:table-cell office:value-type="string" table:style-name="ce1">
            <text:p>NEUROBOX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097.5499999999993" table:style-name="ce2">
            <text:p>£9,097.55</text:p>
          </table:table-cell>
          <table:table-cell office:value-type="string" table:style-name="ce1">
            <text:p>NEXUS UK INVESTIGA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85" table:style-name="ce3">
            <text:p>£3,285.00</text:p>
          </table:table-cell>
          <table:table-cell office:value-type="string" table:style-name="ce1">
            <text:p>NICK ROBIN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.56" table:style-name="ce2">
            <text:p>£21.56</text:p>
          </table:table-cell>
          <table:table-cell office:value-type="string" table:style-name="ce1">
            <text:p>NITON EQUIPMENT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4.96" table:style-name="ce3">
            <text:p>£54.96</text:p>
          </table:table-cell>
          <table:table-cell office:value-type="string" table:style-name="ce1">
            <text:p>NITON EQUIPMENT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0" table:style-name="ce2">
            <text:p>£160.00</text:p>
          </table:table-cell>
          <table:table-cell office:value-type="string" table:style-name="ce1">
            <text:p>NOOKI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62.3" table:style-name="ce3">
            <text:p>£262.30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.5" table:style-name="ce2">
            <text:p>£74.50</text:p>
          </table:table-cell>
          <table:table-cell office:value-type="string" table:style-name="ce1">
            <text:p>NORTHERN DIVER (INT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36" table:style-name="ce3">
            <text:p>£536.00</text:p>
          </table:table-cell>
          <table:table-cell office:value-type="string" table:style-name="ce1">
            <text:p>NTA PSYCHOLOGICAL SCREE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1.5" table:style-name="ce2">
            <text:p>£21.50</text:p>
          </table:table-cell>
          <table:table-cell office:value-type="string" table:style-name="ce1">
            <text:p>NU-KEY COUNTPLACE LTD T/A JCM LOCKSMITH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82.46" table:style-name="ce3">
            <text:p>£12,082.46</text:p>
          </table:table-cell>
          <table:table-cell office:value-type="string" table:style-name="ce1">
            <text:p>OCS GROUP UK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82.46" table:style-name="ce2">
            <text:p>£12,082.46</text:p>
          </table:table-cell>
          <table:table-cell office:value-type="string" table:style-name="ce1">
            <text:p>OCS GROUP UK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7.1" table:style-name="ce3">
            <text:p>£437.10</text:p>
          </table:table-cell>
          <table:table-cell office:value-type="string" table:style-name="ce1">
            <text:p>OMAR AFRIDI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55.4" table:style-name="ce2">
            <text:p>£455.40</text:p>
          </table:table-cell>
          <table:table-cell office:value-type="string" table:style-name="ce1">
            <text:p>OMAR AFRIDI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10" table:style-name="ce3">
            <text:p>£510.00</text:p>
          </table:table-cell>
          <table:table-cell office:value-type="string" table:style-name="ce1">
            <text:p>ORAMIS DIGITAL AUTOPSY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10" table:style-name="ce2">
            <text:p>£510.00</text:p>
          </table:table-cell>
          <table:table-cell office:value-type="string" table:style-name="ce1">
            <text:p>ORAMIS DIGITAL AUTOPSY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10" table:style-name="ce3">
            <text:p>£710.00</text:p>
          </table:table-cell>
          <table:table-cell office:value-type="string" table:style-name="ce1">
            <text:p>ORAMIS DIGITAL AUTOPSY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10" table:style-name="ce2">
            <text:p>£710.00</text:p>
          </table:table-cell>
          <table:table-cell office:value-type="string" table:style-name="ce1">
            <text:p>ORAMIS DIGITAL AUTOPSY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10" table:style-name="ce3">
            <text:p>£710.00</text:p>
          </table:table-cell>
          <table:table-cell office:value-type="string" table:style-name="ce1">
            <text:p>ORAMIS DIGITAL AUTOPSY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9.29" table:style-name="ce2">
            <text:p>£39.29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6.96" table:style-name="ce3">
            <text:p>£246.96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2">
            <text:p>£250.00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0.9" table:style-name="ce3">
            <text:p>£330.90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65.17999999999995" table:style-name="ce2">
            <text:p>£565.18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16.55" table:style-name="ce3">
            <text:p>£1,016.55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33.1500000000001" table:style-name="ce2">
            <text:p>£1,033.15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88.07" table:style-name="ce3">
            <text:p>£1,888.07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733.13" table:style-name="ce2">
            <text:p>£7,733.13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205.16" table:style-name="ce3">
            <text:p>£9,205.16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141.62" table:style-name="ce2">
            <text:p>£16,141.62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315.5" table:style-name="ce3">
            <text:p>£22,315.50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122.43" table:style-name="ce2">
            <text:p>£27,122.43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71.1" table:style-name="ce3">
            <text:p>£871.10</text:p>
          </table:table-cell>
          <table:table-cell office:value-type="string" table:style-name="ce1">
            <text:p>OXFORD AVIATION SERVICE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663.26" table:style-name="ce2">
            <text:p>£8,663.26</text:p>
          </table:table-cell>
          <table:table-cell office:value-type="string" table:style-name="ce1">
            <text:p>OXFORD AVIATION SERVICE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04.59" table:style-name="ce3">
            <text:p>£4,504.59</text:p>
          </table:table-cell>
          <table:table-cell office:value-type="string" table:style-name="ce1">
            <text:p>OXFORD EQUINE VET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32.5" table:style-name="ce2">
            <text:p>£832.50</text:p>
          </table:table-cell>
          <table:table-cell office:value-type="string" table:style-name="ce1">
            <text:p>OXFORD SAID BUSINESS SCHOOL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0" table:style-name="ce3">
            <text:p>£50.00</text:p>
          </table:table-cell>
          <table:table-cell office:value-type="string" table:style-name="ce1">
            <text:p>P R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2">
            <text:p>£50.00</text:p>
          </table:table-cell>
          <table:table-cell office:value-type="string" table:style-name="ce1">
            <text:p>P R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3">
            <text:p>£50.00</text:p>
          </table:table-cell>
          <table:table-cell office:value-type="string" table:style-name="ce1">
            <text:p>P R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2">
            <text:p>£50.00</text:p>
          </table:table-cell>
          <table:table-cell office:value-type="string" table:style-name="ce1">
            <text:p>P R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3">
            <text:p>£50.00</text:p>
          </table:table-cell>
          <table:table-cell office:value-type="string" table:style-name="ce1">
            <text:p>P R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2">
            <text:p>£50.00</text:p>
          </table:table-cell>
          <table:table-cell office:value-type="string" table:style-name="ce1">
            <text:p>P R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3">
            <text:p>£50.00</text:p>
          </table:table-cell>
          <table:table-cell office:value-type="string" table:style-name="ce1">
            <text:p>P R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68" table:style-name="ce2">
            <text:p>£2,268.00</text:p>
          </table:table-cell>
          <table:table-cell office:value-type="string" table:style-name="ce1">
            <text:p>PALCON ENERGY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846" table:style-name="ce3">
            <text:p>£4,846.00</text:p>
          </table:table-cell>
          <table:table-cell office:value-type="string" table:style-name="ce1">
            <text:p>PALCON ENERGY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4.67" table:style-name="ce2">
            <text:p>£64.67</text:p>
          </table:table-cell>
          <table:table-cell office:value-type="string" table:style-name="ce1">
            <text:p>PERRYS MOTOR SAL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5.32" table:style-name="ce3">
            <text:p>£85.32</text:p>
          </table:table-cell>
          <table:table-cell office:value-type="string" table:style-name="ce1">
            <text:p>PERRYS MOTOR SAL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3.08000000000001" table:style-name="ce2">
            <text:p>£143.08</text:p>
          </table:table-cell>
          <table:table-cell office:value-type="string" table:style-name="ce1">
            <text:p>PERRYS MOTOR SAL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4.35" table:style-name="ce3">
            <text:p>£164.35</text:p>
          </table:table-cell>
          <table:table-cell office:value-type="string" table:style-name="ce1">
            <text:p>PERRYS MOTOR SAL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9.88" table:style-name="ce2">
            <text:p>£179.88</text:p>
          </table:table-cell>
          <table:table-cell office:value-type="string" table:style-name="ce1">
            <text:p>PERRYS MOTOR SAL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5.92" table:style-name="ce3">
            <text:p>£215.92</text:p>
          </table:table-cell>
          <table:table-cell office:value-type="string" table:style-name="ce1">
            <text:p>PERRYS MOTOR SAL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0.37" table:style-name="ce2">
            <text:p>£320.37</text:p>
          </table:table-cell>
          <table:table-cell office:value-type="string" table:style-name="ce1">
            <text:p>PERRYS MOTOR SAL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53.97" table:style-name="ce3">
            <text:p>£553.97</text:p>
          </table:table-cell>
          <table:table-cell office:value-type="string" table:style-name="ce1">
            <text:p>PERRYS MOTOR SAL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2.8" table:style-name="ce2">
            <text:p>£702.80</text:p>
          </table:table-cell>
          <table:table-cell office:value-type="string" table:style-name="ce1">
            <text:p>PERSONAL POWER UK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71.47" table:style-name="ce3">
            <text:p>£671.47</text:p>
          </table:table-cell>
          <table:table-cell office:value-type="string" table:style-name="ce1">
            <text:p>PEUGEOT MOTOR COMPANY PLC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34.87" table:style-name="ce2">
            <text:p>£2,334.87</text:p>
          </table:table-cell>
          <table:table-cell office:value-type="string" table:style-name="ce1">
            <text:p>PFOA TRAINING SERVICES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50" table:style-name="ce3">
            <text:p>£450.00</text:p>
          </table:table-cell>
          <table:table-cell office:value-type="string" table:style-name="ce1">
            <text:p>PHIL THE FARRIE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50" table:style-name="ce2">
            <text:p>£450.00</text:p>
          </table:table-cell>
          <table:table-cell office:value-type="string" table:style-name="ce1">
            <text:p>PHIL THE FARRIE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50" table:style-name="ce3">
            <text:p>£550.00</text:p>
          </table:table-cell>
          <table:table-cell office:value-type="string" table:style-name="ce1">
            <text:p>PHIL THE FARRIE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30" table:style-name="ce2">
            <text:p>£830.00</text:p>
          </table:table-cell>
          <table:table-cell office:value-type="string" table:style-name="ce1">
            <text:p>PHIL THE FARRIE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25.27" table:style-name="ce3">
            <text:p>£2,225.27</text:p>
          </table:table-cell>
          <table:table-cell office:value-type="string" table:style-name="ce1">
            <text:p>PICK EVERAR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00" table:style-name="ce2">
            <text:p>£4,200.00</text:p>
          </table:table-cell>
          <table:table-cell office:value-type="string" table:style-name="ce1">
            <text:p>PICK EVERAR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53.78" table:style-name="ce3">
            <text:p>£653.78</text:p>
          </table:table-cell>
          <table:table-cell office:value-type="string" table:style-name="ce1">
            <text:p>PMC POLYTHEN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4.3" table:style-name="ce2">
            <text:p>£94.30</text:p>
          </table:table-cell>
          <table:table-cell office:value-type="string" table:style-name="ce1">
            <text:p>POINT SOUTH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50.3" table:style-name="ce3">
            <text:p>£450.30</text:p>
          </table:table-cell>
          <table:table-cell office:value-type="string" table:style-name="ce1">
            <text:p>POINT SOUTH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5" table:style-name="ce2">
            <text:p>£275.00</text:p>
          </table:table-cell>
          <table:table-cell office:value-type="string" table:style-name="ce1">
            <text:p>POLICE PAS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0" table:style-name="ce3">
            <text:p>£130.00</text:p>
          </table:table-cell>
          <table:table-cell office:value-type="string" table:style-name="ce1">
            <text:p>PORTAKABI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1.68" table:style-name="ce2">
            <text:p>£151.68</text:p>
          </table:table-cell>
          <table:table-cell office:value-type="string" table:style-name="ce1">
            <text:p>PORTAKABI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6.68" table:style-name="ce3">
            <text:p>£216.68</text:p>
          </table:table-cell>
          <table:table-cell office:value-type="string" table:style-name="ce1">
            <text:p>PORTAKABI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74.6500000000001" table:style-name="ce2">
            <text:p>£1,074.65</text:p>
          </table:table-cell>
          <table:table-cell office:value-type="string" table:style-name="ce1">
            <text:p>PORTAKABI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75.64" table:style-name="ce3">
            <text:p>£5,975.64</text:p>
          </table:table-cell>
          <table:table-cell office:value-type="string" table:style-name="ce1">
            <text:p>PORTAKABI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1" table:style-name="ce2">
            <text:p>£581.00</text:p>
          </table:table-cell>
          <table:table-cell office:value-type="string" table:style-name="ce1">
            <text:p>POWER CAPACITOR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5.12" table:style-name="ce3">
            <text:p>£165.12</text:p>
          </table:table-cell>
          <table:table-cell office:value-type="string" table:style-name="ce1">
            <text:p>PREMIER PAPER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9.25" table:style-name="ce2">
            <text:p>£319.25</text:p>
          </table:table-cell>
          <table:table-cell office:value-type="string" table:style-name="ce1">
            <text:p>PREMIER PAPER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.85" table:style-name="ce3">
            <text:p>£41.85</text:p>
          </table:table-cell>
          <table:table-cell office:value-type="string" table:style-name="ce1">
            <text:p>PRESSFAB EV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0.82" table:style-name="ce2">
            <text:p>£260.82</text:p>
          </table:table-cell>
          <table:table-cell office:value-type="string" table:style-name="ce1">
            <text:p>PRESSFAB EV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35" table:style-name="ce3">
            <text:p>£1,035.00</text:p>
          </table:table-cell>
          <table:table-cell office:value-type="string" table:style-name="ce1">
            <text:p>PRESSFAB EV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101.64" table:style-name="ce2">
            <text:p>£8,101.64</text:p>
          </table:table-cell>
          <table:table-cell office:value-type="string" table:style-name="ce1">
            <text:p>PRESSFAB EV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813.9699999999993" table:style-name="ce3">
            <text:p>£8,813.97</text:p>
          </table:table-cell>
          <table:table-cell office:value-type="string" table:style-name="ce1">
            <text:p>PRESSFAB EV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017.47" table:style-name="ce2">
            <text:p>£11,017.47</text:p>
          </table:table-cell>
          <table:table-cell office:value-type="string" table:style-name="ce1">
            <text:p>PRESSFAB EV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40.8" table:style-name="ce3">
            <text:p>£2,840.80</text:p>
          </table:table-cell>
          <table:table-cell office:value-type="string" table:style-name="ce1">
            <text:p>PRICE WESTERN LEATHER CO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85.68" table:style-name="ce2">
            <text:p>£685.68</text:p>
          </table:table-cell>
          <table:table-cell office:value-type="string" table:style-name="ce1">
            <text:p>PRIMETAK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50.68" table:style-name="ce3">
            <text:p>£850.68</text:p>
          </table:table-cell>
          <table:table-cell office:value-type="string" table:style-name="ce1">
            <text:p>PRIMETAK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50.68" table:style-name="ce2">
            <text:p>£850.68</text:p>
          </table:table-cell>
          <table:table-cell office:value-type="string" table:style-name="ce1">
            <text:p>PRIMETAK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50.68" table:style-name="ce3">
            <text:p>£850.68</text:p>
          </table:table-cell>
          <table:table-cell office:value-type="string" table:style-name="ce1">
            <text:p>PRIMETAK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3.05" table:style-name="ce2">
            <text:p>£383.05</text:p>
          </table:table-cell>
          <table:table-cell office:value-type="string" table:style-name="ce1">
            <text:p>PROBRAND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46.95" table:style-name="ce3">
            <text:p>£1,246.95</text:p>
          </table:table-cell>
          <table:table-cell office:value-type="string" table:style-name="ce1">
            <text:p>PROBRAND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92" table:style-name="ce2">
            <text:p>£2,792.00</text:p>
          </table:table-cell>
          <table:table-cell office:value-type="string" table:style-name="ce1">
            <text:p>PROBRAND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650" table:style-name="ce3">
            <text:p>£7,650.00</text:p>
          </table:table-cell>
          <table:table-cell office:value-type="string" table:style-name="ce1">
            <text:p>PROBRAND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7.6" table:style-name="ce2">
            <text:p>£237.60</text:p>
          </table:table-cell>
          <table:table-cell office:value-type="string" table:style-name="ce1">
            <text:p>PRO-TECT SAFETY SIG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7.18" table:style-name="ce3">
            <text:p>£287.18</text:p>
          </table:table-cell>
          <table:table-cell office:value-type="string" table:style-name="ce1">
            <text:p>PRO-TECT SAFETY SIG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20.2800000000002" table:style-name="ce2">
            <text:p>£2,220.28</text:p>
          </table:table-cell>
          <table:table-cell office:value-type="string" table:style-name="ce1">
            <text:p>PRO-TECT SAFETY SIG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3.33" table:style-name="ce3">
            <text:p>£423.33</text:p>
          </table:table-cell>
          <table:table-cell office:value-type="string" table:style-name="ce1">
            <text:p>PRP RESCUE SER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1022.14" table:style-name="ce2">
            <text:p>£121,022.14</text:p>
          </table:table-cell>
          <table:table-cell office:value-type="string" table:style-name="ce1">
            <text:p>PRUDENTIAL LOCAL GOVERNMEN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1509.58" table:style-name="ce3">
            <text:p>£51,509.58</text:p>
          </table:table-cell>
          <table:table-cell office:value-type="string" table:style-name="ce1">
            <text:p>PSL PRINT MANAG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5" table:style-name="ce2">
            <text:p>£235.00</text:p>
          </table:table-cell>
          <table:table-cell office:value-type="string" table:style-name="ce1">
            <text:p>PSLT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7.3" table:style-name="ce3">
            <text:p>£77.30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9.77" table:style-name="ce2">
            <text:p>£309.77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09.49" table:style-name="ce3">
            <text:p>£12,009.49</text:p>
          </table:table-cell>
          <table:table-cell office:value-type="string" table:style-name="ce1">
            <text:p>QUADIENT (NEOPOST)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49.8" table:style-name="ce2">
            <text:p>£4,249.80</text:p>
          </table:table-cell>
          <table:table-cell office:value-type="string" table:style-name="ce1">
            <text:p>RAPID SECUR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5" table:style-name="ce3">
            <text:p>£335.00</text:p>
          </table:table-cell>
          <table:table-cell office:value-type="string" table:style-name="ce1">
            <text:p>RD MENTOR CONSULTANT SERVICE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10" table:style-name="ce2">
            <text:p>£610.00</text:p>
          </table:table-cell>
          <table:table-cell office:value-type="string" table:style-name="ce1">
            <text:p>RD MENTOR CONSULTANT SERVICE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30" table:style-name="ce3">
            <text:p>£1,030.00</text:p>
          </table:table-cell>
          <table:table-cell office:value-type="string" table:style-name="ce1">
            <text:p>RD MENTOR CONSULTANT SERVICE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3.3" table:style-name="ce2">
            <text:p>£183.30</text:p>
          </table:table-cell>
          <table:table-cell office:value-type="string" table:style-name="ce1">
            <text:p>READING TRANSPOR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5" table:style-name="ce3">
            <text:p>£55.00</text:p>
          </table:table-cell>
          <table:table-cell office:value-type="string" table:style-name="ce1">
            <text:p>REDBOURN MOT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3.95" table:style-name="ce2">
            <text:p>£223.95</text:p>
          </table:table-cell>
          <table:table-cell office:value-type="string" table:style-name="ce1">
            <text:p>REDTRONIC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418.5" table:style-name="ce3">
            <text:p>£9,418.50</text:p>
          </table:table-cell>
          <table:table-cell office:value-type="string" table:style-name="ce1">
            <text:p>REED TALENT SOLUTIONS T/A CONSULTANCY +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3.5" table:style-name="ce2">
            <text:p>£133.50</text:p>
          </table:table-cell>
          <table:table-cell office:value-type="string" table:style-name="ce1">
            <text:p>REGENT GA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3.5" table:style-name="ce3">
            <text:p>£133.50</text:p>
          </table:table-cell>
          <table:table-cell office:value-type="string" table:style-name="ce1">
            <text:p>REGENT GA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.1" table:style-name="ce2">
            <text:p>£31.10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5.8" table:style-name="ce3">
            <text:p>£85.80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7.21" table:style-name="ce2">
            <text:p>£147.21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5" table:style-name="ce3">
            <text:p>£195.00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07.66000000000003" table:style-name="ce2">
            <text:p>£307.66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0.4" table:style-name="ce3">
            <text:p>£410.40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39.05" table:style-name="ce2">
            <text:p>£439.05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75" table:style-name="ce3">
            <text:p>£475.00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85" table:style-name="ce2">
            <text:p>£785.00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200" table:style-name="ce3">
            <text:p>£8,200.00</text:p>
          </table:table-cell>
          <table:table-cell office:value-type="string" table:style-name="ce1">
            <text:p>REMIT GROUP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225" table:style-name="ce2">
            <text:p>£9,225.00</text:p>
          </table:table-cell>
          <table:table-cell office:value-type="string" table:style-name="ce1">
            <text:p>REMIT GROUP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66.9" table:style-name="ce3">
            <text:p>£2,866.90</text:p>
          </table:table-cell>
          <table:table-cell office:value-type="string" table:style-name="ce1">
            <text:p>RICHARD BYRNE PROPERTY MAINTENANC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2">
            <text:p>£500.00</text:p>
          </table:table-cell>
          <table:table-cell office:value-type="string" table:style-name="ce1">
            <text:p>RIDGE &amp; PARTNER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3">
            <text:p>£500.00</text:p>
          </table:table-cell>
          <table:table-cell office:value-type="string" table:style-name="ce1">
            <text:p>RIDGE &amp; PARTNER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83.3" table:style-name="ce2">
            <text:p>£5,083.30</text:p>
          </table:table-cell>
          <table:table-cell office:value-type="string" table:style-name="ce1">
            <text:p>RIDGE &amp; PARTNER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0" table:style-name="ce3">
            <text:p>£550.00</text:p>
          </table:table-cell>
          <table:table-cell office:value-type="string" table:style-name="ce1">
            <text:p>RIVAL MAINTENANCE GROUP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57" table:style-name="ce2">
            <text:p>£1,657.00</text:p>
          </table:table-cell>
          <table:table-cell office:value-type="string" table:style-name="ce1">
            <text:p>ROBERT M DONALDSON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0" table:style-name="ce3">
            <text:p>£180.00</text:p>
          </table:table-cell>
          <table:table-cell office:value-type="string" table:style-name="ce1">
            <text:p>ROFFEY PARK SERVICE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4.709999999999994" table:style-name="ce2">
            <text:p>£64.71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8.540000000000006" table:style-name="ce3">
            <text:p>£78.54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5.35" table:style-name="ce2">
            <text:p>£85.35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8.52" table:style-name="ce3">
            <text:p>£98.52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.99" table:style-name="ce2">
            <text:p>£45.99</text:p>
          </table:table-cell>
          <table:table-cell office:value-type="string" table:style-name="ce1">
            <text:p>RS COMPONENT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0.61000000000001" table:style-name="ce3">
            <text:p>£160.61</text:p>
          </table:table-cell>
          <table:table-cell office:value-type="string" table:style-name="ce1">
            <text:p>RS COMPONENT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4.71" table:style-name="ce2">
            <text:p>£124.71</text:p>
          </table:table-cell>
          <table:table-cell office:value-type="string" table:style-name="ce1">
            <text:p>RSG ENGINEERING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44.78" table:style-name="ce3">
            <text:p>£644.78</text:p>
          </table:table-cell>
          <table:table-cell office:value-type="string" table:style-name="ce1">
            <text:p>RSG ENGINEERING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77.15" table:style-name="ce2">
            <text:p>£1,577.15</text:p>
          </table:table-cell>
          <table:table-cell office:value-type="string" table:style-name="ce1">
            <text:p>RSP RAIL TRAVEL ACCOUNT (ATOC)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7.48" table:style-name="ce3">
            <text:p>£187.48</text:p>
          </table:table-cell>
          <table:table-cell office:value-type="string" table:style-name="ce1">
            <text:p>RUTH WHIT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4.08999999999997" table:style-name="ce2">
            <text:p>£264.09</text:p>
          </table:table-cell>
          <table:table-cell office:value-type="string" table:style-name="ce1">
            <text:p>RUTH WHIT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04.48" table:style-name="ce3">
            <text:p>£404.48</text:p>
          </table:table-cell>
          <table:table-cell office:value-type="string" table:style-name="ce1">
            <text:p>RUTH WHIT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000" table:style-name="ce2">
            <text:p>£25,000.00</text:p>
          </table:table-cell>
          <table:table-cell office:value-type="string" table:style-name="ce1">
            <text:p>RYDER ARCHITECTURE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.299999999999997" table:style-name="ce3">
            <text:p>£38.30</text:p>
          </table:table-cell>
          <table:table-cell office:value-type="string" table:style-name="ce1">
            <text:p>RYGOR COMMERCIA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.1" table:style-name="ce2">
            <text:p>£44.10</text:p>
          </table:table-cell>
          <table:table-cell office:value-type="string" table:style-name="ce1">
            <text:p>RYGOR COMMERCIA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.6" table:style-name="ce3">
            <text:p>£58.60</text:p>
          </table:table-cell>
          <table:table-cell office:value-type="string" table:style-name="ce1">
            <text:p>RYGOR COMMERCIA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.76" table:style-name="ce2">
            <text:p>£59.76</text:p>
          </table:table-cell>
          <table:table-cell office:value-type="string" table:style-name="ce1">
            <text:p>RYGOR COMMERCIA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3.82" table:style-name="ce3">
            <text:p>£273.82</text:p>
          </table:table-cell>
          <table:table-cell office:value-type="string" table:style-name="ce1">
            <text:p>RYGOR COMMERCIA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5.7" table:style-name="ce2">
            <text:p>£745.70</text:p>
          </table:table-cell>
          <table:table-cell office:value-type="string" table:style-name="ce1">
            <text:p>RYGOR COMMERCIA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.75" table:style-name="ce3">
            <text:p>£52.75</text:p>
          </table:table-cell>
          <table:table-cell office:value-type="string" table:style-name="ce1">
            <text:p>S G WORLD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6.8" table:style-name="ce2">
            <text:p>£66.80</text:p>
          </table:table-cell>
          <table:table-cell office:value-type="string" table:style-name="ce1">
            <text:p>S P SER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0" table:style-name="ce3">
            <text:p>£150.00</text:p>
          </table:table-cell>
          <table:table-cell office:value-type="string" table:style-name="ce1">
            <text:p>SAFELIVE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.0399999999999991" table:style-name="ce2">
            <text:p>£8.04</text:p>
          </table:table-cell>
          <table:table-cell office:value-type="string" table:style-name="ce1">
            <text:p>SANDHURST AUTOPRI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7.94" table:style-name="ce3">
            <text:p>£157.94</text:p>
          </table:table-cell>
          <table:table-cell office:value-type="string" table:style-name="ce1">
            <text:p>SASSE FACILITIES MANAGEMENT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4.08" table:style-name="ce2">
            <text:p>£274.08</text:p>
          </table:table-cell>
          <table:table-cell office:value-type="string" table:style-name="ce1">
            <text:p>SASSE FACILITIES MANAGEMENT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1.97" table:style-name="ce3">
            <text:p>£431.97</text:p>
          </table:table-cell>
          <table:table-cell office:value-type="string" table:style-name="ce1">
            <text:p>SASSE FACILITIES MANAGEMENT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617.99" table:style-name="ce2">
            <text:p>£6,617.99</text:p>
          </table:table-cell>
          <table:table-cell office:value-type="string" table:style-name="ce1">
            <text:p>SASSE FACILITIES MANAGEMENT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195.71" table:style-name="ce3">
            <text:p>£37,195.71</text:p>
          </table:table-cell>
          <table:table-cell office:value-type="string" table:style-name="ce1">
            <text:p>SASSE FACILITIES MANAGEMENT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0366.07" table:style-name="ce2">
            <text:p>£140,366.07</text:p>
          </table:table-cell>
          <table:table-cell office:value-type="string" table:style-name="ce1">
            <text:p>SASSE FACILITIES MANAGEMENT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48" table:style-name="ce3">
            <text:p>£1,548.00</text:p>
          </table:table-cell>
          <table:table-cell office:value-type="string" table:style-name="ce1">
            <text:p>SBI TACPRO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963.3" table:style-name="ce2">
            <text:p>£19,963.30</text:p>
          </table:table-cell>
          <table:table-cell office:value-type="string" table:style-name="ce1">
            <text:p>SBI TACPRO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8.8" table:style-name="ce3">
            <text:p>£28.80</text:p>
          </table:table-cell>
          <table:table-cell office:value-type="string" table:style-name="ce1">
            <text:p>SCENESAFE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4.4" table:style-name="ce2">
            <text:p>£34.40</text:p>
          </table:table-cell>
          <table:table-cell office:value-type="string" table:style-name="ce1">
            <text:p>SCENESAFE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0.59" table:style-name="ce3">
            <text:p>£110.59</text:p>
          </table:table-cell>
          <table:table-cell office:value-type="string" table:style-name="ce1">
            <text:p>SCENESAFE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4.27" table:style-name="ce2">
            <text:p>£364.27</text:p>
          </table:table-cell>
          <table:table-cell office:value-type="string" table:style-name="ce1">
            <text:p>SCENESAFE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96.34" table:style-name="ce3">
            <text:p>£396.34</text:p>
          </table:table-cell>
          <table:table-cell office:value-type="string" table:style-name="ce1">
            <text:p>SCENESAFE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84.42" table:style-name="ce2">
            <text:p>£1,584.42</text:p>
          </table:table-cell>
          <table:table-cell office:value-type="string" table:style-name="ce1">
            <text:p>SCENESAFE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597.18" table:style-name="ce3">
            <text:p>£3,597.18</text:p>
          </table:table-cell>
          <table:table-cell office:value-type="string" table:style-name="ce1">
            <text:p>SCENESAFE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9.069999999999993" table:style-name="ce2">
            <text:p>£69.07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9.98" table:style-name="ce3">
            <text:p>£99.98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.63" table:style-name="ce2">
            <text:p>£120.63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6.6" table:style-name="ce3">
            <text:p>£186.60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7.45" table:style-name="ce2">
            <text:p>£187.45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99.6" table:style-name="ce3">
            <text:p>£1,499.60</text:p>
          </table:table-cell>
          <table:table-cell office:value-type="string" table:style-name="ce1">
            <text:p>SELLICK PARTNERSHIP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02.05" table:style-name="ce2">
            <text:p>£1,802.05</text:p>
          </table:table-cell>
          <table:table-cell office:value-type="string" table:style-name="ce1">
            <text:p>SELLICK PARTNERSHIP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11.25" table:style-name="ce3">
            <text:p>£1,811.25</text:p>
          </table:table-cell>
          <table:table-cell office:value-type="string" table:style-name="ce1">
            <text:p>SELLICK PARTNERSHIP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34.83" table:style-name="ce2">
            <text:p>£1,834.83</text:p>
          </table:table-cell>
          <table:table-cell office:value-type="string" table:style-name="ce1">
            <text:p>SELLICK PARTNERSHIP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9.15" table:style-name="ce3">
            <text:p>£99.15</text:p>
          </table:table-cell>
          <table:table-cell office:value-type="string" table:style-name="ce1">
            <text:p>SEPURA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74.7" table:style-name="ce2">
            <text:p>£374.70</text:p>
          </table:table-cell>
          <table:table-cell office:value-type="string" table:style-name="ce1">
            <text:p>SEPURA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59.43" table:style-name="ce3">
            <text:p>£759.43</text:p>
          </table:table-cell>
          <table:table-cell office:value-type="string" table:style-name="ce1">
            <text:p>SETO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17.1300000000001" table:style-name="ce2">
            <text:p>£1,217.13</text:p>
          </table:table-cell>
          <table:table-cell office:value-type="string" table:style-name="ce1">
            <text:p>SETO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22.5" table:style-name="ce3">
            <text:p>£1,322.50</text:p>
          </table:table-cell>
          <table:table-cell office:value-type="string" table:style-name="ce1">
            <text:p>SIDNEY H HOOPER &amp; C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5" table:style-name="ce2">
            <text:p>£865.00</text:p>
          </table:table-cell>
          <table:table-cell office:value-type="string" table:style-name="ce1">
            <text:p>SIGMA SECURITY DE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8.4" table:style-name="ce3">
            <text:p>£188.40</text:p>
          </table:table-cell>
          <table:table-cell office:value-type="string" table:style-name="ce1">
            <text:p>SIGNS EXPRESS (OXFORD)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50.5600000000004" table:style-name="ce2">
            <text:p>£4,550.56</text:p>
          </table:table-cell>
          <table:table-cell office:value-type="string" table:style-name="ce1">
            <text:p>SIGNS EXPRESS (OXFORD)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5" table:style-name="ce3">
            <text:p>£775.00</text:p>
          </table:table-cell>
          <table:table-cell office:value-type="string" table:style-name="ce1">
            <text:p>SKILLS FOR JUSTIC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75" table:style-name="ce2">
            <text:p>£775.00</text:p>
          </table:table-cell>
          <table:table-cell office:value-type="string" table:style-name="ce1">
            <text:p>SKILLS FOR JUSTIC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25" table:style-name="ce3">
            <text:p>£825.00</text:p>
          </table:table-cell>
          <table:table-cell office:value-type="string" table:style-name="ce1">
            <text:p>SKILLS FOR JUSTIC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35" table:style-name="ce2">
            <text:p>£935.00</text:p>
          </table:table-cell>
          <table:table-cell office:value-type="string" table:style-name="ce1">
            <text:p>SKILLS FOR JUSTIC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22.5" table:style-name="ce3">
            <text:p>£2,222.50</text:p>
          </table:table-cell>
          <table:table-cell office:value-type="string" table:style-name="ce1">
            <text:p>SKILLS FOR JUSTIC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740" table:style-name="ce2">
            <text:p>£3,740.00</text:p>
          </table:table-cell>
          <table:table-cell office:value-type="string" table:style-name="ce1">
            <text:p>SKILLS FOR JUSTIC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030" table:style-name="ce3">
            <text:p>£9,030.00</text:p>
          </table:table-cell>
          <table:table-cell office:value-type="string" table:style-name="ce1">
            <text:p>SKILLS FOR JUSTIC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190.17" table:style-name="ce2">
            <text:p>£2,190.17</text:p>
          </table:table-cell>
          <table:table-cell office:value-type="string" table:style-name="ce1">
            <text:p>SMALL STEPS CONSULTANT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50" table:style-name="ce3">
            <text:p>£1,350.00</text:p>
          </table:table-cell>
          <table:table-cell office:value-type="string" table:style-name="ce1">
            <text:p>SMARTDESK SYSTEM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" table:style-name="ce2">
            <text:p>£15.00</text:p>
          </table:table-cell>
          <table:table-cell office:value-type="string" table:style-name="ce1">
            <text:p>SMARTWATER T/A DETERTECH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.58" table:style-name="ce3">
            <text:p>£24.58</text:p>
          </table:table-cell>
          <table:table-cell office:value-type="string" table:style-name="ce1">
            <text:p>SMITHS MOTOR GROUP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2">
            <text:p>£100.00</text:p>
          </table:table-cell>
          <table:table-cell office:value-type="string" table:style-name="ce1">
            <text:p>SMS ENVIRONMENTAL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3">
            <text:p>£100.00</text:p>
          </table:table-cell>
          <table:table-cell office:value-type="string" table:style-name="ce1">
            <text:p>SMS ENVIRONMENTAL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90" table:style-name="ce2">
            <text:p>£890.00</text:p>
          </table:table-cell>
          <table:table-cell office:value-type="string" table:style-name="ce1">
            <text:p>SMS ENVIRONMENTAL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6" table:style-name="ce3">
            <text:p>£2,196.00</text:p>
          </table:table-cell>
          <table:table-cell office:value-type="string" table:style-name="ce1">
            <text:p>SMS ENVIRONMENTAL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906.7" table:style-name="ce2">
            <text:p>£7,906.70</text:p>
          </table:table-cell>
          <table:table-cell office:value-type="string" table:style-name="ce1">
            <text:p>SMS ENVIRONMENTAL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864.9" table:style-name="ce3">
            <text:p>£8,864.90</text:p>
          </table:table-cell>
          <table:table-cell office:value-type="string" table:style-name="ce1">
            <text:p>SMS ENVIRONMENTAL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4.66" table:style-name="ce2">
            <text:p>£244.66</text:p>
          </table:table-cell>
          <table:table-cell office:value-type="string" table:style-name="ce1">
            <text:p>SNAP ON DIAGNOSTIC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50" table:style-name="ce3">
            <text:p>£750.00</text:p>
          </table:table-cell>
          <table:table-cell office:value-type="string" table:style-name="ce1">
            <text:p>SOAP COMMUNICA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000" table:style-name="ce2">
            <text:p>£20,000.00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7995.47" table:style-name="ce3">
            <text:p>£77,995.47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1.5" table:style-name="ce2">
            <text:p>£271.50</text:p>
          </table:table-cell>
          <table:table-cell office:value-type="string" table:style-name="ce1">
            <text:p>SONIC COMMUNICATIONS (INT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33.32" table:style-name="ce3">
            <text:p>£333.32</text:p>
          </table:table-cell>
          <table:table-cell office:value-type="string" table:style-name="ce1">
            <text:p>SPORTSBIKESHO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.99" table:style-name="ce2">
            <text:p>£24.99</text:p>
          </table:table-cell>
          <table:table-cell office:value-type="string" table:style-name="ce1">
            <text:p>ST NEOTS MOTORCYLE COMPAN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163.79" table:style-name="ce3">
            <text:p>£18,163.79</text:p>
          </table:table-cell>
          <table:table-cell office:value-type="string" table:style-name="ce1">
            <text:p>STANDARD FUEL OI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6.6" table:style-name="ce2">
            <text:p>£116.60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6.65" table:style-name="ce3">
            <text:p>£126.65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3.94999999999999" table:style-name="ce2">
            <text:p>£143.95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1.8" table:style-name="ce3">
            <text:p>£211.80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5" table:style-name="ce2">
            <text:p>£245.00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9.95" table:style-name="ce3">
            <text:p>£379.95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5.8" table:style-name="ce2">
            <text:p>£385.80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4.5" table:style-name="ce3">
            <text:p>£604.50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" table:style-name="ce2">
            <text:p>£71.00</text:p>
          </table:table-cell>
          <table:table-cell office:value-type="string" table:style-name="ce1">
            <text:p>STEARN ELECTRI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8" table:style-name="ce3">
            <text:p>£138.00</text:p>
          </table:table-cell>
          <table:table-cell office:value-type="string" table:style-name="ce1">
            <text:p>STEARN ELECTRI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7.2" table:style-name="ce2">
            <text:p>£167.20</text:p>
          </table:table-cell>
          <table:table-cell office:value-type="string" table:style-name="ce1">
            <text:p>STEARN ELECTRI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.75" table:style-name="ce3">
            <text:p>£21.75</text:p>
          </table:table-cell>
          <table:table-cell office:value-type="string" table:style-name="ce1">
            <text:p>STEVEN EAGELL TOYOTA - RAMSEY ROA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7.47" table:style-name="ce2">
            <text:p>£247.47</text:p>
          </table:table-cell>
          <table:table-cell office:value-type="string" table:style-name="ce1">
            <text:p>STEVEN EAGELL TOYOTA - RAMSEY ROA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6.46" table:style-name="ce3">
            <text:p>£196.46</text:p>
          </table:table-cell>
          <table:table-cell office:value-type="string" table:style-name="ce1">
            <text:p>STEVEN EAGELL TOYOTA - REDMOO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.5" table:style-name="ce2">
            <text:p>£41.50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3">
            <text:p>£50.00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" table:style-name="ce2">
            <text:p>£65.00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2.5" table:style-name="ce3">
            <text:p>£82.50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2.5" table:style-name="ce2">
            <text:p>£82.50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3.5" table:style-name="ce3">
            <text:p>£113.50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0.47" table:style-name="ce2">
            <text:p>£180.47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3.69" table:style-name="ce3">
            <text:p>£213.69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3.38" table:style-name="ce2">
            <text:p>£243.38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8.33999999999997" table:style-name="ce3">
            <text:p>£268.34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4.93" table:style-name="ce2">
            <text:p>£364.93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3.25" table:style-name="ce3">
            <text:p>£383.25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0.71" table:style-name="ce2">
            <text:p>£400.71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3.24" table:style-name="ce3">
            <text:p>£583.24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6.79999999999995" table:style-name="ce2">
            <text:p>£606.80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9.21" table:style-name="ce3">
            <text:p>£649.21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0.34" table:style-name="ce2">
            <text:p>£670.34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4.81" table:style-name="ce3">
            <text:p>£674.81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1.31" table:style-name="ce2">
            <text:p>£711.31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6.07" table:style-name="ce3">
            <text:p>£716.07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6.59" table:style-name="ce2">
            <text:p>£746.59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50.08" table:style-name="ce3">
            <text:p>£750.08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79.67" table:style-name="ce2">
            <text:p>£779.67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47.8900000000001" table:style-name="ce3">
            <text:p>£1,047.89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26.54" table:style-name="ce2">
            <text:p>£1,226.54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" table:style-name="ce3">
            <text:p>£50.00</text:p>
          </table:table-cell>
          <table:table-cell office:value-type="string" table:style-name="ce1">
            <text:p>STOKE MANDEVILLE STADIUM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0" table:style-name="ce2">
            <text:p>£280.00</text:p>
          </table:table-cell>
          <table:table-cell office:value-type="string" table:style-name="ce1">
            <text:p>STOWS CYLCLES LTD T/A STOWS CYCL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52" table:style-name="ce3">
            <text:p>£4,452.00</text:p>
          </table:table-cell>
          <table:table-cell office:value-type="string" table:style-name="ce1">
            <text:p>STREAMLINED FORENSIC REPOR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010.5" table:style-name="ce2">
            <text:p>£5,010.50</text:p>
          </table:table-cell>
          <table:table-cell office:value-type="string" table:style-name="ce1">
            <text:p>STREAMLINED FORENSIC REPOR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4572.75" table:style-name="ce3">
            <text:p>£24,572.75</text:p>
          </table:table-cell>
          <table:table-cell office:value-type="string" table:style-name="ce1">
            <text:p>STREAMLINED FORENSIC REPOR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4743" table:style-name="ce2">
            <text:p>£24,743.00</text:p>
          </table:table-cell>
          <table:table-cell office:value-type="string" table:style-name="ce1">
            <text:p>STREAMLINED FORENSIC REPOR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400" table:style-name="ce3">
            <text:p>£4,400.00</text:p>
          </table:table-cell>
          <table:table-cell office:value-type="string" table:style-name="ce1">
            <text:p>SUE WOOK - BUCKS COUNSELLING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958.02" table:style-name="ce2">
            <text:p>£7,958.02</text:p>
          </table:table-cell>
          <table:table-cell office:value-type="string" table:style-name="ce1">
            <text:p>SWITCHSHOP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0.11" table:style-name="ce3">
            <text:p>£0.11</text:p>
          </table:table-cell>
          <table:table-cell office:value-type="string" table:style-name="ce1">
            <text:p>SYSTEMS TECHNOLOGY CONSULTANT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244.6" table:style-name="ce2">
            <text:p>£13,244.60</text:p>
          </table:table-cell>
          <table:table-cell office:value-type="string" table:style-name="ce1">
            <text:p>SYSTEMS TECHNOLOGY CONSULTANT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298.5" table:style-name="ce3">
            <text:p>£17,298.50</text:p>
          </table:table-cell>
          <table:table-cell office:value-type="string" table:style-name="ce1">
            <text:p>SYSTEMS TECHNOLOGY CONSULTANT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726.400000000001" table:style-name="ce2">
            <text:p>£17,726.40</text:p>
          </table:table-cell>
          <table:table-cell office:value-type="string" table:style-name="ce1">
            <text:p>SYSTEMS TECHNOLOGY CONSULTANT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4089.599999999999" table:style-name="ce3">
            <text:p>£24,089.60</text:p>
          </table:table-cell>
          <table:table-cell office:value-type="string" table:style-name="ce1">
            <text:p>SYSTEMS TECHNOLOGY CONSULTANT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958.1" table:style-name="ce2">
            <text:p>£3,958.10</text:p>
          </table:table-cell>
          <table:table-cell office:value-type="string" table:style-name="ce1">
            <text:p>SYTNER HIGH WYCOMB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5" table:style-name="ce3">
            <text:p>£265.00</text:p>
          </table:table-cell>
          <table:table-cell office:value-type="string" table:style-name="ce1">
            <text:p>TAILORED IMAG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912.1" table:style-name="ce2">
            <text:p>£3,912.10</text:p>
          </table:table-cell>
          <table:table-cell office:value-type="string" table:style-name="ce1">
            <text:p>TAILORED IMAG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090" table:style-name="ce3">
            <text:p>£6,090.00</text:p>
          </table:table-cell>
          <table:table-cell office:value-type="string" table:style-name="ce1">
            <text:p>TCH (UK)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5" table:style-name="ce2">
            <text:p>£135.00</text:p>
          </table:table-cell>
          <table:table-cell office:value-type="string" table:style-name="ce1">
            <text:p>TEKVIEW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0" table:style-name="ce3">
            <text:p>£270.00</text:p>
          </table:table-cell>
          <table:table-cell office:value-type="string" table:style-name="ce1">
            <text:p>TEKVIEW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40" table:style-name="ce2">
            <text:p>£540.00</text:p>
          </table:table-cell>
          <table:table-cell office:value-type="string" table:style-name="ce1">
            <text:p>TEKVIEW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40.70000000000005" table:style-name="ce3">
            <text:p>£540.70</text:p>
          </table:table-cell>
          <table:table-cell office:value-type="string" table:style-name="ce1">
            <text:p>TEKVIEW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4" table:style-name="ce2">
            <text:p>£114.00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7.91" table:style-name="ce3">
            <text:p>£247.91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5.10000000000002" table:style-name="ce2">
            <text:p>£275.10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2" table:style-name="ce3">
            <text:p>£282.00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6.06" table:style-name="ce2">
            <text:p>£336.06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5.49" table:style-name="ce3">
            <text:p>£405.49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3.41" table:style-name="ce2">
            <text:p>£413.41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5.83" table:style-name="ce3">
            <text:p>£415.83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61.33" table:style-name="ce2">
            <text:p>£461.33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0.6" table:style-name="ce3">
            <text:p>£500.60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2.25" table:style-name="ce2">
            <text:p>£502.25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3.91999999999996" table:style-name="ce3">
            <text:p>£583.92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62.1" table:style-name="ce2">
            <text:p>£662.10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81.82" table:style-name="ce3">
            <text:p>£1,081.82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28.25" table:style-name="ce2">
            <text:p>£1,428.25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10.85" table:style-name="ce3">
            <text:p>£2,410.85</text:p>
          </table:table-cell>
          <table:table-cell office:value-type="string" table:style-name="ce1">
            <text:p>TENON FM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56" table:style-name="ce2">
            <text:p>£756.00</text:p>
          </table:table-cell>
          <table:table-cell office:value-type="string" table:style-name="ce1">
            <text:p>TETRA SCENE OF CRIME INTERNATION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41.67" table:style-name="ce3">
            <text:p>£441.67</text:p>
          </table:table-cell>
          <table:table-cell office:value-type="string" table:style-name="ce1">
            <text:p>TG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500" table:style-name="ce2">
            <text:p>£12,500.00</text:p>
          </table:table-cell>
          <table:table-cell office:value-type="string" table:style-name="ce1">
            <text:p>THAMES VALLEY PARTNERSHI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959.44" table:style-name="ce3">
            <text:p>£5,959.44</text:p>
          </table:table-cell>
          <table:table-cell office:value-type="string" table:style-name="ce1">
            <text:p>THE AUTOMOBILE ASSOCIATIO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8.86" table:style-name="ce2">
            <text:p>£468.86</text:p>
          </table:table-cell>
          <table:table-cell office:value-type="string" table:style-name="ce1">
            <text:p>THE COMPANY OF ANIMAL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" table:style-name="ce3">
            <text:p>£41.00</text:p>
          </table:table-cell>
          <table:table-cell office:value-type="string" table:style-name="ce1">
            <text:p>THE ELEC GROUP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" table:style-name="ce2">
            <text:p>£41.00</text:p>
          </table:table-cell>
          <table:table-cell office:value-type="string" table:style-name="ce1">
            <text:p>THE ELEC GROUP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6.37" table:style-name="ce3">
            <text:p>£376.37</text:p>
          </table:table-cell>
          <table:table-cell office:value-type="string" table:style-name="ce1">
            <text:p>THE ELEC GROUP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52.47" table:style-name="ce2">
            <text:p>£852.47</text:p>
          </table:table-cell>
          <table:table-cell office:value-type="string" table:style-name="ce1">
            <text:p>THE HORSE NUTRITIONIST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0" table:style-name="ce3">
            <text:p>£410.00</text:p>
          </table:table-cell>
          <table:table-cell office:value-type="string" table:style-name="ce1">
            <text:p>THE INVESTIGATOR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.85" table:style-name="ce2">
            <text:p>£15.85</text:p>
          </table:table-cell>
          <table:table-cell office:value-type="string" table:style-name="ce1">
            <text:p>THE REPLACEBASE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75" table:style-name="ce3">
            <text:p>£675.00</text:p>
          </table:table-cell>
          <table:table-cell office:value-type="string" table:style-name="ce1">
            <text:p>THERAPY PRACTIC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02" table:style-name="ce2">
            <text:p>£1,302.00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58.15" table:style-name="ce3">
            <text:p>£4,058.15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95.6000000000004" table:style-name="ce2">
            <text:p>£4,695.60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65.8" table:style-name="ce3">
            <text:p>£6,065.80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1.14" table:style-name="ce2">
            <text:p>£111.14</text:p>
          </table:table-cell>
          <table:table-cell office:value-type="string" table:style-name="ce1">
            <text:p>THURLOW NUNN (JU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1.14" table:style-name="ce3">
            <text:p>£111.14</text:p>
          </table:table-cell>
          <table:table-cell office:value-type="string" table:style-name="ce1">
            <text:p>THURLOW NUNN (JU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1.14" table:style-name="ce2">
            <text:p>£111.14</text:p>
          </table:table-cell>
          <table:table-cell office:value-type="string" table:style-name="ce1">
            <text:p>THURLOW NUNN (JU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" table:style-name="ce3">
            <text:p>£12.00</text:p>
          </table:table-cell>
          <table:table-cell office:value-type="string" table:style-name="ce1">
            <text:p>TOPSPORT (SPORTSGOODS)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60" table:style-name="ce2">
            <text:p>£560.00</text:p>
          </table:table-cell>
          <table:table-cell office:value-type="string" table:style-name="ce1">
            <text:p>TOTAL PEST CONTROL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7121.01" table:style-name="ce3">
            <text:p>£97,121.01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40" table:style-name="ce2">
            <text:p>£1,940.00</text:p>
          </table:table-cell>
          <table:table-cell office:value-type="string" table:style-name="ce1">
            <text:p>TOYE KENNING &amp; SPENCER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.99" table:style-name="ce3">
            <text:p>£4.99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66" table:style-name="ce2">
            <text:p>£20.66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.71" table:style-name="ce3">
            <text:p>£28.71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.01" table:style-name="ce2">
            <text:p>£33.01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.01" table:style-name="ce3">
            <text:p>£33.01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" table:style-name="ce2">
            <text:p>£44.00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.32" table:style-name="ce3">
            <text:p>£59.32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.71" table:style-name="ce2">
            <text:p>£62.71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.7" table:style-name="ce3">
            <text:p>£65.70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1.24" table:style-name="ce2">
            <text:p>£91.24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9.02000000000001" table:style-name="ce3">
            <text:p>£129.02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8.92" table:style-name="ce2">
            <text:p>£168.92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4.02999999999997" table:style-name="ce3">
            <text:p>£324.03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4.48" table:style-name="ce2">
            <text:p>£384.48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9.16" table:style-name="ce3">
            <text:p>£419.16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9.98" table:style-name="ce2">
            <text:p>£529.98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95" table:style-name="ce3">
            <text:p>£12.95</text:p>
          </table:table-cell>
          <table:table-cell office:value-type="string" table:style-name="ce1">
            <text:p>TRAINING QUALIFICATIONS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56" table:style-name="ce2">
            <text:p>£256.00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5.52" table:style-name="ce3">
            <text:p>£295.52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5.52" table:style-name="ce2">
            <text:p>£295.52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85.51" table:style-name="ce3">
            <text:p>£385.51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75.34" table:style-name="ce2">
            <text:p>£875.34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37.82" table:style-name="ce3">
            <text:p>£1,037.82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67.06" table:style-name="ce2">
            <text:p>£1,267.06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03.1099999999999" table:style-name="ce3">
            <text:p>£1,303.11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26.74" table:style-name="ce2">
            <text:p>£1,326.74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15.43" table:style-name="ce3">
            <text:p>£1,515.43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86.4699999999998" table:style-name="ce2">
            <text:p>£2,186.47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87.36" table:style-name="ce3">
            <text:p>£2,287.36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34.08" table:style-name="ce2">
            <text:p>£4,734.08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942.65" table:style-name="ce3">
            <text:p>£40,942.65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3914.99" table:style-name="ce2">
            <text:p>£103,914.99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49.3" table:style-name="ce3">
            <text:p>£11,049.30</text:p>
          </table:table-cell>
          <table:table-cell office:value-type="string" table:style-name="ce1">
            <text:p>TRIPLE 9 GROUP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995.599999999999" table:style-name="ce2">
            <text:p>£17,995.60</text:p>
          </table:table-cell>
          <table:table-cell office:value-type="string" table:style-name="ce1">
            <text:p>TRIPLE 9 GROUP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8.5" table:style-name="ce3">
            <text:p>£468.50</text:p>
          </table:table-cell>
          <table:table-cell office:value-type="string" table:style-name="ce1">
            <text:p>TRY &amp; LILL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0" table:style-name="ce2">
            <text:p>£120.00</text:p>
          </table:table-cell>
          <table:table-cell office:value-type="string" table:style-name="ce1">
            <text:p>TULU TOILET HIR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5" table:style-name="ce3">
            <text:p>£225.00</text:p>
          </table:table-cell>
          <table:table-cell office:value-type="string" table:style-name="ce1">
            <text:p>UK LANGUAG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60.4" table:style-name="ce2">
            <text:p>£360.40</text:p>
          </table:table-cell>
          <table:table-cell office:value-type="string" table:style-name="ce1">
            <text:p>UK LANGUAG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7.75" table:style-name="ce3">
            <text:p>£57.75</text:p>
          </table:table-cell>
          <table:table-cell office:value-type="string" table:style-name="ce1">
            <text:p>UK TELEMATIC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9.98" table:style-name="ce2">
            <text:p>£99.98</text:p>
          </table:table-cell>
          <table:table-cell office:value-type="string" table:style-name="ce1">
            <text:p>UK TELEMATIC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99.2" table:style-name="ce3">
            <text:p>£3,699.20</text:p>
          </table:table-cell>
          <table:table-cell office:value-type="string" table:style-name="ce1">
            <text:p>UK TELEMATIC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5.25" table:style-name="ce2">
            <text:p>£285.25</text:p>
          </table:table-cell>
          <table:table-cell office:value-type="string" table:style-name="ce1">
            <text:p>UKA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5.25" table:style-name="ce3">
            <text:p>£285.25</text:p>
          </table:table-cell>
          <table:table-cell office:value-type="string" table:style-name="ce1">
            <text:p>UKA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97.5" table:style-name="ce2">
            <text:p>£597.50</text:p>
          </table:table-cell>
          <table:table-cell office:value-type="string" table:style-name="ce1">
            <text:p>UKA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7" table:style-name="ce3">
            <text:p>£287.00</text:p>
          </table:table-cell>
          <table:table-cell office:value-type="string" table:style-name="ce1">
            <text:p>ULTIMAT DEFENCE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65" table:style-name="ce2">
            <text:p>£465.00</text:p>
          </table:table-cell>
          <table:table-cell office:value-type="string" table:style-name="ce1">
            <text:p>ULTIMATE EAR PROTECTION SYSTEM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321.99" table:style-name="ce3">
            <text:p>£7,321.99</text:p>
          </table:table-cell>
          <table:table-cell office:value-type="string" table:style-name="ce1">
            <text:p>USS CATERING EQUIP SERV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2.09" table:style-name="ce2">
            <text:p>£52.09</text:p>
          </table:table-cell>
          <table:table-cell office:value-type="string" table:style-name="ce1">
            <text:p>VERSAPAK (INTERNATIONAL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170" table:style-name="ce3">
            <text:p>£12,170.00</text:p>
          </table:table-cell>
          <table:table-cell office:value-type="string" table:style-name="ce1">
            <text:p>VERSION 1 SOLUTION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89.17" table:style-name="ce2">
            <text:p>£289.17</text:p>
          </table:table-cell>
          <table:table-cell office:value-type="string" table:style-name="ce1">
            <text:p>VETS NOW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" table:style-name="ce3">
            <text:p>£22.00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7" table:style-name="ce2">
            <text:p>£77.00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4.6" table:style-name="ce3">
            <text:p>£124.60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2.5" table:style-name="ce2">
            <text:p>£132.50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25.5" table:style-name="ce3">
            <text:p>£225.50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9.5" table:style-name="ce2">
            <text:p>£279.50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0" table:style-name="ce3">
            <text:p>£340.00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53.83" table:style-name="ce2">
            <text:p>£353.83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55" table:style-name="ce3">
            <text:p>£555.00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87.58" table:style-name="ce2">
            <text:p>£687.58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43.2800000000002" table:style-name="ce3">
            <text:p>£2,343.28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091.98" table:style-name="ce2">
            <text:p>£4,091.98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280" table:style-name="ce3">
            <text:p>£4,280.00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17.03" table:style-name="ce2">
            <text:p>£617.03</text:p>
          </table:table-cell>
          <table:table-cell office:value-type="string" table:style-name="ce1">
            <text:p>VODAFONE LTD (FIN OPS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072.8000000000002" table:style-name="ce3">
            <text:p>£2,072.80</text:p>
          </table:table-cell>
          <table:table-cell office:value-type="string" table:style-name="ce1">
            <text:p>VODAFONE LTD (FIN OPS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115" table:style-name="ce2">
            <text:p>£2,115.00</text:p>
          </table:table-cell>
          <table:table-cell office:value-type="string" table:style-name="ce1">
            <text:p>VODAFONE LTD (FIN OPS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369.58" table:style-name="ce3">
            <text:p>£23,369.58</text:p>
          </table:table-cell>
          <table:table-cell office:value-type="string" table:style-name="ce1">
            <text:p>VW GROUP UK LTD -COMMERCIAL VEHICL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083.33" table:style-name="ce2">
            <text:p>£30,083.33</text:p>
          </table:table-cell>
          <table:table-cell office:value-type="string" table:style-name="ce1">
            <text:p>VW GROUP UK LTD -COMMERCIAL VEHICL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584.99" table:style-name="ce3">
            <text:p>£31,584.99</text:p>
          </table:table-cell>
          <table:table-cell office:value-type="string" table:style-name="ce1">
            <text:p>VW GROUP UK LTD -COMMERCIAL VEHICL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873.339999999997" table:style-name="ce2">
            <text:p>£32,873.34</text:p>
          </table:table-cell>
          <table:table-cell office:value-type="string" table:style-name="ce1">
            <text:p>VW GROUP UK LTD -COMMERCIAL VEHICL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292.78" table:style-name="ce3">
            <text:p>£41,292.78</text:p>
          </table:table-cell>
          <table:table-cell office:value-type="string" table:style-name="ce1">
            <text:p>VW GROUP UK LTD -COMMERCIAL VEHICL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292.78" table:style-name="ce2">
            <text:p>£41,292.78</text:p>
          </table:table-cell>
          <table:table-cell office:value-type="string" table:style-name="ce1">
            <text:p>VW GROUP UK LTD -COMMERCIAL VEHICL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292.78" table:style-name="ce3">
            <text:p>£41,292.78</text:p>
          </table:table-cell>
          <table:table-cell office:value-type="string" table:style-name="ce1">
            <text:p>VW GROUP UK LTD -COMMERCIAL VEHICL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292.78" table:style-name="ce2">
            <text:p>£41,292.78</text:p>
          </table:table-cell>
          <table:table-cell office:value-type="string" table:style-name="ce1">
            <text:p>VW GROUP UK LTD -COMMERCIAL VEHICL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79.19" table:style-name="ce3">
            <text:p>£2,579.19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44.33" table:style-name="ce2">
            <text:p>£7,144.33</text:p>
          </table:table-cell>
          <table:table-cell office:value-type="string" table:style-name="ce1">
            <text:p>WATERSIT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04.31" table:style-name="ce3">
            <text:p>£3,204.31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.42" table:style-name="ce2">
            <text:p>£66.42</text:p>
          </table:table-cell>
          <table:table-cell office:value-type="string" table:style-name="ce1">
            <text:p>WAYLANDS KIA READING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.45" table:style-name="ce3">
            <text:p>£72.45</text:p>
          </table:table-cell>
          <table:table-cell office:value-type="string" table:style-name="ce1">
            <text:p>WAYLANDS KIA READING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8.77000000000001" table:style-name="ce2">
            <text:p>£138.77</text:p>
          </table:table-cell>
          <table:table-cell office:value-type="string" table:style-name="ce1">
            <text:p>WAYLANDS KIA READING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8.38" table:style-name="ce3">
            <text:p>£198.38</text:p>
          </table:table-cell>
          <table:table-cell office:value-type="string" table:style-name="ce1">
            <text:p>WAYLANDS KIA READING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3.42" table:style-name="ce2">
            <text:p>£333.42</text:p>
          </table:table-cell>
          <table:table-cell office:value-type="string" table:style-name="ce1">
            <text:p>WAYLANDS KIA READING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6.11" table:style-name="ce3">
            <text:p>£376.11</text:p>
          </table:table-cell>
          <table:table-cell office:value-type="string" table:style-name="ce1">
            <text:p>WAYLANDS KIA READING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41.54" table:style-name="ce2">
            <text:p>£1,341.54</text:p>
          </table:table-cell>
          <table:table-cell office:value-type="string" table:style-name="ce1">
            <text:p>WAYLANDS KIA READING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51.62" table:style-name="ce3">
            <text:p>£2,851.62</text:p>
          </table:table-cell>
          <table:table-cell office:value-type="string" table:style-name="ce1">
            <text:p>WAYLANDS KIA READING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41.95" table:style-name="ce2">
            <text:p>£6,441.95</text:p>
          </table:table-cell>
          <table:table-cell office:value-type="string" table:style-name="ce1">
            <text:p>WAYLANDS KIA READING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1" table:style-name="ce3">
            <text:p>£8.10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.6" table:style-name="ce2">
            <text:p>£84.60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1.6" table:style-name="ce3">
            <text:p>£211.60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5.88" table:style-name="ce2">
            <text:p>£325.88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3">
            <text:p>£369.00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0" table:style-name="ce2">
            <text:p>£240.00</text:p>
          </table:table-cell>
          <table:table-cell office:value-type="string" table:style-name="ce1">
            <text:p>WEC GROUP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8.5" table:style-name="ce3">
            <text:p>£148.50</text:p>
          </table:table-cell>
          <table:table-cell office:value-type="string" table:style-name="ce1">
            <text:p>WEIGHTMANS LL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5" table:style-name="ce2">
            <text:p>£165.00</text:p>
          </table:table-cell>
          <table:table-cell office:value-type="string" table:style-name="ce1">
            <text:p>WEIGHTMANS LL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21.5" table:style-name="ce3">
            <text:p>£821.50</text:p>
          </table:table-cell>
          <table:table-cell office:value-type="string" table:style-name="ce1">
            <text:p>WEIGHTMANS LL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42" table:style-name="ce2">
            <text:p>£1,242.00</text:p>
          </table:table-cell>
          <table:table-cell office:value-type="string" table:style-name="ce1">
            <text:p>WEIGHTMANS LL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26.5" table:style-name="ce3">
            <text:p>£1,426.50</text:p>
          </table:table-cell>
          <table:table-cell office:value-type="string" table:style-name="ce1">
            <text:p>WEIGHTMANS LL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15.95" table:style-name="ce2">
            <text:p>£215.95</text:p>
          </table:table-cell>
          <table:table-cell office:value-type="string" table:style-name="ce1">
            <text:p>WEL MEDICAL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9.95" table:style-name="ce3">
            <text:p>£419.95</text:p>
          </table:table-cell>
          <table:table-cell office:value-type="string" table:style-name="ce1">
            <text:p>WEL MEDICAL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21.96" table:style-name="ce2">
            <text:p>£821.96</text:p>
          </table:table-cell>
          <table:table-cell office:value-type="string" table:style-name="ce1">
            <text:p>WEL MEDICAL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0.92" table:style-name="ce3">
            <text:p>£80.92</text:p>
          </table:table-cell>
          <table:table-cell office:value-type="string" table:style-name="ce1">
            <text:p>WELLINGTON RIDING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00" table:style-name="ce2">
            <text:p>£1,900.00</text:p>
          </table:table-cell>
          <table:table-cell office:value-type="string" table:style-name="ce1">
            <text:p>WELLINGTON RIDING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93392.51" table:style-name="ce3">
            <text:p>£693,392.51</text:p>
          </table:table-cell>
          <table:table-cell office:value-type="string" table:style-name="ce1">
            <text:p>WILLMOTT DIXON CONSTRUCTION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2659" table:style-name="ce2">
            <text:p>£352,659.00</text:p>
          </table:table-cell>
          <table:table-cell office:value-type="string" table:style-name="ce1">
            <text:p>WILLMOTT DIXON INTERIOR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1.5" table:style-name="ce3">
            <text:p>£101.50</text:p>
          </table:table-cell>
          <table:table-cell office:value-type="string" table:style-name="ce1">
            <text:p>WOLLASTON MOTOR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1" table:style-name="ce2">
            <text:p>£91.00</text:p>
          </table:table-cell>
          <table:table-cell office:value-type="string" table:style-name="ce1">
            <text:p>WORKIN TOG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3.75" table:style-name="ce3">
            <text:p>£333.75</text:p>
          </table:table-cell>
          <table:table-cell office:value-type="string" table:style-name="ce1">
            <text:p>WORKIN TOG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89.5" table:style-name="ce2">
            <text:p>£689.50</text:p>
          </table:table-cell>
          <table:table-cell office:value-type="string" table:style-name="ce1">
            <text:p>WORKIN TOG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40.5" table:style-name="ce3">
            <text:p>£740.50</text:p>
          </table:table-cell>
          <table:table-cell office:value-type="string" table:style-name="ce1">
            <text:p>WORKIN TOG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94.5" table:style-name="ce2">
            <text:p>£894.50</text:p>
          </table:table-cell>
          <table:table-cell office:value-type="string" table:style-name="ce1">
            <text:p>WORKIN TOG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.48" table:style-name="ce3">
            <text:p>£6.48</text:p>
          </table:table-cell>
          <table:table-cell office:value-type="string" table:style-name="ce1">
            <text:p>WURTH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.66" table:style-name="ce2">
            <text:p>£70.66</text:p>
          </table:table-cell>
          <table:table-cell office:value-type="string" table:style-name="ce1">
            <text:p>WURTH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1.01" table:style-name="ce3">
            <text:p>£131.01</text:p>
          </table:table-cell>
          <table:table-cell office:value-type="string" table:style-name="ce1">
            <text:p>WURTH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5.79" table:style-name="ce2">
            <text:p>£845.79</text:p>
          </table:table-cell>
          <table:table-cell office:value-type="string" table:style-name="ce1">
            <text:p>WURTH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74" table:style-name="ce3">
            <text:p>£27.74</text:p>
          </table:table-cell>
          <table:table-cell office:value-type="string" table:style-name="ce1">
            <text:p>YORK, WARD &amp; ROWLAT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610" table:style-name="ce2">
            <text:p>£5,610.00</text:p>
          </table:table-cell>
          <table:table-cell office:value-type="string" table:style-name="ce1">
            <text:p>ZELLO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528.7600000000002" table:style-name="ce3">
            <text:p>£2,528.76</text:p>
          </table:table-cell>
          <table:table-cell office:value-type="string" table:style-name="ce1">
            <text:p>ZIEBE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75" table:style-name="ce2">
            <text:p>£4,375.00</text:p>
          </table:table-cell>
          <table:table-cell office:value-type="string" table:style-name="ce1">
            <text:p>ZOONOU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0000" table:style-name="ce3">
            <text:p>£40,000.00</text:p>
          </table:table-cell>
          <table:table-cell office:value-type="string" table:style-name="ce1">
            <text:p>ZURICH MANAGEMENT SERVICE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number-rows-repeated="1047100" table:style-name="ro1">
          <table:table-cell table:number-columns-repeated="16384"/>
        </table:table-row>
      </table:table>
      <table:database-ranges>
        <table:database-range table:target-range-address="Sheet1.B1:Sheet1.C1476" table:name="Table1" table:display-filter-buttons="true" table:on-update-keep-size="false" table:on-update-keep-styles="true" table:refresh-delay="false">
          <table:database-source-query table:database-name="Provider=MSOLAP.8;Integrated Security=ClaimsToken;Persist Security Info=True;Initial Catalog=sobe_wowvirtualserver-efb5e5e8-4700-4c30-baa8-9a2243a3134e;Data Source=pbiazure://api.powerbi.com;MDX Compatibility=1;Safety Options=2;MDX Missing Member Mode=Error;Identity Provider=https://login.microsoftonline.com/common, https://analysis.windows.net/powerbi/api, 929d0ec0-7a41-4b1e-bc7c-b754a28bddcc;Update Isolation Level=2" table:query-name="DEFINE&#10; VAR __DS0FilterTable = &#10;  TREATAS({&quot;Normal&quot;,&#10;   &quot;SME&quot;}, 'Report 059'[Company Size])&#10;&#10; VAR __DS0FilterTable2 = &#10;  TREATAS({BLANK()}, 'Report 059'[Ledger Exclude])&#10;&#10; VAR __DS0FilterTable3 = &#10;  TREATAS({BLANK()}, 'Report 059'[Subj exclude])&#10;&#10; VAR __DS0FilterTable4 = &#10;  TREATAS({BLANK()}, 'Report 059'[Subj st exclude])&#10;&#10; VAR __DS0FilterTable5 = &#10;  TREATAS({&quot;Normal&quot;,&#10;   &quot;SME&quot;}, 'Report 059 Summarised OPCC'[Company Size])&#10;&#10; VAR __DS0FilterTable6 = &#10;  TREATAS({BLANK()}, 'Report 059 Summarised OPCC'[Ledger Exclude])&#10;&#10; VAR __DS0FilterTable7 = &#10;  TREATAS({BLANK()}, 'Report 059 Summarised OPCC'[Subj exclude])&#10;&#10; VAR __DS0FilterTable8 = &#10;  TREATAS({BLANK()}, 'Report 059 Summarised OPCC'[Subj st exclude])&#10;&#10; VAR __DS0Core = &#10;  SUMMARIZECOLUMNS(&#10;   'Report 059'[Supplier_Name],&#10;   'Report 059'[Procurement Team L1],&#10;   'Report 059'[Invoice_No],&#10;   __DS0FilterTable,&#10;   __DS0FilterTable2,&#10;   __DS0FilterTable3,&#10;   __DS0FilterTable4,&#10;   __DS0FilterTable5,&#10;   __DS0FilterTable6,&#10;   __DS0FilterTable7,&#10;   __DS0FilterTable8,&#10;   &quot;SumInvoice_Line_Net_Amount&quot;, CALCULATE(SUM('Report 059'[Invoice_Line_Net_Amount]))&#10;  )&#10;&#10; VAR __DS0BodyLimited = &#10;  TOPN(&#10;   500000,&#10;   __DS0Core,&#10;   'Report 059'[Supplier_Name],&#10;   1,&#10;   'Report 059'[Procurement Team L1],&#10;   1,&#10;   'Report 059'[Invoice_No],&#10;   1&#10;  )&#10;&#10;EVALUATE&#10; __DS0BodyLimited&#10;&#10;ORDER BY&#10; 'Report 059'[Supplier_Name],&#10; 'Report 059'[Procurement Team L1],&#10; 'Report 059'[Invoice_No]"/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k Vaughan (C3595)</meta:initial-creator>
    <dc:creator>Charlotte Roberts (C7904)</dc:creator>
    <meta:creation-date>2026-06-09T07:40:12Z</meta:creation-date>
    <dc:date>2026-06-16T11:00:01Z</dc:date>
    <meta:print-date>2026-06-16T10:59:32Z</meta:print-date>
  </office:meta>
</office:document-meta>
</file>