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middle" style:repeat-content="false"/>
      <style:paragraph-properties fo:text-align="end" fo:margin-right="0.353cm"/>
    </style:style>
    <style:style style:name="ce3" style:family="table-cell" style:parent-style-name="Default" style:data-style-name="N36">
      <style:table-cell-properties style:vertical-align="middle" fo:background-color="#D9D9D9" style:repeat-content="false"/>
      <style:paragraph-properties fo:text-align="end" fo:margin-right="0.353cm"/>
    </style:style>
    <style:style style:name="ce4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end" fo:margin-right="0.353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67266666666667cm" style:use-optimal-column-width="true"/>
    </style:style>
    <style:style style:name="co2" style:family="table-column">
      <style:table-column-properties fo:break-before="auto" style:column-width="7.874cm" style:use-optimal-column-width="true"/>
    </style:style>
    <style:style style:name="co3" style:family="table-column">
      <style:table-column-properties fo:break-before="auto" style:column-width="6.01133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number-columns-repeated="16381" table:default-cell-style-name="ce1"/>
        <table:table-row table:style-name="ro1">
          <table:table-cell office:value-type="string" table:style-name="ce6">
            <text:p>Invoice Value</text:p>
          </table:table-cell>
          <table:table-cell office:value-type="string" table:style-name="ce7">
            <text:p>Supplier Name</text:p>
          </table:table-cell>
          <table:table-cell office:value-type="string" table:style-name="ce7">
            <text:p>Category</text:p>
          </table:table-cell>
          <table:table-cell table:number-columns-repeated="16381"/>
        </table:table-row>
        <table:table-row table:style-name="ro1">
          <table:table-cell office:value-type="currency" office:value="341" table:style-name="ce3">
            <text:p>£341.00</text:p>
          </table:table-cell>
          <table:table-cell office:value-type="string" table:style-name="ce5">
            <text:p>1ST CONTAINERS UK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070" table:style-name="ce2">
            <text:p>£2,070.00</text:p>
          </table:table-cell>
          <table:table-cell office:value-type="string" table:style-name="ce5">
            <text:p>A.I.M COUNSELLING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598.4" table:style-name="ce3">
            <text:p>£2,598.40</text:p>
          </table:table-cell>
          <table:table-cell office:value-type="string" table:style-name="ce5">
            <text:p>AAH PHARMACEUTICALS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62.66" table:style-name="ce2">
            <text:p>£162.66</text:p>
          </table:table-cell>
          <table:table-cell office:value-type="string" table:style-name="ce5">
            <text:p>ABACUS GUARDIAN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91.24" table:style-name="ce3">
            <text:p>£91.24</text:p>
          </table:table-cell>
          <table:table-cell office:value-type="string" table:style-name="ce5">
            <text:p>ABBOTT TOXICOLOGY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30.4" table:style-name="ce2">
            <text:p>£330.40</text:p>
          </table:table-cell>
          <table:table-cell office:value-type="string" table:style-name="ce5">
            <text:p>ABBOTT TOXICOLOGY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709.82" table:style-name="ce3">
            <text:p>£709.82</text:p>
          </table:table-cell>
          <table:table-cell office:value-type="string" table:style-name="ce5">
            <text:p>ABBOTT TOXICOLOGY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99489.18" table:style-name="ce2">
            <text:p>£199,489.18</text:p>
          </table:table-cell>
          <table:table-cell office:value-type="string" table:style-name="ce5">
            <text:p>ABINGDON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60" table:style-name="ce3">
            <text:p>£360.00</text:p>
          </table:table-cell>
          <table:table-cell office:value-type="string" table:style-name="ce5">
            <text:p>ACCESS COUNSELLING OXFOR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3159.74" table:style-name="ce2">
            <text:p>£3,159.74</text:p>
          </table:table-cell>
          <table:table-cell office:value-type="string" table:style-name="ce5">
            <text:p>ACTING OUT PRODUCTIONS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875" table:style-name="ce3">
            <text:p>£875.00</text:p>
          </table:table-cell>
          <table:table-cell office:value-type="string" table:style-name="ce5">
            <text:p>ACUME FORENSICS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63" table:style-name="ce2">
            <text:p>£63.00</text:p>
          </table:table-cell>
          <table:table-cell office:value-type="string" table:style-name="ce5">
            <text:p>ADBOARDS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14172.11" table:style-name="ce3">
            <text:p>£114,172.11</text:p>
          </table:table-cell>
          <table:table-cell office:value-type="string" table:style-name="ce5">
            <text:p>ADECCO UK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64277.97" table:style-name="ce2">
            <text:p>£164,277.97</text:p>
          </table:table-cell>
          <table:table-cell office:value-type="string" table:style-name="ce5">
            <text:p>ADECCO UK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75737.91" table:style-name="ce3">
            <text:p>£175,737.91</text:p>
          </table:table-cell>
          <table:table-cell office:value-type="string" table:style-name="ce5">
            <text:p>ADECCO UK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81.95" table:style-name="ce2">
            <text:p>£81.95</text:p>
          </table:table-cell>
          <table:table-cell office:value-type="string" table:style-name="ce5">
            <text:p>ADT FIRE &amp; SECURITY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40.49" table:style-name="ce3">
            <text:p>£140.49</text:p>
          </table:table-cell>
          <table:table-cell office:value-type="string" table:style-name="ce5">
            <text:p>ADT FIRE &amp; SECURITY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617.31" table:style-name="ce2">
            <text:p>£1,617.31</text:p>
          </table:table-cell>
          <table:table-cell office:value-type="string" table:style-name="ce5">
            <text:p>ADT FIRE &amp; SECURITY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2" table:style-name="ce3">
            <text:p>£82.00</text:p>
          </table:table-cell>
          <table:table-cell office:value-type="string" table:style-name="ce5">
            <text:p>ADT FIRE AND SECURITY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2" table:style-name="ce2">
            <text:p>£82.00</text:p>
          </table:table-cell>
          <table:table-cell office:value-type="string" table:style-name="ce5">
            <text:p>ADT FIRE AND SECURITY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2" table:style-name="ce3">
            <text:p>£82.00</text:p>
          </table:table-cell>
          <table:table-cell office:value-type="string" table:style-name="ce5">
            <text:p>ADT FIRE AND SECURITY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2" table:style-name="ce2">
            <text:p>£82.00</text:p>
          </table:table-cell>
          <table:table-cell office:value-type="string" table:style-name="ce5">
            <text:p>ADT FIRE AND SECURITY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04.91" table:style-name="ce3">
            <text:p>£104.91</text:p>
          </table:table-cell>
          <table:table-cell office:value-type="string" table:style-name="ce5">
            <text:p>ADT FIRE AND SECURITY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41" table:style-name="ce2">
            <text:p>£141.00</text:p>
          </table:table-cell>
          <table:table-cell office:value-type="string" table:style-name="ce5">
            <text:p>ADT FIRE AND SECURITY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41" table:style-name="ce3">
            <text:p>£141.00</text:p>
          </table:table-cell>
          <table:table-cell office:value-type="string" table:style-name="ce5">
            <text:p>ADT FIRE AND SECURITY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41" table:style-name="ce2">
            <text:p>£141.00</text:p>
          </table:table-cell>
          <table:table-cell office:value-type="string" table:style-name="ce5">
            <text:p>ADT FIRE AND SECURITY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41" table:style-name="ce3">
            <text:p>£141.00</text:p>
          </table:table-cell>
          <table:table-cell office:value-type="string" table:style-name="ce5">
            <text:p>ADT FIRE AND SECURITY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41" table:style-name="ce2">
            <text:p>£141.00</text:p>
          </table:table-cell>
          <table:table-cell office:value-type="string" table:style-name="ce5">
            <text:p>ADT FIRE AND SECURITY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41" table:style-name="ce3">
            <text:p>£141.00</text:p>
          </table:table-cell>
          <table:table-cell office:value-type="string" table:style-name="ce5">
            <text:p>ADT FIRE AND SECURITY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41" table:style-name="ce2">
            <text:p>£141.00</text:p>
          </table:table-cell>
          <table:table-cell office:value-type="string" table:style-name="ce5">
            <text:p>ADT FIRE AND SECURITY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41" table:style-name="ce3">
            <text:p>£141.00</text:p>
          </table:table-cell>
          <table:table-cell office:value-type="string" table:style-name="ce5">
            <text:p>ADT FIRE AND SECURITY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53.09" table:style-name="ce2">
            <text:p>£153.09</text:p>
          </table:table-cell>
          <table:table-cell office:value-type="string" table:style-name="ce5">
            <text:p>ADT FIRE AND SECURITY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00" table:style-name="ce3">
            <text:p>£200.00</text:p>
          </table:table-cell>
          <table:table-cell office:value-type="string" table:style-name="ce5">
            <text:p>ADT FIRE AND SECURITY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00" table:style-name="ce2">
            <text:p>£200.00</text:p>
          </table:table-cell>
          <table:table-cell office:value-type="string" table:style-name="ce5">
            <text:p>ADT FIRE AND SECURITY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00" table:style-name="ce3">
            <text:p>£200.00</text:p>
          </table:table-cell>
          <table:table-cell office:value-type="string" table:style-name="ce5">
            <text:p>ADT FIRE AND SECURITY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83" table:style-name="ce2">
            <text:p>£283.00</text:p>
          </table:table-cell>
          <table:table-cell office:value-type="string" table:style-name="ce5">
            <text:p>ADT FIRE AND SECURITY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65.5" table:style-name="ce3">
            <text:p>£465.50</text:p>
          </table:table-cell>
          <table:table-cell office:value-type="string" table:style-name="ce5">
            <text:p>ADT FIRE AND SECURITY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488.28" table:style-name="ce2">
            <text:p>£1,488.28</text:p>
          </table:table-cell>
          <table:table-cell office:value-type="string" table:style-name="ce5">
            <text:p>ADT FIRE AND SECURITY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479" table:style-name="ce3">
            <text:p>£2,479.00</text:p>
          </table:table-cell>
          <table:table-cell office:value-type="string" table:style-name="ce5">
            <text:p>ADT FIRE AND SECURITY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0" table:style-name="ce2">
            <text:p>£50.00</text:p>
          </table:table-cell>
          <table:table-cell office:value-type="string" table:style-name="ce5">
            <text:p>ADVANCED K9 SOLUTIONS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30" table:style-name="ce3">
            <text:p>£330.00</text:p>
          </table:table-cell>
          <table:table-cell office:value-type="string" table:style-name="ce5">
            <text:p>ADVANCED K9 SOLUTIONS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54.75" table:style-name="ce2">
            <text:p>£354.75</text:p>
          </table:table-cell>
          <table:table-cell office:value-type="string" table:style-name="ce5">
            <text:p>ADVANCED VEHICLE GLAZING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79.31" table:style-name="ce3">
            <text:p>£679.31</text:p>
          </table:table-cell>
          <table:table-cell office:value-type="string" table:style-name="ce5">
            <text:p>ADVANCED VEHICLE GLAZING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17.8" table:style-name="ce2">
            <text:p>£917.80</text:p>
          </table:table-cell>
          <table:table-cell office:value-type="string" table:style-name="ce5">
            <text:p>ADVANCED VEHICLE GLAZING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3" table:style-name="ce3">
            <text:p>£63.00</text:p>
          </table:table-cell>
          <table:table-cell office:value-type="string" table:style-name="ce5">
            <text:p>ADVANIA UK (CCS) LT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10" table:style-name="ce2">
            <text:p>£310.00</text:p>
          </table:table-cell>
          <table:table-cell office:value-type="string" table:style-name="ce5">
            <text:p>ADVANIA UK (CCS) LT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685" table:style-name="ce3">
            <text:p>£685.00</text:p>
          </table:table-cell>
          <table:table-cell office:value-type="string" table:style-name="ce5">
            <text:p>ADVANIA UK (CCS) LT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4918" table:style-name="ce2">
            <text:p>£4,918.00</text:p>
          </table:table-cell>
          <table:table-cell office:value-type="string" table:style-name="ce5">
            <text:p>ADVANIA UK (CCS) LT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6660" table:style-name="ce3">
            <text:p>£6,660.00</text:p>
          </table:table-cell>
          <table:table-cell office:value-type="string" table:style-name="ce5">
            <text:p>ADVANIA UK (CCS) LT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6450" table:style-name="ce2">
            <text:p>£6,450.00</text:p>
          </table:table-cell>
          <table:table-cell office:value-type="string" table:style-name="ce5">
            <text:p>AGIITO LIMITE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615" table:style-name="ce3">
            <text:p>£1,615.00</text:p>
          </table:table-cell>
          <table:table-cell office:value-type="string" table:style-name="ce5">
            <text:p>AGM BISHOP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32135.35" table:style-name="ce2">
            <text:p>£132,135.35</text:p>
          </table:table-cell>
          <table:table-cell office:value-type="string" table:style-name="ce5">
            <text:p>AIRWAVE 02 (ASL)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80" table:style-name="ce3">
            <text:p>£280.00</text:p>
          </table:table-cell>
          <table:table-cell office:value-type="string" table:style-name="ce5">
            <text:p>ALAN HADLEY T/A CLEMBINS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45" table:style-name="ce2">
            <text:p>£545.00</text:p>
          </table:table-cell>
          <table:table-cell office:value-type="string" table:style-name="ce5">
            <text:p>ALAN HADLEY T/A CLEMBINS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615" table:style-name="ce3">
            <text:p>£615.00</text:p>
          </table:table-cell>
          <table:table-cell office:value-type="string" table:style-name="ce5">
            <text:p>ALAN HADLEY T/A CLEMBINS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0.119999999999999" table:style-name="ce2">
            <text:p>£10.12</text:p>
          </table:table-cell>
          <table:table-cell office:value-type="string" table:style-name="ce5">
            <text:p>ALLIANCE AUTOMOTIVE GROUP T/A MOTORSERV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.31" table:style-name="ce3">
            <text:p>£12.31</text:p>
          </table:table-cell>
          <table:table-cell office:value-type="string" table:style-name="ce5">
            <text:p>ALLIANCE AUTOMOTIVE GROUP T/A MOTORSERV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.31" table:style-name="ce2">
            <text:p>£12.31</text:p>
          </table:table-cell>
          <table:table-cell office:value-type="string" table:style-name="ce5">
            <text:p>ALLIANCE AUTOMOTIVE GROUP T/A MOTORSERV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7.940000000000001" table:style-name="ce3">
            <text:p>£17.94</text:p>
          </table:table-cell>
          <table:table-cell office:value-type="string" table:style-name="ce5">
            <text:p>ALLIANCE AUTOMOTIVE GROUP T/A MOTORSERV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2.53" table:style-name="ce2">
            <text:p>£22.53</text:p>
          </table:table-cell>
          <table:table-cell office:value-type="string" table:style-name="ce5">
            <text:p>ALLIANCE AUTOMOTIVE GROUP T/A MOTORSERV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3.55" table:style-name="ce3">
            <text:p>£23.55</text:p>
          </table:table-cell>
          <table:table-cell office:value-type="string" table:style-name="ce5">
            <text:p>ALLIANCE AUTOMOTIVE GROUP T/A MOTORSERV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3.88" table:style-name="ce2">
            <text:p>£23.88</text:p>
          </table:table-cell>
          <table:table-cell office:value-type="string" table:style-name="ce5">
            <text:p>ALLIANCE AUTOMOTIVE GROUP T/A MOTORSERV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8.7" table:style-name="ce3">
            <text:p>£28.70</text:p>
          </table:table-cell>
          <table:table-cell office:value-type="string" table:style-name="ce5">
            <text:p>ALLIANCE AUTOMOTIVE GROUP T/A MOTORSERV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3" table:style-name="ce2">
            <text:p>£33.00</text:p>
          </table:table-cell>
          <table:table-cell office:value-type="string" table:style-name="ce5">
            <text:p>ALLIANCE AUTOMOTIVE GROUP T/A MOTORSERV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6.56" table:style-name="ce3">
            <text:p>£36.56</text:p>
          </table:table-cell>
          <table:table-cell office:value-type="string" table:style-name="ce5">
            <text:p>ALLIANCE AUTOMOTIVE GROUP T/A MOTORSERV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7.19" table:style-name="ce2">
            <text:p>£57.19</text:p>
          </table:table-cell>
          <table:table-cell office:value-type="string" table:style-name="ce5">
            <text:p>ALLIANCE AUTOMOTIVE GROUP T/A MOTORSERV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6.08" table:style-name="ce3">
            <text:p>£126.08</text:p>
          </table:table-cell>
          <table:table-cell office:value-type="string" table:style-name="ce5">
            <text:p>ALLIANCE AUTOMOTIVE GROUP T/A MOTORSERV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99.7" table:style-name="ce2">
            <text:p>£299.70</text:p>
          </table:table-cell>
          <table:table-cell office:value-type="string" table:style-name="ce5">
            <text:p>ALLIANCE AUTOMOTIVE GROUP T/A MOTORSERV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35.13" table:style-name="ce3">
            <text:p>£135.13</text:p>
          </table:table-cell>
          <table:table-cell office:value-type="string" table:style-name="ce5">
            <text:p>ALLSTAR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800.26" table:style-name="ce2">
            <text:p>£2,800.26</text:p>
          </table:table-cell>
          <table:table-cell office:value-type="string" table:style-name="ce5">
            <text:p>ALLSTAR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735.98" table:style-name="ce3">
            <text:p>£10,735.98</text:p>
          </table:table-cell>
          <table:table-cell office:value-type="string" table:style-name="ce5">
            <text:p>ALLSTAR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8341.5" table:style-name="ce2">
            <text:p>£18,341.50</text:p>
          </table:table-cell>
          <table:table-cell office:value-type="string" table:style-name="ce5">
            <text:p>ALLSTAR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0924.150000000001" table:style-name="ce3">
            <text:p>£20,924.15</text:p>
          </table:table-cell>
          <table:table-cell office:value-type="string" table:style-name="ce5">
            <text:p>ALLSTAR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9626.82" table:style-name="ce2">
            <text:p>£29,626.82</text:p>
          </table:table-cell>
          <table:table-cell office:value-type="string" table:style-name="ce5">
            <text:p>ALLSTAR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25279.77" table:style-name="ce3">
            <text:p>£225,279.77</text:p>
          </table:table-cell>
          <table:table-cell office:value-type="string" table:style-name="ce5">
            <text:p>ALLSTAR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8.66999999999999" table:style-name="ce2">
            <text:p>£128.67</text:p>
          </table:table-cell>
          <table:table-cell office:value-type="string" table:style-name="ce5">
            <text:p>ALT-BERG BOOT MANUFACTURING COMPANY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94" table:style-name="ce3">
            <text:p>£194.00</text:p>
          </table:table-cell>
          <table:table-cell office:value-type="string" table:style-name="ce5">
            <text:p>ALT-BERG BOOT MANUFACTURING COMPANY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99" table:style-name="ce2">
            <text:p>£199.00</text:p>
          </table:table-cell>
          <table:table-cell office:value-type="string" table:style-name="ce5">
            <text:p>ALT-BERG BOOT MANUFACTURING COMPANY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9.16" table:style-name="ce3">
            <text:p>£19.16</text:p>
          </table:table-cell>
          <table:table-cell office:value-type="string" table:style-name="ce5">
            <text:p>AMAZON BUSINESS EU SARL <text:s/>UK BRANCH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5.540000000000006" table:style-name="ce2">
            <text:p>£65.54</text:p>
          </table:table-cell>
          <table:table-cell office:value-type="string" table:style-name="ce5">
            <text:p>AMAZON BUSINESS EU SARL <text:s/>UK BRANCH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8.900000000000006" table:style-name="ce3">
            <text:p>£68.90</text:p>
          </table:table-cell>
          <table:table-cell office:value-type="string" table:style-name="ce5">
            <text:p>AMAZON BUSINESS EU SARL <text:s/>UK BRANCH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3.35" table:style-name="ce2">
            <text:p>£103.35</text:p>
          </table:table-cell>
          <table:table-cell office:value-type="string" table:style-name="ce5">
            <text:p>AMAZON BUSINESS EU SARL <text:s/>UK BRANCH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4095.67" table:style-name="ce3">
            <text:p>£14,095.67</text:p>
          </table:table-cell>
          <table:table-cell office:value-type="string" table:style-name="ce5">
            <text:p>AMAZON BUSINESS EU SARL <text:s/>UK BRANCH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2.31" table:style-name="ce2">
            <text:p>£72.31</text:p>
          </table:table-cell>
          <table:table-cell office:value-type="string" table:style-name="ce5">
            <text:p>ANCALA WATER SYSTEMS (DEFENCE)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987.56" table:style-name="ce3">
            <text:p>£987.56</text:p>
          </table:table-cell>
          <table:table-cell office:value-type="string" table:style-name="ce5">
            <text:p>ANGLIAN WATER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267.69" table:style-name="ce2">
            <text:p>£3,267.69</text:p>
          </table:table-cell>
          <table:table-cell office:value-type="string" table:style-name="ce5">
            <text:p>ANS GROUP LIMITE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700" table:style-name="ce3">
            <text:p>£1,700.00</text:p>
          </table:table-cell>
          <table:table-cell office:value-type="string" table:style-name="ce5">
            <text:p>APELLA SOLUTIONS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785" table:style-name="ce2">
            <text:p>£1,785.00</text:p>
          </table:table-cell>
          <table:table-cell office:value-type="string" table:style-name="ce5">
            <text:p>APELLA SOLUTIONS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69.42" table:style-name="ce3">
            <text:p>£69.42</text:p>
          </table:table-cell>
          <table:table-cell office:value-type="string" table:style-name="ce5">
            <text:p>AQUAID (READING)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55.82" table:style-name="ce2">
            <text:p>£155.82</text:p>
          </table:table-cell>
          <table:table-cell office:value-type="string" table:style-name="ce5">
            <text:p>AQUAID (READING)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62.21" table:style-name="ce3">
            <text:p>£62.21</text:p>
          </table:table-cell>
          <table:table-cell office:value-type="string" table:style-name="ce5">
            <text:p>AQUAJET CLEANING EQUIPMENT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46.99" table:style-name="ce2">
            <text:p>£246.99</text:p>
          </table:table-cell>
          <table:table-cell office:value-type="string" table:style-name="ce5">
            <text:p>AQUATRONIC GROUP MANAGEMENT PLC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21.1199999999999" table:style-name="ce3">
            <text:p>£1,121.12</text:p>
          </table:table-cell>
          <table:table-cell office:value-type="string" table:style-name="ce5">
            <text:p>AQUATRONIC GROUP MANAGEMENT PLC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32.97999999999999" table:style-name="ce2">
            <text:p>£132.98</text:p>
          </table:table-cell>
          <table:table-cell office:value-type="string" table:style-name="ce5">
            <text:p>ARCO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694" table:style-name="ce3">
            <text:p>£694.00</text:p>
          </table:table-cell>
          <table:table-cell office:value-type="string" table:style-name="ce5">
            <text:p>ARCO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76.97" table:style-name="ce2">
            <text:p>£176.97</text:p>
          </table:table-cell>
          <table:table-cell office:value-type="string" table:style-name="ce5">
            <text:p>ASCENT CYCLE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1917.89" table:style-name="ce3">
            <text:p>£21,917.89</text:p>
          </table:table-cell>
          <table:table-cell office:value-type="string" table:style-name="ce5">
            <text:p>ASSOCIATED ARCHITECT UK LIMITE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1917.89" table:style-name="ce2">
            <text:p>£21,917.89</text:p>
          </table:table-cell>
          <table:table-cell office:value-type="string" table:style-name="ce5">
            <text:p>ASSOCIATED ARCHITECT UK LIMITE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475" table:style-name="ce3">
            <text:p>£2,475.00</text:p>
          </table:table-cell>
          <table:table-cell office:value-type="string" table:style-name="ce5">
            <text:p>ATKINSREALIS UK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125" table:style-name="ce2">
            <text:p>£4,125.00</text:p>
          </table:table-cell>
          <table:table-cell office:value-type="string" table:style-name="ce5">
            <text:p>ATKINSREALIS UK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387.5" table:style-name="ce3">
            <text:p>£4,387.50</text:p>
          </table:table-cell>
          <table:table-cell office:value-type="string" table:style-name="ce5">
            <text:p>ATKINSREALIS UK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6337.5" table:style-name="ce2">
            <text:p>£6,337.50</text:p>
          </table:table-cell>
          <table:table-cell office:value-type="string" table:style-name="ce5">
            <text:p>ATKINSREALIS UK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6825" table:style-name="ce3">
            <text:p>£6,825.00</text:p>
          </table:table-cell>
          <table:table-cell office:value-type="string" table:style-name="ce5">
            <text:p>ATKINSREALIS UK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1975" table:style-name="ce2">
            <text:p>£21,975.00</text:p>
          </table:table-cell>
          <table:table-cell office:value-type="string" table:style-name="ce5">
            <text:p>ATKINSREALIS UK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351.9" table:style-name="ce3">
            <text:p>£1,351.90</text:p>
          </table:table-cell>
          <table:table-cell office:value-type="string" table:style-name="ce5">
            <text:p>ATS EUROMASTER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326.4699999999998" table:style-name="ce2">
            <text:p>£2,326.47</text:p>
          </table:table-cell>
          <table:table-cell office:value-type="string" table:style-name="ce5">
            <text:p>ATS EUROMASTER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9.27" table:style-name="ce3">
            <text:p>£49.27</text:p>
          </table:table-cell>
          <table:table-cell office:value-type="string" table:style-name="ce5">
            <text:p>AUTO 4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444.36" table:style-name="ce2">
            <text:p>£5,444.36</text:p>
          </table:table-cell>
          <table:table-cell office:value-type="string" table:style-name="ce5">
            <text:p>AVC WISE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395" table:style-name="ce3">
            <text:p>£395.00</text:p>
          </table:table-cell>
          <table:table-cell office:value-type="string" table:style-name="ce5">
            <text:p>AVI LT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539" table:style-name="ce2">
            <text:p>£539.00</text:p>
          </table:table-cell>
          <table:table-cell office:value-type="string" table:style-name="ce5">
            <text:p>AVI LT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850" table:style-name="ce3">
            <text:p>£850.00</text:p>
          </table:table-cell>
          <table:table-cell office:value-type="string" table:style-name="ce5">
            <text:p>AVI LT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5915" table:style-name="ce2">
            <text:p>£5,915.00</text:p>
          </table:table-cell>
          <table:table-cell office:value-type="string" table:style-name="ce5">
            <text:p>AVI LT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63.55" table:style-name="ce3">
            <text:p>£63.55</text:p>
          </table:table-cell>
          <table:table-cell office:value-type="string" table:style-name="ce5">
            <text:p>AVON PROTECTION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417.8" table:style-name="ce2">
            <text:p>£1,417.80</text:p>
          </table:table-cell>
          <table:table-cell office:value-type="string" table:style-name="ce5">
            <text:p>AXON PUBLIC SAFETY UK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95" table:style-name="ce3">
            <text:p>£95.00</text:p>
          </table:table-cell>
          <table:table-cell office:value-type="string" table:style-name="ce5">
            <text:p>BACK CARE SOLUTIONS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95" table:style-name="ce2">
            <text:p>£95.00</text:p>
          </table:table-cell>
          <table:table-cell office:value-type="string" table:style-name="ce5">
            <text:p>BACK CARE SOLUTIONS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95" table:style-name="ce3">
            <text:p>£95.00</text:p>
          </table:table-cell>
          <table:table-cell office:value-type="string" table:style-name="ce5">
            <text:p>BACK CARE SOLUTIONS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95" table:style-name="ce2">
            <text:p>£95.00</text:p>
          </table:table-cell>
          <table:table-cell office:value-type="string" table:style-name="ce5">
            <text:p>BACK CARE SOLUTIONS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95" table:style-name="ce3">
            <text:p>£95.00</text:p>
          </table:table-cell>
          <table:table-cell office:value-type="string" table:style-name="ce5">
            <text:p>BACK CARE SOLUTIONS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99.95" table:style-name="ce2">
            <text:p>£99.95</text:p>
          </table:table-cell>
          <table:table-cell office:value-type="string" table:style-name="ce5">
            <text:p>BACK CARE SOLUTIONS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99.95" table:style-name="ce3">
            <text:p>£99.95</text:p>
          </table:table-cell>
          <table:table-cell office:value-type="string" table:style-name="ce5">
            <text:p>BACK CARE SOLUTIONS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99.95" table:style-name="ce2">
            <text:p>£99.95</text:p>
          </table:table-cell>
          <table:table-cell office:value-type="string" table:style-name="ce5">
            <text:p>BACK CARE SOLUTIONS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99.95" table:style-name="ce3">
            <text:p>£99.95</text:p>
          </table:table-cell>
          <table:table-cell office:value-type="string" table:style-name="ce5">
            <text:p>BACK CARE SOLUTIONS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99.95" table:style-name="ce2">
            <text:p>£99.95</text:p>
          </table:table-cell>
          <table:table-cell office:value-type="string" table:style-name="ce5">
            <text:p>BACK CARE SOLUTIONS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99.95" table:style-name="ce3">
            <text:p>£99.95</text:p>
          </table:table-cell>
          <table:table-cell office:value-type="string" table:style-name="ce5">
            <text:p>BACK CARE SOLUTIONS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39.9" table:style-name="ce2">
            <text:p>£139.90</text:p>
          </table:table-cell>
          <table:table-cell office:value-type="string" table:style-name="ce5">
            <text:p>BACK CARE SOLUTIONS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369" table:style-name="ce3">
            <text:p>£369.00</text:p>
          </table:table-cell>
          <table:table-cell office:value-type="string" table:style-name="ce5">
            <text:p>BACK CARE SOLUTIONS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431.5" table:style-name="ce2">
            <text:p>£431.50</text:p>
          </table:table-cell>
          <table:table-cell office:value-type="string" table:style-name="ce5">
            <text:p>BACK CARE SOLUTIONS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431.5" table:style-name="ce3">
            <text:p>£431.50</text:p>
          </table:table-cell>
          <table:table-cell office:value-type="string" table:style-name="ce5">
            <text:p>BACK CARE SOLUTIONS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556.20000000000005" table:style-name="ce2">
            <text:p>£556.20</text:p>
          </table:table-cell>
          <table:table-cell office:value-type="string" table:style-name="ce5">
            <text:p>BACK CARE SOLUTIONS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665.25" table:style-name="ce3">
            <text:p>£665.25</text:p>
          </table:table-cell>
          <table:table-cell office:value-type="string" table:style-name="ce5">
            <text:p>BACK CARE SOLUTIONS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956.5" table:style-name="ce2">
            <text:p>£956.50</text:p>
          </table:table-cell>
          <table:table-cell office:value-type="string" table:style-name="ce5">
            <text:p>BACK CARE SOLUTIONS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013" table:style-name="ce3">
            <text:p>£1,013.00</text:p>
          </table:table-cell>
          <table:table-cell office:value-type="string" table:style-name="ce5">
            <text:p>BACK CARE SOLUTIONS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060" table:style-name="ce2">
            <text:p>£1,060.00</text:p>
          </table:table-cell>
          <table:table-cell office:value-type="string" table:style-name="ce5">
            <text:p>BACK CARE SOLUTIONS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406.04" table:style-name="ce3">
            <text:p>£1,406.04</text:p>
          </table:table-cell>
          <table:table-cell office:value-type="string" table:style-name="ce5">
            <text:p>BACK CARE SOLUTIONS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0.72" table:style-name="ce2">
            <text:p>£10.72</text:p>
          </table:table-cell>
          <table:table-cell office:value-type="string" table:style-name="ce5">
            <text:p>BARONS CAMBRIDGE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7.989999999999998" table:style-name="ce3">
            <text:p>£17.99</text:p>
          </table:table-cell>
          <table:table-cell office:value-type="string" table:style-name="ce5">
            <text:p>BARONS CAMBRIDGE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4.34" table:style-name="ce2">
            <text:p>£24.34</text:p>
          </table:table-cell>
          <table:table-cell office:value-type="string" table:style-name="ce5">
            <text:p>BARONS CAMBRIDGE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9.340000000000003" table:style-name="ce3">
            <text:p>£39.34</text:p>
          </table:table-cell>
          <table:table-cell office:value-type="string" table:style-name="ce5">
            <text:p>BARONS CAMBRIDGE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5.21" table:style-name="ce2">
            <text:p>£55.21</text:p>
          </table:table-cell>
          <table:table-cell office:value-type="string" table:style-name="ce5">
            <text:p>BARONS CAMBRIDGE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1.77" table:style-name="ce3">
            <text:p>£91.77</text:p>
          </table:table-cell>
          <table:table-cell office:value-type="string" table:style-name="ce5">
            <text:p>BARONS CAMBRIDGE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02.06" table:style-name="ce2">
            <text:p>£202.06</text:p>
          </table:table-cell>
          <table:table-cell office:value-type="string" table:style-name="ce5">
            <text:p>BARONS CAMBRIDGE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48.28" table:style-name="ce3">
            <text:p>£248.28</text:p>
          </table:table-cell>
          <table:table-cell office:value-type="string" table:style-name="ce5">
            <text:p>BARONS CAMBRIDGE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50.33" table:style-name="ce2">
            <text:p>£350.33</text:p>
          </table:table-cell>
          <table:table-cell office:value-type="string" table:style-name="ce5">
            <text:p>BARONS CAMBRIDGE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13.92" table:style-name="ce3">
            <text:p>£413.92</text:p>
          </table:table-cell>
          <table:table-cell office:value-type="string" table:style-name="ce5">
            <text:p>BARONS CAMBRIDGE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18.62" table:style-name="ce2">
            <text:p>£518.62</text:p>
          </table:table-cell>
          <table:table-cell office:value-type="string" table:style-name="ce5">
            <text:p>BARONS CAMBRIDGE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38.54" table:style-name="ce3">
            <text:p>£538.54</text:p>
          </table:table-cell>
          <table:table-cell office:value-type="string" table:style-name="ce5">
            <text:p>BARONS CAMBRIDGE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18.75" table:style-name="ce2">
            <text:p>£618.75</text:p>
          </table:table-cell>
          <table:table-cell office:value-type="string" table:style-name="ce5">
            <text:p>BARONS CAMBRIDGE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78" table:style-name="ce3">
            <text:p>£178.00</text:p>
          </table:table-cell>
          <table:table-cell office:value-type="string" table:style-name="ce5">
            <text:p>BATES OFFICE - GRESHAM OFFICE FURNITURE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90" table:style-name="ce2">
            <text:p>£290.00</text:p>
          </table:table-cell>
          <table:table-cell office:value-type="string" table:style-name="ce5">
            <text:p>BATES OFFICE - GRESHAM OFFICE FURNITURE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32.5" table:style-name="ce3">
            <text:p>£532.50</text:p>
          </table:table-cell>
          <table:table-cell office:value-type="string" table:style-name="ce5">
            <text:p>BATES OFFICE - GRESHAM OFFICE FURNITURE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42.5" table:style-name="ce2">
            <text:p>£542.50</text:p>
          </table:table-cell>
          <table:table-cell office:value-type="string" table:style-name="ce5">
            <text:p>BATES OFFICE - GRESHAM OFFICE FURNITURE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000" table:style-name="ce3">
            <text:p>£1,000.00</text:p>
          </table:table-cell>
          <table:table-cell office:value-type="string" table:style-name="ce5">
            <text:p>BATES OFFICE - GRESHAM OFFICE FURNITURE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778" table:style-name="ce2">
            <text:p>£1,778.00</text:p>
          </table:table-cell>
          <table:table-cell office:value-type="string" table:style-name="ce5">
            <text:p>BATES OFFICE - GRESHAM OFFICE FURNITURE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9104.400000000001" table:style-name="ce3">
            <text:p>£39,104.40</text:p>
          </table:table-cell>
          <table:table-cell office:value-type="string" table:style-name="ce5">
            <text:p>BATES OFFICE - GRESHAM OFFICE FURNITURE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600" table:style-name="ce2">
            <text:p>£1,600.00</text:p>
          </table:table-cell>
          <table:table-cell office:value-type="string" table:style-name="ce5">
            <text:p>BDG TRAINING CONSULTANCY LIMITE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4800" table:style-name="ce3">
            <text:p>£4,800.00</text:p>
          </table:table-cell>
          <table:table-cell office:value-type="string" table:style-name="ce5">
            <text:p>BDH TRINITY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195" table:style-name="ce2">
            <text:p>£4,195.00</text:p>
          </table:table-cell>
          <table:table-cell office:value-type="string" table:style-name="ce5">
            <text:p>BECKETT TELECOM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2.69" table:style-name="ce3">
            <text:p>£12.69</text:p>
          </table:table-cell>
          <table:table-cell office:value-type="string" table:style-name="ce5">
            <text:p>BEDFORD BATTERY CO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.87" table:style-name="ce2">
            <text:p>£12.87</text:p>
          </table:table-cell>
          <table:table-cell office:value-type="string" table:style-name="ce5">
            <text:p>BEDFORD BATTERY CO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0.100000000000001" table:style-name="ce3">
            <text:p>£20.10</text:p>
          </table:table-cell>
          <table:table-cell office:value-type="string" table:style-name="ce5">
            <text:p>BEDFORD BATTERY CO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1.76" table:style-name="ce2">
            <text:p>£41.76</text:p>
          </table:table-cell>
          <table:table-cell office:value-type="string" table:style-name="ce5">
            <text:p>BEDFORD BATTERY CO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1.99" table:style-name="ce3">
            <text:p>£51.99</text:p>
          </table:table-cell>
          <table:table-cell office:value-type="string" table:style-name="ce5">
            <text:p>BEDFORD BATTERY CO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5.59" table:style-name="ce2">
            <text:p>£75.59</text:p>
          </table:table-cell>
          <table:table-cell office:value-type="string" table:style-name="ce5">
            <text:p>BEDFORD BATTERY CO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435" table:style-name="ce3">
            <text:p>£9,435.00</text:p>
          </table:table-cell>
          <table:table-cell office:value-type="string" table:style-name="ce5">
            <text:p>BEECHWOOD EQUIPMENT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2.48" table:style-name="ce2">
            <text:p>£12.48</text:p>
          </table:table-cell>
          <table:table-cell office:value-type="string" table:style-name="ce5">
            <text:p>BELLS MOTOR GROUP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8.04" table:style-name="ce3">
            <text:p>£58.04</text:p>
          </table:table-cell>
          <table:table-cell office:value-type="string" table:style-name="ce5">
            <text:p>BELLS MOTOR GROUP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72.78" table:style-name="ce2">
            <text:p>£172.78</text:p>
          </table:table-cell>
          <table:table-cell office:value-type="string" table:style-name="ce5">
            <text:p>BELLS MOTOR GROUP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68.86" table:style-name="ce3">
            <text:p>£268.86</text:p>
          </table:table-cell>
          <table:table-cell office:value-type="string" table:style-name="ce5">
            <text:p>BELLS MOTOR GROUP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186.5200000000004" table:style-name="ce2">
            <text:p>£4,186.52</text:p>
          </table:table-cell>
          <table:table-cell office:value-type="string" table:style-name="ce5">
            <text:p>BELLS MOTOR GROUP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64.3" table:style-name="ce3">
            <text:p>£464.30</text:p>
          </table:table-cell>
          <table:table-cell office:value-type="string" table:style-name="ce5">
            <text:p>BEQUESTRIAN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2.71" table:style-name="ce2">
            <text:p>£32.71</text:p>
          </table:table-cell>
          <table:table-cell office:value-type="string" table:style-name="ce5">
            <text:p>BERKSHIRE PARTS AND PANELS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4.11" table:style-name="ce3">
            <text:p>£34.11</text:p>
          </table:table-cell>
          <table:table-cell office:value-type="string" table:style-name="ce5">
            <text:p>BERKSHIRE PARTS AND PANELS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4.04" table:style-name="ce2">
            <text:p>£44.04</text:p>
          </table:table-cell>
          <table:table-cell office:value-type="string" table:style-name="ce5">
            <text:p>BERKSHIRE PARTS AND PANELS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5.46" table:style-name="ce3">
            <text:p>£45.46</text:p>
          </table:table-cell>
          <table:table-cell office:value-type="string" table:style-name="ce5">
            <text:p>BERKSHIRE PARTS AND PANELS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9.87" table:style-name="ce2">
            <text:p>£59.87</text:p>
          </table:table-cell>
          <table:table-cell office:value-type="string" table:style-name="ce5">
            <text:p>BERKSHIRE PARTS AND PANELS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4.8" table:style-name="ce3">
            <text:p>£64.80</text:p>
          </table:table-cell>
          <table:table-cell office:value-type="string" table:style-name="ce5">
            <text:p>BERKSHIRE PARTS AND PANELS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1.14" table:style-name="ce2">
            <text:p>£71.14</text:p>
          </table:table-cell>
          <table:table-cell office:value-type="string" table:style-name="ce5">
            <text:p>BERKSHIRE PARTS AND PANELS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4.62" table:style-name="ce3">
            <text:p>£74.62</text:p>
          </table:table-cell>
          <table:table-cell office:value-type="string" table:style-name="ce5">
            <text:p>BERKSHIRE PARTS AND PANELS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7.489999999999995" table:style-name="ce2">
            <text:p>£77.49</text:p>
          </table:table-cell>
          <table:table-cell office:value-type="string" table:style-name="ce5">
            <text:p>BERKSHIRE PARTS AND PANELS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8.12" table:style-name="ce3">
            <text:p>£98.12</text:p>
          </table:table-cell>
          <table:table-cell office:value-type="string" table:style-name="ce5">
            <text:p>BERKSHIRE PARTS AND PANELS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57.33000000000001" table:style-name="ce2">
            <text:p>£157.33</text:p>
          </table:table-cell>
          <table:table-cell office:value-type="string" table:style-name="ce5">
            <text:p>BERKSHIRE PARTS AND PANELS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67.09" table:style-name="ce3">
            <text:p>£167.09</text:p>
          </table:table-cell>
          <table:table-cell office:value-type="string" table:style-name="ce5">
            <text:p>BERKSHIRE PARTS AND PANELS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68.28" table:style-name="ce2">
            <text:p>£168.28</text:p>
          </table:table-cell>
          <table:table-cell office:value-type="string" table:style-name="ce5">
            <text:p>BERKSHIRE PARTS AND PANELS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52.28" table:style-name="ce3">
            <text:p>£252.28</text:p>
          </table:table-cell>
          <table:table-cell office:value-type="string" table:style-name="ce5">
            <text:p>BERKSHIRE PARTS AND PANELS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64.27" table:style-name="ce2">
            <text:p>£264.27</text:p>
          </table:table-cell>
          <table:table-cell office:value-type="string" table:style-name="ce5">
            <text:p>BERKSHIRE PARTS AND PANELS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99.8" table:style-name="ce3">
            <text:p>£299.80</text:p>
          </table:table-cell>
          <table:table-cell office:value-type="string" table:style-name="ce5">
            <text:p>BERKSHIRE PARTS AND PANELS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78.42" table:style-name="ce2">
            <text:p>£378.42</text:p>
          </table:table-cell>
          <table:table-cell office:value-type="string" table:style-name="ce5">
            <text:p>BERKSHIRE PARTS AND PANELS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68.26" table:style-name="ce3">
            <text:p>£668.26</text:p>
          </table:table-cell>
          <table:table-cell office:value-type="string" table:style-name="ce5">
            <text:p>BERKSHIRE PARTS AND PANELS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68.26" table:style-name="ce2">
            <text:p>£668.26</text:p>
          </table:table-cell>
          <table:table-cell office:value-type="string" table:style-name="ce5">
            <text:p>BERKSHIRE PARTS AND PANELS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68.26" table:style-name="ce3">
            <text:p>£668.26</text:p>
          </table:table-cell>
          <table:table-cell office:value-type="string" table:style-name="ce5">
            <text:p>BERKSHIRE PARTS AND PANELS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17" table:style-name="ce2">
            <text:p>£1,017.00</text:p>
          </table:table-cell>
          <table:table-cell office:value-type="string" table:style-name="ce5">
            <text:p>BIDWELLS LLP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49.41" table:style-name="ce3">
            <text:p>£249.41</text:p>
          </table:table-cell>
          <table:table-cell office:value-type="string" table:style-name="ce5">
            <text:p>BIKE TYRESTORE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07.49" table:style-name="ce2">
            <text:p>£407.49</text:p>
          </table:table-cell>
          <table:table-cell office:value-type="string" table:style-name="ce5">
            <text:p>BIKE TYRESTORE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38.63" table:style-name="ce3">
            <text:p>£738.63</text:p>
          </table:table-cell>
          <table:table-cell office:value-type="string" table:style-name="ce5">
            <text:p>BIKE TYRESTORE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68592.2" table:style-name="ce2">
            <text:p>£168,592.20</text:p>
          </table:table-cell>
          <table:table-cell office:value-type="string" table:style-name="ce5">
            <text:p>BLACK RAINBOW CONSULTING LT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780" table:style-name="ce3">
            <text:p>£780.00</text:p>
          </table:table-cell>
          <table:table-cell office:value-type="string" table:style-name="ce5">
            <text:p>BLAKE MORGAN LLP CLIENT ACCOUNT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3077.5" table:style-name="ce2">
            <text:p>£3,077.50</text:p>
          </table:table-cell>
          <table:table-cell office:value-type="string" table:style-name="ce5">
            <text:p>BLAKE MORGAN LLP CLIENT ACCOUNT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8169" table:style-name="ce3">
            <text:p>£8,169.00</text:p>
          </table:table-cell>
          <table:table-cell office:value-type="string" table:style-name="ce5">
            <text:p>BLAKE MORGAN LLP CLIENT ACCOUNT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9343" table:style-name="ce2">
            <text:p>£9,343.00</text:p>
          </table:table-cell>
          <table:table-cell office:value-type="string" table:style-name="ce5">
            <text:p>BLAKE MORGAN LLP CLIENT ACCOUNT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03.39" table:style-name="ce3">
            <text:p>£103.39</text:p>
          </table:table-cell>
          <table:table-cell office:value-type="string" table:style-name="ce5">
            <text:p>BLUELIGHT GRAPHICS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0.15" table:style-name="ce2">
            <text:p>£120.15</text:p>
          </table:table-cell>
          <table:table-cell office:value-type="string" table:style-name="ce5">
            <text:p>BLUELIGHT GRAPHICS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0.15" table:style-name="ce3">
            <text:p>£120.15</text:p>
          </table:table-cell>
          <table:table-cell office:value-type="string" table:style-name="ce5">
            <text:p>BLUELIGHT GRAPHICS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6.27" table:style-name="ce2">
            <text:p>£126.27</text:p>
          </table:table-cell>
          <table:table-cell office:value-type="string" table:style-name="ce5">
            <text:p>BLUELIGHT GRAPHICS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6.27" table:style-name="ce3">
            <text:p>£126.27</text:p>
          </table:table-cell>
          <table:table-cell office:value-type="string" table:style-name="ce5">
            <text:p>BLUELIGHT GRAPHICS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6.27" table:style-name="ce2">
            <text:p>£126.27</text:p>
          </table:table-cell>
          <table:table-cell office:value-type="string" table:style-name="ce5">
            <text:p>BLUELIGHT GRAPHICS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6.27" table:style-name="ce3">
            <text:p>£126.27</text:p>
          </table:table-cell>
          <table:table-cell office:value-type="string" table:style-name="ce5">
            <text:p>BLUELIGHT GRAPHICS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6.27" table:style-name="ce2">
            <text:p>£126.27</text:p>
          </table:table-cell>
          <table:table-cell office:value-type="string" table:style-name="ce5">
            <text:p>BLUELIGHT GRAPHICS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81.9" table:style-name="ce3">
            <text:p>£181.90</text:p>
          </table:table-cell>
          <table:table-cell office:value-type="string" table:style-name="ce5">
            <text:p>BLUELIGHT GRAPHICS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47.6" table:style-name="ce2">
            <text:p>£247.60</text:p>
          </table:table-cell>
          <table:table-cell office:value-type="string" table:style-name="ce5">
            <text:p>BLUELIGHT GRAPHICS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53.73" table:style-name="ce3">
            <text:p>£253.73</text:p>
          </table:table-cell>
          <table:table-cell office:value-type="string" table:style-name="ce5">
            <text:p>BLUELIGHT GRAPHICS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53.73" table:style-name="ce2">
            <text:p>£253.73</text:p>
          </table:table-cell>
          <table:table-cell office:value-type="string" table:style-name="ce5">
            <text:p>BLUELIGHT GRAPHICS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20.5" table:style-name="ce3">
            <text:p>£320.50</text:p>
          </table:table-cell>
          <table:table-cell office:value-type="string" table:style-name="ce5">
            <text:p>BLUELIGHT GRAPHICS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59.97" table:style-name="ce2">
            <text:p>£359.97</text:p>
          </table:table-cell>
          <table:table-cell office:value-type="string" table:style-name="ce5">
            <text:p>BLUELIGHT GRAPHICS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55.65" table:style-name="ce3">
            <text:p>£455.65</text:p>
          </table:table-cell>
          <table:table-cell office:value-type="string" table:style-name="ce5">
            <text:p>BLUELIGHT GRAPHICS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67.06" table:style-name="ce2">
            <text:p>£467.06</text:p>
          </table:table-cell>
          <table:table-cell office:value-type="string" table:style-name="ce5">
            <text:p>BLUELIGHT GRAPHICS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67.14" table:style-name="ce3">
            <text:p>£467.14</text:p>
          </table:table-cell>
          <table:table-cell office:value-type="string" table:style-name="ce5">
            <text:p>BLUELIGHT GRAPHICS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8622.41" table:style-name="ce2">
            <text:p>£18,622.41</text:p>
          </table:table-cell>
          <table:table-cell office:value-type="string" table:style-name="ce5">
            <text:p>BMW (UK)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3.4" table:style-name="ce3">
            <text:p>£23.40</text:p>
          </table:table-cell>
          <table:table-cell office:value-type="string" table:style-name="ce5">
            <text:p>BOC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52.4" table:style-name="ce2">
            <text:p>£52.40</text:p>
          </table:table-cell>
          <table:table-cell office:value-type="string" table:style-name="ce5">
            <text:p>BOC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518.6" table:style-name="ce3">
            <text:p>£518.60</text:p>
          </table:table-cell>
          <table:table-cell office:value-type="string" table:style-name="ce5">
            <text:p>BOC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4397.97" table:style-name="ce2">
            <text:p>£4,397.97</text:p>
          </table:table-cell>
          <table:table-cell office:value-type="string" table:style-name="ce5">
            <text:p>BOC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505.85" table:style-name="ce3">
            <text:p>£1,505.85</text:p>
          </table:table-cell>
          <table:table-cell office:value-type="string" table:style-name="ce5">
            <text:p>BOND SOLON TRAINING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005.4" table:style-name="ce2">
            <text:p>£2,005.40</text:p>
          </table:table-cell>
          <table:table-cell office:value-type="string" table:style-name="ce5">
            <text:p>BOND SOLON TRAINING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765.28" table:style-name="ce3">
            <text:p>£765.28</text:p>
          </table:table-cell>
          <table:table-cell office:value-type="string" table:style-name="ce5">
            <text:p>BOOKER CASH AND CARRY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89.5" table:style-name="ce2">
            <text:p>£89.50</text:p>
          </table:table-cell>
          <table:table-cell office:value-type="string" table:style-name="ce5">
            <text:p>BOONGATE KIA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65.68" table:style-name="ce3">
            <text:p>£465.68</text:p>
          </table:table-cell>
          <table:table-cell office:value-type="string" table:style-name="ce5">
            <text:p>BOONGATE KIA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7.5" table:style-name="ce2">
            <text:p>£87.50</text:p>
          </table:table-cell>
          <table:table-cell office:value-type="string" table:style-name="ce5">
            <text:p>BOWMONK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449.24" table:style-name="ce3">
            <text:p>£1,449.24</text:p>
          </table:table-cell>
          <table:table-cell office:value-type="string" table:style-name="ce5">
            <text:p>BOXXE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515.86" table:style-name="ce2">
            <text:p>£2,515.86</text:p>
          </table:table-cell>
          <table:table-cell office:value-type="string" table:style-name="ce5">
            <text:p>BOXXE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4751.88" table:style-name="ce3">
            <text:p>£4,751.88</text:p>
          </table:table-cell>
          <table:table-cell office:value-type="string" table:style-name="ce5">
            <text:p>BOXXE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4842.67" table:style-name="ce2">
            <text:p>£4,842.67</text:p>
          </table:table-cell>
          <table:table-cell office:value-type="string" table:style-name="ce5">
            <text:p>BOXXE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99.38" table:style-name="ce3">
            <text:p>£299.38</text:p>
          </table:table-cell>
          <table:table-cell office:value-type="string" table:style-name="ce5">
            <text:p>BPS GROUP LTD t/as BIDFOO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22.54000000000002" table:style-name="ce2">
            <text:p>£322.54</text:p>
          </table:table-cell>
          <table:table-cell office:value-type="string" table:style-name="ce5">
            <text:p>BPS GROUP LTD t/as BIDFOO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31.5" table:style-name="ce3">
            <text:p>£331.50</text:p>
          </table:table-cell>
          <table:table-cell office:value-type="string" table:style-name="ce5">
            <text:p>BPS GROUP LTD t/as BIDFOO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33.39" table:style-name="ce2">
            <text:p>£333.39</text:p>
          </table:table-cell>
          <table:table-cell office:value-type="string" table:style-name="ce5">
            <text:p>BPS GROUP LTD t/as BIDFOO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59.25" table:style-name="ce3">
            <text:p>£359.25</text:p>
          </table:table-cell>
          <table:table-cell office:value-type="string" table:style-name="ce5">
            <text:p>BPS GROUP LTD t/as BIDFOO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81.4" table:style-name="ce2">
            <text:p>£381.40</text:p>
          </table:table-cell>
          <table:table-cell office:value-type="string" table:style-name="ce5">
            <text:p>BPS GROUP LTD t/as BIDFOO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431.87" table:style-name="ce3">
            <text:p>£431.87</text:p>
          </table:table-cell>
          <table:table-cell office:value-type="string" table:style-name="ce5">
            <text:p>BPS GROUP LTD t/as BIDFOO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484.54" table:style-name="ce2">
            <text:p>£484.54</text:p>
          </table:table-cell>
          <table:table-cell office:value-type="string" table:style-name="ce5">
            <text:p>BPS GROUP LTD t/as BIDFOO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503.56" table:style-name="ce3">
            <text:p>£503.56</text:p>
          </table:table-cell>
          <table:table-cell office:value-type="string" table:style-name="ce5">
            <text:p>BPS GROUP LTD t/as BIDFOO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815.96" table:style-name="ce2">
            <text:p>£815.96</text:p>
          </table:table-cell>
          <table:table-cell office:value-type="string" table:style-name="ce5">
            <text:p>BPS GROUP LTD t/as BIDFOO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822.84" table:style-name="ce3">
            <text:p>£822.84</text:p>
          </table:table-cell>
          <table:table-cell office:value-type="string" table:style-name="ce5">
            <text:p>BPS GROUP LTD t/as BIDFOO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931.03" table:style-name="ce2">
            <text:p>£931.03</text:p>
          </table:table-cell>
          <table:table-cell office:value-type="string" table:style-name="ce5">
            <text:p>BPS GROUP LTD t/as BIDFOO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250.3800000000001" table:style-name="ce3">
            <text:p>£1,250.38</text:p>
          </table:table-cell>
          <table:table-cell office:value-type="string" table:style-name="ce5">
            <text:p>BPS GROUP LTD t/as BIDFOO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267.8699999999999" table:style-name="ce2">
            <text:p>£1,267.87</text:p>
          </table:table-cell>
          <table:table-cell office:value-type="string" table:style-name="ce5">
            <text:p>BPS GROUP LTD t/as BIDFOO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727.94" table:style-name="ce3">
            <text:p>£1,727.94</text:p>
          </table:table-cell>
          <table:table-cell office:value-type="string" table:style-name="ce5">
            <text:p>BPS GROUP LTD t/as BIDFOO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202.5100000000002" table:style-name="ce2">
            <text:p>£2,202.51</text:p>
          </table:table-cell>
          <table:table-cell office:value-type="string" table:style-name="ce5">
            <text:p>BPS GROUP LTD t/as BIDFOO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932.69" table:style-name="ce3">
            <text:p>£1,932.69</text:p>
          </table:table-cell>
          <table:table-cell office:value-type="string" table:style-name="ce5">
            <text:p>BRADSHAW BODY REPAIRS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112.7399999999998" table:style-name="ce2">
            <text:p>£2,112.74</text:p>
          </table:table-cell>
          <table:table-cell office:value-type="string" table:style-name="ce5">
            <text:p>BRADSHAW BODY REPAIRS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230.36" table:style-name="ce3">
            <text:p>£2,230.36</text:p>
          </table:table-cell>
          <table:table-cell office:value-type="string" table:style-name="ce5">
            <text:p>BRADSHAW BODY REPAIRS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819.24" table:style-name="ce2">
            <text:p>£2,819.24</text:p>
          </table:table-cell>
          <table:table-cell office:value-type="string" table:style-name="ce5">
            <text:p>BRADSHAW BODY REPAIRS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912.76" table:style-name="ce3">
            <text:p>£2,912.76</text:p>
          </table:table-cell>
          <table:table-cell office:value-type="string" table:style-name="ce5">
            <text:p>BRADSHAW BODY REPAIRS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977.05" table:style-name="ce2">
            <text:p>£2,977.05</text:p>
          </table:table-cell>
          <table:table-cell office:value-type="string" table:style-name="ce5">
            <text:p>BRADSHAW BODY REPAIRS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552.18" table:style-name="ce3">
            <text:p>£1,552.18</text:p>
          </table:table-cell>
          <table:table-cell office:value-type="string" table:style-name="ce5">
            <text:p>BRIAN CURRIE MILTON KEYNES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30" table:style-name="ce2">
            <text:p>£330.00</text:p>
          </table:table-cell>
          <table:table-cell office:value-type="string" table:style-name="ce5">
            <text:p>BRINNICK LOCKSMITHS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1.75" table:style-name="ce3">
            <text:p>£21.75</text:p>
          </table:table-cell>
          <table:table-cell office:value-type="string" table:style-name="ce5">
            <text:p>BRITANNIA FIRE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96.72" table:style-name="ce2">
            <text:p>£96.72</text:p>
          </table:table-cell>
          <table:table-cell office:value-type="string" table:style-name="ce5">
            <text:p>BRITISH GAS TRADING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98.65" table:style-name="ce3">
            <text:p>£98.65</text:p>
          </table:table-cell>
          <table:table-cell office:value-type="string" table:style-name="ce5">
            <text:p>BRITISH GAS TRADING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94.67999999999995" table:style-name="ce2">
            <text:p>£594.68</text:p>
          </table:table-cell>
          <table:table-cell office:value-type="string" table:style-name="ce5">
            <text:p>BRITISH GAS TRADING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047.9100000000001" table:style-name="ce3">
            <text:p>£1,047.91</text:p>
          </table:table-cell>
          <table:table-cell office:value-type="string" table:style-name="ce5">
            <text:p>BRITISH GAS TRADING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253.99" table:style-name="ce2">
            <text:p>£1,253.99</text:p>
          </table:table-cell>
          <table:table-cell office:value-type="string" table:style-name="ce5">
            <text:p>BRITISH GAS TRADING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338.54" table:style-name="ce3">
            <text:p>£1,338.54</text:p>
          </table:table-cell>
          <table:table-cell office:value-type="string" table:style-name="ce5">
            <text:p>BRITISH GAS TRADING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44.69" table:style-name="ce2">
            <text:p>£144.69</text:p>
          </table:table-cell>
          <table:table-cell office:value-type="string" table:style-name="ce5">
            <text:p>BROADWAY ELECTRICAL SERVICE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004" table:style-name="ce3">
            <text:p>£3,004.00</text:p>
          </table:table-cell>
          <table:table-cell office:value-type="string" table:style-name="ce5">
            <text:p>BROOKWOOD RECRUITMENT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3300" table:style-name="ce2">
            <text:p>£3,300.00</text:p>
          </table:table-cell>
          <table:table-cell office:value-type="string" table:style-name="ce5">
            <text:p>BROOKWOOD RECRUITMENT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3300" table:style-name="ce3">
            <text:p>£3,300.00</text:p>
          </table:table-cell>
          <table:table-cell office:value-type="string" table:style-name="ce5">
            <text:p>BROOKWOOD RECRUITMENT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3755" table:style-name="ce2">
            <text:p>£3,755.00</text:p>
          </table:table-cell>
          <table:table-cell office:value-type="string" table:style-name="ce5">
            <text:p>BROOKWOOD RECRUITMENT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3755" table:style-name="ce3">
            <text:p>£3,755.00</text:p>
          </table:table-cell>
          <table:table-cell office:value-type="string" table:style-name="ce5">
            <text:p>BROOKWOOD RECRUITMENT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4620" table:style-name="ce2">
            <text:p>£4,620.00</text:p>
          </table:table-cell>
          <table:table-cell office:value-type="string" table:style-name="ce5">
            <text:p>BROOKWOOD RECRUITMENT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5445" table:style-name="ce3">
            <text:p>£5,445.00</text:p>
          </table:table-cell>
          <table:table-cell office:value-type="string" table:style-name="ce5">
            <text:p>BROOKWOOD RECRUITMENT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2445" table:style-name="ce2">
            <text:p>£12,445.00</text:p>
          </table:table-cell>
          <table:table-cell office:value-type="string" table:style-name="ce5">
            <text:p>BROOKWOOD RECRUITMENT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5010" table:style-name="ce3">
            <text:p>£15,010.00</text:p>
          </table:table-cell>
          <table:table-cell office:value-type="string" table:style-name="ce5">
            <text:p>BROOKWOOD RECRUITMENT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583.33000000000004" table:style-name="ce2">
            <text:p>£583.33</text:p>
          </table:table-cell>
          <table:table-cell office:value-type="string" table:style-name="ce5">
            <text:p>BT GLOBAL SERVICES - TVP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050" table:style-name="ce3">
            <text:p>£2,050.00</text:p>
          </table:table-cell>
          <table:table-cell office:value-type="string" table:style-name="ce5">
            <text:p>BUDDI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668.35" table:style-name="ce2">
            <text:p>£668.35</text:p>
          </table:table-cell>
          <table:table-cell office:value-type="string" table:style-name="ce5">
            <text:p>BUNPLUK LIMITE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029.17" table:style-name="ce3">
            <text:p>£1,029.17</text:p>
          </table:table-cell>
          <table:table-cell office:value-type="string" table:style-name="ce5">
            <text:p>BURGHFIELD BRIDGE TYRES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69.92" table:style-name="ce2">
            <text:p>£169.92</text:p>
          </table:table-cell>
          <table:table-cell office:value-type="string" table:style-name="ce5">
            <text:p>BUSINESS-STREAM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520" table:style-name="ce3">
            <text:p>£520.00</text:p>
          </table:table-cell>
          <table:table-cell office:value-type="string" table:style-name="ce5">
            <text:p>BWB CONSULTING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520" table:style-name="ce2">
            <text:p>£520.00</text:p>
          </table:table-cell>
          <table:table-cell office:value-type="string" table:style-name="ce5">
            <text:p>BWB CONSULTING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900" table:style-name="ce3">
            <text:p>£900.00</text:p>
          </table:table-cell>
          <table:table-cell office:value-type="string" table:style-name="ce5">
            <text:p>BWB CONSULTING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500" table:style-name="ce2">
            <text:p>£1,500.00</text:p>
          </table:table-cell>
          <table:table-cell office:value-type="string" table:style-name="ce5">
            <text:p>BWB CONSULTING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545" table:style-name="ce3">
            <text:p>£1,545.00</text:p>
          </table:table-cell>
          <table:table-cell office:value-type="string" table:style-name="ce5">
            <text:p>BWB CONSULTING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590" table:style-name="ce2">
            <text:p>£1,590.00</text:p>
          </table:table-cell>
          <table:table-cell office:value-type="string" table:style-name="ce5">
            <text:p>BWB CONSULTING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000" table:style-name="ce3">
            <text:p>£2,000.00</text:p>
          </table:table-cell>
          <table:table-cell office:value-type="string" table:style-name="ce5">
            <text:p>BWB CONSULTING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000" table:style-name="ce2">
            <text:p>£2,000.00</text:p>
          </table:table-cell>
          <table:table-cell office:value-type="string" table:style-name="ce5">
            <text:p>BWB CONSULTING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154" table:style-name="ce3">
            <text:p>£1,154.00</text:p>
          </table:table-cell>
          <table:table-cell office:value-type="string" table:style-name="ce5">
            <text:p>C A ECOLOGY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50" table:style-name="ce2">
            <text:p>£250.00</text:p>
          </table:table-cell>
          <table:table-cell office:value-type="string" table:style-name="ce5">
            <text:p>CALIBRATION LABORATORY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045" table:style-name="ce3">
            <text:p>£1,045.00</text:p>
          </table:table-cell>
          <table:table-cell office:value-type="string" table:style-name="ce5">
            <text:p>CALIBRATION LABORATORY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063.91" table:style-name="ce2">
            <text:p>£2,063.91</text:p>
          </table:table-cell>
          <table:table-cell office:value-type="string" table:style-name="ce5">
            <text:p>CALIBRE CABLING SERVICES LT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125.86" table:style-name="ce3">
            <text:p>£2,125.86</text:p>
          </table:table-cell>
          <table:table-cell office:value-type="string" table:style-name="ce5">
            <text:p>CALIBRE CABLING SERVICES LT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6949.46" table:style-name="ce2">
            <text:p>£16,949.46</text:p>
          </table:table-cell>
          <table:table-cell office:value-type="string" table:style-name="ce5">
            <text:p>CALIBRE CABLING SERVICES LT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49.18" table:style-name="ce3">
            <text:p>£49.18</text:p>
          </table:table-cell>
          <table:table-cell office:value-type="string" table:style-name="ce5">
            <text:p>CALOR GA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24.93" table:style-name="ce2">
            <text:p>£124.93</text:p>
          </table:table-cell>
          <table:table-cell office:value-type="string" table:style-name="ce5">
            <text:p>CALOR GA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24.93" table:style-name="ce3">
            <text:p>£124.93</text:p>
          </table:table-cell>
          <table:table-cell office:value-type="string" table:style-name="ce5">
            <text:p>CALOR GA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933.48" table:style-name="ce2">
            <text:p>£1,933.48</text:p>
          </table:table-cell>
          <table:table-cell office:value-type="string" table:style-name="ce5">
            <text:p>CALOR GA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861.75" table:style-name="ce3">
            <text:p>£2,861.75</text:p>
          </table:table-cell>
          <table:table-cell office:value-type="string" table:style-name="ce5">
            <text:p>CALOR GA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020.82" table:style-name="ce2">
            <text:p>£4,020.82</text:p>
          </table:table-cell>
          <table:table-cell office:value-type="string" table:style-name="ce5">
            <text:p>CALOR GA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528.79" table:style-name="ce3">
            <text:p>£4,528.79</text:p>
          </table:table-cell>
          <table:table-cell office:value-type="string" table:style-name="ce5">
            <text:p>CALOR GA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19.48" table:style-name="ce2">
            <text:p>£519.48</text:p>
          </table:table-cell>
          <table:table-cell office:value-type="string" table:style-name="ce5">
            <text:p>CAMBIUM ADVISORY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4.22" table:style-name="ce3">
            <text:p>£24.22</text:p>
          </table:table-cell>
          <table:table-cell office:value-type="string" table:style-name="ce5">
            <text:p>CAMOUFLAGE-SOLUTIONS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52" table:style-name="ce2">
            <text:p>£252.00</text:p>
          </table:table-cell>
          <table:table-cell office:value-type="string" table:style-name="ce5">
            <text:p>CAMPRO-JECT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04" table:style-name="ce3">
            <text:p>£204.00</text:p>
          </table:table-cell>
          <table:table-cell office:value-type="string" table:style-name="ce5">
            <text:p>CAPSTICKS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003.5" table:style-name="ce2">
            <text:p>£1,003.50</text:p>
          </table:table-cell>
          <table:table-cell office:value-type="string" table:style-name="ce5">
            <text:p>CAPSTICKS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50" table:style-name="ce3">
            <text:p>£150.00</text:p>
          </table:table-cell>
          <table:table-cell office:value-type="string" table:style-name="ce5">
            <text:p>CARE VENDING SERVICE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0260" table:style-name="ce2">
            <text:p>£40,260.00</text:p>
          </table:table-cell>
          <table:table-cell office:value-type="string" table:style-name="ce5">
            <text:p>CARE VENDING SERVICE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900" table:style-name="ce3">
            <text:p>£2,900.00</text:p>
          </table:table-cell>
          <table:table-cell office:value-type="string" table:style-name="ce5">
            <text:p>CASCADE SOFTWARE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900" table:style-name="ce2">
            <text:p>£2,900.00</text:p>
          </table:table-cell>
          <table:table-cell office:value-type="string" table:style-name="ce5">
            <text:p>CASCADE SOFTWARE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100" table:style-name="ce3">
            <text:p>£1,100.00</text:p>
          </table:table-cell>
          <table:table-cell office:value-type="string" table:style-name="ce5">
            <text:p>CASEVA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9.3800000000000008" table:style-name="ce2">
            <text:p>£9.38</text:p>
          </table:table-cell>
          <table:table-cell office:value-type="string" table:style-name="ce5">
            <text:p>CASTLE WATER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05" table:style-name="ce3">
            <text:p>£105.00</text:p>
          </table:table-cell>
          <table:table-cell office:value-type="string" table:style-name="ce5">
            <text:p>CASTLE WATER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05" table:style-name="ce2">
            <text:p>£105.00</text:p>
          </table:table-cell>
          <table:table-cell office:value-type="string" table:style-name="ce5">
            <text:p>CASTLE WATER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600" table:style-name="ce3">
            <text:p>£600.00</text:p>
          </table:table-cell>
          <table:table-cell office:value-type="string" table:style-name="ce5">
            <text:p>CBG CONSULTANT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95" table:style-name="ce2">
            <text:p>£195.00</text:p>
          </table:table-cell>
          <table:table-cell office:value-type="string" table:style-name="ce5">
            <text:p>CCL- FORENSICS LIMITE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475.08" table:style-name="ce3">
            <text:p>£475.08</text:p>
          </table:table-cell>
          <table:table-cell office:value-type="string" table:style-name="ce5">
            <text:p>CCL- FORENSICS LIMITE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770" table:style-name="ce2">
            <text:p>£770.00</text:p>
          </table:table-cell>
          <table:table-cell office:value-type="string" table:style-name="ce5">
            <text:p>CCL- FORENSICS LIMITE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777.08" table:style-name="ce3">
            <text:p>£777.08</text:p>
          </table:table-cell>
          <table:table-cell office:value-type="string" table:style-name="ce5">
            <text:p>CCL- FORENSICS LIMITE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788" table:style-name="ce2">
            <text:p>£788.00</text:p>
          </table:table-cell>
          <table:table-cell office:value-type="string" table:style-name="ce5">
            <text:p>CCL- FORENSICS LIMITE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788" table:style-name="ce3">
            <text:p>£788.00</text:p>
          </table:table-cell>
          <table:table-cell office:value-type="string" table:style-name="ce5">
            <text:p>CCL- FORENSICS LIMITE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840.08" table:style-name="ce2">
            <text:p>£840.08</text:p>
          </table:table-cell>
          <table:table-cell office:value-type="string" table:style-name="ce5">
            <text:p>CCL- FORENSICS LIMITE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840.08" table:style-name="ce3">
            <text:p>£840.08</text:p>
          </table:table-cell>
          <table:table-cell office:value-type="string" table:style-name="ce5">
            <text:p>CCL- FORENSICS LIMITE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903.98" table:style-name="ce2">
            <text:p>£903.98</text:p>
          </table:table-cell>
          <table:table-cell office:value-type="string" table:style-name="ce5">
            <text:p>CCL- FORENSICS LIMITE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170.98" table:style-name="ce3">
            <text:p>£1,170.98</text:p>
          </table:table-cell>
          <table:table-cell office:value-type="string" table:style-name="ce5">
            <text:p>CCL- FORENSICS LIMITE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447.98" table:style-name="ce2">
            <text:p>£1,447.98</text:p>
          </table:table-cell>
          <table:table-cell office:value-type="string" table:style-name="ce5">
            <text:p>CCL- FORENSICS LIMITE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462.98" table:style-name="ce3">
            <text:p>£1,462.98</text:p>
          </table:table-cell>
          <table:table-cell office:value-type="string" table:style-name="ce5">
            <text:p>CCL- FORENSICS LIMITE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842.98" table:style-name="ce2">
            <text:p>£1,842.98</text:p>
          </table:table-cell>
          <table:table-cell office:value-type="string" table:style-name="ce5">
            <text:p>CCL- FORENSICS LIMITE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862.08" table:style-name="ce3">
            <text:p>£1,862.08</text:p>
          </table:table-cell>
          <table:table-cell office:value-type="string" table:style-name="ce5">
            <text:p>CCL- FORENSICS LIMITE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041.98" table:style-name="ce2">
            <text:p>£2,041.98</text:p>
          </table:table-cell>
          <table:table-cell office:value-type="string" table:style-name="ce5">
            <text:p>CCL- FORENSICS LIMITE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4835.9799999999996" table:style-name="ce3">
            <text:p>£4,835.98</text:p>
          </table:table-cell>
          <table:table-cell office:value-type="string" table:style-name="ce5">
            <text:p>CCL- FORENSICS LIMITE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504" table:style-name="ce2">
            <text:p>£504.00</text:p>
          </table:table-cell>
          <table:table-cell office:value-type="string" table:style-name="ce5">
            <text:p>CDW LT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504.76" table:style-name="ce3">
            <text:p>£504.76</text:p>
          </table:table-cell>
          <table:table-cell office:value-type="string" table:style-name="ce5">
            <text:p>CDW LT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505.45" table:style-name="ce2">
            <text:p>£505.45</text:p>
          </table:table-cell>
          <table:table-cell office:value-type="string" table:style-name="ce5">
            <text:p>CDW LT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913.87" table:style-name="ce3">
            <text:p>£913.87</text:p>
          </table:table-cell>
          <table:table-cell office:value-type="string" table:style-name="ce5">
            <text:p>CDW LT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309.29" table:style-name="ce2">
            <text:p>£1,309.29</text:p>
          </table:table-cell>
          <table:table-cell office:value-type="string" table:style-name="ce5">
            <text:p>CDW LT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558.89" table:style-name="ce3">
            <text:p>£3,558.89</text:p>
          </table:table-cell>
          <table:table-cell office:value-type="string" table:style-name="ce5">
            <text:p>CDW LT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5319.57" table:style-name="ce2">
            <text:p>£5,319.57</text:p>
          </table:table-cell>
          <table:table-cell office:value-type="string" table:style-name="ce5">
            <text:p>CDW LT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5793.6" table:style-name="ce3">
            <text:p>£5,793.60</text:p>
          </table:table-cell>
          <table:table-cell office:value-type="string" table:style-name="ce5">
            <text:p>CDW LT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3108.61" table:style-name="ce2">
            <text:p>£13,108.61</text:p>
          </table:table-cell>
          <table:table-cell office:value-type="string" table:style-name="ce5">
            <text:p>CDW LT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16665.83" table:style-name="ce3">
            <text:p>£116,665.83</text:p>
          </table:table-cell>
          <table:table-cell office:value-type="string" table:style-name="ce5">
            <text:p>CDW LT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79124.94" table:style-name="ce2">
            <text:p>£179,124.94</text:p>
          </table:table-cell>
          <table:table-cell office:value-type="string" table:style-name="ce5">
            <text:p>CDW LT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88.9" table:style-name="ce3">
            <text:p>£88.90</text:p>
          </table:table-cell>
          <table:table-cell office:value-type="string" table:style-name="ce5">
            <text:p>CEIA LIMITE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55" table:style-name="ce2">
            <text:p>£155.00</text:p>
          </table:table-cell>
          <table:table-cell office:value-type="string" table:style-name="ce5">
            <text:p>CENTURY FIRE AND SECURITY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55" table:style-name="ce3">
            <text:p>£155.00</text:p>
          </table:table-cell>
          <table:table-cell office:value-type="string" table:style-name="ce5">
            <text:p>CENTURY FIRE AND SECURITY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55" table:style-name="ce2">
            <text:p>£155.00</text:p>
          </table:table-cell>
          <table:table-cell office:value-type="string" table:style-name="ce5">
            <text:p>CENTURY FIRE AND SECURITY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55" table:style-name="ce3">
            <text:p>£155.00</text:p>
          </table:table-cell>
          <table:table-cell office:value-type="string" table:style-name="ce5">
            <text:p>CENTURY FIRE AND SECURITY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55" table:style-name="ce2">
            <text:p>£155.00</text:p>
          </table:table-cell>
          <table:table-cell office:value-type="string" table:style-name="ce5">
            <text:p>CENTURY FIRE AND SECURITY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55" table:style-name="ce3">
            <text:p>£155.00</text:p>
          </table:table-cell>
          <table:table-cell office:value-type="string" table:style-name="ce5">
            <text:p>CENTURY FIRE AND SECURITY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91.5" table:style-name="ce2">
            <text:p>£291.50</text:p>
          </table:table-cell>
          <table:table-cell office:value-type="string" table:style-name="ce5">
            <text:p>CENTURY FIRE AND SECURITY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39.89" table:style-name="ce3">
            <text:p>£339.89</text:p>
          </table:table-cell>
          <table:table-cell office:value-type="string" table:style-name="ce5">
            <text:p>CENTURY FIRE AND SECURITY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84.8" table:style-name="ce2">
            <text:p>£384.80</text:p>
          </table:table-cell>
          <table:table-cell office:value-type="string" table:style-name="ce5">
            <text:p>CENTURY FIRE AND SECURITY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47.79" table:style-name="ce3">
            <text:p>£547.79</text:p>
          </table:table-cell>
          <table:table-cell office:value-type="string" table:style-name="ce5">
            <text:p>CENTURY FIRE AND SECURITY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98.89" table:style-name="ce2">
            <text:p>£598.89</text:p>
          </table:table-cell>
          <table:table-cell office:value-type="string" table:style-name="ce5">
            <text:p>CENTURY FIRE AND SECURITY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80.5" table:style-name="ce3">
            <text:p>£580.50</text:p>
          </table:table-cell>
          <table:table-cell office:value-type="string" table:style-name="ce5">
            <text:p>CERTAS ENERGY UK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305.1400000000003" table:style-name="ce2">
            <text:p>£4,305.14</text:p>
          </table:table-cell>
          <table:table-cell office:value-type="string" table:style-name="ce5">
            <text:p>CGI IT UK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4308.82" table:style-name="ce3">
            <text:p>£4,308.82</text:p>
          </table:table-cell>
          <table:table-cell office:value-type="string" table:style-name="ce5">
            <text:p>CGI IT UK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9460.67" table:style-name="ce2">
            <text:p>£9,460.67</text:p>
          </table:table-cell>
          <table:table-cell office:value-type="string" table:style-name="ce5">
            <text:p>CGI IT UK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484" table:style-name="ce3">
            <text:p>£484.00</text:p>
          </table:table-cell>
          <table:table-cell office:value-type="string" table:style-name="ce5">
            <text:p>CHALLENGE COINS CLUB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0" table:style-name="ce2">
            <text:p>£10.00</text:p>
          </table:table-cell>
          <table:table-cell office:value-type="string" table:style-name="ce5">
            <text:p>CHARLES FELLOWS SUPPLIES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46" table:style-name="ce3">
            <text:p>£146.00</text:p>
          </table:table-cell>
          <table:table-cell office:value-type="string" table:style-name="ce5">
            <text:p>CHARLES FELLOWS SUPPLIES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402" table:style-name="ce2">
            <text:p>£402.00</text:p>
          </table:table-cell>
          <table:table-cell office:value-type="string" table:style-name="ce5">
            <text:p>CHARLES FELLOWS SUPPLIES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414.2" table:style-name="ce3">
            <text:p>£414.20</text:p>
          </table:table-cell>
          <table:table-cell office:value-type="string" table:style-name="ce5">
            <text:p>CHARLES FELLOWS SUPPLIES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414.7" table:style-name="ce2">
            <text:p>£414.70</text:p>
          </table:table-cell>
          <table:table-cell office:value-type="string" table:style-name="ce5">
            <text:p>CHARLES FELLOWS SUPPLIES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622" table:style-name="ce3">
            <text:p>£622.00</text:p>
          </table:table-cell>
          <table:table-cell office:value-type="string" table:style-name="ce5">
            <text:p>CHARLES FELLOWS SUPPLIES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660" table:style-name="ce2">
            <text:p>£660.00</text:p>
          </table:table-cell>
          <table:table-cell office:value-type="string" table:style-name="ce5">
            <text:p>CHARLES FELLOWS SUPPLIES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697.45" table:style-name="ce3">
            <text:p>£697.45</text:p>
          </table:table-cell>
          <table:table-cell office:value-type="string" table:style-name="ce5">
            <text:p>CHARLES FELLOWS SUPPLIES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715" table:style-name="ce2">
            <text:p>£715.00</text:p>
          </table:table-cell>
          <table:table-cell office:value-type="string" table:style-name="ce5">
            <text:p>CHARLES FELLOWS SUPPLIES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717.5" table:style-name="ce3">
            <text:p>£717.50</text:p>
          </table:table-cell>
          <table:table-cell office:value-type="string" table:style-name="ce5">
            <text:p>CHARLES FELLOWS SUPPLIES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786.5" table:style-name="ce2">
            <text:p>£786.50</text:p>
          </table:table-cell>
          <table:table-cell office:value-type="string" table:style-name="ce5">
            <text:p>CHARLES FELLOWS SUPPLIES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842.6" table:style-name="ce3">
            <text:p>£842.60</text:p>
          </table:table-cell>
          <table:table-cell office:value-type="string" table:style-name="ce5">
            <text:p>CHARLES FELLOWS SUPPLIES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348.6" table:style-name="ce2">
            <text:p>£1,348.60</text:p>
          </table:table-cell>
          <table:table-cell office:value-type="string" table:style-name="ce5">
            <text:p>CHARLES FELLOWS SUPPLIES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362" table:style-name="ce3">
            <text:p>£1,362.00</text:p>
          </table:table-cell>
          <table:table-cell office:value-type="string" table:style-name="ce5">
            <text:p>CHARLES FELLOWS SUPPLIES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2.05" table:style-name="ce2">
            <text:p>£12.05</text:p>
          </table:table-cell>
          <table:table-cell office:value-type="string" table:style-name="ce5">
            <text:p>CHASSIS CAB TRUCK CENTRE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3" table:style-name="ce3">
            <text:p>£13.00</text:p>
          </table:table-cell>
          <table:table-cell office:value-type="string" table:style-name="ce5">
            <text:p>CHASSIS CAB TRUCK CENTRE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5.6" table:style-name="ce2">
            <text:p>£15.60</text:p>
          </table:table-cell>
          <table:table-cell office:value-type="string" table:style-name="ce5">
            <text:p>CHASSIS CAB TRUCK CENTRE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4.06" table:style-name="ce3">
            <text:p>£44.06</text:p>
          </table:table-cell>
          <table:table-cell office:value-type="string" table:style-name="ce5">
            <text:p>CHASSIS CAB TRUCK CENTRE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3" table:style-name="ce2">
            <text:p>£63.00</text:p>
          </table:table-cell>
          <table:table-cell office:value-type="string" table:style-name="ce5">
            <text:p>CHASSIS CAB TRUCK CENTRE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9.88" table:style-name="ce3">
            <text:p>£119.88</text:p>
          </table:table-cell>
          <table:table-cell office:value-type="string" table:style-name="ce5">
            <text:p>CHASSIS CAB TRUCK CENTRE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000" table:style-name="ce2">
            <text:p>£5,000.00</text:p>
          </table:table-cell>
          <table:table-cell office:value-type="string" table:style-name="ce5">
            <text:p>CHEVAL STARBOX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88.39999999999998" table:style-name="ce3">
            <text:p>£288.40</text:p>
          </table:table-cell>
          <table:table-cell office:value-type="string" table:style-name="ce5">
            <text:p>CHILTERN LIFT CO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88.39999999999998" table:style-name="ce2">
            <text:p>£288.40</text:p>
          </table:table-cell>
          <table:table-cell office:value-type="string" table:style-name="ce5">
            <text:p>CHILTERN LIFT CO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88.39999999999998" table:style-name="ce3">
            <text:p>£288.40</text:p>
          </table:table-cell>
          <table:table-cell office:value-type="string" table:style-name="ce5">
            <text:p>CHILTERN LIFT CO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687" table:style-name="ce2">
            <text:p>£687.00</text:p>
          </table:table-cell>
          <table:table-cell office:value-type="string" table:style-name="ce5">
            <text:p>CHILTERN LIFT CO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095.29" table:style-name="ce3">
            <text:p>£2,095.29</text:p>
          </table:table-cell>
          <table:table-cell office:value-type="string" table:style-name="ce5">
            <text:p>CHILTERN LIFT CO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052" table:style-name="ce2">
            <text:p>£5,052.00</text:p>
          </table:table-cell>
          <table:table-cell office:value-type="string" table:style-name="ce5">
            <text:p>CHILTERN LIFT CO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98.67999999999995" table:style-name="ce3">
            <text:p>£598.68</text:p>
          </table:table-cell>
          <table:table-cell office:value-type="string" table:style-name="ce5">
            <text:p>CHUBB FIRE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86.36" table:style-name="ce2">
            <text:p>£786.36</text:p>
          </table:table-cell>
          <table:table-cell office:value-type="string" table:style-name="ce5">
            <text:p>CHUBB FIRE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079" table:style-name="ce3">
            <text:p>£1,079.00</text:p>
          </table:table-cell>
          <table:table-cell office:value-type="string" table:style-name="ce5">
            <text:p>CHUBB FIRE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625" table:style-name="ce2">
            <text:p>£625.00</text:p>
          </table:table-cell>
          <table:table-cell office:value-type="string" table:style-name="ce5">
            <text:p>CHUBB LOCKS CUSTODIAL SERVICE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733.75" table:style-name="ce3">
            <text:p>£2,733.75</text:p>
          </table:table-cell>
          <table:table-cell office:value-type="string" table:style-name="ce5">
            <text:p>CHUBB LOCKS CUSTODIAL SERVICE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85" table:style-name="ce2">
            <text:p>£385.00</text:p>
          </table:table-cell>
          <table:table-cell office:value-type="string" table:style-name="ce5">
            <text:p>CIPR PUBLIC RELATIONS CENTRE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385" table:style-name="ce3">
            <text:p>£385.00</text:p>
          </table:table-cell>
          <table:table-cell office:value-type="string" table:style-name="ce5">
            <text:p>CIPR PUBLIC RELATIONS CENTRE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385" table:style-name="ce2">
            <text:p>£385.00</text:p>
          </table:table-cell>
          <table:table-cell office:value-type="string" table:style-name="ce5">
            <text:p>CIPR PUBLIC RELATIONS CENTRE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395" table:style-name="ce3">
            <text:p>£395.00</text:p>
          </table:table-cell>
          <table:table-cell office:value-type="string" table:style-name="ce5">
            <text:p>CJS EVENT SOLUTIONS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595" table:style-name="ce2">
            <text:p>£595.00</text:p>
          </table:table-cell>
          <table:table-cell office:value-type="string" table:style-name="ce5">
            <text:p>CJS EVENT SOLUTIONS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595" table:style-name="ce3">
            <text:p>£595.00</text:p>
          </table:table-cell>
          <table:table-cell office:value-type="string" table:style-name="ce5">
            <text:p>CJS EVENT SOLUTIONS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82.5" table:style-name="ce2">
            <text:p>£282.50</text:p>
          </table:table-cell>
          <table:table-cell office:value-type="string" table:style-name="ce5">
            <text:p>CLAD SAFETY LIMITE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440" table:style-name="ce3">
            <text:p>£1,440.00</text:p>
          </table:table-cell>
          <table:table-cell office:value-type="string" table:style-name="ce5">
            <text:p>CLAD SAFETY LIMITE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3928.35" table:style-name="ce2">
            <text:p>£23,928.35</text:p>
          </table:table-cell>
          <table:table-cell office:value-type="string" table:style-name="ce5">
            <text:p>CLARITY TRAVEL LIMITE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0" table:style-name="ce3">
            <text:p>£20.00</text:p>
          </table:table-cell>
          <table:table-cell office:value-type="string" table:style-name="ce5">
            <text:p>CLEARTONE TELECOMS PLC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83" table:style-name="ce2">
            <text:p>£183.00</text:p>
          </table:table-cell>
          <table:table-cell office:value-type="string" table:style-name="ce5">
            <text:p>CLEARTONE TELECOMS PLC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65" table:style-name="ce3">
            <text:p>£265.00</text:p>
          </table:table-cell>
          <table:table-cell office:value-type="string" table:style-name="ce5">
            <text:p>CLEARTONE TELECOMS PLC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510" table:style-name="ce2">
            <text:p>£510.00</text:p>
          </table:table-cell>
          <table:table-cell office:value-type="string" table:style-name="ce5">
            <text:p>CLEARTONE TELECOMS PLC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549" table:style-name="ce3">
            <text:p>£549.00</text:p>
          </table:table-cell>
          <table:table-cell office:value-type="string" table:style-name="ce5">
            <text:p>CLEARTONE TELECOMS PLC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810" table:style-name="ce2">
            <text:p>£810.00</text:p>
          </table:table-cell>
          <table:table-cell office:value-type="string" table:style-name="ce5">
            <text:p>CLEARTONE TELECOMS PLC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54360" table:style-name="ce3">
            <text:p>£54,360.00</text:p>
          </table:table-cell>
          <table:table-cell office:value-type="string" table:style-name="ce5">
            <text:p>CLEARTONE TELECOMS PLC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41.94" table:style-name="ce2">
            <text:p>£41.94</text:p>
          </table:table-cell>
          <table:table-cell office:value-type="string" table:style-name="ce5">
            <text:p>COLOUR GRAPHICS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45.35" table:style-name="ce3">
            <text:p>£145.35</text:p>
          </table:table-cell>
          <table:table-cell office:value-type="string" table:style-name="ce5">
            <text:p>COLOUR GRAPHICS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36.94" table:style-name="ce2">
            <text:p>£236.94</text:p>
          </table:table-cell>
          <table:table-cell office:value-type="string" table:style-name="ce5">
            <text:p>COLOUR GRAPHICS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84.27" table:style-name="ce3">
            <text:p>£284.27</text:p>
          </table:table-cell>
          <table:table-cell office:value-type="string" table:style-name="ce5">
            <text:p>COLOUR GRAPHICS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9.5500000000000007" table:style-name="ce2">
            <text:p>£9.55</text:p>
          </table:table-cell>
          <table:table-cell office:value-type="string" table:style-name="ce5">
            <text:p>COMBINED PRECISION COMPONENTS - CPC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1.82" table:style-name="ce3">
            <text:p>£11.82</text:p>
          </table:table-cell>
          <table:table-cell office:value-type="string" table:style-name="ce5">
            <text:p>COMBINED PRECISION COMPONENTS - CPC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3.89" table:style-name="ce2">
            <text:p>£13.89</text:p>
          </table:table-cell>
          <table:table-cell office:value-type="string" table:style-name="ce5">
            <text:p>COMBINED PRECISION COMPONENTS - CPC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7.89" table:style-name="ce3">
            <text:p>£27.89</text:p>
          </table:table-cell>
          <table:table-cell office:value-type="string" table:style-name="ce5">
            <text:p>COMBINED PRECISION COMPONENTS - CPC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5.11" table:style-name="ce2">
            <text:p>£35.11</text:p>
          </table:table-cell>
          <table:table-cell office:value-type="string" table:style-name="ce5">
            <text:p>COMBINED PRECISION COMPONENTS - CPC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7.54" table:style-name="ce3">
            <text:p>£37.54</text:p>
          </table:table-cell>
          <table:table-cell office:value-type="string" table:style-name="ce5">
            <text:p>COMBINED PRECISION COMPONENTS - CPC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44.08" table:style-name="ce2">
            <text:p>£44.08</text:p>
          </table:table-cell>
          <table:table-cell office:value-type="string" table:style-name="ce5">
            <text:p>COMBINED PRECISION COMPONENTS - CPC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44.91" table:style-name="ce3">
            <text:p>£44.91</text:p>
          </table:table-cell>
          <table:table-cell office:value-type="string" table:style-name="ce5">
            <text:p>COMBINED PRECISION COMPONENTS - CPC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75" table:style-name="ce2">
            <text:p>£75.00</text:p>
          </table:table-cell>
          <table:table-cell office:value-type="string" table:style-name="ce5">
            <text:p>COMBINED PRECISION COMPONENTS - CPC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96.79" table:style-name="ce3">
            <text:p>£96.79</text:p>
          </table:table-cell>
          <table:table-cell office:value-type="string" table:style-name="ce5">
            <text:p>COMBINED PRECISION COMPONENTS - CPC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33.94" table:style-name="ce2">
            <text:p>£133.94</text:p>
          </table:table-cell>
          <table:table-cell office:value-type="string" table:style-name="ce5">
            <text:p>COMBINED PRECISION COMPONENTS - CPC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64.29" table:style-name="ce3">
            <text:p>£164.29</text:p>
          </table:table-cell>
          <table:table-cell office:value-type="string" table:style-name="ce5">
            <text:p>COMBINED PRECISION COMPONENTS - CPC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73.4" table:style-name="ce2">
            <text:p>£173.40</text:p>
          </table:table-cell>
          <table:table-cell office:value-type="string" table:style-name="ce5">
            <text:p>COMBINED PRECISION COMPONENTS - CPC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52.36" table:style-name="ce3">
            <text:p>£252.36</text:p>
          </table:table-cell>
          <table:table-cell office:value-type="string" table:style-name="ce5">
            <text:p>COMBINED PRECISION COMPONENTS - CPC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95.95999999999998" table:style-name="ce2">
            <text:p>£295.96</text:p>
          </table:table-cell>
          <table:table-cell office:value-type="string" table:style-name="ce5">
            <text:p>COMBINED PRECISION COMPONENTS - CPC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83.3" table:style-name="ce3">
            <text:p>£183.30</text:p>
          </table:table-cell>
          <table:table-cell office:value-type="string" table:style-name="ce5">
            <text:p>COMMUNICATE AND CONTROL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83.3" table:style-name="ce2">
            <text:p>£183.30</text:p>
          </table:table-cell>
          <table:table-cell office:value-type="string" table:style-name="ce5">
            <text:p>COMMUNICATE AND CONTROL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366.6" table:style-name="ce3">
            <text:p>£366.60</text:p>
          </table:table-cell>
          <table:table-cell office:value-type="string" table:style-name="ce5">
            <text:p>COMMUNICATE AND CONTROL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345" table:style-name="ce2">
            <text:p>£345.00</text:p>
          </table:table-cell>
          <table:table-cell office:value-type="string" table:style-name="ce5">
            <text:p>COMPLETE TUITION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94.5" table:style-name="ce3">
            <text:p>£94.50</text:p>
          </table:table-cell>
          <table:table-cell office:value-type="string" table:style-name="ce5">
            <text:p>COMPUTACENTER (UK) LT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50" table:style-name="ce2">
            <text:p>£250.00</text:p>
          </table:table-cell>
          <table:table-cell office:value-type="string" table:style-name="ce5">
            <text:p>CONCEPT BUILDING SERVICES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350.51" table:style-name="ce3">
            <text:p>£7,350.51</text:p>
          </table:table-cell>
          <table:table-cell office:value-type="string" table:style-name="ce5">
            <text:p>CONCEPT BUILDING SERVICES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50" table:style-name="ce2">
            <text:p>£750.00</text:p>
          </table:table-cell>
          <table:table-cell office:value-type="string" table:style-name="ce5">
            <text:p>COPPERTREE FORENSICS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61.69999999999999" table:style-name="ce3">
            <text:p>£161.70</text:p>
          </table:table-cell>
          <table:table-cell office:value-type="string" table:style-name="ce5">
            <text:p>CORPORATE DOCUMENT SERVICES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518" table:style-name="ce2">
            <text:p>£1,518.00</text:p>
          </table:table-cell>
          <table:table-cell office:value-type="string" table:style-name="ce5">
            <text:p>CORPORATE DOCUMENT SERVICES LT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250" table:style-name="ce3">
            <text:p>£1,250.00</text:p>
          </table:table-cell>
          <table:table-cell office:value-type="string" table:style-name="ce5">
            <text:p>CORSTORPHINE &amp; WRIGHT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3.33" table:style-name="ce2">
            <text:p>£53.33</text:p>
          </table:table-cell>
          <table:table-cell office:value-type="string" table:style-name="ce5">
            <text:p>COTSWOLD OUTDOOR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66.67" table:style-name="ce3">
            <text:p>£66.67</text:p>
          </table:table-cell>
          <table:table-cell office:value-type="string" table:style-name="ce5">
            <text:p>COTSWOLD OUTDOOR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03.33" table:style-name="ce2">
            <text:p>£103.33</text:p>
          </table:table-cell>
          <table:table-cell office:value-type="string" table:style-name="ce5">
            <text:p>COTSWOLD OUTDOOR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42.5" table:style-name="ce3">
            <text:p>£142.50</text:p>
          </table:table-cell>
          <table:table-cell office:value-type="string" table:style-name="ce5">
            <text:p>COTSWOLD OUTDOOR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73.33" table:style-name="ce2">
            <text:p>£173.33</text:p>
          </table:table-cell>
          <table:table-cell office:value-type="string" table:style-name="ce5">
            <text:p>COTSWOLD OUTDOOR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80" table:style-name="ce3">
            <text:p>£180.00</text:p>
          </table:table-cell>
          <table:table-cell office:value-type="string" table:style-name="ce5">
            <text:p>COTSWOLD OUTDOOR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93.29" table:style-name="ce2">
            <text:p>£193.29</text:p>
          </table:table-cell>
          <table:table-cell office:value-type="string" table:style-name="ce5">
            <text:p>COTSWOLD OUTDOOR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96.67" table:style-name="ce3">
            <text:p>£196.67</text:p>
          </table:table-cell>
          <table:table-cell office:value-type="string" table:style-name="ce5">
            <text:p>COTSWOLD OUTDOOR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82" table:style-name="ce2">
            <text:p>£382.00</text:p>
          </table:table-cell>
          <table:table-cell office:value-type="string" table:style-name="ce5">
            <text:p>COTSWOLD OUTDOOR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12" table:style-name="ce3">
            <text:p>£112.00</text:p>
          </table:table-cell>
          <table:table-cell office:value-type="string" table:style-name="ce5">
            <text:p>COTSWOLD VEHICLE DELIVERIES LIMITE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2" table:style-name="ce2">
            <text:p>£112.00</text:p>
          </table:table-cell>
          <table:table-cell office:value-type="string" table:style-name="ce5">
            <text:p>COTSWOLD VEHICLE DELIVERIES LIMITE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2" table:style-name="ce3">
            <text:p>£112.00</text:p>
          </table:table-cell>
          <table:table-cell office:value-type="string" table:style-name="ce5">
            <text:p>COTSWOLD VEHICLE DELIVERIES LIMITE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53.5" table:style-name="ce2">
            <text:p>£153.50</text:p>
          </table:table-cell>
          <table:table-cell office:value-type="string" table:style-name="ce5">
            <text:p>COTSWOLD VEHICLE DELIVERIES LIMITE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88" table:style-name="ce3">
            <text:p>£188.00</text:p>
          </table:table-cell>
          <table:table-cell office:value-type="string" table:style-name="ce5">
            <text:p>COTSWOLD VEHICLE DELIVERIES LIMITE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88.2" table:style-name="ce2">
            <text:p>£188.20</text:p>
          </table:table-cell>
          <table:table-cell office:value-type="string" table:style-name="ce5">
            <text:p>COTSWOLD VEHICLE DELIVERIES LIMITE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88.2" table:style-name="ce3">
            <text:p>£188.20</text:p>
          </table:table-cell>
          <table:table-cell office:value-type="string" table:style-name="ce5">
            <text:p>COTSWOLD VEHICLE DELIVERIES LIMITE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88.4" table:style-name="ce2">
            <text:p>£188.40</text:p>
          </table:table-cell>
          <table:table-cell office:value-type="string" table:style-name="ce5">
            <text:p>COTSWOLD VEHICLE DELIVERIES LIMITE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90.2" table:style-name="ce3">
            <text:p>£190.20</text:p>
          </table:table-cell>
          <table:table-cell office:value-type="string" table:style-name="ce5">
            <text:p>COTSWOLD VEHICLE DELIVERIES LIMITE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97.05" table:style-name="ce2">
            <text:p>£197.05</text:p>
          </table:table-cell>
          <table:table-cell office:value-type="string" table:style-name="ce5">
            <text:p>COTSWOLD VEHICLE DELIVERIES LIMITE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11.4" table:style-name="ce3">
            <text:p>£211.40</text:p>
          </table:table-cell>
          <table:table-cell office:value-type="string" table:style-name="ce5">
            <text:p>COTSWOLD VEHICLE DELIVERIES LIMITE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11.4" table:style-name="ce2">
            <text:p>£211.40</text:p>
          </table:table-cell>
          <table:table-cell office:value-type="string" table:style-name="ce5">
            <text:p>COTSWOLD VEHICLE DELIVERIES LIMITE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12" table:style-name="ce3">
            <text:p>£212.00</text:p>
          </table:table-cell>
          <table:table-cell office:value-type="string" table:style-name="ce5">
            <text:p>COTSWOLD VEHICLE DELIVERIES LIMITE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12" table:style-name="ce2">
            <text:p>£212.00</text:p>
          </table:table-cell>
          <table:table-cell office:value-type="string" table:style-name="ce5">
            <text:p>COTSWOLD VEHICLE DELIVERIES LIMITE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12" table:style-name="ce3">
            <text:p>£212.00</text:p>
          </table:table-cell>
          <table:table-cell office:value-type="string" table:style-name="ce5">
            <text:p>COTSWOLD VEHICLE DELIVERIES LIMITE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12" table:style-name="ce2">
            <text:p>£212.00</text:p>
          </table:table-cell>
          <table:table-cell office:value-type="string" table:style-name="ce5">
            <text:p>COTSWOLD VEHICLE DELIVERIES LIMITE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12.98" table:style-name="ce3">
            <text:p>£212.98</text:p>
          </table:table-cell>
          <table:table-cell office:value-type="string" table:style-name="ce5">
            <text:p>COTSWOLD VEHICLE DELIVERIES LIMITE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37.6" table:style-name="ce2">
            <text:p>£237.60</text:p>
          </table:table-cell>
          <table:table-cell office:value-type="string" table:style-name="ce5">
            <text:p>COTSWOLD VEHICLE DELIVERIES LIMITE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47.2" table:style-name="ce3">
            <text:p>£247.20</text:p>
          </table:table-cell>
          <table:table-cell office:value-type="string" table:style-name="ce5">
            <text:p>COTSWOLD VEHICLE DELIVERIES LIMITE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75" table:style-name="ce2">
            <text:p>£275.00</text:p>
          </table:table-cell>
          <table:table-cell office:value-type="string" table:style-name="ce5">
            <text:p>COTSWOLD VEHICLE DELIVERIES LIMITE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80.8" table:style-name="ce3">
            <text:p>£280.80</text:p>
          </table:table-cell>
          <table:table-cell office:value-type="string" table:style-name="ce5">
            <text:p>COTSWOLD VEHICLE DELIVERIES LIMITE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05.60000000000002" table:style-name="ce2">
            <text:p>£305.60</text:p>
          </table:table-cell>
          <table:table-cell office:value-type="string" table:style-name="ce5">
            <text:p>COTSWOLD VEHICLE DELIVERIES LIMITE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24" table:style-name="ce3">
            <text:p>£324.00</text:p>
          </table:table-cell>
          <table:table-cell office:value-type="string" table:style-name="ce5">
            <text:p>COTSWOLD VEHICLE DELIVERIES LIMITE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45.4" table:style-name="ce2">
            <text:p>£345.40</text:p>
          </table:table-cell>
          <table:table-cell office:value-type="string" table:style-name="ce5">
            <text:p>COTSWOLD VEHICLE DELIVERIES LIMITE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51.4" table:style-name="ce3">
            <text:p>£351.40</text:p>
          </table:table-cell>
          <table:table-cell office:value-type="string" table:style-name="ce5">
            <text:p>COTSWOLD VEHICLE DELIVERIES LIMITE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93.1" table:style-name="ce2">
            <text:p>£393.10</text:p>
          </table:table-cell>
          <table:table-cell office:value-type="string" table:style-name="ce5">
            <text:p>COTSWOLD VEHICLE DELIVERIES LIMITE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32.3" table:style-name="ce3">
            <text:p>£432.30</text:p>
          </table:table-cell>
          <table:table-cell office:value-type="string" table:style-name="ce5">
            <text:p>COTSWOLD VEHICLE DELIVERIES LIMITE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17.20000000000005" table:style-name="ce2">
            <text:p>£617.20</text:p>
          </table:table-cell>
          <table:table-cell office:value-type="string" table:style-name="ce5">
            <text:p>COTSWOLD VEHICLE DELIVERIES LIMITE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17.20000000000005" table:style-name="ce3">
            <text:p>£617.20</text:p>
          </table:table-cell>
          <table:table-cell office:value-type="string" table:style-name="ce5">
            <text:p>COTSWOLD VEHICLE DELIVERIES LIMITE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03.8" table:style-name="ce2">
            <text:p>£1,003.80</text:p>
          </table:table-cell>
          <table:table-cell office:value-type="string" table:style-name="ce5">
            <text:p>COTSWOLD VEHICLE DELIVERIES LIMITE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750" table:style-name="ce3">
            <text:p>£1,750.00</text:p>
          </table:table-cell>
          <table:table-cell office:value-type="string" table:style-name="ce5">
            <text:p>COTSWOLD VEHICLE DELIVERIES LIMITE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427.5" table:style-name="ce2">
            <text:p>£3,427.50</text:p>
          </table:table-cell>
          <table:table-cell office:value-type="string" table:style-name="ce5">
            <text:p>COTSWOLD VEHICLE DELIVERIES LIMITE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047.5" table:style-name="ce3">
            <text:p>£5,047.50</text:p>
          </table:table-cell>
          <table:table-cell office:value-type="string" table:style-name="ce5">
            <text:p>COTSWOLD VEHICLE DELIVERIES LIMITE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99.5" table:style-name="ce2">
            <text:p>£299.50</text:p>
          </table:table-cell>
          <table:table-cell office:value-type="string" table:style-name="ce5">
            <text:p>COTSWOLD VEHICLE RECOVERY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29.9" table:style-name="ce3">
            <text:p>£329.90</text:p>
          </table:table-cell>
          <table:table-cell office:value-type="string" table:style-name="ce5">
            <text:p>COTSWOLD VEHICLE RECOVERY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29.9" table:style-name="ce2">
            <text:p>£329.90</text:p>
          </table:table-cell>
          <table:table-cell office:value-type="string" table:style-name="ce5">
            <text:p>COTSWOLD VEHICLE RECOVERY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29.9" table:style-name="ce3">
            <text:p>£329.90</text:p>
          </table:table-cell>
          <table:table-cell office:value-type="string" table:style-name="ce5">
            <text:p>COTSWOLD VEHICLE RECOVERY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29.9" table:style-name="ce2">
            <text:p>£329.90</text:p>
          </table:table-cell>
          <table:table-cell office:value-type="string" table:style-name="ce5">
            <text:p>COTSWOLD VEHICLE RECOVERY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80" table:style-name="ce3">
            <text:p>£1,080.00</text:p>
          </table:table-cell>
          <table:table-cell office:value-type="string" table:style-name="ce5">
            <text:p>COUNSELLING POD IN BERKSHIRE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440" table:style-name="ce2">
            <text:p>£1,440.00</text:p>
          </table:table-cell>
          <table:table-cell office:value-type="string" table:style-name="ce5">
            <text:p>COUNSELLING POD IN BERKSHIRE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846.95" table:style-name="ce3">
            <text:p>£1,846.95</text:p>
          </table:table-cell>
          <table:table-cell office:value-type="string" table:style-name="ce5">
            <text:p>COUNTY PUMPS LIMITE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50" table:style-name="ce2">
            <text:p>£250.00</text:p>
          </table:table-cell>
          <table:table-cell office:value-type="string" table:style-name="ce5">
            <text:p>CPOSA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800" table:style-name="ce3">
            <text:p>£2,800.00</text:p>
          </table:table-cell>
          <table:table-cell office:value-type="string" table:style-name="ce5">
            <text:p>CPOSA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39.14" table:style-name="ce2">
            <text:p>£39.14</text:p>
          </table:table-cell>
          <table:table-cell office:value-type="string" table:style-name="ce5">
            <text:p>CRAMART LTD T/A BENTLEY FOODSERVICE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9.14" table:style-name="ce3">
            <text:p>£39.14</text:p>
          </table:table-cell>
          <table:table-cell office:value-type="string" table:style-name="ce5">
            <text:p>CRAMART LTD T/A BENTLEY FOODSERVICE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9.14" table:style-name="ce2">
            <text:p>£39.14</text:p>
          </table:table-cell>
          <table:table-cell office:value-type="string" table:style-name="ce5">
            <text:p>CRAMART LTD T/A BENTLEY FOODSERVICE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9.14" table:style-name="ce3">
            <text:p>£39.14</text:p>
          </table:table-cell>
          <table:table-cell office:value-type="string" table:style-name="ce5">
            <text:p>CRAMART LTD T/A BENTLEY FOODSERVICE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9.14" table:style-name="ce2">
            <text:p>£39.14</text:p>
          </table:table-cell>
          <table:table-cell office:value-type="string" table:style-name="ce5">
            <text:p>CRAMART LTD T/A BENTLEY FOODSERVICE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8.4" table:style-name="ce3">
            <text:p>£28.40</text:p>
          </table:table-cell>
          <table:table-cell office:value-type="string" table:style-name="ce5">
            <text:p>CROSSBOW EDUCATION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4500" table:style-name="ce2">
            <text:p>£4,500.00</text:p>
          </table:table-cell>
          <table:table-cell office:value-type="string" table:style-name="ce5">
            <text:p>CROSS-GUARD LT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699.16" table:style-name="ce3">
            <text:p>£699.16</text:p>
          </table:table-cell>
          <table:table-cell office:value-type="string" table:style-name="ce5">
            <text:p>CROWN HOSTING DATA CENTRES LT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601.21" table:style-name="ce2">
            <text:p>£1,601.21</text:p>
          </table:table-cell>
          <table:table-cell office:value-type="string" table:style-name="ce5">
            <text:p>CROWN HOSTING DATA CENTRES LT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78" table:style-name="ce3">
            <text:p>£378.00</text:p>
          </table:table-cell>
          <table:table-cell office:value-type="string" table:style-name="ce5">
            <text:p>CUBIC TRANSPORTATION SYSTEMS (ITMS)LT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875" table:style-name="ce2">
            <text:p>£875.00</text:p>
          </table:table-cell>
          <table:table-cell office:value-type="string" table:style-name="ce5">
            <text:p>CURRIE &amp; BROWN UK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27.7" table:style-name="ce3">
            <text:p>£227.70</text:p>
          </table:table-cell>
          <table:table-cell office:value-type="string" table:style-name="ce5">
            <text:p>CURRYS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50" table:style-name="ce2">
            <text:p>£250.00</text:p>
          </table:table-cell>
          <table:table-cell office:value-type="string" table:style-name="ce5">
            <text:p>D G WIN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87.17" table:style-name="ce3">
            <text:p>£87.17</text:p>
          </table:table-cell>
          <table:table-cell office:value-type="string" table:style-name="ce5">
            <text:p>DADS SHOP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0570.9" table:style-name="ce2">
            <text:p>£10,570.90</text:p>
          </table:table-cell>
          <table:table-cell office:value-type="string" table:style-name="ce5">
            <text:p>DATA CAREERS LIMITE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2571.4" table:style-name="ce3">
            <text:p>£12,571.40</text:p>
          </table:table-cell>
          <table:table-cell office:value-type="string" table:style-name="ce5">
            <text:p>DATA CAREERS LIMITE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2946.29" table:style-name="ce2">
            <text:p>£22,946.29</text:p>
          </table:table-cell>
          <table:table-cell office:value-type="string" table:style-name="ce5">
            <text:p>DAVIES GROUP - BED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400.08" table:style-name="ce3">
            <text:p>£8,400.08</text:p>
          </table:table-cell>
          <table:table-cell office:value-type="string" table:style-name="ce5">
            <text:p>DAVIES GROUP - CAMB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.97" table:style-name="ce2">
            <text:p>£11.97</text:p>
          </table:table-cell>
          <table:table-cell office:value-type="string" table:style-name="ce5">
            <text:p>DB AUTO CONSULTANCY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6" table:style-name="ce3">
            <text:p>£16.00</text:p>
          </table:table-cell>
          <table:table-cell office:value-type="string" table:style-name="ce5">
            <text:p>DB AUTO CONSULTANCY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8.88" table:style-name="ce2">
            <text:p>£28.88</text:p>
          </table:table-cell>
          <table:table-cell office:value-type="string" table:style-name="ce5">
            <text:p>DB AUTO CONSULTANCY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31.12" table:style-name="ce3">
            <text:p>£31.12</text:p>
          </table:table-cell>
          <table:table-cell office:value-type="string" table:style-name="ce5">
            <text:p>DB AUTO CONSULTANCY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32.47" table:style-name="ce2">
            <text:p>£32.47</text:p>
          </table:table-cell>
          <table:table-cell office:value-type="string" table:style-name="ce5">
            <text:p>DB AUTO CONSULTANCY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54.39" table:style-name="ce3">
            <text:p>£54.39</text:p>
          </table:table-cell>
          <table:table-cell office:value-type="string" table:style-name="ce5">
            <text:p>DB AUTO CONSULTANCY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78.62" table:style-name="ce2">
            <text:p>£78.62</text:p>
          </table:table-cell>
          <table:table-cell office:value-type="string" table:style-name="ce5">
            <text:p>DB AUTO CONSULTANCY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89.7" table:style-name="ce3">
            <text:p>£89.70</text:p>
          </table:table-cell>
          <table:table-cell office:value-type="string" table:style-name="ce5">
            <text:p>DB AUTO CONSULTANCY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02.98" table:style-name="ce2">
            <text:p>£102.98</text:p>
          </table:table-cell>
          <table:table-cell office:value-type="string" table:style-name="ce5">
            <text:p>DB AUTO CONSULTANCY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09.81" table:style-name="ce3">
            <text:p>£109.81</text:p>
          </table:table-cell>
          <table:table-cell office:value-type="string" table:style-name="ce5">
            <text:p>DB AUTO CONSULTANCY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26.95" table:style-name="ce2">
            <text:p>£126.95</text:p>
          </table:table-cell>
          <table:table-cell office:value-type="string" table:style-name="ce5">
            <text:p>DB AUTO CONSULTANCY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33.19999999999999" table:style-name="ce3">
            <text:p>£133.20</text:p>
          </table:table-cell>
          <table:table-cell office:value-type="string" table:style-name="ce5">
            <text:p>DB AUTO CONSULTANCY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34.54" table:style-name="ce2">
            <text:p>£134.54</text:p>
          </table:table-cell>
          <table:table-cell office:value-type="string" table:style-name="ce5">
            <text:p>DB AUTO CONSULTANCY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55.30000000000001" table:style-name="ce3">
            <text:p>£155.30</text:p>
          </table:table-cell>
          <table:table-cell office:value-type="string" table:style-name="ce5">
            <text:p>DB AUTO CONSULTANCY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64.14" table:style-name="ce2">
            <text:p>£264.14</text:p>
          </table:table-cell>
          <table:table-cell office:value-type="string" table:style-name="ce5">
            <text:p>DB AUTO CONSULTANCY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310.60000000000002" table:style-name="ce3">
            <text:p>£310.60</text:p>
          </table:table-cell>
          <table:table-cell office:value-type="string" table:style-name="ce5">
            <text:p>DB AUTO CONSULTANCY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328.9" table:style-name="ce2">
            <text:p>£328.90</text:p>
          </table:table-cell>
          <table:table-cell office:value-type="string" table:style-name="ce5">
            <text:p>DB AUTO CONSULTANCY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368.36" table:style-name="ce3">
            <text:p>£368.36</text:p>
          </table:table-cell>
          <table:table-cell office:value-type="string" table:style-name="ce5">
            <text:p>DB AUTO CONSULTANCY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460.45" table:style-name="ce2">
            <text:p>£460.45</text:p>
          </table:table-cell>
          <table:table-cell office:value-type="string" table:style-name="ce5">
            <text:p>DB AUTO CONSULTANCY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528.39" table:style-name="ce3">
            <text:p>£528.39</text:p>
          </table:table-cell>
          <table:table-cell office:value-type="string" table:style-name="ce5">
            <text:p>DB AUTO CONSULTANCY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617.22" table:style-name="ce2">
            <text:p>£617.22</text:p>
          </table:table-cell>
          <table:table-cell office:value-type="string" table:style-name="ce5">
            <text:p>DB AUTO CONSULTANCY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73" table:style-name="ce3">
            <text:p>£73.00</text:p>
          </table:table-cell>
          <table:table-cell office:value-type="string" table:style-name="ce5">
            <text:p>DEGREES OF COMFORT AIR CONDITIONING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1.5" table:style-name="ce2">
            <text:p>£81.50</text:p>
          </table:table-cell>
          <table:table-cell office:value-type="string" table:style-name="ce5">
            <text:p>DEGREES OF COMFORT AIR CONDITIONING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39" table:style-name="ce3">
            <text:p>£139.00</text:p>
          </table:table-cell>
          <table:table-cell office:value-type="string" table:style-name="ce5">
            <text:p>DEGREES OF COMFORT AIR CONDITIONING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52.36" table:style-name="ce2">
            <text:p>£352.36</text:p>
          </table:table-cell>
          <table:table-cell office:value-type="string" table:style-name="ce5">
            <text:p>DEGREES OF COMFORT AIR CONDITIONING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68" table:style-name="ce3">
            <text:p>£368.00</text:p>
          </table:table-cell>
          <table:table-cell office:value-type="string" table:style-name="ce5">
            <text:p>DEGREES OF COMFORT AIR CONDITIONING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34.09" table:style-name="ce2">
            <text:p>£534.09</text:p>
          </table:table-cell>
          <table:table-cell office:value-type="string" table:style-name="ce5">
            <text:p>DEGREES OF COMFORT AIR CONDITIONING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56.41999999999996" table:style-name="ce3">
            <text:p>£556.42</text:p>
          </table:table-cell>
          <table:table-cell office:value-type="string" table:style-name="ce5">
            <text:p>DEGREES OF COMFORT AIR CONDITIONING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80" table:style-name="ce2">
            <text:p>£780.00</text:p>
          </table:table-cell>
          <table:table-cell office:value-type="string" table:style-name="ce5">
            <text:p>DEGREES OF COMFORT AIR CONDITIONING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904" table:style-name="ce3">
            <text:p>£1,904.00</text:p>
          </table:table-cell>
          <table:table-cell office:value-type="string" table:style-name="ce5">
            <text:p>DEGREES OF COMFORT AIR CONDITIONING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94.92" table:style-name="ce2">
            <text:p>£194.92</text:p>
          </table:table-cell>
          <table:table-cell office:value-type="string" table:style-name="ce5">
            <text:p>DICK LOVETT HUNGERFORD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21.45" table:style-name="ce3">
            <text:p>£221.45</text:p>
          </table:table-cell>
          <table:table-cell office:value-type="string" table:style-name="ce5">
            <text:p>DICK LOVETT HUNGERFORD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397.33" table:style-name="ce2">
            <text:p>£1,397.33</text:p>
          </table:table-cell>
          <table:table-cell office:value-type="string" table:style-name="ce5">
            <text:p>DISTRIGO LIMITED ( CENTRAL BILLING)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492.19" table:style-name="ce3">
            <text:p>£3,492.19</text:p>
          </table:table-cell>
          <table:table-cell office:value-type="string" table:style-name="ce5">
            <text:p>DISTRIGO LIMITED ( CENTRAL BILLING)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330.92" table:style-name="ce2">
            <text:p>£12,330.92</text:p>
          </table:table-cell>
          <table:table-cell office:value-type="string" table:style-name="ce5">
            <text:p>DISTRIGO LIMITED ( CENTRAL BILLING)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702.03" table:style-name="ce3">
            <text:p>£12,702.03</text:p>
          </table:table-cell>
          <table:table-cell office:value-type="string" table:style-name="ce5">
            <text:p>DISTRIGO LIMITED ( CENTRAL BILLING)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3056.47" table:style-name="ce2">
            <text:p>£13,056.47</text:p>
          </table:table-cell>
          <table:table-cell office:value-type="string" table:style-name="ce5">
            <text:p>DISTRIGO LIMITED ( CENTRAL BILLING)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6253.19" table:style-name="ce3">
            <text:p>£26,253.19</text:p>
          </table:table-cell>
          <table:table-cell office:value-type="string" table:style-name="ce5">
            <text:p>DISTRIGO LIMITED ( CENTRAL BILLING)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0238.5" table:style-name="ce2">
            <text:p>£40,238.50</text:p>
          </table:table-cell>
          <table:table-cell office:value-type="string" table:style-name="ce5">
            <text:p>DISTRIGO LIMITED ( CENTRAL BILLING)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13.5" table:style-name="ce3">
            <text:p>£413.50</text:p>
          </table:table-cell>
          <table:table-cell office:value-type="string" table:style-name="ce5">
            <text:p>DMR FRAMING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2.92" table:style-name="ce2">
            <text:p>£72.92</text:p>
          </table:table-cell>
          <table:table-cell office:value-type="string" table:style-name="ce5">
            <text:p>DONALDS GARAGE LIMITE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9.36" table:style-name="ce3">
            <text:p>£109.36</text:p>
          </table:table-cell>
          <table:table-cell office:value-type="string" table:style-name="ce5">
            <text:p>DONALDS GARAGE LIMITE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82.28" table:style-name="ce2">
            <text:p>£182.28</text:p>
          </table:table-cell>
          <table:table-cell office:value-type="string" table:style-name="ce5">
            <text:p>DONALDS GARAGE LIMITE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93.36" table:style-name="ce3">
            <text:p>£993.36</text:p>
          </table:table-cell>
          <table:table-cell office:value-type="string" table:style-name="ce5">
            <text:p>DONNINGTON VALLEY HOTEL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360.2" table:style-name="ce2">
            <text:p>£360.20</text:p>
          </table:table-cell>
          <table:table-cell office:value-type="string" table:style-name="ce5">
            <text:p>DYNAMIC INTERVENTION SERVICES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402.15" table:style-name="ce3">
            <text:p>£402.15</text:p>
          </table:table-cell>
          <table:table-cell office:value-type="string" table:style-name="ce5">
            <text:p>DYNAMIC INTERVENTION SERVICES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31790.75" table:style-name="ce2">
            <text:p>£131,790.75</text:p>
          </table:table-cell>
          <table:table-cell office:value-type="string" table:style-name="ce5">
            <text:p>E W BEARD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658.8" table:style-name="ce3">
            <text:p>£658.80</text:p>
          </table:table-cell>
          <table:table-cell office:value-type="string" table:style-name="ce5">
            <text:p>EARLE INTERNATIONAL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744.6" table:style-name="ce2">
            <text:p>£744.60</text:p>
          </table:table-cell>
          <table:table-cell office:value-type="string" table:style-name="ce5">
            <text:p>EARLE INTERNATIONAL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92.18" table:style-name="ce3">
            <text:p>£392.18</text:p>
          </table:table-cell>
          <table:table-cell office:value-type="string" table:style-name="ce5">
            <text:p>ECCO SAFETY GROUP UK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92.18" table:style-name="ce2">
            <text:p>£392.18</text:p>
          </table:table-cell>
          <table:table-cell office:value-type="string" table:style-name="ce5">
            <text:p>ECCO SAFETY GROUP UK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504.03" table:style-name="ce3">
            <text:p>£1,504.03</text:p>
          </table:table-cell>
          <table:table-cell office:value-type="string" table:style-name="ce5">
            <text:p>ECOSYSTEM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3.72" table:style-name="ce2">
            <text:p>£23.72</text:p>
          </table:table-cell>
          <table:table-cell office:value-type="string" table:style-name="ce5">
            <text:p>EDEN HYUNDAI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1.82" table:style-name="ce3">
            <text:p>£61.82</text:p>
          </table:table-cell>
          <table:table-cell office:value-type="string" table:style-name="ce5">
            <text:p>EDEN HYUNDAI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04891.74" table:style-name="ce2">
            <text:p>£304,891.74</text:p>
          </table:table-cell>
          <table:table-cell office:value-type="string" table:style-name="ce5">
            <text:p>EDF ENERGY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20.26" table:style-name="ce3">
            <text:p>£120.26</text:p>
          </table:table-cell>
          <table:table-cell office:value-type="string" table:style-name="ce5">
            <text:p>EDGAR BROTHERS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20.26" table:style-name="ce2">
            <text:p>£120.26</text:p>
          </table:table-cell>
          <table:table-cell office:value-type="string" table:style-name="ce5">
            <text:p>EDGAR BROTHERS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60.78" table:style-name="ce3">
            <text:p>£360.78</text:p>
          </table:table-cell>
          <table:table-cell office:value-type="string" table:style-name="ce5">
            <text:p>EDGAR BROTHERS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7.940000000000001" table:style-name="ce2">
            <text:p>£17.94</text:p>
          </table:table-cell>
          <table:table-cell office:value-type="string" table:style-name="ce5">
            <text:p>ELLIOTT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7.940000000000001" table:style-name="ce3">
            <text:p>£17.94</text:p>
          </table:table-cell>
          <table:table-cell office:value-type="string" table:style-name="ce5">
            <text:p>ELLIOTT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6.5" table:style-name="ce2">
            <text:p>£36.50</text:p>
          </table:table-cell>
          <table:table-cell office:value-type="string" table:style-name="ce5">
            <text:p>ENDURA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90" table:style-name="ce3">
            <text:p>£190.00</text:p>
          </table:table-cell>
          <table:table-cell office:value-type="string" table:style-name="ce5">
            <text:p>ENDURA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565" table:style-name="ce2">
            <text:p>£565.00</text:p>
          </table:table-cell>
          <table:table-cell office:value-type="string" table:style-name="ce5">
            <text:p>ENERGY PERFORMANCE SUSTAINABILITY GROUP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99.94" table:style-name="ce3">
            <text:p>£99.94</text:p>
          </table:table-cell>
          <table:table-cell office:value-type="string" table:style-name="ce5">
            <text:p>ENTERPRISE RENT-A-CAR UK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70.01" table:style-name="ce2">
            <text:p>£170.01</text:p>
          </table:table-cell>
          <table:table-cell office:value-type="string" table:style-name="ce5">
            <text:p>ENTERPRISE RENT-A-CAR UK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75.76" table:style-name="ce3">
            <text:p>£175.76</text:p>
          </table:table-cell>
          <table:table-cell office:value-type="string" table:style-name="ce5">
            <text:p>ENTERPRISE RENT-A-CAR UK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55" table:style-name="ce2">
            <text:p>£255.00</text:p>
          </table:table-cell>
          <table:table-cell office:value-type="string" table:style-name="ce5">
            <text:p>ENTERPRISE RENT-A-CAR UK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17.27" table:style-name="ce3">
            <text:p>£317.27</text:p>
          </table:table-cell>
          <table:table-cell office:value-type="string" table:style-name="ce5">
            <text:p>ENTERPRISE RENT-A-CAR UK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28.16" table:style-name="ce2">
            <text:p>£428.16</text:p>
          </table:table-cell>
          <table:table-cell office:value-type="string" table:style-name="ce5">
            <text:p>ENTERPRISE RENT-A-CAR UK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59.57" table:style-name="ce3">
            <text:p>£459.57</text:p>
          </table:table-cell>
          <table:table-cell office:value-type="string" table:style-name="ce5">
            <text:p>ENTERPRISE RENT-A-CAR UK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89" table:style-name="ce2">
            <text:p>£489.00</text:p>
          </table:table-cell>
          <table:table-cell office:value-type="string" table:style-name="ce5">
            <text:p>ENTERPRISE RENT-A-CAR UK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95" table:style-name="ce3">
            <text:p>£695.00</text:p>
          </table:table-cell>
          <table:table-cell office:value-type="string" table:style-name="ce5">
            <text:p>ENTERPRISE RENT-A-CAR UK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76.95" table:style-name="ce2">
            <text:p>£976.95</text:p>
          </table:table-cell>
          <table:table-cell office:value-type="string" table:style-name="ce5">
            <text:p>ENTERPRISE RENT-A-CAR UK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09.64" table:style-name="ce3">
            <text:p>£1,009.64</text:p>
          </table:table-cell>
          <table:table-cell office:value-type="string" table:style-name="ce5">
            <text:p>ENTERPRISE RENT-A-CAR UK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71.18" table:style-name="ce2">
            <text:p>£1,071.18</text:p>
          </table:table-cell>
          <table:table-cell office:value-type="string" table:style-name="ce5">
            <text:p>ENTERPRISE RENT-A-CAR UK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55.9100000000001" table:style-name="ce3">
            <text:p>£1,155.91</text:p>
          </table:table-cell>
          <table:table-cell office:value-type="string" table:style-name="ce5">
            <text:p>ENTERPRISE RENT-A-CAR UK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86.78" table:style-name="ce2">
            <text:p>£1,286.78</text:p>
          </table:table-cell>
          <table:table-cell office:value-type="string" table:style-name="ce5">
            <text:p>ENTERPRISE RENT-A-CAR UK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983.69" table:style-name="ce3">
            <text:p>£1,983.69</text:p>
          </table:table-cell>
          <table:table-cell office:value-type="string" table:style-name="ce5">
            <text:p>ENTERPRISE RENT-A-CAR UK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440" table:style-name="ce2">
            <text:p>£2,440.00</text:p>
          </table:table-cell>
          <table:table-cell office:value-type="string" table:style-name="ce5">
            <text:p>ENTERPRISE RENT-A-CAR UK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4059.84" table:style-name="ce3">
            <text:p>£14,059.84</text:p>
          </table:table-cell>
          <table:table-cell office:value-type="string" table:style-name="ce5">
            <text:p>ENTERPRISE RENT-A-CAR UK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0659.18" table:style-name="ce2">
            <text:p>£30,659.18</text:p>
          </table:table-cell>
          <table:table-cell office:value-type="string" table:style-name="ce5">
            <text:p>ENTERPRISE RENT-A-CAR UK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2965.23" table:style-name="ce3">
            <text:p>£72,965.23</text:p>
          </table:table-cell>
          <table:table-cell office:value-type="string" table:style-name="ce5">
            <text:p>ENTERPRISE RENT-A-CAR UK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0760.210000000006" table:style-name="ce2">
            <text:p>£80,760.21</text:p>
          </table:table-cell>
          <table:table-cell office:value-type="string" table:style-name="ce5">
            <text:p>ENTERPRISE RENT-A-CAR UK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30.55000000000001" table:style-name="ce3">
            <text:p>£130.55</text:p>
          </table:table-cell>
          <table:table-cell office:value-type="string" table:style-name="ce5">
            <text:p>ENVA ENGLAND SPECIALIST WASTE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37.13999999999999" table:style-name="ce2">
            <text:p>£137.14</text:p>
          </table:table-cell>
          <table:table-cell office:value-type="string" table:style-name="ce5">
            <text:p>ENVA ENGLAND SPECIALIST WASTE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45" table:style-name="ce3">
            <text:p>£145.00</text:p>
          </table:table-cell>
          <table:table-cell office:value-type="string" table:style-name="ce5">
            <text:p>ENVA ENGLAND SPECIALIST WASTE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96.17" table:style-name="ce2">
            <text:p>£196.17</text:p>
          </table:table-cell>
          <table:table-cell office:value-type="string" table:style-name="ce5">
            <text:p>ENVA ENGLAND SPECIALIST WASTE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49.64" table:style-name="ce3">
            <text:p>£349.64</text:p>
          </table:table-cell>
          <table:table-cell office:value-type="string" table:style-name="ce5">
            <text:p>ENVA ENGLAND SPECIALIST WASTE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24.67" table:style-name="ce2">
            <text:p>£424.67</text:p>
          </table:table-cell>
          <table:table-cell office:value-type="string" table:style-name="ce5">
            <text:p>ENVA ENGLAND SPECIALIST WASTE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62" table:style-name="ce3">
            <text:p>£162.00</text:p>
          </table:table-cell>
          <table:table-cell office:value-type="string" table:style-name="ce5">
            <text:p>ENVIROTYRE UK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37" table:style-name="ce2">
            <text:p>£237.00</text:p>
          </table:table-cell>
          <table:table-cell office:value-type="string" table:style-name="ce5">
            <text:p>EQUINE WASH WEAR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70445.98" table:style-name="ce3">
            <text:p>£70,445.98</text:p>
          </table:table-cell>
          <table:table-cell office:value-type="string" table:style-name="ce5">
            <text:p>ESOTEC LT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7.690000000000001" table:style-name="ce2">
            <text:p>£17.69</text:p>
          </table:table-cell>
          <table:table-cell office:value-type="string" table:style-name="ce5">
            <text:p>EURO CAR PART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0.010000000000002" table:style-name="ce3">
            <text:p>£20.01</text:p>
          </table:table-cell>
          <table:table-cell office:value-type="string" table:style-name="ce5">
            <text:p>EURO CAR PART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8.29" table:style-name="ce2">
            <text:p>£58.29</text:p>
          </table:table-cell>
          <table:table-cell office:value-type="string" table:style-name="ce5">
            <text:p>EURO CAR PART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0.3" table:style-name="ce3">
            <text:p>£20.30</text:p>
          </table:table-cell>
          <table:table-cell office:value-type="string" table:style-name="ce5">
            <text:p>EUROFINS FORENSIC SERVICES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98.23" table:style-name="ce2">
            <text:p>£298.23</text:p>
          </table:table-cell>
          <table:table-cell office:value-type="string" table:style-name="ce5">
            <text:p>EUROFINS FORENSIC SERVICES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878.34" table:style-name="ce3">
            <text:p>£3,878.34</text:p>
          </table:table-cell>
          <table:table-cell office:value-type="string" table:style-name="ce5">
            <text:p>EUROFINS FORENSIC SERVICES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4089.22" table:style-name="ce2">
            <text:p>£4,089.22</text:p>
          </table:table-cell>
          <table:table-cell office:value-type="string" table:style-name="ce5">
            <text:p>EUROFINS FORENSIC SERVICES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4689.9799999999996" table:style-name="ce3">
            <text:p>£4,689.98</text:p>
          </table:table-cell>
          <table:table-cell office:value-type="string" table:style-name="ce5">
            <text:p>EUROFINS FORENSIC SERVICES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2052.6" table:style-name="ce2">
            <text:p>£22,052.60</text:p>
          </table:table-cell>
          <table:table-cell office:value-type="string" table:style-name="ce5">
            <text:p>EUROFINS FORENSIC SERVICES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7911.03" table:style-name="ce3">
            <text:p>£7,911.03</text:p>
          </table:table-cell>
          <table:table-cell office:value-type="string" table:style-name="ce5">
            <text:p>EVALUATE STRATEGY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31336.69" table:style-name="ce2">
            <text:p>£31,336.69</text:p>
          </table:table-cell>
          <table:table-cell office:value-type="string" table:style-name="ce5">
            <text:p>EVERYTHING EVERYWHERE LT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464.7" table:style-name="ce3">
            <text:p>£3,464.70</text:p>
          </table:table-cell>
          <table:table-cell office:value-type="string" table:style-name="ce5">
            <text:p>FARREN DRURY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5.64" table:style-name="ce2">
            <text:p>£25.64</text:p>
          </table:table-cell>
          <table:table-cell office:value-type="string" table:style-name="ce5">
            <text:p>FEDEX EXPRESS UK TRANSPORTATION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6.090000000000003" table:style-name="ce3">
            <text:p>£36.09</text:p>
          </table:table-cell>
          <table:table-cell office:value-type="string" table:style-name="ce5">
            <text:p>FEDEX EXPRESS UK TRANSPORTATION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8.95" table:style-name="ce2">
            <text:p>£98.95</text:p>
          </table:table-cell>
          <table:table-cell office:value-type="string" table:style-name="ce5">
            <text:p>FEDEX EXPRESS UK TRANSPORTATION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651.3" table:style-name="ce3">
            <text:p>£1,651.30</text:p>
          </table:table-cell>
          <table:table-cell office:value-type="string" table:style-name="ce5">
            <text:p>FIX AUTO SLOUGH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4.53" table:style-name="ce2">
            <text:p>£124.53</text:p>
          </table:table-cell>
          <table:table-cell office:value-type="string" table:style-name="ce5">
            <text:p>FLEET ID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5.64" table:style-name="ce3">
            <text:p>£115.64</text:p>
          </table:table-cell>
          <table:table-cell office:value-type="string" table:style-name="ce5">
            <text:p>FLITWICK MOTORCYCLE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0" table:style-name="ce2">
            <text:p>£100.00</text:p>
          </table:table-cell>
          <table:table-cell office:value-type="string" table:style-name="ce5">
            <text:p>FORCE INFORMATION SYSTEMS LT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0079.9" table:style-name="ce3">
            <text:p>£30,079.90</text:p>
          </table:table-cell>
          <table:table-cell office:value-type="string" table:style-name="ce5">
            <text:p>FORD MOTOR COMPANY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.96" table:style-name="ce2">
            <text:p>£4.96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.05" table:style-name="ce3">
            <text:p>£5.05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.19" table:style-name="ce2">
            <text:p>£5.19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.49" table:style-name="ce3">
            <text:p>£7.49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.64" table:style-name="ce2">
            <text:p>£9.64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.64" table:style-name="ce3">
            <text:p>£9.64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.83" table:style-name="ce2">
            <text:p>£10.83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.33" table:style-name="ce3">
            <text:p>£11.33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.52" table:style-name="ce2">
            <text:p>£11.52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.82" table:style-name="ce3">
            <text:p>£11.82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6.61" table:style-name="ce2">
            <text:p>£16.61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7.25" table:style-name="ce3">
            <text:p>£17.25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3.74" table:style-name="ce2">
            <text:p>£23.74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9.48" table:style-name="ce3">
            <text:p>£29.48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1.96" table:style-name="ce2">
            <text:p>£31.96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6.94" table:style-name="ce3">
            <text:p>£36.94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4.66" table:style-name="ce2">
            <text:p>£54.66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4.66" table:style-name="ce3">
            <text:p>£54.66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4.66" table:style-name="ce2">
            <text:p>£54.66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4.66" table:style-name="ce3">
            <text:p>£54.66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1.44" table:style-name="ce2">
            <text:p>£61.44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6.28" table:style-name="ce3">
            <text:p>£66.28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6.62" table:style-name="ce2">
            <text:p>£76.62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6.62" table:style-name="ce3">
            <text:p>£76.62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1.67" table:style-name="ce2">
            <text:p>£81.67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7.71" table:style-name="ce3">
            <text:p>£87.71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4.6" table:style-name="ce2">
            <text:p>£94.60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4.78" table:style-name="ce3">
            <text:p>£104.78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0.18" table:style-name="ce2">
            <text:p>£120.18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0.18" table:style-name="ce3">
            <text:p>£120.18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43.47999999999999" table:style-name="ce2">
            <text:p>£143.48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43.93" table:style-name="ce3">
            <text:p>£143.93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43.93" table:style-name="ce2">
            <text:p>£143.93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52.63" table:style-name="ce3">
            <text:p>£152.63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54.61000000000001" table:style-name="ce2">
            <text:p>£154.61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71.93" table:style-name="ce3">
            <text:p>£171.93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73.72" table:style-name="ce2">
            <text:p>£173.72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81.55" table:style-name="ce3">
            <text:p>£181.55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91.43" table:style-name="ce2">
            <text:p>£191.43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93.04" table:style-name="ce3">
            <text:p>£193.04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99.37" table:style-name="ce2">
            <text:p>£199.37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22.55" table:style-name="ce3">
            <text:p>£222.55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37.62" table:style-name="ce2">
            <text:p>£237.62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44.55" table:style-name="ce3">
            <text:p>£244.55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84.33999999999997" table:style-name="ce2">
            <text:p>£284.34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86.95999999999998" table:style-name="ce3">
            <text:p>£286.96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73.25" table:style-name="ce2">
            <text:p>£373.25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14.93" table:style-name="ce3">
            <text:p>£414.93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27.3" table:style-name="ce2">
            <text:p>£427.30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08.72000000000003" table:style-name="ce3">
            <text:p>£308.72</text:p>
          </table:table-cell>
          <table:table-cell office:value-type="string" table:style-name="ce5">
            <text:p>FORENSIC ACCESS LIMITE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08.72000000000003" table:style-name="ce2">
            <text:p>£308.72</text:p>
          </table:table-cell>
          <table:table-cell office:value-type="string" table:style-name="ce5">
            <text:p>FORENSIC ACCESS LIMITE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08.72000000000003" table:style-name="ce3">
            <text:p>£308.72</text:p>
          </table:table-cell>
          <table:table-cell office:value-type="string" table:style-name="ce5">
            <text:p>FORENSIC ACCESS LIMITE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71.05" table:style-name="ce2">
            <text:p>£371.05</text:p>
          </table:table-cell>
          <table:table-cell office:value-type="string" table:style-name="ce5">
            <text:p>FORENSIC ACCESS LIMITE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71.05" table:style-name="ce3">
            <text:p>£371.05</text:p>
          </table:table-cell>
          <table:table-cell office:value-type="string" table:style-name="ce5">
            <text:p>FORENSIC ACCESS LIMITE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71.05" table:style-name="ce2">
            <text:p>£371.05</text:p>
          </table:table-cell>
          <table:table-cell office:value-type="string" table:style-name="ce5">
            <text:p>FORENSIC ACCESS LIMITE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492.98" table:style-name="ce3">
            <text:p>£3,492.98</text:p>
          </table:table-cell>
          <table:table-cell office:value-type="string" table:style-name="ce5">
            <text:p>FORENSIC PATHOLOGY SERVICES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492.98" table:style-name="ce2">
            <text:p>£3,492.98</text:p>
          </table:table-cell>
          <table:table-cell office:value-type="string" table:style-name="ce5">
            <text:p>FORENSIC PATHOLOGY SERVICES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632.69" table:style-name="ce3">
            <text:p>£3,632.69</text:p>
          </table:table-cell>
          <table:table-cell office:value-type="string" table:style-name="ce5">
            <text:p>FORENSIC PATHOLOGY SERVICES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632.69" table:style-name="ce2">
            <text:p>£3,632.69</text:p>
          </table:table-cell>
          <table:table-cell office:value-type="string" table:style-name="ce5">
            <text:p>FORENSIC PATHOLOGY SERVICES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632.69" table:style-name="ce3">
            <text:p>£3,632.69</text:p>
          </table:table-cell>
          <table:table-cell office:value-type="string" table:style-name="ce5">
            <text:p>FORENSIC PATHOLOGY SERVICES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632.69" table:style-name="ce2">
            <text:p>£3,632.69</text:p>
          </table:table-cell>
          <table:table-cell office:value-type="string" table:style-name="ce5">
            <text:p>FORENSIC PATHOLOGY SERVICES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632.69" table:style-name="ce3">
            <text:p>£3,632.69</text:p>
          </table:table-cell>
          <table:table-cell office:value-type="string" table:style-name="ce5">
            <text:p>FORENSIC PATHOLOGY SERVICES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632.69" table:style-name="ce2">
            <text:p>£3,632.69</text:p>
          </table:table-cell>
          <table:table-cell office:value-type="string" table:style-name="ce5">
            <text:p>FORENSIC PATHOLOGY SERVICES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632.69" table:style-name="ce3">
            <text:p>£3,632.69</text:p>
          </table:table-cell>
          <table:table-cell office:value-type="string" table:style-name="ce5">
            <text:p>FORENSIC PATHOLOGY SERVICES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500" table:style-name="ce2">
            <text:p>£1,500.00</text:p>
          </table:table-cell>
          <table:table-cell office:value-type="string" table:style-name="ce5">
            <text:p>FORENSIC VOICE CENTRE LIMITE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89" table:style-name="ce3">
            <text:p>£89.00</text:p>
          </table:table-cell>
          <table:table-cell office:value-type="string" table:style-name="ce5">
            <text:p>FRASER EVANS &amp; SONS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6" table:style-name="ce2">
            <text:p>£116.00</text:p>
          </table:table-cell>
          <table:table-cell office:value-type="string" table:style-name="ce5">
            <text:p>FRASER EVANS &amp; SONS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0.149999999999999" table:style-name="ce3">
            <text:p>£20.15</text:p>
          </table:table-cell>
          <table:table-cell office:value-type="string" table:style-name="ce5">
            <text:p>FST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3.53" table:style-name="ce2">
            <text:p>£83.53</text:p>
          </table:table-cell>
          <table:table-cell office:value-type="string" table:style-name="ce5">
            <text:p>FST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7.52" table:style-name="ce3">
            <text:p>£117.52</text:p>
          </table:table-cell>
          <table:table-cell office:value-type="string" table:style-name="ce5">
            <text:p>FST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775" table:style-name="ce2">
            <text:p>£1,775.00</text:p>
          </table:table-cell>
          <table:table-cell office:value-type="string" table:style-name="ce5">
            <text:p>FUCHS LUBRICANTS (UK) PLC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50" table:style-name="ce3">
            <text:p>£1,250.00</text:p>
          </table:table-cell>
          <table:table-cell office:value-type="string" table:style-name="ce5">
            <text:p>G &amp; J BRANTON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598.5" table:style-name="ce2">
            <text:p>£2,598.50</text:p>
          </table:table-cell>
          <table:table-cell office:value-type="string" table:style-name="ce5">
            <text:p>GEORGE J GOFF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070" table:style-name="ce3">
            <text:p>£2,070.00</text:p>
          </table:table-cell>
          <table:table-cell office:value-type="string" table:style-name="ce5">
            <text:p>GIAC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53.3" table:style-name="ce2">
            <text:p>£253.30</text:p>
          </table:table-cell>
          <table:table-cell office:value-type="string" table:style-name="ce5">
            <text:p>GLOBAL 4 COMMUNICATIONS LT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50" table:style-name="ce3">
            <text:p>£150.00</text:p>
          </table:table-cell>
          <table:table-cell office:value-type="string" table:style-name="ce5">
            <text:p>GLOBAL FOUNDATION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9208.1" table:style-name="ce2">
            <text:p>£9,208.10</text:p>
          </table:table-cell>
          <table:table-cell office:value-type="string" table:style-name="ce5">
            <text:p>GMK LIMITE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15.65" table:style-name="ce3">
            <text:p>£115.65</text:p>
          </table:table-cell>
          <table:table-cell office:value-type="string" table:style-name="ce5">
            <text:p>GOODYEAR DUNLOP UK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45.12" table:style-name="ce2">
            <text:p>£245.12</text:p>
          </table:table-cell>
          <table:table-cell office:value-type="string" table:style-name="ce5">
            <text:p>GOODYEAR DUNLOP UK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98.52" table:style-name="ce3">
            <text:p>£298.52</text:p>
          </table:table-cell>
          <table:table-cell office:value-type="string" table:style-name="ce5">
            <text:p>GOODYEAR DUNLOP UK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35.76" table:style-name="ce2">
            <text:p>£435.76</text:p>
          </table:table-cell>
          <table:table-cell office:value-type="string" table:style-name="ce5">
            <text:p>GOODYEAR DUNLOP UK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90.24" table:style-name="ce3">
            <text:p>£490.24</text:p>
          </table:table-cell>
          <table:table-cell office:value-type="string" table:style-name="ce5">
            <text:p>GOODYEAR DUNLOP UK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67.36" table:style-name="ce2">
            <text:p>£567.36</text:p>
          </table:table-cell>
          <table:table-cell office:value-type="string" table:style-name="ce5">
            <text:p>GOODYEAR DUNLOP UK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12.79999999999995" table:style-name="ce3">
            <text:p>£612.80</text:p>
          </table:table-cell>
          <table:table-cell office:value-type="string" table:style-name="ce5">
            <text:p>GOODYEAR DUNLOP UK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70.4" table:style-name="ce2">
            <text:p>£870.40</text:p>
          </table:table-cell>
          <table:table-cell office:value-type="string" table:style-name="ce5">
            <text:p>GOODYEAR DUNLOP UK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39.6400000000001" table:style-name="ce3">
            <text:p>£1,239.64</text:p>
          </table:table-cell>
          <table:table-cell office:value-type="string" table:style-name="ce5">
            <text:p>GOODYEAR DUNLOP UK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342" table:style-name="ce2">
            <text:p>£1,342.00</text:p>
          </table:table-cell>
          <table:table-cell office:value-type="string" table:style-name="ce5">
            <text:p>GOODYEAR DUNLOP UK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715.84" table:style-name="ce3">
            <text:p>£1,715.84</text:p>
          </table:table-cell>
          <table:table-cell office:value-type="string" table:style-name="ce5">
            <text:p>GOODYEAR DUNLOP UK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991.53" table:style-name="ce2">
            <text:p>£1,991.53</text:p>
          </table:table-cell>
          <table:table-cell office:value-type="string" table:style-name="ce5">
            <text:p>GOODYEAR DUNLOP UK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090" table:style-name="ce3">
            <text:p>£2,090.00</text:p>
          </table:table-cell>
          <table:table-cell office:value-type="string" table:style-name="ce5">
            <text:p>GOODYEAR DUNLOP UK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999.56" table:style-name="ce2">
            <text:p>£2,999.56</text:p>
          </table:table-cell>
          <table:table-cell office:value-type="string" table:style-name="ce5">
            <text:p>GOODYEAR DUNLOP UK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226.74" table:style-name="ce3">
            <text:p>£3,226.74</text:p>
          </table:table-cell>
          <table:table-cell office:value-type="string" table:style-name="ce5">
            <text:p>GOODYEAR DUNLOP UK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387.34" table:style-name="ce2">
            <text:p>£3,387.34</text:p>
          </table:table-cell>
          <table:table-cell office:value-type="string" table:style-name="ce5">
            <text:p>GOODYEAR DUNLOP UK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092.7" table:style-name="ce3">
            <text:p>£4,092.70</text:p>
          </table:table-cell>
          <table:table-cell office:value-type="string" table:style-name="ce5">
            <text:p>GOODYEAR DUNLOP UK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895.4799999999996" table:style-name="ce2">
            <text:p>£4,895.48</text:p>
          </table:table-cell>
          <table:table-cell office:value-type="string" table:style-name="ce5">
            <text:p>GOODYEAR DUNLOP UK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915.99" table:style-name="ce3">
            <text:p>£4,915.99</text:p>
          </table:table-cell>
          <table:table-cell office:value-type="string" table:style-name="ce5">
            <text:p>GOODYEAR DUNLOP UK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491.43" table:style-name="ce2">
            <text:p>£7,491.43</text:p>
          </table:table-cell>
          <table:table-cell office:value-type="string" table:style-name="ce5">
            <text:p>GOODYEAR DUNLOP UK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741.79" table:style-name="ce3">
            <text:p>£12,741.79</text:p>
          </table:table-cell>
          <table:table-cell office:value-type="string" table:style-name="ce5">
            <text:p>GOODYEAR DUNLOP UK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9716.38" table:style-name="ce2">
            <text:p>£19,716.38</text:p>
          </table:table-cell>
          <table:table-cell office:value-type="string" table:style-name="ce5">
            <text:p>GOODYEAR DUNLOP UK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0835.34" table:style-name="ce3">
            <text:p>£20,835.34</text:p>
          </table:table-cell>
          <table:table-cell office:value-type="string" table:style-name="ce5">
            <text:p>GOODYEAR DUNLOP UK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3.45" table:style-name="ce2">
            <text:p>£93.45</text:p>
          </table:table-cell>
          <table:table-cell office:value-type="string" table:style-name="ce5">
            <text:p>GROUPTYRE WHOLSALE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0.45" table:style-name="ce3">
            <text:p>£100.45</text:p>
          </table:table-cell>
          <table:table-cell office:value-type="string" table:style-name="ce5">
            <text:p>GROUPTYRE WHOLSALE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1.95" table:style-name="ce2">
            <text:p>£121.95</text:p>
          </table:table-cell>
          <table:table-cell office:value-type="string" table:style-name="ce5">
            <text:p>GROUPTYRE WHOLSALE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3.45" table:style-name="ce3">
            <text:p>£123.45</text:p>
          </table:table-cell>
          <table:table-cell office:value-type="string" table:style-name="ce5">
            <text:p>GROUPTYRE WHOLSALE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00.9" table:style-name="ce2">
            <text:p>£200.90</text:p>
          </table:table-cell>
          <table:table-cell office:value-type="string" table:style-name="ce5">
            <text:p>GROUPTYRE WHOLSALE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46.9" table:style-name="ce3">
            <text:p>£246.90</text:p>
          </table:table-cell>
          <table:table-cell office:value-type="string" table:style-name="ce5">
            <text:p>GROUPTYRE WHOLSALE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01.35000000000002" table:style-name="ce2">
            <text:p>£301.35</text:p>
          </table:table-cell>
          <table:table-cell office:value-type="string" table:style-name="ce5">
            <text:p>GROUPTYRE WHOLSALE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73.9" table:style-name="ce3">
            <text:p>£373.90</text:p>
          </table:table-cell>
          <table:table-cell office:value-type="string" table:style-name="ce5">
            <text:p>GROUPTYRE WHOLSALE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80.7" table:style-name="ce2">
            <text:p>£380.70</text:p>
          </table:table-cell>
          <table:table-cell office:value-type="string" table:style-name="ce5">
            <text:p>GROUPTYRE WHOLSALE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93.8" table:style-name="ce3">
            <text:p>£393.80</text:p>
          </table:table-cell>
          <table:table-cell office:value-type="string" table:style-name="ce5">
            <text:p>GROUPTYRE WHOLSALE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29.8" table:style-name="ce2">
            <text:p>£429.80</text:p>
          </table:table-cell>
          <table:table-cell office:value-type="string" table:style-name="ce5">
            <text:p>GROUPTYRE WHOLSALE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61.8" table:style-name="ce3">
            <text:p>£461.80</text:p>
          </table:table-cell>
          <table:table-cell office:value-type="string" table:style-name="ce5">
            <text:p>GROUPTYRE WHOLSALE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95.8" table:style-name="ce2">
            <text:p>£495.80</text:p>
          </table:table-cell>
          <table:table-cell office:value-type="string" table:style-name="ce5">
            <text:p>GROUPTYRE WHOLSALE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49.79999999999995" table:style-name="ce3">
            <text:p>£549.80</text:p>
          </table:table-cell>
          <table:table-cell office:value-type="string" table:style-name="ce5">
            <text:p>GROUPTYRE WHOLSALE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77.17" table:style-name="ce2">
            <text:p>£177.17</text:p>
          </table:table-cell>
          <table:table-cell office:value-type="string" table:style-name="ce5">
            <text:p>GRUNDON WASTE MANAGEMENT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26.64" table:style-name="ce3">
            <text:p>£826.64</text:p>
          </table:table-cell>
          <table:table-cell office:value-type="string" table:style-name="ce5">
            <text:p>GRUNDON WASTE MANAGEMENT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84.53" table:style-name="ce2">
            <text:p>£884.53</text:p>
          </table:table-cell>
          <table:table-cell office:value-type="string" table:style-name="ce5">
            <text:p>GRUNDON WASTE MANAGEMENT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583.62" table:style-name="ce3">
            <text:p>£1,583.62</text:p>
          </table:table-cell>
          <table:table-cell office:value-type="string" table:style-name="ce5">
            <text:p>GRUNDON WASTE MANAGEMENT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802.23" table:style-name="ce2">
            <text:p>£3,802.23</text:p>
          </table:table-cell>
          <table:table-cell office:value-type="string" table:style-name="ce5">
            <text:p>GRUNDON WASTE MANAGEMENT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300.93" table:style-name="ce3">
            <text:p>£4,300.93</text:p>
          </table:table-cell>
          <table:table-cell office:value-type="string" table:style-name="ce5">
            <text:p>GRUNDON WASTE MANAGEMENT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2623.67" table:style-name="ce2">
            <text:p>£12,623.67</text:p>
          </table:table-cell>
          <table:table-cell office:value-type="string" table:style-name="ce5">
            <text:p>GRUNDON WASTE MANAGEMENT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4017.4" table:style-name="ce3">
            <text:p>£14,017.40</text:p>
          </table:table-cell>
          <table:table-cell office:value-type="string" table:style-name="ce5">
            <text:p>GRUNDON WASTE MANAGEMENT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5405.5" table:style-name="ce2">
            <text:p>£25,405.50</text:p>
          </table:table-cell>
          <table:table-cell office:value-type="string" table:style-name="ce5">
            <text:p>GRUNDON WASTE MANAGEMENT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27.07" table:style-name="ce3">
            <text:p>£427.07</text:p>
          </table:table-cell>
          <table:table-cell office:value-type="string" table:style-name="ce5">
            <text:p>GRUNDON WASTE MANAGEMENT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.65" table:style-name="ce2">
            <text:p>£8.65</text:p>
          </table:table-cell>
          <table:table-cell office:value-type="string" table:style-name="ce5">
            <text:p>GSF CAR PARTS LIMITE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6.96" table:style-name="ce3">
            <text:p>£96.96</text:p>
          </table:table-cell>
          <table:table-cell office:value-type="string" table:style-name="ce5">
            <text:p>HAINES WIPING PRODUCTS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5.4" table:style-name="ce2">
            <text:p>£25.40</text:p>
          </table:table-cell>
          <table:table-cell office:value-type="string" table:style-name="ce5">
            <text:p>HALFORDS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4.95" table:style-name="ce3">
            <text:p>£104.95</text:p>
          </table:table-cell>
          <table:table-cell office:value-type="string" table:style-name="ce5">
            <text:p>HALFORDS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8" table:style-name="ce2">
            <text:p>£38.00</text:p>
          </table:table-cell>
          <table:table-cell office:value-type="string" table:style-name="ce5">
            <text:p>HALFWAY GARAGE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8" table:style-name="ce3">
            <text:p>£38.00</text:p>
          </table:table-cell>
          <table:table-cell office:value-type="string" table:style-name="ce5">
            <text:p>HALFWAY GARAGE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8" table:style-name="ce2">
            <text:p>£38.00</text:p>
          </table:table-cell>
          <table:table-cell office:value-type="string" table:style-name="ce5">
            <text:p>HALFWAY GARAGE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8" table:style-name="ce3">
            <text:p>£38.00</text:p>
          </table:table-cell>
          <table:table-cell office:value-type="string" table:style-name="ce5">
            <text:p>HALFWAY GARAGE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8" table:style-name="ce2">
            <text:p>£38.00</text:p>
          </table:table-cell>
          <table:table-cell office:value-type="string" table:style-name="ce5">
            <text:p>HALFWAY GARAGE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8" table:style-name="ce3">
            <text:p>£38.00</text:p>
          </table:table-cell>
          <table:table-cell office:value-type="string" table:style-name="ce5">
            <text:p>HALFWAY GARAGE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8" table:style-name="ce2">
            <text:p>£38.00</text:p>
          </table:table-cell>
          <table:table-cell office:value-type="string" table:style-name="ce5">
            <text:p>HALFWAY GARAGE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8.44" table:style-name="ce3">
            <text:p>£88.44</text:p>
          </table:table-cell>
          <table:table-cell office:value-type="string" table:style-name="ce5">
            <text:p>HALLS AUTO ELECTRICAL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67.28" table:style-name="ce2">
            <text:p>£467.28</text:p>
          </table:table-cell>
          <table:table-cell office:value-type="string" table:style-name="ce5">
            <text:p>HALLS AUTO ELECTRICAL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45.98" table:style-name="ce3">
            <text:p>£645.98</text:p>
          </table:table-cell>
          <table:table-cell office:value-type="string" table:style-name="ce5">
            <text:p>HALLS AUTO ELECTRICAL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45.98" table:style-name="ce2">
            <text:p>£645.98</text:p>
          </table:table-cell>
          <table:table-cell office:value-type="string" table:style-name="ce5">
            <text:p>HALLS AUTO ELECTRICAL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45.98" table:style-name="ce3">
            <text:p>£645.98</text:p>
          </table:table-cell>
          <table:table-cell office:value-type="string" table:style-name="ce5">
            <text:p>HALLS AUTO ELECTRICAL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45.98" table:style-name="ce2">
            <text:p>£645.98</text:p>
          </table:table-cell>
          <table:table-cell office:value-type="string" table:style-name="ce5">
            <text:p>HALLS AUTO ELECTRICAL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45.98" table:style-name="ce3">
            <text:p>£645.98</text:p>
          </table:table-cell>
          <table:table-cell office:value-type="string" table:style-name="ce5">
            <text:p>HALLS AUTO ELECTRICAL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45.98" table:style-name="ce2">
            <text:p>£645.98</text:p>
          </table:table-cell>
          <table:table-cell office:value-type="string" table:style-name="ce5">
            <text:p>HALLS AUTO ELECTRICAL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45.98" table:style-name="ce3">
            <text:p>£645.98</text:p>
          </table:table-cell>
          <table:table-cell office:value-type="string" table:style-name="ce5">
            <text:p>HALLS AUTO ELECTRICAL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45.98" table:style-name="ce2">
            <text:p>£645.98</text:p>
          </table:table-cell>
          <table:table-cell office:value-type="string" table:style-name="ce5">
            <text:p>HALLS AUTO ELECTRICAL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45.98" table:style-name="ce3">
            <text:p>£645.98</text:p>
          </table:table-cell>
          <table:table-cell office:value-type="string" table:style-name="ce5">
            <text:p>HALLS AUTO ELECTRICAL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52.9" table:style-name="ce2">
            <text:p>£752.90</text:p>
          </table:table-cell>
          <table:table-cell office:value-type="string" table:style-name="ce5">
            <text:p>HALLS AUTO ELECTRICAL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0.28" table:style-name="ce3">
            <text:p>£20.28</text:p>
          </table:table-cell>
          <table:table-cell office:value-type="string" table:style-name="ce5">
            <text:p>HAMPDEN VETERINARY HOSPITAL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4.79" table:style-name="ce2">
            <text:p>£24.79</text:p>
          </table:table-cell>
          <table:table-cell office:value-type="string" table:style-name="ce5">
            <text:p>HAMPDEN VETERINARY HOSPITAL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5.86" table:style-name="ce3">
            <text:p>£25.86</text:p>
          </table:table-cell>
          <table:table-cell office:value-type="string" table:style-name="ce5">
            <text:p>HAMPDEN VETERINARY HOSPITAL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58.32" table:style-name="ce2">
            <text:p>£58.32</text:p>
          </table:table-cell>
          <table:table-cell office:value-type="string" table:style-name="ce5">
            <text:p>HAMPDEN VETERINARY HOSPITAL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71.06" table:style-name="ce3">
            <text:p>£171.06</text:p>
          </table:table-cell>
          <table:table-cell office:value-type="string" table:style-name="ce5">
            <text:p>HAMPDEN VETERINARY HOSPITAL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71.06" table:style-name="ce2">
            <text:p>£171.06</text:p>
          </table:table-cell>
          <table:table-cell office:value-type="string" table:style-name="ce5">
            <text:p>HAMPDEN VETERINARY HOSPITAL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03.49" table:style-name="ce3">
            <text:p>£203.49</text:p>
          </table:table-cell>
          <table:table-cell office:value-type="string" table:style-name="ce5">
            <text:p>HAMPDEN VETERINARY HOSPITAL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03.49" table:style-name="ce2">
            <text:p>£203.49</text:p>
          </table:table-cell>
          <table:table-cell office:value-type="string" table:style-name="ce5">
            <text:p>HAMPDEN VETERINARY HOSPITAL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63.41000000000003" table:style-name="ce3">
            <text:p>£263.41</text:p>
          </table:table-cell>
          <table:table-cell office:value-type="string" table:style-name="ce5">
            <text:p>HAMPDEN VETERINARY HOSPITAL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7.940000000000001" table:style-name="ce2">
            <text:p>£17.94</text:p>
          </table:table-cell>
          <table:table-cell office:value-type="string" table:style-name="ce5">
            <text:p>HARROW GREEN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543.4" table:style-name="ce3">
            <text:p>£543.40</text:p>
          </table:table-cell>
          <table:table-cell office:value-type="string" table:style-name="ce5">
            <text:p>HARROW GREEN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554.13" table:style-name="ce2">
            <text:p>£554.13</text:p>
          </table:table-cell>
          <table:table-cell office:value-type="string" table:style-name="ce5">
            <text:p>HARROW GREEN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47455.94" table:style-name="ce3">
            <text:p>£47,455.94</text:p>
          </table:table-cell>
          <table:table-cell office:value-type="string" table:style-name="ce5">
            <text:p>HARROW GREEN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3390" table:style-name="ce2">
            <text:p>£3,390.00</text:p>
          </table:table-cell>
          <table:table-cell office:value-type="string" table:style-name="ce5">
            <text:p>HCT CONSTRUCTION CONSULTANTS LIMITE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30.55000000000001" table:style-name="ce3">
            <text:p>£130.55</text:p>
          </table:table-cell>
          <table:table-cell office:value-type="string" table:style-name="ce5">
            <text:p>HEADLEY TYRES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5850" table:style-name="ce2">
            <text:p>£15,850.00</text:p>
          </table:table-cell>
          <table:table-cell office:value-type="string" table:style-name="ce5">
            <text:p>HEYFORD PARK MANAGEMENT - <text:s/>RENT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5000" table:style-name="ce3">
            <text:p>£35,000.00</text:p>
          </table:table-cell>
          <table:table-cell office:value-type="string" table:style-name="ce5">
            <text:p>HEYFORD PARK MANAGEMENT - <text:s/>RENT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348.17" table:style-name="ce2">
            <text:p>£2,348.17</text:p>
          </table:table-cell>
          <table:table-cell office:value-type="string" table:style-name="ce5">
            <text:p>HEYFORD PARK MANAGEMENT - UTILITIES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5" table:style-name="ce3">
            <text:p>£55.00</text:p>
          </table:table-cell>
          <table:table-cell office:value-type="string" table:style-name="ce5">
            <text:p>HH AUTOS (AYLESBURY)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5" table:style-name="ce2">
            <text:p>£55.00</text:p>
          </table:table-cell>
          <table:table-cell office:value-type="string" table:style-name="ce5">
            <text:p>HH AUTOS (AYLESBURY)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5" table:style-name="ce3">
            <text:p>£55.00</text:p>
          </table:table-cell>
          <table:table-cell office:value-type="string" table:style-name="ce5">
            <text:p>HH AUTOS (AYLESBURY)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15" table:style-name="ce2">
            <text:p>£615.00</text:p>
          </table:table-cell>
          <table:table-cell office:value-type="string" table:style-name="ce5">
            <text:p>HIDEOUT LEATHER (2001)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257.66" table:style-name="ce3">
            <text:p>£3,257.66</text:p>
          </table:table-cell>
          <table:table-cell office:value-type="string" table:style-name="ce5">
            <text:p>HIDEOUT LEATHER (2001)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89.4" table:style-name="ce2">
            <text:p>£389.40</text:p>
          </table:table-cell>
          <table:table-cell office:value-type="string" table:style-name="ce5">
            <text:p>HOPE AND BUTTERCUPS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389.4" table:style-name="ce3">
            <text:p>£389.40</text:p>
          </table:table-cell>
          <table:table-cell office:value-type="string" table:style-name="ce5">
            <text:p>HOPE AND BUTTERCUPS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389.4" table:style-name="ce2">
            <text:p>£389.40</text:p>
          </table:table-cell>
          <table:table-cell office:value-type="string" table:style-name="ce5">
            <text:p>HOPE AND BUTTERCUPS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70.6" table:style-name="ce3">
            <text:p>£170.60</text:p>
          </table:table-cell>
          <table:table-cell office:value-type="string" table:style-name="ce5">
            <text:p>HUNTERS FARM SHOP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99.1" table:style-name="ce2">
            <text:p>£399.10</text:p>
          </table:table-cell>
          <table:table-cell office:value-type="string" table:style-name="ce5">
            <text:p>HUNTERS FARM SHOP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03.15" table:style-name="ce3">
            <text:p>£503.15</text:p>
          </table:table-cell>
          <table:table-cell office:value-type="string" table:style-name="ce5">
            <text:p>HUNTERS FARM SHOP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7" table:style-name="ce2">
            <text:p>£77.00</text:p>
          </table:table-cell>
          <table:table-cell office:value-type="string" table:style-name="ce5">
            <text:p>HURLEY INDUSTRIAL CLEANING EQUIPMENT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71" table:style-name="ce3">
            <text:p>£171.00</text:p>
          </table:table-cell>
          <table:table-cell office:value-type="string" table:style-name="ce5">
            <text:p>HURLEY INDUSTRIAL CLEANING EQUIPMENT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85" table:style-name="ce2">
            <text:p>£185.00</text:p>
          </table:table-cell>
          <table:table-cell office:value-type="string" table:style-name="ce5">
            <text:p>HURLEY INDUSTRIAL CLEANING EQUIPMENT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85" table:style-name="ce3">
            <text:p>£185.00</text:p>
          </table:table-cell>
          <table:table-cell office:value-type="string" table:style-name="ce5">
            <text:p>HURLEY INDUSTRIAL CLEANING EQUIPMENT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85" table:style-name="ce2">
            <text:p>£185.00</text:p>
          </table:table-cell>
          <table:table-cell office:value-type="string" table:style-name="ce5">
            <text:p>HURLEY INDUSTRIAL CLEANING EQUIPMENT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85" table:style-name="ce3">
            <text:p>£185.00</text:p>
          </table:table-cell>
          <table:table-cell office:value-type="string" table:style-name="ce5">
            <text:p>HURLEY INDUSTRIAL CLEANING EQUIPMENT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85" table:style-name="ce2">
            <text:p>£185.00</text:p>
          </table:table-cell>
          <table:table-cell office:value-type="string" table:style-name="ce5">
            <text:p>HURLEY INDUSTRIAL CLEANING EQUIPMENT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99" table:style-name="ce3">
            <text:p>£499.00</text:p>
          </table:table-cell>
          <table:table-cell office:value-type="string" table:style-name="ce5">
            <text:p>IAN WEBB ENGINEERING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092" table:style-name="ce2">
            <text:p>£2,092.00</text:p>
          </table:table-cell>
          <table:table-cell office:value-type="string" table:style-name="ce5">
            <text:p>IAN WEBB ENGINEERING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504" table:style-name="ce3">
            <text:p>£3,504.00</text:p>
          </table:table-cell>
          <table:table-cell office:value-type="string" table:style-name="ce5">
            <text:p>IAN WEBB ENGINEERING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496.6" table:style-name="ce2">
            <text:p>£7,496.60</text:p>
          </table:table-cell>
          <table:table-cell office:value-type="string" table:style-name="ce5">
            <text:p>IAN WEBB ENGINEERING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788.28" table:style-name="ce3">
            <text:p>£1,788.28</text:p>
          </table:table-cell>
          <table:table-cell office:value-type="string" table:style-name="ce5">
            <text:p>ICETRAK LT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750.12" table:style-name="ce2">
            <text:p>£2,750.12</text:p>
          </table:table-cell>
          <table:table-cell office:value-type="string" table:style-name="ce5">
            <text:p>ICETRAK LT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3775" table:style-name="ce3">
            <text:p>£13,775.00</text:p>
          </table:table-cell>
          <table:table-cell office:value-type="string" table:style-name="ce5">
            <text:p>ILLUMINET SOLUTIONS LT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3775" table:style-name="ce2">
            <text:p>£13,775.00</text:p>
          </table:table-cell>
          <table:table-cell office:value-type="string" table:style-name="ce5">
            <text:p>ILLUMINET SOLUTIONS LT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216" table:style-name="ce3">
            <text:p>£2,216.00</text:p>
          </table:table-cell>
          <table:table-cell office:value-type="string" table:style-name="ce5">
            <text:p>INAZONE LT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000" table:style-name="ce2">
            <text:p>£1,000.00</text:p>
          </table:table-cell>
          <table:table-cell office:value-type="string" table:style-name="ce5">
            <text:p>INCOMES DATA RESEARCH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420" table:style-name="ce3">
            <text:p>£420.00</text:p>
          </table:table-cell>
          <table:table-cell office:value-type="string" table:style-name="ce5">
            <text:p>INDIGO TREE DIGITAL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409.57" table:style-name="ce2">
            <text:p>£409.57</text:p>
          </table:table-cell>
          <table:table-cell office:value-type="string" table:style-name="ce5">
            <text:p>INSIDE OUT DEVELOPMENT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00" table:style-name="ce3">
            <text:p>£300.00</text:p>
          </table:table-cell>
          <table:table-cell office:value-type="string" table:style-name="ce5">
            <text:p>INSTITUTE OF LICENSING EVENTS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446" table:style-name="ce2">
            <text:p>£446.00</text:p>
          </table:table-cell>
          <table:table-cell office:value-type="string" table:style-name="ce5">
            <text:p>INTERWEAVE TEXTILES LIMITE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17.93" table:style-name="ce3">
            <text:p>£217.93</text:p>
          </table:table-cell>
          <table:table-cell office:value-type="string" table:style-name="ce5">
            <text:p>INTRAMARK LIMITE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21.69" table:style-name="ce2">
            <text:p>£321.69</text:p>
          </table:table-cell>
          <table:table-cell office:value-type="string" table:style-name="ce5">
            <text:p>INTRAMARK LIMITE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765" table:style-name="ce3">
            <text:p>£765.00</text:p>
          </table:table-cell>
          <table:table-cell office:value-type="string" table:style-name="ce5">
            <text:p>J A FLISHER T/A A NEW WAY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387" table:style-name="ce2">
            <text:p>£387.00</text:p>
          </table:table-cell>
          <table:table-cell office:value-type="string" table:style-name="ce5">
            <text:p>J N E SECURITY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.99" table:style-name="ce3">
            <text:p>£11.99</text:p>
          </table:table-cell>
          <table:table-cell office:value-type="string" table:style-name="ce5">
            <text:p>JEMCA CAR GROUP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60" table:style-name="ce2">
            <text:p>£360.00</text:p>
          </table:table-cell>
          <table:table-cell office:value-type="string" table:style-name="ce5">
            <text:p>JLH COUNSELLING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52.03" table:style-name="ce3">
            <text:p>£52.03</text:p>
          </table:table-cell>
          <table:table-cell office:value-type="string" table:style-name="ce5">
            <text:p>JOHNSONS HYUNDAI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0.349999999999994" table:style-name="ce2">
            <text:p>£70.35</text:p>
          </table:table-cell>
          <table:table-cell office:value-type="string" table:style-name="ce5">
            <text:p>JOHNSONS HYUNDAI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1" table:style-name="ce3">
            <text:p>£71.00</text:p>
          </table:table-cell>
          <table:table-cell office:value-type="string" table:style-name="ce5">
            <text:p>JOHNSONS HYUNDAI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31.38" table:style-name="ce2">
            <text:p>£131.38</text:p>
          </table:table-cell>
          <table:table-cell office:value-type="string" table:style-name="ce5">
            <text:p>JOHNSONS HYUNDAI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061.25" table:style-name="ce3">
            <text:p>£7,061.25</text:p>
          </table:table-cell>
          <table:table-cell office:value-type="string" table:style-name="ce5">
            <text:p>JUMA COMMUNICATIONS LT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83.5" table:style-name="ce2">
            <text:p>£283.50</text:p>
          </table:table-cell>
          <table:table-cell office:value-type="string" table:style-name="ce5">
            <text:p>KARCHER (UK)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65" table:style-name="ce3">
            <text:p>£865.00</text:p>
          </table:table-cell>
          <table:table-cell office:value-type="string" table:style-name="ce5">
            <text:p>KESTREL GUARDS LIMITE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299.8800000000001" table:style-name="ce2">
            <text:p>£1,299.88</text:p>
          </table:table-cell>
          <table:table-cell office:value-type="string" table:style-name="ce5">
            <text:p>KEY FORENSIC SERVICES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987.48" table:style-name="ce3">
            <text:p>£1,987.48</text:p>
          </table:table-cell>
          <table:table-cell office:value-type="string" table:style-name="ce5">
            <text:p>KEY FORENSIC SERVICES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3519.16" table:style-name="ce2">
            <text:p>£13,519.16</text:p>
          </table:table-cell>
          <table:table-cell office:value-type="string" table:style-name="ce5">
            <text:p>KEY FORENSIC SERVICES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3905.3" table:style-name="ce3">
            <text:p>£13,905.30</text:p>
          </table:table-cell>
          <table:table-cell office:value-type="string" table:style-name="ce5">
            <text:p>KEY FORENSIC SERVICES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52.5" table:style-name="ce2">
            <text:p>£52.50</text:p>
          </table:table-cell>
          <table:table-cell office:value-type="string" table:style-name="ce5">
            <text:p>KEY INDUSTRIAL EQUIPMENT LTD T/A MANUTAN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4.85" table:style-name="ce3">
            <text:p>£54.85</text:p>
          </table:table-cell>
          <table:table-cell office:value-type="string" table:style-name="ce5">
            <text:p>KGC AUTOCARE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8.6" table:style-name="ce2">
            <text:p>£58.60</text:p>
          </table:table-cell>
          <table:table-cell office:value-type="string" table:style-name="ce5">
            <text:p>KGC AUTOCARE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6" table:style-name="ce3">
            <text:p>£76.00</text:p>
          </table:table-cell>
          <table:table-cell office:value-type="string" table:style-name="ce5">
            <text:p>KGC AUTOCARE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6.45" table:style-name="ce2">
            <text:p>£126.45</text:p>
          </table:table-cell>
          <table:table-cell office:value-type="string" table:style-name="ce5">
            <text:p>KGC AUTOCARE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96.08" table:style-name="ce3">
            <text:p>£196.08</text:p>
          </table:table-cell>
          <table:table-cell office:value-type="string" table:style-name="ce5">
            <text:p>KGC AUTOCARE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26.04999999999995" table:style-name="ce2">
            <text:p>£626.05</text:p>
          </table:table-cell>
          <table:table-cell office:value-type="string" table:style-name="ce5">
            <text:p>KGC AUTOCARE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35.45" table:style-name="ce3">
            <text:p>£735.45</text:p>
          </table:table-cell>
          <table:table-cell office:value-type="string" table:style-name="ce5">
            <text:p>KGC AUTOCARE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15" table:style-name="ce2">
            <text:p>£1,215.00</text:p>
          </table:table-cell>
          <table:table-cell office:value-type="string" table:style-name="ce5">
            <text:p>KINGSFIELD COMPUTER PRODUCTS LT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05021.62" table:style-name="ce3">
            <text:p>£105,021.62</text:p>
          </table:table-cell>
          <table:table-cell office:value-type="string" table:style-name="ce5">
            <text:p>KINTO UK LIMITE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5000" table:style-name="ce2">
            <text:p>£35,000.00</text:p>
          </table:table-cell>
          <table:table-cell office:value-type="string" table:style-name="ce5">
            <text:p>KNIGHT FRANK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46.92" table:style-name="ce3">
            <text:p>£246.92</text:p>
          </table:table-cell>
          <table:table-cell office:value-type="string" table:style-name="ce5">
            <text:p>KSFG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66.63" table:style-name="ce2">
            <text:p>£366.63</text:p>
          </table:table-cell>
          <table:table-cell office:value-type="string" table:style-name="ce5">
            <text:p>KSFG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71.459999999999994" table:style-name="ce3">
            <text:p>£71.46</text:p>
          </table:table-cell>
          <table:table-cell office:value-type="string" table:style-name="ce5">
            <text:p>KYOCERA DOCUMENT SOLUTIONS (UK) LT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52233.58" table:style-name="ce2">
            <text:p>£52,233.58</text:p>
          </table:table-cell>
          <table:table-cell office:value-type="string" table:style-name="ce5">
            <text:p>KYOCERA DOCUMENT SOLUTIONS (UK) LT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95" table:style-name="ce3">
            <text:p>£395.00</text:p>
          </table:table-cell>
          <table:table-cell office:value-type="string" table:style-name="ce5">
            <text:p>LANDMARC SUPPORT SERVICE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67.5" table:style-name="ce2">
            <text:p>£67.50</text:p>
          </table:table-cell>
          <table:table-cell office:value-type="string" table:style-name="ce5">
            <text:p>LASER TECH UK LT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92" table:style-name="ce3">
            <text:p>£92.00</text:p>
          </table:table-cell>
          <table:table-cell office:value-type="string" table:style-name="ce5">
            <text:p>LASER TECH UK LT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92" table:style-name="ce2">
            <text:p>£92.00</text:p>
          </table:table-cell>
          <table:table-cell office:value-type="string" table:style-name="ce5">
            <text:p>LASER TECH UK LT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35" table:style-name="ce3">
            <text:p>£135.00</text:p>
          </table:table-cell>
          <table:table-cell office:value-type="string" table:style-name="ce5">
            <text:p>LASER TECH UK LT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84" table:style-name="ce2">
            <text:p>£184.00</text:p>
          </table:table-cell>
          <table:table-cell office:value-type="string" table:style-name="ce5">
            <text:p>LASER TECH UK LT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02.5" table:style-name="ce3">
            <text:p>£202.50</text:p>
          </table:table-cell>
          <table:table-cell office:value-type="string" table:style-name="ce5">
            <text:p>LASER TECH UK LT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05" table:style-name="ce2">
            <text:p>£205.00</text:p>
          </table:table-cell>
          <table:table-cell office:value-type="string" table:style-name="ce5">
            <text:p>LASER TECH UK LT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79" table:style-name="ce3">
            <text:p>£279.00</text:p>
          </table:table-cell>
          <table:table-cell office:value-type="string" table:style-name="ce5">
            <text:p>LASER TECH UK LT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79" table:style-name="ce2">
            <text:p>£279.00</text:p>
          </table:table-cell>
          <table:table-cell office:value-type="string" table:style-name="ce5">
            <text:p>LASER TECH UK LT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79" table:style-name="ce3">
            <text:p>£279.00</text:p>
          </table:table-cell>
          <table:table-cell office:value-type="string" table:style-name="ce5">
            <text:p>LASER TECH UK LT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79" table:style-name="ce2">
            <text:p>£279.00</text:p>
          </table:table-cell>
          <table:table-cell office:value-type="string" table:style-name="ce5">
            <text:p>LASER TECH UK LT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79" table:style-name="ce3">
            <text:p>£279.00</text:p>
          </table:table-cell>
          <table:table-cell office:value-type="string" table:style-name="ce5">
            <text:p>LASER TECH UK LT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69" table:style-name="ce2">
            <text:p>£369.00</text:p>
          </table:table-cell>
          <table:table-cell office:value-type="string" table:style-name="ce5">
            <text:p>LASER TECH UK LT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69" table:style-name="ce3">
            <text:p>£369.00</text:p>
          </table:table-cell>
          <table:table-cell office:value-type="string" table:style-name="ce5">
            <text:p>LASER TECH UK LT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69" table:style-name="ce2">
            <text:p>£369.00</text:p>
          </table:table-cell>
          <table:table-cell office:value-type="string" table:style-name="ce5">
            <text:p>LASER TECH UK LT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69" table:style-name="ce3">
            <text:p>£369.00</text:p>
          </table:table-cell>
          <table:table-cell office:value-type="string" table:style-name="ce5">
            <text:p>LASER TECH UK LT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69" table:style-name="ce2">
            <text:p>£369.00</text:p>
          </table:table-cell>
          <table:table-cell office:value-type="string" table:style-name="ce5">
            <text:p>LASER TECH UK LT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69" table:style-name="ce3">
            <text:p>£369.00</text:p>
          </table:table-cell>
          <table:table-cell office:value-type="string" table:style-name="ce5">
            <text:p>LASER TECH UK LT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69" table:style-name="ce2">
            <text:p>£369.00</text:p>
          </table:table-cell>
          <table:table-cell office:value-type="string" table:style-name="ce5">
            <text:p>LASER TECH UK LT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610" table:style-name="ce3">
            <text:p>£610.00</text:p>
          </table:table-cell>
          <table:table-cell office:value-type="string" table:style-name="ce5">
            <text:p>LASER TECH UK LT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798" table:style-name="ce2">
            <text:p>£798.00</text:p>
          </table:table-cell>
          <table:table-cell office:value-type="string" table:style-name="ce5">
            <text:p>LASER TECH UK LT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422.46" table:style-name="ce3">
            <text:p>£3,422.46</text:p>
          </table:table-cell>
          <table:table-cell office:value-type="string" table:style-name="ce5">
            <text:p>LC ENERGY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45.3" table:style-name="ce2">
            <text:p>£345.30</text:p>
          </table:table-cell>
          <table:table-cell office:value-type="string" table:style-name="ce5">
            <text:p>LEWIS OROURKE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324" table:style-name="ce3">
            <text:p>£324.00</text:p>
          </table:table-cell>
          <table:table-cell office:value-type="string" table:style-name="ce5">
            <text:p>LINGUASSIST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400" table:style-name="ce2">
            <text:p>£400.00</text:p>
          </table:table-cell>
          <table:table-cell office:value-type="string" table:style-name="ce5">
            <text:p>LINGUASSIST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459.2" table:style-name="ce3">
            <text:p>£459.20</text:p>
          </table:table-cell>
          <table:table-cell office:value-type="string" table:style-name="ce5">
            <text:p>LINGUASSIST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377.6" table:style-name="ce2">
            <text:p>£1,377.60</text:p>
          </table:table-cell>
          <table:table-cell office:value-type="string" table:style-name="ce5">
            <text:p>LINGUASSIST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740" table:style-name="ce3">
            <text:p>£1,740.00</text:p>
          </table:table-cell>
          <table:table-cell office:value-type="string" table:style-name="ce5">
            <text:p>LINGUASSIST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817.25" table:style-name="ce2">
            <text:p>£1,817.25</text:p>
          </table:table-cell>
          <table:table-cell office:value-type="string" table:style-name="ce5">
            <text:p>LINGUASSIST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215.35" table:style-name="ce3">
            <text:p>£2,215.35</text:p>
          </table:table-cell>
          <table:table-cell office:value-type="string" table:style-name="ce5">
            <text:p>LINGUASSIST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259.5500000000002" table:style-name="ce2">
            <text:p>£2,259.55</text:p>
          </table:table-cell>
          <table:table-cell office:value-type="string" table:style-name="ce5">
            <text:p>LINGUASSIST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296" table:style-name="ce3">
            <text:p>£2,296.00</text:p>
          </table:table-cell>
          <table:table-cell office:value-type="string" table:style-name="ce5">
            <text:p>LINGUASSIST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867" table:style-name="ce2">
            <text:p>£867.00</text:p>
          </table:table-cell>
          <table:table-cell office:value-type="string" table:style-name="ce5">
            <text:p>LINKEDIN IRELAND UNLIMITED COMPANY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103.76" table:style-name="ce3">
            <text:p>£1,103.76</text:p>
          </table:table-cell>
          <table:table-cell office:value-type="string" table:style-name="ce5">
            <text:p>LOCK &amp; KEY CENTRE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95" table:style-name="ce2">
            <text:p>£495.00</text:p>
          </table:table-cell>
          <table:table-cell office:value-type="string" table:style-name="ce5">
            <text:p>LOGIC FIRE AND SECURITY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95" table:style-name="ce3">
            <text:p>£495.00</text:p>
          </table:table-cell>
          <table:table-cell office:value-type="string" table:style-name="ce5">
            <text:p>LOGIC FIRE AND SECURITY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95" table:style-name="ce2">
            <text:p>£495.00</text:p>
          </table:table-cell>
          <table:table-cell office:value-type="string" table:style-name="ce5">
            <text:p>LOGIC FIRE AND SECURITY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95" table:style-name="ce3">
            <text:p>£495.00</text:p>
          </table:table-cell>
          <table:table-cell office:value-type="string" table:style-name="ce5">
            <text:p>LOGIC FIRE AND SECURITY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39.7" table:style-name="ce2">
            <text:p>£239.70</text:p>
          </table:table-cell>
          <table:table-cell office:value-type="string" table:style-name="ce5">
            <text:p>LOWE &amp; OLIVER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35" table:style-name="ce3">
            <text:p>£335.00</text:p>
          </table:table-cell>
          <table:table-cell office:value-type="string" table:style-name="ce5">
            <text:p>LOWE &amp; OLIVER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60" table:style-name="ce2">
            <text:p>£360.00</text:p>
          </table:table-cell>
          <table:table-cell office:value-type="string" table:style-name="ce5">
            <text:p>LOWE &amp; OLIVER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85" table:style-name="ce3">
            <text:p>£585.00</text:p>
          </table:table-cell>
          <table:table-cell office:value-type="string" table:style-name="ce5">
            <text:p>LOWE &amp; OLIVER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640" table:style-name="ce2">
            <text:p>£640.00</text:p>
          </table:table-cell>
          <table:table-cell office:value-type="string" table:style-name="ce5">
            <text:p>LOWE &amp; OLIVER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640" table:style-name="ce3">
            <text:p>£640.00</text:p>
          </table:table-cell>
          <table:table-cell office:value-type="string" table:style-name="ce5">
            <text:p>LOWE &amp; OLIVER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640" table:style-name="ce2">
            <text:p>£640.00</text:p>
          </table:table-cell>
          <table:table-cell office:value-type="string" table:style-name="ce5">
            <text:p>LOWE &amp; OLIVER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90" table:style-name="ce3">
            <text:p>£890.00</text:p>
          </table:table-cell>
          <table:table-cell office:value-type="string" table:style-name="ce5">
            <text:p>LOWE &amp; OLIVER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915" table:style-name="ce2">
            <text:p>£915.00</text:p>
          </table:table-cell>
          <table:table-cell office:value-type="string" table:style-name="ce5">
            <text:p>LOWE &amp; OLIVER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470" table:style-name="ce3">
            <text:p>£1,470.00</text:p>
          </table:table-cell>
          <table:table-cell office:value-type="string" table:style-name="ce5">
            <text:p>LOWE &amp; OLIVER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355" table:style-name="ce2">
            <text:p>£2,355.00</text:p>
          </table:table-cell>
          <table:table-cell office:value-type="string" table:style-name="ce5">
            <text:p>LOWE &amp; OLIVER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986" table:style-name="ce3">
            <text:p>£2,986.00</text:p>
          </table:table-cell>
          <table:table-cell office:value-type="string" table:style-name="ce5">
            <text:p>LOWE &amp; OLIVER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288" table:style-name="ce2">
            <text:p>£3,288.00</text:p>
          </table:table-cell>
          <table:table-cell office:value-type="string" table:style-name="ce5">
            <text:p>LOWE &amp; OLIVER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779" table:style-name="ce3">
            <text:p>£5,779.00</text:p>
          </table:table-cell>
          <table:table-cell office:value-type="string" table:style-name="ce5">
            <text:p>LOWE &amp; OLIVER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77.29000000000002" table:style-name="ce2">
            <text:p>£277.29</text:p>
          </table:table-cell>
          <table:table-cell office:value-type="string" table:style-name="ce5">
            <text:p>LUCION SERVICE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77.29000000000002" table:style-name="ce3">
            <text:p>£277.29</text:p>
          </table:table-cell>
          <table:table-cell office:value-type="string" table:style-name="ce5">
            <text:p>LUCION SERVICE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10.01" table:style-name="ce2">
            <text:p>£310.01</text:p>
          </table:table-cell>
          <table:table-cell office:value-type="string" table:style-name="ce5">
            <text:p>LUCION SERVICE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14.5" table:style-name="ce3">
            <text:p>£514.50</text:p>
          </table:table-cell>
          <table:table-cell office:value-type="string" table:style-name="ce5">
            <text:p>LUCION SERVICE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75.12" table:style-name="ce2">
            <text:p>£575.12</text:p>
          </table:table-cell>
          <table:table-cell office:value-type="string" table:style-name="ce5">
            <text:p>LUCION SERVICE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80" table:style-name="ce3">
            <text:p>£880.00</text:p>
          </table:table-cell>
          <table:table-cell office:value-type="string" table:style-name="ce5">
            <text:p>LUISA SULLIVAN - TALKING THERAPY BUCKS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6.6" table:style-name="ce2">
            <text:p>£6.60</text:p>
          </table:table-cell>
          <table:table-cell office:value-type="string" table:style-name="ce5">
            <text:p>LYRECO UK LIMITE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3.2" table:style-name="ce3">
            <text:p>£13.20</text:p>
          </table:table-cell>
          <table:table-cell office:value-type="string" table:style-name="ce5">
            <text:p>LYRECO UK LIMITE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3.59" table:style-name="ce2">
            <text:p>£13.59</text:p>
          </table:table-cell>
          <table:table-cell office:value-type="string" table:style-name="ce5">
            <text:p>LYRECO UK LIMITE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7.18" table:style-name="ce3">
            <text:p>£27.18</text:p>
          </table:table-cell>
          <table:table-cell office:value-type="string" table:style-name="ce5">
            <text:p>LYRECO UK LIMITE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6" table:style-name="ce2">
            <text:p>£66.00</text:p>
          </table:table-cell>
          <table:table-cell office:value-type="string" table:style-name="ce5">
            <text:p>LYRECO UK LIMITE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79.5" table:style-name="ce3">
            <text:p>£679.50</text:p>
          </table:table-cell>
          <table:table-cell office:value-type="string" table:style-name="ce5">
            <text:p>LYRECO UK LIMITE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80" table:style-name="ce2">
            <text:p>£380.00</text:p>
          </table:table-cell>
          <table:table-cell office:value-type="string" table:style-name="ce5">
            <text:p>M &amp; M SKIP HIRE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628.70000000000005" table:style-name="ce3">
            <text:p>£628.70</text:p>
          </table:table-cell>
          <table:table-cell office:value-type="string" table:style-name="ce5">
            <text:p>M &amp; M SKIP HIRE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860.9" table:style-name="ce2">
            <text:p>£1,860.90</text:p>
          </table:table-cell>
          <table:table-cell office:value-type="string" table:style-name="ce5">
            <text:p>MAC TOOLS - MICK CROOK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860.9" table:style-name="ce3">
            <text:p>£1,860.90</text:p>
          </table:table-cell>
          <table:table-cell office:value-type="string" table:style-name="ce5">
            <text:p>MAC TOOLS - MICK CROOK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860.9" table:style-name="ce2">
            <text:p>£1,860.90</text:p>
          </table:table-cell>
          <table:table-cell office:value-type="string" table:style-name="ce5">
            <text:p>MAC TOOLS - MICK CROOK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860.9" table:style-name="ce3">
            <text:p>£1,860.90</text:p>
          </table:table-cell>
          <table:table-cell office:value-type="string" table:style-name="ce5">
            <text:p>MAC TOOLS - MICK CROOK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860.9" table:style-name="ce2">
            <text:p>£1,860.90</text:p>
          </table:table-cell>
          <table:table-cell office:value-type="string" table:style-name="ce5">
            <text:p>MAC TOOLS - MICK CROOK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92" table:style-name="ce3">
            <text:p>£292.00</text:p>
          </table:table-cell>
          <table:table-cell office:value-type="string" table:style-name="ce5">
            <text:p>MAGNUM TYRES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37.4" table:style-name="ce2">
            <text:p>£437.40</text:p>
          </table:table-cell>
          <table:table-cell office:value-type="string" table:style-name="ce5">
            <text:p>MAGNUM TYRES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0" table:style-name="ce3">
            <text:p>£40.00</text:p>
          </table:table-cell>
          <table:table-cell office:value-type="string" table:style-name="ce5">
            <text:p>MAIDENHEAD AUTO REPAIR CENTRE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236.37" table:style-name="ce2">
            <text:p>£2,236.37</text:p>
          </table:table-cell>
          <table:table-cell office:value-type="string" table:style-name="ce5">
            <text:p>MAIDENHEAD AUTO REPAIR CENTRE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438.45" table:style-name="ce3">
            <text:p>£4,438.45</text:p>
          </table:table-cell>
          <table:table-cell office:value-type="string" table:style-name="ce5">
            <text:p>MAIDENHEAD AUTO REPAIR CENTRE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2.5" table:style-name="ce2">
            <text:p>£112.50</text:p>
          </table:table-cell>
          <table:table-cell office:value-type="string" table:style-name="ce5">
            <text:p>MAIDENHEAD ELECTRICAL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35" table:style-name="ce3">
            <text:p>£135.00</text:p>
          </table:table-cell>
          <table:table-cell office:value-type="string" table:style-name="ce5">
            <text:p>MAIDENHEAD ELECTRICAL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57.5" table:style-name="ce2">
            <text:p>£157.50</text:p>
          </table:table-cell>
          <table:table-cell office:value-type="string" table:style-name="ce5">
            <text:p>MAIDENHEAD ELECTRICAL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80" table:style-name="ce3">
            <text:p>£180.00</text:p>
          </table:table-cell>
          <table:table-cell office:value-type="string" table:style-name="ce5">
            <text:p>MAIDENHEAD ELECTRICAL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50" table:style-name="ce2">
            <text:p>£350.00</text:p>
          </table:table-cell>
          <table:table-cell office:value-type="string" table:style-name="ce5">
            <text:p>MAIDENHEAD ELECTRICAL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605" table:style-name="ce3">
            <text:p>£605.00</text:p>
          </table:table-cell>
          <table:table-cell office:value-type="string" table:style-name="ce5">
            <text:p>MAIDENHEAD ELECTRICAL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904.53" table:style-name="ce2">
            <text:p>£904.53</text:p>
          </table:table-cell>
          <table:table-cell office:value-type="string" table:style-name="ce5">
            <text:p>MAIDENHEAD ELECTRICAL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472.97" table:style-name="ce3">
            <text:p>£1,472.97</text:p>
          </table:table-cell>
          <table:table-cell office:value-type="string" table:style-name="ce5">
            <text:p>MAINTENANCE ASSOCIATED SERVICE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93.72" table:style-name="ce2">
            <text:p>£93.72</text:p>
          </table:table-cell>
          <table:table-cell office:value-type="string" table:style-name="ce5">
            <text:p>MARSHALL MOTOR GROUP- CAMBRIDGE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5" table:style-name="ce3">
            <text:p>£25.00</text:p>
          </table:table-cell>
          <table:table-cell office:value-type="string" table:style-name="ce5">
            <text:p>MARSHALL SKODA OXFOR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2.4" table:style-name="ce2">
            <text:p>£22.40</text:p>
          </table:table-cell>
          <table:table-cell office:value-type="string" table:style-name="ce5">
            <text:p>MARSHALLS MOTOR GROUP - MK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5.15" table:style-name="ce3">
            <text:p>£45.15</text:p>
          </table:table-cell>
          <table:table-cell office:value-type="string" table:style-name="ce5">
            <text:p>MARSHALLS MOTOR GROUP - MK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0.2" table:style-name="ce2">
            <text:p>£70.20</text:p>
          </table:table-cell>
          <table:table-cell office:value-type="string" table:style-name="ce5">
            <text:p>MARSHALLS MOTOR GROUP - MK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0.2" table:style-name="ce3">
            <text:p>£70.20</text:p>
          </table:table-cell>
          <table:table-cell office:value-type="string" table:style-name="ce5">
            <text:p>MARSHALLS MOTOR GROUP - MK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1.98" table:style-name="ce2">
            <text:p>£91.98</text:p>
          </table:table-cell>
          <table:table-cell office:value-type="string" table:style-name="ce5">
            <text:p>MARSHALLS MOTOR GROUP - MK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9.45" table:style-name="ce3">
            <text:p>£99.45</text:p>
          </table:table-cell>
          <table:table-cell office:value-type="string" table:style-name="ce5">
            <text:p>MARSHALLS MOTOR GROUP - MK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1.33" table:style-name="ce2">
            <text:p>£101.33</text:p>
          </table:table-cell>
          <table:table-cell office:value-type="string" table:style-name="ce5">
            <text:p>MARSHALLS MOTOR GROUP - MK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9.97" table:style-name="ce3">
            <text:p>£119.97</text:p>
          </table:table-cell>
          <table:table-cell office:value-type="string" table:style-name="ce5">
            <text:p>MARSHALLS MOTOR GROUP - MK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63.89" table:style-name="ce2">
            <text:p>£163.89</text:p>
          </table:table-cell>
          <table:table-cell office:value-type="string" table:style-name="ce5">
            <text:p>MARSHALLS MOTOR GROUP - MK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92.68" table:style-name="ce3">
            <text:p>£192.68</text:p>
          </table:table-cell>
          <table:table-cell office:value-type="string" table:style-name="ce5">
            <text:p>MARSHALLS MOTOR GROUP - MK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94.65" table:style-name="ce2">
            <text:p>£194.65</text:p>
          </table:table-cell>
          <table:table-cell office:value-type="string" table:style-name="ce5">
            <text:p>MARSHALLS MOTOR GROUP - MK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70.91000000000003" table:style-name="ce3">
            <text:p>£270.91</text:p>
          </table:table-cell>
          <table:table-cell office:value-type="string" table:style-name="ce5">
            <text:p>MARSHALLS MOTOR GROUP - MK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60.99" table:style-name="ce2">
            <text:p>£360.99</text:p>
          </table:table-cell>
          <table:table-cell office:value-type="string" table:style-name="ce5">
            <text:p>MARSHALLS MOTOR GROUP - MK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83.35" table:style-name="ce3">
            <text:p>£383.35</text:p>
          </table:table-cell>
          <table:table-cell office:value-type="string" table:style-name="ce5">
            <text:p>MARSHALLS MOTOR GROUP - MK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12.86" table:style-name="ce2">
            <text:p>£412.86</text:p>
          </table:table-cell>
          <table:table-cell office:value-type="string" table:style-name="ce5">
            <text:p>MARSHALLS MOTOR GROUP - MK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44.78" table:style-name="ce3">
            <text:p>£444.78</text:p>
          </table:table-cell>
          <table:table-cell office:value-type="string" table:style-name="ce5">
            <text:p>MARSHALLS MOTOR GROUP - MK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01.24" table:style-name="ce2">
            <text:p>£501.24</text:p>
          </table:table-cell>
          <table:table-cell office:value-type="string" table:style-name="ce5">
            <text:p>MARSHALLS MOTOR GROUP - MK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94" table:style-name="ce3">
            <text:p>£594.00</text:p>
          </table:table-cell>
          <table:table-cell office:value-type="string" table:style-name="ce5">
            <text:p>MARSHALLS MOTOR GROUP - MK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53.74" table:style-name="ce2">
            <text:p>£953.74</text:p>
          </table:table-cell>
          <table:table-cell office:value-type="string" table:style-name="ce5">
            <text:p>MARSHALLS MOTOR GROUP - MK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90.85" table:style-name="ce3">
            <text:p>£990.85</text:p>
          </table:table-cell>
          <table:table-cell office:value-type="string" table:style-name="ce5">
            <text:p>MARSHALLS MOTOR GROUP - MK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306.82" table:style-name="ce2">
            <text:p>£8,306.82</text:p>
          </table:table-cell>
          <table:table-cell office:value-type="string" table:style-name="ce5">
            <text:p>MAWSLEY EV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540.82" table:style-name="ce3">
            <text:p>£8,540.82</text:p>
          </table:table-cell>
          <table:table-cell office:value-type="string" table:style-name="ce5">
            <text:p>MAWSLEY EV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3312.86" table:style-name="ce2">
            <text:p>£13,312.86</text:p>
          </table:table-cell>
          <table:table-cell office:value-type="string" table:style-name="ce5">
            <text:p>MAWSLEY EV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37.6" table:style-name="ce3">
            <text:p>£237.60</text:p>
          </table:table-cell>
          <table:table-cell office:value-type="string" table:style-name="ce5">
            <text:p>MC PRODUCTS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700" table:style-name="ce2">
            <text:p>£700.00</text:p>
          </table:table-cell>
          <table:table-cell office:value-type="string" table:style-name="ce5">
            <text:p>MD5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40" table:style-name="ce3">
            <text:p>£40.00</text:p>
          </table:table-cell>
          <table:table-cell office:value-type="string" table:style-name="ce5">
            <text:p>MEDIA &amp; COMMUNICATIONS T/A BEST4SYSTEMS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5717.17" table:style-name="ce2">
            <text:p>£35,717.17</text:p>
          </table:table-cell>
          <table:table-cell office:value-type="string" table:style-name="ce5">
            <text:p>MEDIGOLD HEALTH CONSULTANCY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8.11" table:style-name="ce3">
            <text:p>£18.11</text:p>
          </table:table-cell>
          <table:table-cell office:value-type="string" table:style-name="ce5">
            <text:p>MEDISAVE UK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47.58000000000001" table:style-name="ce2">
            <text:p>£147.58</text:p>
          </table:table-cell>
          <table:table-cell office:value-type="string" table:style-name="ce5">
            <text:p>MEDIVET CARTERTON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71.25" table:style-name="ce3">
            <text:p>£271.25</text:p>
          </table:table-cell>
          <table:table-cell office:value-type="string" table:style-name="ce5">
            <text:p>MEDTREE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415" table:style-name="ce2">
            <text:p>£415.00</text:p>
          </table:table-cell>
          <table:table-cell office:value-type="string" table:style-name="ce5">
            <text:p>MERRIDALE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32" table:style-name="ce3">
            <text:p>£632.00</text:p>
          </table:table-cell>
          <table:table-cell office:value-type="string" table:style-name="ce5">
            <text:p>MICHAEL LUPTON ASSOCIATES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03.36" table:style-name="ce2">
            <text:p>£203.36</text:p>
          </table:table-cell>
          <table:table-cell office:value-type="string" table:style-name="ce5">
            <text:p>MICHELIN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46.78" table:style-name="ce3">
            <text:p>£346.78</text:p>
          </table:table-cell>
          <table:table-cell office:value-type="string" table:style-name="ce5">
            <text:p>MICHELIN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40" table:style-name="ce2">
            <text:p>£140.00</text:p>
          </table:table-cell>
          <table:table-cell office:value-type="string" table:style-name="ce5">
            <text:p>MICRO SYSTEMATION LIMITE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3170" table:style-name="ce3">
            <text:p>£3,170.00</text:p>
          </table:table-cell>
          <table:table-cell office:value-type="string" table:style-name="ce5">
            <text:p>MICROSCOPE SERVICES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053.1400000000001" table:style-name="ce2">
            <text:p>£1,053.14</text:p>
          </table:table-cell>
          <table:table-cell office:value-type="string" table:style-name="ce5">
            <text:p>MIDLAND PATHOLOGY SERVICES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5.98" table:style-name="ce3">
            <text:p>£15.98</text:p>
          </table:table-cell>
          <table:table-cell office:value-type="string" table:style-name="ce5">
            <text:p>MIDLANDS TRUCK &amp; VAN LIMITE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8.93" table:style-name="ce2">
            <text:p>£38.93</text:p>
          </table:table-cell>
          <table:table-cell office:value-type="string" table:style-name="ce5">
            <text:p>MIDLANDS TRUCK &amp; VAN LIMITE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93.41" table:style-name="ce3">
            <text:p>£193.41</text:p>
          </table:table-cell>
          <table:table-cell office:value-type="string" table:style-name="ce5">
            <text:p>MIDLANDS TRUCK &amp; VAN LIMITE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18.83000000000004" table:style-name="ce2">
            <text:p>£518.83</text:p>
          </table:table-cell>
          <table:table-cell office:value-type="string" table:style-name="ce5">
            <text:p>MIDLANDS TRUCK &amp; VAN LIMITE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83.04999999999995" table:style-name="ce3">
            <text:p>£583.05</text:p>
          </table:table-cell>
          <table:table-cell office:value-type="string" table:style-name="ce5">
            <text:p>MIDLANDS TRUCK &amp; VAN LIMITE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9.5" table:style-name="ce2">
            <text:p>£89.50</text:p>
          </table:table-cell>
          <table:table-cell office:value-type="string" table:style-name="ce5">
            <text:p>MILLBECK COMMUNICATION LT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660" table:style-name="ce3">
            <text:p>£660.00</text:p>
          </table:table-cell>
          <table:table-cell office:value-type="string" table:style-name="ce5">
            <text:p>MILLBECK COMMUNICATION LT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770" table:style-name="ce2">
            <text:p>£770.00</text:p>
          </table:table-cell>
          <table:table-cell office:value-type="string" table:style-name="ce5">
            <text:p>MILLBECK COMMUNICATION LT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000" table:style-name="ce3">
            <text:p>£1,000.00</text:p>
          </table:table-cell>
          <table:table-cell office:value-type="string" table:style-name="ce5">
            <text:p>MILLBECK COMMUNICATION LT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000" table:style-name="ce2">
            <text:p>£1,000.00</text:p>
          </table:table-cell>
          <table:table-cell office:value-type="string" table:style-name="ce5">
            <text:p>MILLBECK COMMUNICATION LT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4.17" table:style-name="ce3">
            <text:p>£14.17</text:p>
          </table:table-cell>
          <table:table-cell office:value-type="string" table:style-name="ce5">
            <text:p>MILTON KEYNES VETERINARY GROUP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6.829999999999998" table:style-name="ce2">
            <text:p>£16.83</text:p>
          </table:table-cell>
          <table:table-cell office:value-type="string" table:style-name="ce5">
            <text:p>MILTON KEYNES VETERINARY GROUP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6.829999999999998" table:style-name="ce3">
            <text:p>£16.83</text:p>
          </table:table-cell>
          <table:table-cell office:value-type="string" table:style-name="ce5">
            <text:p>MILTON KEYNES VETERINARY GROUP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2.82" table:style-name="ce2">
            <text:p>£22.82</text:p>
          </table:table-cell>
          <table:table-cell office:value-type="string" table:style-name="ce5">
            <text:p>MILTON KEYNES VETERINARY GROUP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3.75" table:style-name="ce3">
            <text:p>£23.75</text:p>
          </table:table-cell>
          <table:table-cell office:value-type="string" table:style-name="ce5">
            <text:p>MILTON KEYNES VETERINARY GROUP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6.25" table:style-name="ce2">
            <text:p>£26.25</text:p>
          </table:table-cell>
          <table:table-cell office:value-type="string" table:style-name="ce5">
            <text:p>MILTON KEYNES VETERINARY GROUP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47.25" table:style-name="ce3">
            <text:p>£47.25</text:p>
          </table:table-cell>
          <table:table-cell office:value-type="string" table:style-name="ce5">
            <text:p>MILTON KEYNES VETERINARY GROUP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55.32" table:style-name="ce2">
            <text:p>£55.32</text:p>
          </table:table-cell>
          <table:table-cell office:value-type="string" table:style-name="ce5">
            <text:p>MILTON KEYNES VETERINARY GROUP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55.67" table:style-name="ce3">
            <text:p>£55.67</text:p>
          </table:table-cell>
          <table:table-cell office:value-type="string" table:style-name="ce5">
            <text:p>MILTON KEYNES VETERINARY GROUP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56.92" table:style-name="ce2">
            <text:p>£56.92</text:p>
          </table:table-cell>
          <table:table-cell office:value-type="string" table:style-name="ce5">
            <text:p>MILTON KEYNES VETERINARY GROUP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84" table:style-name="ce3">
            <text:p>£84.00</text:p>
          </table:table-cell>
          <table:table-cell office:value-type="string" table:style-name="ce5">
            <text:p>MILTON KEYNES VETERINARY GROUP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94.5" table:style-name="ce2">
            <text:p>£94.50</text:p>
          </table:table-cell>
          <table:table-cell office:value-type="string" table:style-name="ce5">
            <text:p>MILTON KEYNES VETERINARY GROUP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97.56" table:style-name="ce3">
            <text:p>£97.56</text:p>
          </table:table-cell>
          <table:table-cell office:value-type="string" table:style-name="ce5">
            <text:p>MILTON KEYNES VETERINARY GROUP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00.85" table:style-name="ce2">
            <text:p>£100.85</text:p>
          </table:table-cell>
          <table:table-cell office:value-type="string" table:style-name="ce5">
            <text:p>MILTON KEYNES VETERINARY GROUP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14.66" table:style-name="ce3">
            <text:p>£114.66</text:p>
          </table:table-cell>
          <table:table-cell office:value-type="string" table:style-name="ce5">
            <text:p>MILTON KEYNES VETERINARY GROUP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19.21" table:style-name="ce2">
            <text:p>£119.21</text:p>
          </table:table-cell>
          <table:table-cell office:value-type="string" table:style-name="ce5">
            <text:p>MILTON KEYNES VETERINARY GROUP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51.5" table:style-name="ce3">
            <text:p>£151.50</text:p>
          </table:table-cell>
          <table:table-cell office:value-type="string" table:style-name="ce5">
            <text:p>MILTON KEYNES VETERINARY GROUP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51.5" table:style-name="ce2">
            <text:p>£151.50</text:p>
          </table:table-cell>
          <table:table-cell office:value-type="string" table:style-name="ce5">
            <text:p>MILTON KEYNES VETERINARY GROUP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57.33000000000001" table:style-name="ce3">
            <text:p>£157.33</text:p>
          </table:table-cell>
          <table:table-cell office:value-type="string" table:style-name="ce5">
            <text:p>MILTON KEYNES VETERINARY GROUP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66.78" table:style-name="ce2">
            <text:p>£166.78</text:p>
          </table:table-cell>
          <table:table-cell office:value-type="string" table:style-name="ce5">
            <text:p>MILTON KEYNES VETERINARY GROUP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68.33" table:style-name="ce3">
            <text:p>£168.33</text:p>
          </table:table-cell>
          <table:table-cell office:value-type="string" table:style-name="ce5">
            <text:p>MILTON KEYNES VETERINARY GROUP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76.25" table:style-name="ce2">
            <text:p>£176.25</text:p>
          </table:table-cell>
          <table:table-cell office:value-type="string" table:style-name="ce5">
            <text:p>MILTON KEYNES VETERINARY GROUP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94.25" table:style-name="ce3">
            <text:p>£194.25</text:p>
          </table:table-cell>
          <table:table-cell office:value-type="string" table:style-name="ce5">
            <text:p>MILTON KEYNES VETERINARY GROUP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02.5" table:style-name="ce2">
            <text:p>£202.50</text:p>
          </table:table-cell>
          <table:table-cell office:value-type="string" table:style-name="ce5">
            <text:p>MILTON KEYNES VETERINARY GROUP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09.31" table:style-name="ce3">
            <text:p>£209.31</text:p>
          </table:table-cell>
          <table:table-cell office:value-type="string" table:style-name="ce5">
            <text:p>MILTON KEYNES VETERINARY GROUP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53.14" table:style-name="ce2">
            <text:p>£353.14</text:p>
          </table:table-cell>
          <table:table-cell office:value-type="string" table:style-name="ce5">
            <text:p>MILTON KEYNES VETERINARY GROUP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0.25" table:style-name="ce3">
            <text:p>£10.25</text:p>
          </table:table-cell>
          <table:table-cell office:value-type="string" table:style-name="ce5">
            <text:p>MITIE LANDSCAPE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0.89" table:style-name="ce2">
            <text:p>£10.89</text:p>
          </table:table-cell>
          <table:table-cell office:value-type="string" table:style-name="ce5">
            <text:p>MITIE LANDSCAPE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5.01" table:style-name="ce3">
            <text:p>£15.01</text:p>
          </table:table-cell>
          <table:table-cell office:value-type="string" table:style-name="ce5">
            <text:p>MITIE LANDSCAPE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5.47" table:style-name="ce2">
            <text:p>£15.47</text:p>
          </table:table-cell>
          <table:table-cell office:value-type="string" table:style-name="ce5">
            <text:p>MITIE LANDSCAPE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7.14" table:style-name="ce3">
            <text:p>£17.14</text:p>
          </table:table-cell>
          <table:table-cell office:value-type="string" table:style-name="ce5">
            <text:p>MITIE LANDSCAPE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7.61" table:style-name="ce2">
            <text:p>£17.61</text:p>
          </table:table-cell>
          <table:table-cell office:value-type="string" table:style-name="ce5">
            <text:p>MITIE LANDSCAPE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8.45" table:style-name="ce3">
            <text:p>£18.45</text:p>
          </table:table-cell>
          <table:table-cell office:value-type="string" table:style-name="ce5">
            <text:p>MITIE LANDSCAPE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9.440000000000001" table:style-name="ce2">
            <text:p>£19.44</text:p>
          </table:table-cell>
          <table:table-cell office:value-type="string" table:style-name="ce5">
            <text:p>MITIE LANDSCAPE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3.87" table:style-name="ce3">
            <text:p>£23.87</text:p>
          </table:table-cell>
          <table:table-cell office:value-type="string" table:style-name="ce5">
            <text:p>MITIE LANDSCAPE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9.56" table:style-name="ce2">
            <text:p>£29.56</text:p>
          </table:table-cell>
          <table:table-cell office:value-type="string" table:style-name="ce5">
            <text:p>MITIE LANDSCAPE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2.65" table:style-name="ce3">
            <text:p>£32.65</text:p>
          </table:table-cell>
          <table:table-cell office:value-type="string" table:style-name="ce5">
            <text:p>MITIE LANDSCAPE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3.770000000000003" table:style-name="ce2">
            <text:p>£33.77</text:p>
          </table:table-cell>
          <table:table-cell office:value-type="string" table:style-name="ce5">
            <text:p>MITIE LANDSCAPE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4.79" table:style-name="ce3">
            <text:p>£34.79</text:p>
          </table:table-cell>
          <table:table-cell office:value-type="string" table:style-name="ce5">
            <text:p>MITIE LANDSCAPE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6.53" table:style-name="ce2">
            <text:p>£36.53</text:p>
          </table:table-cell>
          <table:table-cell office:value-type="string" table:style-name="ce5">
            <text:p>MITIE LANDSCAPE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1.23" table:style-name="ce3">
            <text:p>£41.23</text:p>
          </table:table-cell>
          <table:table-cell office:value-type="string" table:style-name="ce5">
            <text:p>MITIE LANDSCAPE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1.27" table:style-name="ce2">
            <text:p>£41.27</text:p>
          </table:table-cell>
          <table:table-cell office:value-type="string" table:style-name="ce5">
            <text:p>MITIE LANDSCAPE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2.78" table:style-name="ce3">
            <text:p>£42.78</text:p>
          </table:table-cell>
          <table:table-cell office:value-type="string" table:style-name="ce5">
            <text:p>MITIE LANDSCAPE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3.22" table:style-name="ce2">
            <text:p>£43.22</text:p>
          </table:table-cell>
          <table:table-cell office:value-type="string" table:style-name="ce5">
            <text:p>MITIE LANDSCAPE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3.58" table:style-name="ce3">
            <text:p>£43.58</text:p>
          </table:table-cell>
          <table:table-cell office:value-type="string" table:style-name="ce5">
            <text:p>MITIE LANDSCAPE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7.8" table:style-name="ce2">
            <text:p>£47.80</text:p>
          </table:table-cell>
          <table:table-cell office:value-type="string" table:style-name="ce5">
            <text:p>MITIE LANDSCAPE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9.01" table:style-name="ce3">
            <text:p>£59.01</text:p>
          </table:table-cell>
          <table:table-cell office:value-type="string" table:style-name="ce5">
            <text:p>MITIE LANDSCAPE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9.17" table:style-name="ce2">
            <text:p>£59.17</text:p>
          </table:table-cell>
          <table:table-cell office:value-type="string" table:style-name="ce5">
            <text:p>MITIE LANDSCAPE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1.88" table:style-name="ce3">
            <text:p>£71.88</text:p>
          </table:table-cell>
          <table:table-cell office:value-type="string" table:style-name="ce5">
            <text:p>MITIE LANDSCAPE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2.5" table:style-name="ce2">
            <text:p>£72.50</text:p>
          </table:table-cell>
          <table:table-cell office:value-type="string" table:style-name="ce5">
            <text:p>MITIE LANDSCAPE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6.05" table:style-name="ce3">
            <text:p>£76.05</text:p>
          </table:table-cell>
          <table:table-cell office:value-type="string" table:style-name="ce5">
            <text:p>MITIE LANDSCAPE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9.42" table:style-name="ce2">
            <text:p>£79.42</text:p>
          </table:table-cell>
          <table:table-cell office:value-type="string" table:style-name="ce5">
            <text:p>MITIE LANDSCAPE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1.2" table:style-name="ce3">
            <text:p>£81.20</text:p>
          </table:table-cell>
          <table:table-cell office:value-type="string" table:style-name="ce5">
            <text:p>MITIE LANDSCAPE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1.52" table:style-name="ce2">
            <text:p>£81.52</text:p>
          </table:table-cell>
          <table:table-cell office:value-type="string" table:style-name="ce5">
            <text:p>MITIE LANDSCAPE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2.31" table:style-name="ce3">
            <text:p>£82.31</text:p>
          </table:table-cell>
          <table:table-cell office:value-type="string" table:style-name="ce5">
            <text:p>MITIE LANDSCAPE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5.67" table:style-name="ce2">
            <text:p>£85.67</text:p>
          </table:table-cell>
          <table:table-cell office:value-type="string" table:style-name="ce5">
            <text:p>MITIE LANDSCAPE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94.12" table:style-name="ce3">
            <text:p>£94.12</text:p>
          </table:table-cell>
          <table:table-cell office:value-type="string" table:style-name="ce5">
            <text:p>MITIE LANDSCAPE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94.21" table:style-name="ce2">
            <text:p>£94.21</text:p>
          </table:table-cell>
          <table:table-cell office:value-type="string" table:style-name="ce5">
            <text:p>MITIE LANDSCAPE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11.21" table:style-name="ce3">
            <text:p>£111.21</text:p>
          </table:table-cell>
          <table:table-cell office:value-type="string" table:style-name="ce5">
            <text:p>MITIE LANDSCAPE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12.34" table:style-name="ce2">
            <text:p>£112.34</text:p>
          </table:table-cell>
          <table:table-cell office:value-type="string" table:style-name="ce5">
            <text:p>MITIE LANDSCAPE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16.41" table:style-name="ce3">
            <text:p>£116.41</text:p>
          </table:table-cell>
          <table:table-cell office:value-type="string" table:style-name="ce5">
            <text:p>MITIE LANDSCAPE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33.82" table:style-name="ce2">
            <text:p>£133.82</text:p>
          </table:table-cell>
          <table:table-cell office:value-type="string" table:style-name="ce5">
            <text:p>MITIE LANDSCAPE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42.94999999999999" table:style-name="ce3">
            <text:p>£142.95</text:p>
          </table:table-cell>
          <table:table-cell office:value-type="string" table:style-name="ce5">
            <text:p>MITIE LANDSCAPE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51.13" table:style-name="ce2">
            <text:p>£151.13</text:p>
          </table:table-cell>
          <table:table-cell office:value-type="string" table:style-name="ce5">
            <text:p>MITIE LANDSCAPE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65.1" table:style-name="ce3">
            <text:p>£165.10</text:p>
          </table:table-cell>
          <table:table-cell office:value-type="string" table:style-name="ce5">
            <text:p>MITIE LANDSCAPE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65.1" table:style-name="ce2">
            <text:p>£165.10</text:p>
          </table:table-cell>
          <table:table-cell office:value-type="string" table:style-name="ce5">
            <text:p>MITIE LANDSCAPE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94.95" table:style-name="ce3">
            <text:p>£194.95</text:p>
          </table:table-cell>
          <table:table-cell office:value-type="string" table:style-name="ce5">
            <text:p>MITIE LANDSCAPE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28.43" table:style-name="ce2">
            <text:p>£228.43</text:p>
          </table:table-cell>
          <table:table-cell office:value-type="string" table:style-name="ce5">
            <text:p>MITIE LANDSCAPE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78.12" table:style-name="ce3">
            <text:p>£278.12</text:p>
          </table:table-cell>
          <table:table-cell office:value-type="string" table:style-name="ce5">
            <text:p>MITIE LANDSCAPE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81.47000000000003" table:style-name="ce2">
            <text:p>£281.47</text:p>
          </table:table-cell>
          <table:table-cell office:value-type="string" table:style-name="ce5">
            <text:p>MITIE LANDSCAPE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65.23" table:style-name="ce3">
            <text:p>£365.23</text:p>
          </table:table-cell>
          <table:table-cell office:value-type="string" table:style-name="ce5">
            <text:p>MITIE LANDSCAPE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70.09" table:style-name="ce2">
            <text:p>£570.09</text:p>
          </table:table-cell>
          <table:table-cell office:value-type="string" table:style-name="ce5">
            <text:p>MITIE LANDSCAPE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33.8" table:style-name="ce3">
            <text:p>£733.80</text:p>
          </table:table-cell>
          <table:table-cell office:value-type="string" table:style-name="ce5">
            <text:p>MITIE LANDSCAPE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90.59" table:style-name="ce2">
            <text:p>£790.59</text:p>
          </table:table-cell>
          <table:table-cell office:value-type="string" table:style-name="ce5">
            <text:p>MITIE LANDSCAPE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48.96" table:style-name="ce3">
            <text:p>£848.96</text:p>
          </table:table-cell>
          <table:table-cell office:value-type="string" table:style-name="ce5">
            <text:p>MITIE LANDSCAPE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922.09" table:style-name="ce2">
            <text:p>£922.09</text:p>
          </table:table-cell>
          <table:table-cell office:value-type="string" table:style-name="ce5">
            <text:p>MITIE LANDSCAPE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922.12" table:style-name="ce3">
            <text:p>£922.12</text:p>
          </table:table-cell>
          <table:table-cell office:value-type="string" table:style-name="ce5">
            <text:p>MITIE LANDSCAPE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922.12" table:style-name="ce2">
            <text:p>£922.12</text:p>
          </table:table-cell>
          <table:table-cell office:value-type="string" table:style-name="ce5">
            <text:p>MITIE LANDSCAPE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775.62" table:style-name="ce3">
            <text:p>£4,775.62</text:p>
          </table:table-cell>
          <table:table-cell office:value-type="string" table:style-name="ce5">
            <text:p>MITIE LANDSCAPE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68.33" table:style-name="ce2">
            <text:p>£68.33</text:p>
          </table:table-cell>
          <table:table-cell office:value-type="string" table:style-name="ce5">
            <text:p>MK DRIVER TRAINING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073.6600000000001" table:style-name="ce3">
            <text:p>£1,073.66</text:p>
          </table:table-cell>
          <table:table-cell office:value-type="string" table:style-name="ce5">
            <text:p>MK DRIVER TRAINING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147.6600000000001" table:style-name="ce2">
            <text:p>£1,147.66</text:p>
          </table:table-cell>
          <table:table-cell office:value-type="string" table:style-name="ce5">
            <text:p>MK DRIVER TRAINING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4595475.0999999996" table:style-name="ce3">
            <text:p>£4,595,475.10</text:p>
          </table:table-cell>
          <table:table-cell office:value-type="string" table:style-name="ce5">
            <text:p>MORGAN SINDALL CONSTRUCTION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60.26" table:style-name="ce2">
            <text:p>£60.26</text:p>
          </table:table-cell>
          <table:table-cell office:value-type="string" table:style-name="ce5">
            <text:p>MORGAN SINDALL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60.93" table:style-name="ce3">
            <text:p>£60.93</text:p>
          </table:table-cell>
          <table:table-cell office:value-type="string" table:style-name="ce5">
            <text:p>MORGAN SINDALL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3.34" table:style-name="ce2">
            <text:p>£73.34</text:p>
          </table:table-cell>
          <table:table-cell office:value-type="string" table:style-name="ce5">
            <text:p>MORGAN SINDALL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0.34" table:style-name="ce3">
            <text:p>£80.34</text:p>
          </table:table-cell>
          <table:table-cell office:value-type="string" table:style-name="ce5">
            <text:p>MORGAN SINDALL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1.239999999999995" table:style-name="ce2">
            <text:p>£81.24</text:p>
          </table:table-cell>
          <table:table-cell office:value-type="string" table:style-name="ce5">
            <text:p>MORGAN SINDALL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1.239999999999995" table:style-name="ce3">
            <text:p>£81.24</text:p>
          </table:table-cell>
          <table:table-cell office:value-type="string" table:style-name="ce5">
            <text:p>MORGAN SINDALL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1.239999999999995" table:style-name="ce2">
            <text:p>£81.24</text:p>
          </table:table-cell>
          <table:table-cell office:value-type="string" table:style-name="ce5">
            <text:p>MORGAN SINDALL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4" table:style-name="ce3">
            <text:p>£84.00</text:p>
          </table:table-cell>
          <table:table-cell office:value-type="string" table:style-name="ce5">
            <text:p>MORGAN SINDALL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5.94" table:style-name="ce2">
            <text:p>£85.94</text:p>
          </table:table-cell>
          <table:table-cell office:value-type="string" table:style-name="ce5">
            <text:p>MORGAN SINDALL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7.29" table:style-name="ce3">
            <text:p>£87.29</text:p>
          </table:table-cell>
          <table:table-cell office:value-type="string" table:style-name="ce5">
            <text:p>MORGAN SINDALL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9.08" table:style-name="ce2">
            <text:p>£89.08</text:p>
          </table:table-cell>
          <table:table-cell office:value-type="string" table:style-name="ce5">
            <text:p>MORGAN SINDALL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93.78" table:style-name="ce3">
            <text:p>£93.78</text:p>
          </table:table-cell>
          <table:table-cell office:value-type="string" table:style-name="ce5">
            <text:p>MORGAN SINDALL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00.43" table:style-name="ce2">
            <text:p>£100.43</text:p>
          </table:table-cell>
          <table:table-cell office:value-type="string" table:style-name="ce5">
            <text:p>MORGAN SINDALL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01.55" table:style-name="ce3">
            <text:p>£101.55</text:p>
          </table:table-cell>
          <table:table-cell office:value-type="string" table:style-name="ce5">
            <text:p>MORGAN SINDALL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08.22" table:style-name="ce2">
            <text:p>£108.22</text:p>
          </table:table-cell>
          <table:table-cell office:value-type="string" table:style-name="ce5">
            <text:p>MORGAN SINDALL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08.61" table:style-name="ce3">
            <text:p>£108.61</text:p>
          </table:table-cell>
          <table:table-cell office:value-type="string" table:style-name="ce5">
            <text:p>MORGAN SINDALL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20.96" table:style-name="ce2">
            <text:p>£120.96</text:p>
          </table:table-cell>
          <table:table-cell office:value-type="string" table:style-name="ce5">
            <text:p>MORGAN SINDALL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25.92" table:style-name="ce3">
            <text:p>£125.92</text:p>
          </table:table-cell>
          <table:table-cell office:value-type="string" table:style-name="ce5">
            <text:p>MORGAN SINDALL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28.16" table:style-name="ce2">
            <text:p>£128.16</text:p>
          </table:table-cell>
          <table:table-cell office:value-type="string" table:style-name="ce5">
            <text:p>MORGAN SINDALL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32.91" table:style-name="ce3">
            <text:p>£132.91</text:p>
          </table:table-cell>
          <table:table-cell office:value-type="string" table:style-name="ce5">
            <text:p>MORGAN SINDALL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42.16999999999999" table:style-name="ce2">
            <text:p>£142.17</text:p>
          </table:table-cell>
          <table:table-cell office:value-type="string" table:style-name="ce5">
            <text:p>MORGAN SINDALL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52.19999999999999" table:style-name="ce3">
            <text:p>£152.20</text:p>
          </table:table-cell>
          <table:table-cell office:value-type="string" table:style-name="ce5">
            <text:p>MORGAN SINDALL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57.1" table:style-name="ce2">
            <text:p>£157.10</text:p>
          </table:table-cell>
          <table:table-cell office:value-type="string" table:style-name="ce5">
            <text:p>MORGAN SINDALL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72.37" table:style-name="ce3">
            <text:p>£172.37</text:p>
          </table:table-cell>
          <table:table-cell office:value-type="string" table:style-name="ce5">
            <text:p>MORGAN SINDALL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72.84" table:style-name="ce2">
            <text:p>£172.84</text:p>
          </table:table-cell>
          <table:table-cell office:value-type="string" table:style-name="ce5">
            <text:p>MORGAN SINDALL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85.77" table:style-name="ce3">
            <text:p>£185.77</text:p>
          </table:table-cell>
          <table:table-cell office:value-type="string" table:style-name="ce5">
            <text:p>MORGAN SINDALL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88.86" table:style-name="ce2">
            <text:p>£188.86</text:p>
          </table:table-cell>
          <table:table-cell office:value-type="string" table:style-name="ce5">
            <text:p>MORGAN SINDALL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08.88" table:style-name="ce3">
            <text:p>£208.88</text:p>
          </table:table-cell>
          <table:table-cell office:value-type="string" table:style-name="ce5">
            <text:p>MORGAN SINDALL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13.97" table:style-name="ce2">
            <text:p>£213.97</text:p>
          </table:table-cell>
          <table:table-cell office:value-type="string" table:style-name="ce5">
            <text:p>MORGAN SINDALL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14.49" table:style-name="ce3">
            <text:p>£214.49</text:p>
          </table:table-cell>
          <table:table-cell office:value-type="string" table:style-name="ce5">
            <text:p>MORGAN SINDALL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19.52" table:style-name="ce2">
            <text:p>£219.52</text:p>
          </table:table-cell>
          <table:table-cell office:value-type="string" table:style-name="ce5">
            <text:p>MORGAN SINDALL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19.52" table:style-name="ce3">
            <text:p>£219.52</text:p>
          </table:table-cell>
          <table:table-cell office:value-type="string" table:style-name="ce5">
            <text:p>MORGAN SINDALL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19.52" table:style-name="ce2">
            <text:p>£219.52</text:p>
          </table:table-cell>
          <table:table-cell office:value-type="string" table:style-name="ce5">
            <text:p>MORGAN SINDALL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19.52" table:style-name="ce3">
            <text:p>£219.52</text:p>
          </table:table-cell>
          <table:table-cell office:value-type="string" table:style-name="ce5">
            <text:p>MORGAN SINDALL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19.52" table:style-name="ce2">
            <text:p>£219.52</text:p>
          </table:table-cell>
          <table:table-cell office:value-type="string" table:style-name="ce5">
            <text:p>MORGAN SINDALL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21.76" table:style-name="ce3">
            <text:p>£221.76</text:p>
          </table:table-cell>
          <table:table-cell office:value-type="string" table:style-name="ce5">
            <text:p>MORGAN SINDALL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21.76" table:style-name="ce2">
            <text:p>£221.76</text:p>
          </table:table-cell>
          <table:table-cell office:value-type="string" table:style-name="ce5">
            <text:p>MORGAN SINDALL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21.76" table:style-name="ce3">
            <text:p>£221.76</text:p>
          </table:table-cell>
          <table:table-cell office:value-type="string" table:style-name="ce5">
            <text:p>MORGAN SINDALL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21.76" table:style-name="ce2">
            <text:p>£221.76</text:p>
          </table:table-cell>
          <table:table-cell office:value-type="string" table:style-name="ce5">
            <text:p>MORGAN SINDALL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30.95" table:style-name="ce3">
            <text:p>£230.95</text:p>
          </table:table-cell>
          <table:table-cell office:value-type="string" table:style-name="ce5">
            <text:p>MORGAN SINDALL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33.55" table:style-name="ce2">
            <text:p>£233.55</text:p>
          </table:table-cell>
          <table:table-cell office:value-type="string" table:style-name="ce5">
            <text:p>MORGAN SINDALL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40.05" table:style-name="ce3">
            <text:p>£240.05</text:p>
          </table:table-cell>
          <table:table-cell office:value-type="string" table:style-name="ce5">
            <text:p>MORGAN SINDALL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46.4" table:style-name="ce2">
            <text:p>£246.40</text:p>
          </table:table-cell>
          <table:table-cell office:value-type="string" table:style-name="ce5">
            <text:p>MORGAN SINDALL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67.68" table:style-name="ce3">
            <text:p>£267.68</text:p>
          </table:table-cell>
          <table:table-cell office:value-type="string" table:style-name="ce5">
            <text:p>MORGAN SINDALL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71.64999999999998" table:style-name="ce2">
            <text:p>£271.65</text:p>
          </table:table-cell>
          <table:table-cell office:value-type="string" table:style-name="ce5">
            <text:p>MORGAN SINDALL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81.19" table:style-name="ce3">
            <text:p>£281.19</text:p>
          </table:table-cell>
          <table:table-cell office:value-type="string" table:style-name="ce5">
            <text:p>MORGAN SINDALL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81.22000000000003" table:style-name="ce2">
            <text:p>£281.22</text:p>
          </table:table-cell>
          <table:table-cell office:value-type="string" table:style-name="ce5">
            <text:p>MORGAN SINDALL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00.76" table:style-name="ce3">
            <text:p>£300.76</text:p>
          </table:table-cell>
          <table:table-cell office:value-type="string" table:style-name="ce5">
            <text:p>MORGAN SINDALL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10.54000000000002" table:style-name="ce2">
            <text:p>£310.54</text:p>
          </table:table-cell>
          <table:table-cell office:value-type="string" table:style-name="ce5">
            <text:p>MORGAN SINDALL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17.67" table:style-name="ce3">
            <text:p>£317.67</text:p>
          </table:table-cell>
          <table:table-cell office:value-type="string" table:style-name="ce5">
            <text:p>MORGAN SINDALL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24.43" table:style-name="ce2">
            <text:p>£324.43</text:p>
          </table:table-cell>
          <table:table-cell office:value-type="string" table:style-name="ce5">
            <text:p>MORGAN SINDALL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30.48" table:style-name="ce3">
            <text:p>£330.48</text:p>
          </table:table-cell>
          <table:table-cell office:value-type="string" table:style-name="ce5">
            <text:p>MORGAN SINDALL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54.4" table:style-name="ce2">
            <text:p>£354.40</text:p>
          </table:table-cell>
          <table:table-cell office:value-type="string" table:style-name="ce5">
            <text:p>MORGAN SINDALL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84.16" table:style-name="ce3">
            <text:p>£384.16</text:p>
          </table:table-cell>
          <table:table-cell office:value-type="string" table:style-name="ce5">
            <text:p>MORGAN SINDALL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89.42" table:style-name="ce2">
            <text:p>£389.42</text:p>
          </table:table-cell>
          <table:table-cell office:value-type="string" table:style-name="ce5">
            <text:p>MORGAN SINDALL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92" table:style-name="ce3">
            <text:p>£392.00</text:p>
          </table:table-cell>
          <table:table-cell office:value-type="string" table:style-name="ce5">
            <text:p>MORGAN SINDALL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92" table:style-name="ce2">
            <text:p>£392.00</text:p>
          </table:table-cell>
          <table:table-cell office:value-type="string" table:style-name="ce5">
            <text:p>MORGAN SINDALL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92" table:style-name="ce3">
            <text:p>£392.00</text:p>
          </table:table-cell>
          <table:table-cell office:value-type="string" table:style-name="ce5">
            <text:p>MORGAN SINDALL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92" table:style-name="ce2">
            <text:p>£392.00</text:p>
          </table:table-cell>
          <table:table-cell office:value-type="string" table:style-name="ce5">
            <text:p>MORGAN SINDALL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92" table:style-name="ce3">
            <text:p>£392.00</text:p>
          </table:table-cell>
          <table:table-cell office:value-type="string" table:style-name="ce5">
            <text:p>MORGAN SINDALL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92" table:style-name="ce2">
            <text:p>£392.00</text:p>
          </table:table-cell>
          <table:table-cell office:value-type="string" table:style-name="ce5">
            <text:p>MORGAN SINDALL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92" table:style-name="ce3">
            <text:p>£392.00</text:p>
          </table:table-cell>
          <table:table-cell office:value-type="string" table:style-name="ce5">
            <text:p>MORGAN SINDALL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92.86" table:style-name="ce2">
            <text:p>£392.86</text:p>
          </table:table-cell>
          <table:table-cell office:value-type="string" table:style-name="ce5">
            <text:p>MORGAN SINDALL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16.64" table:style-name="ce3">
            <text:p>£416.64</text:p>
          </table:table-cell>
          <table:table-cell office:value-type="string" table:style-name="ce5">
            <text:p>MORGAN SINDALL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25.6" table:style-name="ce2">
            <text:p>£425.60</text:p>
          </table:table-cell>
          <table:table-cell office:value-type="string" table:style-name="ce5">
            <text:p>MORGAN SINDALL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36.8" table:style-name="ce3">
            <text:p>£436.80</text:p>
          </table:table-cell>
          <table:table-cell office:value-type="string" table:style-name="ce5">
            <text:p>MORGAN SINDALL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53.6" table:style-name="ce2">
            <text:p>£453.60</text:p>
          </table:table-cell>
          <table:table-cell office:value-type="string" table:style-name="ce5">
            <text:p>MORGAN SINDALL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70.4" table:style-name="ce3">
            <text:p>£470.40</text:p>
          </table:table-cell>
          <table:table-cell office:value-type="string" table:style-name="ce5">
            <text:p>MORGAN SINDALL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94.2" table:style-name="ce2">
            <text:p>£494.20</text:p>
          </table:table-cell>
          <table:table-cell office:value-type="string" table:style-name="ce5">
            <text:p>MORGAN SINDALL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12.12" table:style-name="ce3">
            <text:p>£512.12</text:p>
          </table:table-cell>
          <table:table-cell office:value-type="string" table:style-name="ce5">
            <text:p>MORGAN SINDALL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26.58000000000004" table:style-name="ce2">
            <text:p>£526.58</text:p>
          </table:table-cell>
          <table:table-cell office:value-type="string" table:style-name="ce5">
            <text:p>MORGAN SINDALL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56.6" table:style-name="ce3">
            <text:p>£556.60</text:p>
          </table:table-cell>
          <table:table-cell office:value-type="string" table:style-name="ce5">
            <text:p>MORGAN SINDALL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90.98" table:style-name="ce2">
            <text:p>£590.98</text:p>
          </table:table-cell>
          <table:table-cell office:value-type="string" table:style-name="ce5">
            <text:p>MORGAN SINDALL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601.9" table:style-name="ce3">
            <text:p>£601.90</text:p>
          </table:table-cell>
          <table:table-cell office:value-type="string" table:style-name="ce5">
            <text:p>MORGAN SINDALL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603.67999999999995" table:style-name="ce2">
            <text:p>£603.68</text:p>
          </table:table-cell>
          <table:table-cell office:value-type="string" table:style-name="ce5">
            <text:p>MORGAN SINDALL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604.79999999999995" table:style-name="ce3">
            <text:p>£604.80</text:p>
          </table:table-cell>
          <table:table-cell office:value-type="string" table:style-name="ce5">
            <text:p>MORGAN SINDALL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650.72" table:style-name="ce2">
            <text:p>£650.72</text:p>
          </table:table-cell>
          <table:table-cell office:value-type="string" table:style-name="ce5">
            <text:p>MORGAN SINDALL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668.97" table:style-name="ce3">
            <text:p>£668.97</text:p>
          </table:table-cell>
          <table:table-cell office:value-type="string" table:style-name="ce5">
            <text:p>MORGAN SINDALL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39.2" table:style-name="ce2">
            <text:p>£739.20</text:p>
          </table:table-cell>
          <table:table-cell office:value-type="string" table:style-name="ce5">
            <text:p>MORGAN SINDALL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18.72" table:style-name="ce3">
            <text:p>£818.72</text:p>
          </table:table-cell>
          <table:table-cell office:value-type="string" table:style-name="ce5">
            <text:p>MORGAN SINDALL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40" table:style-name="ce2">
            <text:p>£840.00</text:p>
          </table:table-cell>
          <table:table-cell office:value-type="string" table:style-name="ce5">
            <text:p>MORGAN SINDALL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45.45" table:style-name="ce3">
            <text:p>£845.45</text:p>
          </table:table-cell>
          <table:table-cell office:value-type="string" table:style-name="ce5">
            <text:p>MORGAN SINDALL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60.37" table:style-name="ce2">
            <text:p>£860.37</text:p>
          </table:table-cell>
          <table:table-cell office:value-type="string" table:style-name="ce5">
            <text:p>MORGAN SINDALL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050.67" table:style-name="ce3">
            <text:p>£1,050.67</text:p>
          </table:table-cell>
          <table:table-cell office:value-type="string" table:style-name="ce5">
            <text:p>MORGAN SINDALL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155.8399999999999" table:style-name="ce2">
            <text:p>£1,155.84</text:p>
          </table:table-cell>
          <table:table-cell office:value-type="string" table:style-name="ce5">
            <text:p>MORGAN SINDALL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183.67" table:style-name="ce3">
            <text:p>£1,183.67</text:p>
          </table:table-cell>
          <table:table-cell office:value-type="string" table:style-name="ce5">
            <text:p>MORGAN SINDALL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183.67" table:style-name="ce2">
            <text:p>£1,183.67</text:p>
          </table:table-cell>
          <table:table-cell office:value-type="string" table:style-name="ce5">
            <text:p>MORGAN SINDALL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241.17" table:style-name="ce3">
            <text:p>£1,241.17</text:p>
          </table:table-cell>
          <table:table-cell office:value-type="string" table:style-name="ce5">
            <text:p>MORGAN SINDALL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245.02" table:style-name="ce2">
            <text:p>£1,245.02</text:p>
          </table:table-cell>
          <table:table-cell office:value-type="string" table:style-name="ce5">
            <text:p>MORGAN SINDALL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308.08" table:style-name="ce3">
            <text:p>£1,308.08</text:p>
          </table:table-cell>
          <table:table-cell office:value-type="string" table:style-name="ce5">
            <text:p>MORGAN SINDALL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492.83" table:style-name="ce2">
            <text:p>£1,492.83</text:p>
          </table:table-cell>
          <table:table-cell office:value-type="string" table:style-name="ce5">
            <text:p>MORGAN SINDALL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891.61" table:style-name="ce3">
            <text:p>£1,891.61</text:p>
          </table:table-cell>
          <table:table-cell office:value-type="string" table:style-name="ce5">
            <text:p>MORGAN SINDALL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918.58" table:style-name="ce2">
            <text:p>£1,918.58</text:p>
          </table:table-cell>
          <table:table-cell office:value-type="string" table:style-name="ce5">
            <text:p>MORGAN SINDALL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975.12" table:style-name="ce3">
            <text:p>£1,975.12</text:p>
          </table:table-cell>
          <table:table-cell office:value-type="string" table:style-name="ce5">
            <text:p>MORGAN SINDALL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435.29" table:style-name="ce2">
            <text:p>£2,435.29</text:p>
          </table:table-cell>
          <table:table-cell office:value-type="string" table:style-name="ce5">
            <text:p>MORGAN SINDALL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924.51" table:style-name="ce3">
            <text:p>£2,924.51</text:p>
          </table:table-cell>
          <table:table-cell office:value-type="string" table:style-name="ce5">
            <text:p>MORGAN SINDALL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195.36" table:style-name="ce2">
            <text:p>£3,195.36</text:p>
          </table:table-cell>
          <table:table-cell office:value-type="string" table:style-name="ce5">
            <text:p>MORGAN SINDALL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900" table:style-name="ce3">
            <text:p>£4,900.00</text:p>
          </table:table-cell>
          <table:table-cell office:value-type="string" table:style-name="ce5">
            <text:p>MORGAN SINDALL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209.6000000000004" table:style-name="ce2">
            <text:p>£5,209.60</text:p>
          </table:table-cell>
          <table:table-cell office:value-type="string" table:style-name="ce5">
            <text:p>MORGAN SINDALL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6529.6" table:style-name="ce3">
            <text:p>£6,529.60</text:p>
          </table:table-cell>
          <table:table-cell office:value-type="string" table:style-name="ce5">
            <text:p>MORGAN SINDALL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525.43" table:style-name="ce2">
            <text:p>£7,525.43</text:p>
          </table:table-cell>
          <table:table-cell office:value-type="string" table:style-name="ce5">
            <text:p>MORGAN SINDALL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852.18" table:style-name="ce3">
            <text:p>£7,852.18</text:p>
          </table:table-cell>
          <table:table-cell office:value-type="string" table:style-name="ce5">
            <text:p>MORGAN SINDALL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000" table:style-name="ce2">
            <text:p>£8,000.00</text:p>
          </table:table-cell>
          <table:table-cell office:value-type="string" table:style-name="ce5">
            <text:p>MORGAN SINDALL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297.52" table:style-name="ce3">
            <text:p>£8,297.52</text:p>
          </table:table-cell>
          <table:table-cell office:value-type="string" table:style-name="ce5">
            <text:p>MORGAN SINDALL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1901.69" table:style-name="ce2">
            <text:p>£11,901.69</text:p>
          </table:table-cell>
          <table:table-cell office:value-type="string" table:style-name="ce5">
            <text:p>MORGAN SINDALL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1983.72" table:style-name="ce3">
            <text:p>£21,983.72</text:p>
          </table:table-cell>
          <table:table-cell office:value-type="string" table:style-name="ce5">
            <text:p>MORGAN SINDALL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5928" table:style-name="ce2">
            <text:p>£25,928.00</text:p>
          </table:table-cell>
          <table:table-cell office:value-type="string" table:style-name="ce5">
            <text:p>MORGAN SINDALL PL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" table:style-name="ce3">
            <text:p>£1.00</text:p>
          </table:table-cell>
          <table:table-cell office:value-type="string" table:style-name="ce5">
            <text:p>MOTOR PARTS DIRECT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" table:style-name="ce2">
            <text:p>£7.00</text:p>
          </table:table-cell>
          <table:table-cell office:value-type="string" table:style-name="ce5">
            <text:p>MOTOR PARTS DIRECT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.14" table:style-name="ce3">
            <text:p>£8.14</text:p>
          </table:table-cell>
          <table:table-cell office:value-type="string" table:style-name="ce5">
            <text:p>MOTOR PARTS DIRECT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.55" table:style-name="ce2">
            <text:p>£10.55</text:p>
          </table:table-cell>
          <table:table-cell office:value-type="string" table:style-name="ce5">
            <text:p>MOTOR PARTS DIRECT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.58" table:style-name="ce3">
            <text:p>£10.58</text:p>
          </table:table-cell>
          <table:table-cell office:value-type="string" table:style-name="ce5">
            <text:p>MOTOR PARTS DIRECT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.58" table:style-name="ce2">
            <text:p>£10.58</text:p>
          </table:table-cell>
          <table:table-cell office:value-type="string" table:style-name="ce5">
            <text:p>MOTOR PARTS DIRECT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.44" table:style-name="ce3">
            <text:p>£12.44</text:p>
          </table:table-cell>
          <table:table-cell office:value-type="string" table:style-name="ce5">
            <text:p>MOTOR PARTS DIRECT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4.78" table:style-name="ce2">
            <text:p>£14.78</text:p>
          </table:table-cell>
          <table:table-cell office:value-type="string" table:style-name="ce5">
            <text:p>MOTOR PARTS DIRECT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8.760000000000002" table:style-name="ce3">
            <text:p>£18.76</text:p>
          </table:table-cell>
          <table:table-cell office:value-type="string" table:style-name="ce5">
            <text:p>MOTOR PARTS DIRECT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4.2" table:style-name="ce2">
            <text:p>£24.20</text:p>
          </table:table-cell>
          <table:table-cell office:value-type="string" table:style-name="ce5">
            <text:p>MOTOR PARTS DIRECT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5.65" table:style-name="ce3">
            <text:p>£25.65</text:p>
          </table:table-cell>
          <table:table-cell office:value-type="string" table:style-name="ce5">
            <text:p>MOTOR PARTS DIRECT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6.49" table:style-name="ce2">
            <text:p>£26.49</text:p>
          </table:table-cell>
          <table:table-cell office:value-type="string" table:style-name="ce5">
            <text:p>MOTOR PARTS DIRECT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7.59" table:style-name="ce3">
            <text:p>£27.59</text:p>
          </table:table-cell>
          <table:table-cell office:value-type="string" table:style-name="ce5">
            <text:p>MOTOR PARTS DIRECT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7.95" table:style-name="ce2">
            <text:p>£27.95</text:p>
          </table:table-cell>
          <table:table-cell office:value-type="string" table:style-name="ce5">
            <text:p>MOTOR PARTS DIRECT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4.34" table:style-name="ce3">
            <text:p>£44.34</text:p>
          </table:table-cell>
          <table:table-cell office:value-type="string" table:style-name="ce5">
            <text:p>MOTOR PARTS DIRECT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2.83" table:style-name="ce2">
            <text:p>£52.83</text:p>
          </table:table-cell>
          <table:table-cell office:value-type="string" table:style-name="ce5">
            <text:p>MOTOR PARTS DIRECT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7.85" table:style-name="ce3">
            <text:p>£57.85</text:p>
          </table:table-cell>
          <table:table-cell office:value-type="string" table:style-name="ce5">
            <text:p>MOTOR PARTS DIRECT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4.86" table:style-name="ce2">
            <text:p>£64.86</text:p>
          </table:table-cell>
          <table:table-cell office:value-type="string" table:style-name="ce5">
            <text:p>MOTOR PARTS DIRECT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4.069999999999993" table:style-name="ce3">
            <text:p>£74.07</text:p>
          </table:table-cell>
          <table:table-cell office:value-type="string" table:style-name="ce5">
            <text:p>MOTOR PARTS DIRECT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4.61" table:style-name="ce2">
            <text:p>£74.61</text:p>
          </table:table-cell>
          <table:table-cell office:value-type="string" table:style-name="ce5">
            <text:p>MOTOR PARTS DIRECT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8.900000000000006" table:style-name="ce3">
            <text:p>£78.90</text:p>
          </table:table-cell>
          <table:table-cell office:value-type="string" table:style-name="ce5">
            <text:p>MOTOR PARTS DIRECT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9.150000000000006" table:style-name="ce2">
            <text:p>£79.15</text:p>
          </table:table-cell>
          <table:table-cell office:value-type="string" table:style-name="ce5">
            <text:p>MOTOR PARTS DIRECT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0.74" table:style-name="ce3">
            <text:p>£90.74</text:p>
          </table:table-cell>
          <table:table-cell office:value-type="string" table:style-name="ce5">
            <text:p>MOTOR PARTS DIRECT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4.81" table:style-name="ce2">
            <text:p>£94.81</text:p>
          </table:table-cell>
          <table:table-cell office:value-type="string" table:style-name="ce5">
            <text:p>MOTOR PARTS DIRECT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1.45" table:style-name="ce3">
            <text:p>£101.45</text:p>
          </table:table-cell>
          <table:table-cell office:value-type="string" table:style-name="ce5">
            <text:p>MOTOR PARTS DIRECT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1.45" table:style-name="ce2">
            <text:p>£101.45</text:p>
          </table:table-cell>
          <table:table-cell office:value-type="string" table:style-name="ce5">
            <text:p>MOTOR PARTS DIRECT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0.19" table:style-name="ce3">
            <text:p>£110.19</text:p>
          </table:table-cell>
          <table:table-cell office:value-type="string" table:style-name="ce5">
            <text:p>MOTOR PARTS DIRECT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41.79" table:style-name="ce2">
            <text:p>£141.79</text:p>
          </table:table-cell>
          <table:table-cell office:value-type="string" table:style-name="ce5">
            <text:p>MOTOR PARTS DIRECT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51.19" table:style-name="ce3">
            <text:p>£151.19</text:p>
          </table:table-cell>
          <table:table-cell office:value-type="string" table:style-name="ce5">
            <text:p>MOTOR PARTS DIRECT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81.48" table:style-name="ce2">
            <text:p>£181.48</text:p>
          </table:table-cell>
          <table:table-cell office:value-type="string" table:style-name="ce5">
            <text:p>MOTOR PARTS DIRECT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12.52" table:style-name="ce3">
            <text:p>£212.52</text:p>
          </table:table-cell>
          <table:table-cell office:value-type="string" table:style-name="ce5">
            <text:p>MOTOR PARTS DIRECT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48" table:style-name="ce2">
            <text:p>£648.00</text:p>
          </table:table-cell>
          <table:table-cell office:value-type="string" table:style-name="ce5">
            <text:p>MOTOR PARTS DIRECT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0648.55" table:style-name="ce3">
            <text:p>£20,648.55</text:p>
          </table:table-cell>
          <table:table-cell office:value-type="string" table:style-name="ce5">
            <text:p>MOTUS GROUP(UK) LTD T/A PENTAGON DERBY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0648.55" table:style-name="ce2">
            <text:p>£20,648.55</text:p>
          </table:table-cell>
          <table:table-cell office:value-type="string" table:style-name="ce5">
            <text:p>MOTUS GROUP(UK) LTD T/A PENTAGON DERBY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0648.55" table:style-name="ce3">
            <text:p>£20,648.55</text:p>
          </table:table-cell>
          <table:table-cell office:value-type="string" table:style-name="ce5">
            <text:p>MOTUS GROUP(UK) LTD T/A PENTAGON DERBY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0648.55" table:style-name="ce2">
            <text:p>£20,648.55</text:p>
          </table:table-cell>
          <table:table-cell office:value-type="string" table:style-name="ce5">
            <text:p>MOTUS GROUP(UK) LTD T/A PENTAGON DERBY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2808.7" table:style-name="ce3">
            <text:p>£22,808.70</text:p>
          </table:table-cell>
          <table:table-cell office:value-type="string" table:style-name="ce5">
            <text:p>MOTUS GROUP(UK) LTD T/A PENTAGON DERBY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2971.599999999999" table:style-name="ce2">
            <text:p>£22,971.60</text:p>
          </table:table-cell>
          <table:table-cell office:value-type="string" table:style-name="ce5">
            <text:p>MOTUS GROUP(UK) LTD T/A PENTAGON DERBY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2971.599999999999" table:style-name="ce3">
            <text:p>£22,971.60</text:p>
          </table:table-cell>
          <table:table-cell office:value-type="string" table:style-name="ce5">
            <text:p>MOTUS GROUP(UK) LTD T/A PENTAGON DERBY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7972.240000000002" table:style-name="ce2">
            <text:p>£27,972.24</text:p>
          </table:table-cell>
          <table:table-cell office:value-type="string" table:style-name="ce5">
            <text:p>MOTUS GROUP(UK) LTD T/A PENTAGON DERBY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3636.65" table:style-name="ce3">
            <text:p>£33,636.65</text:p>
          </table:table-cell>
          <table:table-cell office:value-type="string" table:style-name="ce5">
            <text:p>MOTUS GROUP(UK) LTD T/A PENTAGON DERBY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55.36000000000001" table:style-name="ce2">
            <text:p>£155.36</text:p>
          </table:table-cell>
          <table:table-cell office:value-type="string" table:style-name="ce5">
            <text:p>MOULDLIFE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30181.74" table:style-name="ce3">
            <text:p>£230,181.74</text:p>
          </table:table-cell>
          <table:table-cell office:value-type="string" table:style-name="ce5">
            <text:p>MOUNTAIN HEALTHCARE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60" table:style-name="ce2">
            <text:p>£60.00</text:p>
          </table:table-cell>
          <table:table-cell office:value-type="string" table:style-name="ce5">
            <text:p>NATIONAL WINDSCREEN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0" table:style-name="ce3">
            <text:p>£60.00</text:p>
          </table:table-cell>
          <table:table-cell office:value-type="string" table:style-name="ce5">
            <text:p>NATIONAL WINDSCREEN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0" table:style-name="ce2">
            <text:p>£60.00</text:p>
          </table:table-cell>
          <table:table-cell office:value-type="string" table:style-name="ce5">
            <text:p>NATIONAL WINDSCREEN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0" table:style-name="ce3">
            <text:p>£60.00</text:p>
          </table:table-cell>
          <table:table-cell office:value-type="string" table:style-name="ce5">
            <text:p>NATIONAL WINDSCREEN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0" table:style-name="ce2">
            <text:p>£60.00</text:p>
          </table:table-cell>
          <table:table-cell office:value-type="string" table:style-name="ce5">
            <text:p>NATIONAL WINDSCREEN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0" table:style-name="ce3">
            <text:p>£60.00</text:p>
          </table:table-cell>
          <table:table-cell office:value-type="string" table:style-name="ce5">
            <text:p>NATIONAL WINDSCREEN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59" table:style-name="ce2">
            <text:p>£359.00</text:p>
          </table:table-cell>
          <table:table-cell office:value-type="string" table:style-name="ce5">
            <text:p>NATIONAL WINDSCREEN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61.5" table:style-name="ce3">
            <text:p>£361.50</text:p>
          </table:table-cell>
          <table:table-cell office:value-type="string" table:style-name="ce5">
            <text:p>NATIONAL WINDSCREEN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66" table:style-name="ce2">
            <text:p>£366.00</text:p>
          </table:table-cell>
          <table:table-cell office:value-type="string" table:style-name="ce5">
            <text:p>NATIONAL WINDSCREEN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66" table:style-name="ce3">
            <text:p>£366.00</text:p>
          </table:table-cell>
          <table:table-cell office:value-type="string" table:style-name="ce5">
            <text:p>NATIONAL WINDSCREEN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78" table:style-name="ce2">
            <text:p>£578.00</text:p>
          </table:table-cell>
          <table:table-cell office:value-type="string" table:style-name="ce5">
            <text:p>NATIONAL WINDSCREEN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18" table:style-name="ce3">
            <text:p>£618.00</text:p>
          </table:table-cell>
          <table:table-cell office:value-type="string" table:style-name="ce5">
            <text:p>NATIONAL WINDSCREEN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33" table:style-name="ce2">
            <text:p>£633.00</text:p>
          </table:table-cell>
          <table:table-cell office:value-type="string" table:style-name="ce5">
            <text:p>NATIONAL WINDSCREEN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64" table:style-name="ce3">
            <text:p>£664.00</text:p>
          </table:table-cell>
          <table:table-cell office:value-type="string" table:style-name="ce5">
            <text:p>NATIONAL WINDSCREEN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64" table:style-name="ce2">
            <text:p>£664.00</text:p>
          </table:table-cell>
          <table:table-cell office:value-type="string" table:style-name="ce5">
            <text:p>NATIONAL WINDSCREEN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64" table:style-name="ce3">
            <text:p>£664.00</text:p>
          </table:table-cell>
          <table:table-cell office:value-type="string" table:style-name="ce5">
            <text:p>NATIONAL WINDSCREEN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64" table:style-name="ce2">
            <text:p>£664.00</text:p>
          </table:table-cell>
          <table:table-cell office:value-type="string" table:style-name="ce5">
            <text:p>NATIONAL WINDSCREEN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90.6" table:style-name="ce3">
            <text:p>£690.60</text:p>
          </table:table-cell>
          <table:table-cell office:value-type="string" table:style-name="ce5">
            <text:p>NATIONAL WINDSCREEN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13.4" table:style-name="ce2">
            <text:p>£713.40</text:p>
          </table:table-cell>
          <table:table-cell office:value-type="string" table:style-name="ce5">
            <text:p>NATIONAL WINDSCREEN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42.8" table:style-name="ce3">
            <text:p>£742.80</text:p>
          </table:table-cell>
          <table:table-cell office:value-type="string" table:style-name="ce5">
            <text:p>NATIONAL WINDSCREEN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91" table:style-name="ce2">
            <text:p>£791.00</text:p>
          </table:table-cell>
          <table:table-cell office:value-type="string" table:style-name="ce5">
            <text:p>NATIONAL WINDSCREEN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92.5" table:style-name="ce3">
            <text:p>£792.50</text:p>
          </table:table-cell>
          <table:table-cell office:value-type="string" table:style-name="ce5">
            <text:p>NATIONAL WINDSCREEN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92.5" table:style-name="ce2">
            <text:p>£792.50</text:p>
          </table:table-cell>
          <table:table-cell office:value-type="string" table:style-name="ce5">
            <text:p>NATIONAL WINDSCREEN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17" table:style-name="ce3">
            <text:p>£817.00</text:p>
          </table:table-cell>
          <table:table-cell office:value-type="string" table:style-name="ce5">
            <text:p>NATIONAL WINDSCREEN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17" table:style-name="ce2">
            <text:p>£817.00</text:p>
          </table:table-cell>
          <table:table-cell office:value-type="string" table:style-name="ce5">
            <text:p>NATIONAL WINDSCREEN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18.5" table:style-name="ce3">
            <text:p>£918.50</text:p>
          </table:table-cell>
          <table:table-cell office:value-type="string" table:style-name="ce5">
            <text:p>NATIONAL WINDSCREEN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88.8" table:style-name="ce2">
            <text:p>£988.80</text:p>
          </table:table-cell>
          <table:table-cell office:value-type="string" table:style-name="ce5">
            <text:p>NATIONAL WINDSCREEN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50" table:style-name="ce3">
            <text:p>£1,050.00</text:p>
          </table:table-cell>
          <table:table-cell office:value-type="string" table:style-name="ce5">
            <text:p>NATIONAL WINDSCREEN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65.5" table:style-name="ce2">
            <text:p>£1,065.50</text:p>
          </table:table-cell>
          <table:table-cell office:value-type="string" table:style-name="ce5">
            <text:p>NATIONAL WINDSCREEN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17" table:style-name="ce3">
            <text:p>£1,217.00</text:p>
          </table:table-cell>
          <table:table-cell office:value-type="string" table:style-name="ce5">
            <text:p>NATIONAL WINDSCREEN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658.3" table:style-name="ce2">
            <text:p>£3,658.30</text:p>
          </table:table-cell>
          <table:table-cell office:value-type="string" table:style-name="ce5">
            <text:p>NATIONAL WINDSCREEN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745" table:style-name="ce3">
            <text:p>£1,745.00</text:p>
          </table:table-cell>
          <table:table-cell office:value-type="string" table:style-name="ce5">
            <text:p>NICK ROBIN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255" table:style-name="ce2">
            <text:p>£2,255.00</text:p>
          </table:table-cell>
          <table:table-cell office:value-type="string" table:style-name="ce5">
            <text:p>NICK ROBIN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64.95" table:style-name="ce3">
            <text:p>£264.95</text:p>
          </table:table-cell>
          <table:table-cell office:value-type="string" table:style-name="ce5">
            <text:p>NIGHTSEARCHER LIMITE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89.04" table:style-name="ce2">
            <text:p>£389.04</text:p>
          </table:table-cell>
          <table:table-cell office:value-type="string" table:style-name="ce5">
            <text:p>NILFISK ADVANCE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05.29000000000002" table:style-name="ce3">
            <text:p>£305.29</text:p>
          </table:table-cell>
          <table:table-cell office:value-type="string" table:style-name="ce5">
            <text:p>NITON EQUIPMENT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650" table:style-name="ce2">
            <text:p>£2,650.00</text:p>
          </table:table-cell>
          <table:table-cell office:value-type="string" table:style-name="ce5">
            <text:p>NITON EQUIPMENT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629.83" table:style-name="ce3">
            <text:p>£1,629.83</text:p>
          </table:table-cell>
          <table:table-cell office:value-type="string" table:style-name="ce5">
            <text:p>NORTH OXFORD GARAGE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676.06" table:style-name="ce2">
            <text:p>£1,676.06</text:p>
          </table:table-cell>
          <table:table-cell office:value-type="string" table:style-name="ce5">
            <text:p>NORTH OXFORD GARAGE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550" table:style-name="ce3">
            <text:p>£4,550.00</text:p>
          </table:table-cell>
          <table:table-cell office:value-type="string" table:style-name="ce5">
            <text:p>NTA PSYCHOLOGICAL SCREENING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6500" table:style-name="ce2">
            <text:p>£6,500.00</text:p>
          </table:table-cell>
          <table:table-cell office:value-type="string" table:style-name="ce5">
            <text:p>NTA PSYCHOLOGICAL SCREENING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7499.3" table:style-name="ce3">
            <text:p>£17,499.30</text:p>
          </table:table-cell>
          <table:table-cell office:value-type="string" table:style-name="ce5">
            <text:p>NTA PSYCHOLOGICAL SCREENING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2.5" table:style-name="ce2">
            <text:p>£22.50</text:p>
          </table:table-cell>
          <table:table-cell office:value-type="string" table:style-name="ce5">
            <text:p>NU-KEY COUNTPLACE LTD T/A JCM LOCKSMITHS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4905" table:style-name="ce3">
            <text:p>£14,905.00</text:p>
          </table:table-cell>
          <table:table-cell office:value-type="string" table:style-name="ce5">
            <text:p>ODIN GROUP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7250" table:style-name="ce2">
            <text:p>£7,250.00</text:p>
          </table:table-cell>
          <table:table-cell office:value-type="string" table:style-name="ce5">
            <text:p>OLIGEN COMMUNICATIONS LT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35" table:style-name="ce3">
            <text:p>£235.00</text:p>
          </table:table-cell>
          <table:table-cell office:value-type="string" table:style-name="ce5">
            <text:p>OMAR AFRIDI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372.7" table:style-name="ce2">
            <text:p>£372.70</text:p>
          </table:table-cell>
          <table:table-cell office:value-type="string" table:style-name="ce5">
            <text:p>OMAR AFRIDI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400" table:style-name="ce3">
            <text:p>£400.00</text:p>
          </table:table-cell>
          <table:table-cell office:value-type="string" table:style-name="ce5">
            <text:p>ORAMIS DIGITAL AUTOPSY LIMITE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981.16" table:style-name="ce2">
            <text:p>£981.16</text:p>
          </table:table-cell>
          <table:table-cell office:value-type="string" table:style-name="ce5">
            <text:p>ORCHID CELLMARK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395" table:style-name="ce3">
            <text:p>£1,395.00</text:p>
          </table:table-cell>
          <table:table-cell office:value-type="string" table:style-name="ce5">
            <text:p>ORCHID CELLMARK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839.58" table:style-name="ce2">
            <text:p>£1,839.58</text:p>
          </table:table-cell>
          <table:table-cell office:value-type="string" table:style-name="ce5">
            <text:p>ORCHID CELLMARK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857.51" table:style-name="ce3">
            <text:p>£1,857.51</text:p>
          </table:table-cell>
          <table:table-cell office:value-type="string" table:style-name="ce5">
            <text:p>ORCHID CELLMARK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5223.84" table:style-name="ce2">
            <text:p>£5,223.84</text:p>
          </table:table-cell>
          <table:table-cell office:value-type="string" table:style-name="ce5">
            <text:p>ORCHID CELLMARK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5327.7" table:style-name="ce3">
            <text:p>£5,327.70</text:p>
          </table:table-cell>
          <table:table-cell office:value-type="string" table:style-name="ce5">
            <text:p>ORCHID CELLMARK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0974.25" table:style-name="ce2">
            <text:p>£10,974.25</text:p>
          </table:table-cell>
          <table:table-cell office:value-type="string" table:style-name="ce5">
            <text:p>ORCHID CELLMARK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6566.560000000001" table:style-name="ce3">
            <text:p>£16,566.56</text:p>
          </table:table-cell>
          <table:table-cell office:value-type="string" table:style-name="ce5">
            <text:p>ORCHID CELLMARK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5277.21" table:style-name="ce2">
            <text:p>£25,277.21</text:p>
          </table:table-cell>
          <table:table-cell office:value-type="string" table:style-name="ce5">
            <text:p>ORCHID CELLMARK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5173.54" table:style-name="ce3">
            <text:p>£35,173.54</text:p>
          </table:table-cell>
          <table:table-cell office:value-type="string" table:style-name="ce5">
            <text:p>ORCHID CELLMARK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7403.29" table:style-name="ce2">
            <text:p>£37,403.29</text:p>
          </table:table-cell>
          <table:table-cell office:value-type="string" table:style-name="ce5">
            <text:p>ORCHID CELLMARK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466.96" table:style-name="ce3">
            <text:p>£466.96</text:p>
          </table:table-cell>
          <table:table-cell office:value-type="string" table:style-name="ce5">
            <text:p>OUTFIT INTERNATIONAL A/S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.51" table:style-name="ce2">
            <text:p>£3.51</text:p>
          </table:table-cell>
          <table:table-cell office:value-type="string" table:style-name="ce5">
            <text:p>OXFORD BEARINGS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.53" table:style-name="ce3">
            <text:p>£3.53</text:p>
          </table:table-cell>
          <table:table-cell office:value-type="string" table:style-name="ce5">
            <text:p>OXFORD BEARINGS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5599.29" table:style-name="ce2">
            <text:p>£5,599.29</text:p>
          </table:table-cell>
          <table:table-cell office:value-type="string" table:style-name="ce5">
            <text:p>OXFORD EQUINE VETS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85.5" table:style-name="ce3">
            <text:p>£185.50</text:p>
          </table:table-cell>
          <table:table-cell office:value-type="string" table:style-name="ce5">
            <text:p>P &amp; A MEDICAL LT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50" table:style-name="ce2">
            <text:p>£50.00</text:p>
          </table:table-cell>
          <table:table-cell office:value-type="string" table:style-name="ce5">
            <text:p>P R MOTORS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0" table:style-name="ce3">
            <text:p>£50.00</text:p>
          </table:table-cell>
          <table:table-cell office:value-type="string" table:style-name="ce5">
            <text:p>P R MOTORS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0" table:style-name="ce2">
            <text:p>£50.00</text:p>
          </table:table-cell>
          <table:table-cell office:value-type="string" table:style-name="ce5">
            <text:p>P R MOTORS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0" table:style-name="ce3">
            <text:p>£50.00</text:p>
          </table:table-cell>
          <table:table-cell office:value-type="string" table:style-name="ce5">
            <text:p>P R MOTORS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0" table:style-name="ce2">
            <text:p>£50.00</text:p>
          </table:table-cell>
          <table:table-cell office:value-type="string" table:style-name="ce5">
            <text:p>P R MOTORS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0" table:style-name="ce3">
            <text:p>£50.00</text:p>
          </table:table-cell>
          <table:table-cell office:value-type="string" table:style-name="ce5">
            <text:p>P R MOTORS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0" table:style-name="ce2">
            <text:p>£50.00</text:p>
          </table:table-cell>
          <table:table-cell office:value-type="string" table:style-name="ce5">
            <text:p>P R MOTORS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4" table:style-name="ce3">
            <text:p>£94.00</text:p>
          </table:table-cell>
          <table:table-cell office:value-type="string" table:style-name="ce5">
            <text:p>P R MOTORS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400" table:style-name="ce2">
            <text:p>£2,400.00</text:p>
          </table:table-cell>
          <table:table-cell office:value-type="string" table:style-name="ce5">
            <text:p>PADWORTH COLLEGE IN ADMINISTRATION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50" table:style-name="ce3">
            <text:p>£350.00</text:p>
          </table:table-cell>
          <table:table-cell office:value-type="string" table:style-name="ce5">
            <text:p>PALCON ENERGY SERVICE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944" table:style-name="ce2">
            <text:p>£944.00</text:p>
          </table:table-cell>
          <table:table-cell office:value-type="string" table:style-name="ce5">
            <text:p>PALCON ENERGY SERVICE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334" table:style-name="ce3">
            <text:p>£1,334.00</text:p>
          </table:table-cell>
          <table:table-cell office:value-type="string" table:style-name="ce5">
            <text:p>PALCON ENERGY SERVICE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268" table:style-name="ce2">
            <text:p>£2,268.00</text:p>
          </table:table-cell>
          <table:table-cell office:value-type="string" table:style-name="ce5">
            <text:p>PALCON ENERGY SERVICE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393" table:style-name="ce3">
            <text:p>£3,393.00</text:p>
          </table:table-cell>
          <table:table-cell office:value-type="string" table:style-name="ce5">
            <text:p>PALCON ENERGY SERVICE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388" table:style-name="ce2">
            <text:p>£4,388.00</text:p>
          </table:table-cell>
          <table:table-cell office:value-type="string" table:style-name="ce5">
            <text:p>PALCON ENERGY SERVICE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88.19" table:style-name="ce3">
            <text:p>£388.19</text:p>
          </table:table-cell>
          <table:table-cell office:value-type="string" table:style-name="ce5">
            <text:p>PARKIN SERVICES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4828.33" table:style-name="ce2">
            <text:p>£4,828.33</text:p>
          </table:table-cell>
          <table:table-cell office:value-type="string" table:style-name="ce5">
            <text:p>PC SPECIALIST LT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20836.84" table:style-name="ce3">
            <text:p>£220,836.84</text:p>
          </table:table-cell>
          <table:table-cell office:value-type="string" table:style-name="ce5">
            <text:p>PERK UK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.13" table:style-name="ce2">
            <text:p>£5.13</text:p>
          </table:table-cell>
          <table:table-cell office:value-type="string" table:style-name="ce5">
            <text:p>PERRYS MOTOR SALES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93.01" table:style-name="ce3">
            <text:p>£293.01</text:p>
          </table:table-cell>
          <table:table-cell office:value-type="string" table:style-name="ce5">
            <text:p>PERRYS MOTOR SALES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35.2" table:style-name="ce2">
            <text:p>£1,035.20</text:p>
          </table:table-cell>
          <table:table-cell office:value-type="string" table:style-name="ce5">
            <text:p>PERRYS MOTOR SALES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91.95" table:style-name="ce3">
            <text:p>£391.95</text:p>
          </table:table-cell>
          <table:table-cell office:value-type="string" table:style-name="ce5">
            <text:p>PETER JONES (ILG)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229.5" table:style-name="ce2">
            <text:p>£1,229.50</text:p>
          </table:table-cell>
          <table:table-cell office:value-type="string" table:style-name="ce5">
            <text:p>PETER JONES (ILG)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70" table:style-name="ce3">
            <text:p>£370.00</text:p>
          </table:table-cell>
          <table:table-cell office:value-type="string" table:style-name="ce5">
            <text:p>PHIL THE FARRIER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480" table:style-name="ce2">
            <text:p>£480.00</text:p>
          </table:table-cell>
          <table:table-cell office:value-type="string" table:style-name="ce5">
            <text:p>PHIL THE FARRIER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490" table:style-name="ce3">
            <text:p>£490.00</text:p>
          </table:table-cell>
          <table:table-cell office:value-type="string" table:style-name="ce5">
            <text:p>PHIL THE FARRIER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392.5300000000002" table:style-name="ce2">
            <text:p>£2,392.53</text:p>
          </table:table-cell>
          <table:table-cell office:value-type="string" table:style-name="ce5">
            <text:p>PICK EVERAR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1200" table:style-name="ce3">
            <text:p>£11,200.00</text:p>
          </table:table-cell>
          <table:table-cell office:value-type="string" table:style-name="ce5">
            <text:p>PICK EVERAR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1200" table:style-name="ce2">
            <text:p>£11,200.00</text:p>
          </table:table-cell>
          <table:table-cell office:value-type="string" table:style-name="ce5">
            <text:p>PICK EVERAR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0" table:style-name="ce3">
            <text:p>£40.00</text:p>
          </table:table-cell>
          <table:table-cell office:value-type="string" table:style-name="ce5">
            <text:p>PITBITZ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73.319999999999993" table:style-name="ce2">
            <text:p>£73.32</text:p>
          </table:table-cell>
          <table:table-cell office:value-type="string" table:style-name="ce5">
            <text:p>PITBITZ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683.4" table:style-name="ce3">
            <text:p>£683.40</text:p>
          </table:table-cell>
          <table:table-cell office:value-type="string" table:style-name="ce5">
            <text:p>PITBITZ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109.51" table:style-name="ce2">
            <text:p>£1,109.51</text:p>
          </table:table-cell>
          <table:table-cell office:value-type="string" table:style-name="ce5">
            <text:p>PITBITZ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937.95" table:style-name="ce3">
            <text:p>£1,937.95</text:p>
          </table:table-cell>
          <table:table-cell office:value-type="string" table:style-name="ce5">
            <text:p>PJ &amp; RHS LIMITE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802" table:style-name="ce2">
            <text:p>£802.00</text:p>
          </table:table-cell>
          <table:table-cell office:value-type="string" table:style-name="ce5">
            <text:p>PMC POLYTHENE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386" table:style-name="ce3">
            <text:p>£2,386.00</text:p>
          </table:table-cell>
          <table:table-cell office:value-type="string" table:style-name="ce5">
            <text:p>PMD MAGNETICS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22.4" table:style-name="ce2">
            <text:p>£122.40</text:p>
          </table:table-cell>
          <table:table-cell office:value-type="string" table:style-name="ce5">
            <text:p>POINT SOUTH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410.5" table:style-name="ce3">
            <text:p>£410.50</text:p>
          </table:table-cell>
          <table:table-cell office:value-type="string" table:style-name="ce5">
            <text:p>POINT SOUTH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134.4000000000001" table:style-name="ce2">
            <text:p>£1,134.40</text:p>
          </table:table-cell>
          <table:table-cell office:value-type="string" table:style-name="ce5">
            <text:p>POINT SOUTH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480" table:style-name="ce3">
            <text:p>£3,480.00</text:p>
          </table:table-cell>
          <table:table-cell office:value-type="string" table:style-name="ce5">
            <text:p>POLICE PASS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9241.02" table:style-name="ce2">
            <text:p>£9,241.02</text:p>
          </table:table-cell>
          <table:table-cell office:value-type="string" table:style-name="ce5">
            <text:p>POLICE PASS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51.68" table:style-name="ce3">
            <text:p>£151.68</text:p>
          </table:table-cell>
          <table:table-cell office:value-type="string" table:style-name="ce5">
            <text:p>PORTAKABIN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16.68" table:style-name="ce2">
            <text:p>£216.68</text:p>
          </table:table-cell>
          <table:table-cell office:value-type="string" table:style-name="ce5">
            <text:p>PORTAKABIN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074.6500000000001" table:style-name="ce3">
            <text:p>£1,074.65</text:p>
          </table:table-cell>
          <table:table-cell office:value-type="string" table:style-name="ce5">
            <text:p>PORTAKABIN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9851" table:style-name="ce2">
            <text:p>£9,851.00</text:p>
          </table:table-cell>
          <table:table-cell office:value-type="string" table:style-name="ce5">
            <text:p>PORTAKABIN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0872.5" table:style-name="ce3">
            <text:p>£20,872.50</text:p>
          </table:table-cell>
          <table:table-cell office:value-type="string" table:style-name="ce5">
            <text:p>PORTAKABIN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8.049999999999997" table:style-name="ce2">
            <text:p>£38.05</text:p>
          </table:table-cell>
          <table:table-cell office:value-type="string" table:style-name="ce5">
            <text:p>POSTURITE (UK) LT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05.55" table:style-name="ce3">
            <text:p>£105.55</text:p>
          </table:table-cell>
          <table:table-cell office:value-type="string" table:style-name="ce5">
            <text:p>POSTURITE (UK) LT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557" table:style-name="ce2">
            <text:p>£557.00</text:p>
          </table:table-cell>
          <table:table-cell office:value-type="string" table:style-name="ce5">
            <text:p>POWER CAPACITORS LIMITE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697" table:style-name="ce3">
            <text:p>£697.00</text:p>
          </table:table-cell>
          <table:table-cell office:value-type="string" table:style-name="ce5">
            <text:p>POWER CAPACITORS LIMITE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8.05" table:style-name="ce2">
            <text:p>£58.05</text:p>
          </table:table-cell>
          <table:table-cell office:value-type="string" table:style-name="ce5">
            <text:p>PRESSFAB EVO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7.5" table:style-name="ce3">
            <text:p>£67.50</text:p>
          </table:table-cell>
          <table:table-cell office:value-type="string" table:style-name="ce5">
            <text:p>PRESSFAB EVO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8.34" table:style-name="ce2">
            <text:p>£88.34</text:p>
          </table:table-cell>
          <table:table-cell office:value-type="string" table:style-name="ce5">
            <text:p>PRESSFAB EVO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34.72999999999999" table:style-name="ce3">
            <text:p>£134.73</text:p>
          </table:table-cell>
          <table:table-cell office:value-type="string" table:style-name="ce5">
            <text:p>PRESSFAB EVO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25" table:style-name="ce2">
            <text:p>£525.00</text:p>
          </table:table-cell>
          <table:table-cell office:value-type="string" table:style-name="ce5">
            <text:p>PRESSFAB EVO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25" table:style-name="ce3">
            <text:p>£525.00</text:p>
          </table:table-cell>
          <table:table-cell office:value-type="string" table:style-name="ce5">
            <text:p>PRESSFAB EVO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25" table:style-name="ce2">
            <text:p>£525.00</text:p>
          </table:table-cell>
          <table:table-cell office:value-type="string" table:style-name="ce5">
            <text:p>PRESSFAB EVO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25" table:style-name="ce3">
            <text:p>£525.00</text:p>
          </table:table-cell>
          <table:table-cell office:value-type="string" table:style-name="ce5">
            <text:p>PRESSFAB EVO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25.12" table:style-name="ce2">
            <text:p>£525.12</text:p>
          </table:table-cell>
          <table:table-cell office:value-type="string" table:style-name="ce5">
            <text:p>PRESSFAB EVO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05" table:style-name="ce3">
            <text:p>£605.00</text:p>
          </table:table-cell>
          <table:table-cell office:value-type="string" table:style-name="ce5">
            <text:p>PRESSFAB EVO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78.55" table:style-name="ce2">
            <text:p>£1,178.55</text:p>
          </table:table-cell>
          <table:table-cell office:value-type="string" table:style-name="ce5">
            <text:p>PRESSFAB EVO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000.78" table:style-name="ce3">
            <text:p>£8,000.78</text:p>
          </table:table-cell>
          <table:table-cell office:value-type="string" table:style-name="ce5">
            <text:p>PRESSFAB EVO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045.31" table:style-name="ce2">
            <text:p>£8,045.31</text:p>
          </table:table-cell>
          <table:table-cell office:value-type="string" table:style-name="ce5">
            <text:p>PRESSFAB EVO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045.31" table:style-name="ce3">
            <text:p>£8,045.31</text:p>
          </table:table-cell>
          <table:table-cell office:value-type="string" table:style-name="ce5">
            <text:p>PRESSFAB EVO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045.31" table:style-name="ce2">
            <text:p>£8,045.31</text:p>
          </table:table-cell>
          <table:table-cell office:value-type="string" table:style-name="ce5">
            <text:p>PRESSFAB EVO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77.5" table:style-name="ce3">
            <text:p>£277.50</text:p>
          </table:table-cell>
          <table:table-cell office:value-type="string" table:style-name="ce5">
            <text:p>PROBRAND LT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518.4" table:style-name="ce2">
            <text:p>£518.40</text:p>
          </table:table-cell>
          <table:table-cell office:value-type="string" table:style-name="ce5">
            <text:p>PROBRAND LT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974.72" table:style-name="ce3">
            <text:p>£974.72</text:p>
          </table:table-cell>
          <table:table-cell office:value-type="string" table:style-name="ce5">
            <text:p>PROBRAND LT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763" table:style-name="ce2">
            <text:p>£1,763.00</text:p>
          </table:table-cell>
          <table:table-cell office:value-type="string" table:style-name="ce5">
            <text:p>PROBRAND LT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680" table:style-name="ce3">
            <text:p>£3,680.00</text:p>
          </table:table-cell>
          <table:table-cell office:value-type="string" table:style-name="ce5">
            <text:p>PROBRAND LT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4731" table:style-name="ce2">
            <text:p>£4,731.00</text:p>
          </table:table-cell>
          <table:table-cell office:value-type="string" table:style-name="ce5">
            <text:p>PROBRAND LT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2880" table:style-name="ce3">
            <text:p>£22,880.00</text:p>
          </table:table-cell>
          <table:table-cell office:value-type="string" table:style-name="ce5">
            <text:p>PROBRAND LT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661.04" table:style-name="ce2">
            <text:p>£661.04</text:p>
          </table:table-cell>
          <table:table-cell office:value-type="string" table:style-name="ce5">
            <text:p>PRO-TECT SAFETY SIGN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99.25" table:style-name="ce3">
            <text:p>£599.25</text:p>
          </table:table-cell>
          <table:table-cell office:value-type="string" table:style-name="ce5">
            <text:p>PSL PRINT MANAGMENT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629.46" table:style-name="ce2">
            <text:p>£2,629.46</text:p>
          </table:table-cell>
          <table:table-cell office:value-type="string" table:style-name="ce5">
            <text:p>PSL PRINT MANAGMENT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623.43" table:style-name="ce3">
            <text:p>£3,623.43</text:p>
          </table:table-cell>
          <table:table-cell office:value-type="string" table:style-name="ce5">
            <text:p>PSL PRINT MANAGMENT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3570" table:style-name="ce2">
            <text:p>£13,570.00</text:p>
          </table:table-cell>
          <table:table-cell office:value-type="string" table:style-name="ce5">
            <text:p>PSL PRINT MANAGMENT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9" table:style-name="ce3">
            <text:p>£109.00</text:p>
          </table:table-cell>
          <table:table-cell office:value-type="string" table:style-name="ce5">
            <text:p>PTSG ELECTRICAL SERVICE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40" table:style-name="ce2">
            <text:p>£140.00</text:p>
          </table:table-cell>
          <table:table-cell office:value-type="string" table:style-name="ce5">
            <text:p>PTSG ELECTRICAL SERVICE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40" table:style-name="ce3">
            <text:p>£140.00</text:p>
          </table:table-cell>
          <table:table-cell office:value-type="string" table:style-name="ce5">
            <text:p>PTSG ELECTRICAL SERVICE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50" table:style-name="ce2">
            <text:p>£150.00</text:p>
          </table:table-cell>
          <table:table-cell office:value-type="string" table:style-name="ce5">
            <text:p>PTSG ELECTRICAL SERVICE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21.25" table:style-name="ce3">
            <text:p>£821.25</text:p>
          </table:table-cell>
          <table:table-cell office:value-type="string" table:style-name="ce5">
            <text:p>PTSG ELECTRICAL SERVICE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275.24" table:style-name="ce2">
            <text:p>£1,275.24</text:p>
          </table:table-cell>
          <table:table-cell office:value-type="string" table:style-name="ce5">
            <text:p>PTSG ELECTRICAL SERVICE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719.68" table:style-name="ce3">
            <text:p>£1,719.68</text:p>
          </table:table-cell>
          <table:table-cell office:value-type="string" table:style-name="ce5">
            <text:p>PTSG ELECTRICAL SERVICE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000" table:style-name="ce2">
            <text:p>£2,000.00</text:p>
          </table:table-cell>
          <table:table-cell office:value-type="string" table:style-name="ce5">
            <text:p>PTSG ELECTRICAL SERVICE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51.26" table:style-name="ce3">
            <text:p>£151.26</text:p>
          </table:table-cell>
          <table:table-cell office:value-type="string" table:style-name="ce5">
            <text:p>PVL UK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63.5" table:style-name="ce2">
            <text:p>£163.50</text:p>
          </table:table-cell>
          <table:table-cell office:value-type="string" table:style-name="ce5">
            <text:p>PVL UK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72.82000000000005" table:style-name="ce3">
            <text:p>£572.82</text:p>
          </table:table-cell>
          <table:table-cell office:value-type="string" table:style-name="ce5">
            <text:p>PVL UK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11.5" table:style-name="ce2">
            <text:p>£711.50</text:p>
          </table:table-cell>
          <table:table-cell office:value-type="string" table:style-name="ce5">
            <text:p>PVL UK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119.76" table:style-name="ce3">
            <text:p>£6,119.76</text:p>
          </table:table-cell>
          <table:table-cell office:value-type="string" table:style-name="ce5">
            <text:p>QUADIENT (NEOPOST)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500.8999999999996" table:style-name="ce2">
            <text:p>£4,500.90</text:p>
          </table:table-cell>
          <table:table-cell office:value-type="string" table:style-name="ce5">
            <text:p>RAPID SECURE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47.5" table:style-name="ce3">
            <text:p>£847.50</text:p>
          </table:table-cell>
          <table:table-cell office:value-type="string" table:style-name="ce5">
            <text:p>RD MENTOR CONSULTANT SERVICE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59.9" table:style-name="ce2">
            <text:p>£159.90</text:p>
          </table:table-cell>
          <table:table-cell office:value-type="string" table:style-name="ce5">
            <text:p>READING TRANSPORT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1070" table:style-name="ce3">
            <text:p>£41,070.00</text:p>
          </table:table-cell>
          <table:table-cell office:value-type="string" table:style-name="ce5">
            <text:p>REDBOXVR LT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65" table:style-name="ce2">
            <text:p>£65.00</text:p>
          </table:table-cell>
          <table:table-cell office:value-type="string" table:style-name="ce5">
            <text:p>REDTEQ ANALYTICAL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37.94999999999999" table:style-name="ce3">
            <text:p>£137.95</text:p>
          </table:table-cell>
          <table:table-cell office:value-type="string" table:style-name="ce5">
            <text:p>REGENT GAS LIMITE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37.94999999999999" table:style-name="ce2">
            <text:p>£137.95</text:p>
          </table:table-cell>
          <table:table-cell office:value-type="string" table:style-name="ce5">
            <text:p>REGENT GAS LIMITE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91.6" table:style-name="ce3">
            <text:p>£91.60</text:p>
          </table:table-cell>
          <table:table-cell office:value-type="string" table:style-name="ce5">
            <text:p>RELIANCE MEDICAL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44.9" table:style-name="ce2">
            <text:p>£344.90</text:p>
          </table:table-cell>
          <table:table-cell office:value-type="string" table:style-name="ce5">
            <text:p>RELIANCE MEDICAL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96.35" table:style-name="ce3">
            <text:p>£396.35</text:p>
          </table:table-cell>
          <table:table-cell office:value-type="string" table:style-name="ce5">
            <text:p>RELIANCE MEDICAL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879.4" table:style-name="ce2">
            <text:p>£879.40</text:p>
          </table:table-cell>
          <table:table-cell office:value-type="string" table:style-name="ce5">
            <text:p>RELIANCE MEDICAL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986.75" table:style-name="ce3">
            <text:p>£986.75</text:p>
          </table:table-cell>
          <table:table-cell office:value-type="string" table:style-name="ce5">
            <text:p>RELIANCE MEDICAL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647" table:style-name="ce2">
            <text:p>£1,647.00</text:p>
          </table:table-cell>
          <table:table-cell office:value-type="string" table:style-name="ce5">
            <text:p>RELIANCE MEDICAL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950.2" table:style-name="ce3">
            <text:p>£1,950.20</text:p>
          </table:table-cell>
          <table:table-cell office:value-type="string" table:style-name="ce5">
            <text:p>RELIANCE MEDICAL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44.15" table:style-name="ce2">
            <text:p>£344.15</text:p>
          </table:table-cell>
          <table:table-cell office:value-type="string" table:style-name="ce5">
            <text:p>REMEDY SADDLES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000" table:style-name="ce3">
            <text:p>£3,000.00</text:p>
          </table:table-cell>
          <table:table-cell office:value-type="string" table:style-name="ce5">
            <text:p>RESEARCH &amp; INTELLIGENCE SUPPORT CTR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00" table:style-name="ce2">
            <text:p>£100.00</text:p>
          </table:table-cell>
          <table:table-cell office:value-type="string" table:style-name="ce5">
            <text:p>REXEL UK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08" table:style-name="ce3">
            <text:p>£108.00</text:p>
          </table:table-cell>
          <table:table-cell office:value-type="string" table:style-name="ce5">
            <text:p>REYNOLDS BLINDS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37.21" table:style-name="ce2">
            <text:p>£337.21</text:p>
          </table:table-cell>
          <table:table-cell office:value-type="string" table:style-name="ce5">
            <text:p>REYNOLDS BLINDS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79.07" table:style-name="ce3">
            <text:p>£379.07</text:p>
          </table:table-cell>
          <table:table-cell office:value-type="string" table:style-name="ce5">
            <text:p>REYNOLDS BLINDS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11.83" table:style-name="ce2">
            <text:p>£511.83</text:p>
          </table:table-cell>
          <table:table-cell office:value-type="string" table:style-name="ce5">
            <text:p>REYNOLDS BLINDS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56.42999999999995" table:style-name="ce3">
            <text:p>£556.43</text:p>
          </table:table-cell>
          <table:table-cell office:value-type="string" table:style-name="ce5">
            <text:p>REYNOLDS BLINDS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666.76" table:style-name="ce2">
            <text:p>£666.76</text:p>
          </table:table-cell>
          <table:table-cell office:value-type="string" table:style-name="ce5">
            <text:p>REYNOLDS BLINDS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50" table:style-name="ce3">
            <text:p>£250.00</text:p>
          </table:table-cell>
          <table:table-cell office:value-type="string" table:style-name="ce5">
            <text:p>RG10 MARKETING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606.04" table:style-name="ce2">
            <text:p>£1,606.04</text:p>
          </table:table-cell>
          <table:table-cell office:value-type="string" table:style-name="ce5">
            <text:p>RICHARD BYRNE PROPERTY MAINTENANCE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550" table:style-name="ce3">
            <text:p>£3,550.00</text:p>
          </table:table-cell>
          <table:table-cell office:value-type="string" table:style-name="ce5">
            <text:p>RICHARD BYRNE PROPERTY MAINTENANCE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500" table:style-name="ce2">
            <text:p>£5,500.00</text:p>
          </table:table-cell>
          <table:table-cell office:value-type="string" table:style-name="ce5">
            <text:p>RICOH UK LIMITE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500" table:style-name="ce3">
            <text:p>£500.00</text:p>
          </table:table-cell>
          <table:table-cell office:value-type="string" table:style-name="ce5">
            <text:p>RIDGE &amp; PARTNERS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00" table:style-name="ce2">
            <text:p>£500.00</text:p>
          </table:table-cell>
          <table:table-cell office:value-type="string" table:style-name="ce5">
            <text:p>RIDGE &amp; PARTNERS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500" table:style-name="ce3">
            <text:p>£2,500.00</text:p>
          </table:table-cell>
          <table:table-cell office:value-type="string" table:style-name="ce5">
            <text:p>RIDGE &amp; PARTNERS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083.3" table:style-name="ce2">
            <text:p>£5,083.30</text:p>
          </table:table-cell>
          <table:table-cell office:value-type="string" table:style-name="ce5">
            <text:p>RIDGE &amp; PARTNERS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0475" table:style-name="ce3">
            <text:p>£20,475.00</text:p>
          </table:table-cell>
          <table:table-cell office:value-type="string" table:style-name="ce5">
            <text:p>ROL SOLUTION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64.92" table:style-name="ce2">
            <text:p>£64.92</text:p>
          </table:table-cell>
          <table:table-cell office:value-type="string" table:style-name="ce5">
            <text:p>ROYAL MAIL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4.92" table:style-name="ce3">
            <text:p>£64.92</text:p>
          </table:table-cell>
          <table:table-cell office:value-type="string" table:style-name="ce5">
            <text:p>ROYAL MAIL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43.03" table:style-name="ce2">
            <text:p>£243.03</text:p>
          </table:table-cell>
          <table:table-cell office:value-type="string" table:style-name="ce5">
            <text:p>ROYAL MAIL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4.12" table:style-name="ce3">
            <text:p>£14.12</text:p>
          </table:table-cell>
          <table:table-cell office:value-type="string" table:style-name="ce5">
            <text:p>RS COMPONENTS LT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9.649999999999999" table:style-name="ce2">
            <text:p>£19.65</text:p>
          </table:table-cell>
          <table:table-cell office:value-type="string" table:style-name="ce5">
            <text:p>RS COMPONENTS LT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0.4" table:style-name="ce3">
            <text:p>£30.40</text:p>
          </table:table-cell>
          <table:table-cell office:value-type="string" table:style-name="ce5">
            <text:p>RS COMPONENTS LT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41.51" table:style-name="ce2">
            <text:p>£41.51</text:p>
          </table:table-cell>
          <table:table-cell office:value-type="string" table:style-name="ce5">
            <text:p>RS COMPONENTS LT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73.86" table:style-name="ce3">
            <text:p>£73.86</text:p>
          </table:table-cell>
          <table:table-cell office:value-type="string" table:style-name="ce5">
            <text:p>RS COMPONENTS LT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77.91" table:style-name="ce2">
            <text:p>£177.91</text:p>
          </table:table-cell>
          <table:table-cell office:value-type="string" table:style-name="ce5">
            <text:p>RS COMPONENTS LT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78.02" table:style-name="ce3">
            <text:p>£178.02</text:p>
          </table:table-cell>
          <table:table-cell office:value-type="string" table:style-name="ce5">
            <text:p>RS COMPONENTS LT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60.77999999999997" table:style-name="ce2">
            <text:p>£260.78</text:p>
          </table:table-cell>
          <table:table-cell office:value-type="string" table:style-name="ce5">
            <text:p>RS COMPONENTS LT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95.87" table:style-name="ce3">
            <text:p>£395.87</text:p>
          </table:table-cell>
          <table:table-cell office:value-type="string" table:style-name="ce5">
            <text:p>RS COMPONENTS LT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59.51" table:style-name="ce2">
            <text:p>£359.51</text:p>
          </table:table-cell>
          <table:table-cell office:value-type="string" table:style-name="ce5">
            <text:p>RSG ENGINEERING LT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912.1" table:style-name="ce3">
            <text:p>£1,912.10</text:p>
          </table:table-cell>
          <table:table-cell office:value-type="string" table:style-name="ce5">
            <text:p>RSP RAIL TRAVEL ACCOUNT (ATOC)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01.37" table:style-name="ce2">
            <text:p>£501.37</text:p>
          </table:table-cell>
          <table:table-cell office:value-type="string" table:style-name="ce5">
            <text:p>RUTH WHITE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1531" table:style-name="ce3">
            <text:p>£21,531.00</text:p>
          </table:table-cell>
          <table:table-cell office:value-type="string" table:style-name="ce5">
            <text:p>RYDER ARCHITECTURE LIMITE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5.13" table:style-name="ce2">
            <text:p>£25.13</text:p>
          </table:table-cell>
          <table:table-cell office:value-type="string" table:style-name="ce5">
            <text:p>RYGOR COMMERCIALS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0.74" table:style-name="ce3">
            <text:p>£110.74</text:p>
          </table:table-cell>
          <table:table-cell office:value-type="string" table:style-name="ce5">
            <text:p>RYGOR COMMERCIALS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83.64" table:style-name="ce2">
            <text:p>£183.64</text:p>
          </table:table-cell>
          <table:table-cell office:value-type="string" table:style-name="ce5">
            <text:p>RYGOR COMMERCIALS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243.07" table:style-name="ce3">
            <text:p>£3,243.07</text:p>
          </table:table-cell>
          <table:table-cell office:value-type="string" table:style-name="ce5">
            <text:p>RYGOR COMMERCIALS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50" table:style-name="ce2">
            <text:p>£150.00</text:p>
          </table:table-cell>
          <table:table-cell office:value-type="string" table:style-name="ce5">
            <text:p>SAFELIVES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8.0399999999999991" table:style-name="ce3">
            <text:p>£8.04</text:p>
          </table:table-cell>
          <table:table-cell office:value-type="string" table:style-name="ce5">
            <text:p>SANDHURST AUTOPRINT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.0399999999999991" table:style-name="ce2">
            <text:p>£8.04</text:p>
          </table:table-cell>
          <table:table-cell office:value-type="string" table:style-name="ce5">
            <text:p>SANDHURST AUTOPRINT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.0399999999999991" table:style-name="ce3">
            <text:p>£8.04</text:p>
          </table:table-cell>
          <table:table-cell office:value-type="string" table:style-name="ce5">
            <text:p>SANDHURST AUTOPRINT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.0399999999999991" table:style-name="ce2">
            <text:p>£8.04</text:p>
          </table:table-cell>
          <table:table-cell office:value-type="string" table:style-name="ce5">
            <text:p>SANDHURST AUTOPRINT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56" table:style-name="ce3">
            <text:p>£456.00</text:p>
          </table:table-cell>
          <table:table-cell office:value-type="string" table:style-name="ce5">
            <text:p>SANDHURST AUTOPRINT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31.97" table:style-name="ce2">
            <text:p>£431.97</text:p>
          </table:table-cell>
          <table:table-cell office:value-type="string" table:style-name="ce5">
            <text:p>SASSE FACILITIES MANAGEMENT LIMITE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210.2" table:style-name="ce3">
            <text:p>£1,210.20</text:p>
          </table:table-cell>
          <table:table-cell office:value-type="string" table:style-name="ce5">
            <text:p>SASSE FACILITIES MANAGEMENT LIMITE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653.93" table:style-name="ce2">
            <text:p>£8,653.93</text:p>
          </table:table-cell>
          <table:table-cell office:value-type="string" table:style-name="ce5">
            <text:p>SASSE FACILITIES MANAGEMENT LIMITE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1.25" table:style-name="ce3">
            <text:p>£41.25</text:p>
          </table:table-cell>
          <table:table-cell office:value-type="string" table:style-name="ce5">
            <text:p>SBI TACPRO LIMITE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769.46" table:style-name="ce2">
            <text:p>£769.46</text:p>
          </table:table-cell>
          <table:table-cell office:value-type="string" table:style-name="ce5">
            <text:p>SCANNA MSC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049.7" table:style-name="ce3">
            <text:p>£1,049.70</text:p>
          </table:table-cell>
          <table:table-cell office:value-type="string" table:style-name="ce5">
            <text:p>SCANNA MSC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1.4" table:style-name="ce2">
            <text:p>£11.40</text:p>
          </table:table-cell>
          <table:table-cell office:value-type="string" table:style-name="ce5">
            <text:p>SCENESAFE LIMITE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97.46" table:style-name="ce3">
            <text:p>£97.46</text:p>
          </table:table-cell>
          <table:table-cell office:value-type="string" table:style-name="ce5">
            <text:p>SCENESAFE LIMITE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34.87" table:style-name="ce2">
            <text:p>£134.87</text:p>
          </table:table-cell>
          <table:table-cell office:value-type="string" table:style-name="ce5">
            <text:p>SCENESAFE LIMITE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43.46" table:style-name="ce3">
            <text:p>£143.46</text:p>
          </table:table-cell>
          <table:table-cell office:value-type="string" table:style-name="ce5">
            <text:p>SCENESAFE LIMITE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69.75" table:style-name="ce2">
            <text:p>£269.75</text:p>
          </table:table-cell>
          <table:table-cell office:value-type="string" table:style-name="ce5">
            <text:p>SCENESAFE LIMITE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480.2" table:style-name="ce3">
            <text:p>£480.20</text:p>
          </table:table-cell>
          <table:table-cell office:value-type="string" table:style-name="ce5">
            <text:p>SCENESAFE LIMITE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502.11" table:style-name="ce2">
            <text:p>£502.11</text:p>
          </table:table-cell>
          <table:table-cell office:value-type="string" table:style-name="ce5">
            <text:p>SCENESAFE LIMITE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583.24" table:style-name="ce3">
            <text:p>£583.24</text:p>
          </table:table-cell>
          <table:table-cell office:value-type="string" table:style-name="ce5">
            <text:p>SCENESAFE LIMITE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653.75" table:style-name="ce2">
            <text:p>£653.75</text:p>
          </table:table-cell>
          <table:table-cell office:value-type="string" table:style-name="ce5">
            <text:p>SCENESAFE LIMITE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299" table:style-name="ce3">
            <text:p>£1,299.00</text:p>
          </table:table-cell>
          <table:table-cell office:value-type="string" table:style-name="ce5">
            <text:p>SCENESAFE LIMITE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310" table:style-name="ce2">
            <text:p>£1,310.00</text:p>
          </table:table-cell>
          <table:table-cell office:value-type="string" table:style-name="ce5">
            <text:p>SCENESAFE LIMITE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367" table:style-name="ce3">
            <text:p>£1,367.00</text:p>
          </table:table-cell>
          <table:table-cell office:value-type="string" table:style-name="ce5">
            <text:p>SCENESAFE LIMITE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367" table:style-name="ce2">
            <text:p>£1,367.00</text:p>
          </table:table-cell>
          <table:table-cell office:value-type="string" table:style-name="ce5">
            <text:p>SCENESAFE LIMITE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088.3000000000002" table:style-name="ce3">
            <text:p>£2,088.30</text:p>
          </table:table-cell>
          <table:table-cell office:value-type="string" table:style-name="ce5">
            <text:p>SCENESAFE LIMITE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880" table:style-name="ce2">
            <text:p>£2,880.00</text:p>
          </table:table-cell>
          <table:table-cell office:value-type="string" table:style-name="ce5">
            <text:p>SCENESAFE LIMITE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705.27" table:style-name="ce3">
            <text:p>£705.27</text:p>
          </table:table-cell>
          <table:table-cell office:value-type="string" table:style-name="ce5">
            <text:p>SCOTT DUNN INTERVENTIONS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747.67" table:style-name="ce2">
            <text:p>£747.67</text:p>
          </table:table-cell>
          <table:table-cell office:value-type="string" table:style-name="ce5">
            <text:p>SCOTT DUNN INTERVENTIONS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42.58" table:style-name="ce3">
            <text:p>£42.58</text:p>
          </table:table-cell>
          <table:table-cell office:value-type="string" table:style-name="ce5">
            <text:p>SCREWFIX DIRECT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9.59" table:style-name="ce2">
            <text:p>£49.59</text:p>
          </table:table-cell>
          <table:table-cell office:value-type="string" table:style-name="ce5">
            <text:p>SCREWFIX DIRECT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0.819999999999993" table:style-name="ce3">
            <text:p>£70.82</text:p>
          </table:table-cell>
          <table:table-cell office:value-type="string" table:style-name="ce5">
            <text:p>SCREWFIX DIRECT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1863.94" table:style-name="ce2">
            <text:p>£21,863.94</text:p>
          </table:table-cell>
          <table:table-cell office:value-type="string" table:style-name="ce5">
            <text:p>SECURE CONSTRUCT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9151.93" table:style-name="ce3">
            <text:p>£29,151.93</text:p>
          </table:table-cell>
          <table:table-cell office:value-type="string" table:style-name="ce5">
            <text:p>SECURE CONSTRUCT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95" table:style-name="ce2">
            <text:p>£395.00</text:p>
          </table:table-cell>
          <table:table-cell office:value-type="string" table:style-name="ce5">
            <text:p>SELECTAMARK SECURITY SYSTEMS PLC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557.68" table:style-name="ce3">
            <text:p>£1,557.68</text:p>
          </table:table-cell>
          <table:table-cell office:value-type="string" table:style-name="ce5">
            <text:p>SELLICK PARTNERSHIP LIMITE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830.23" table:style-name="ce2">
            <text:p>£1,830.23</text:p>
          </table:table-cell>
          <table:table-cell office:value-type="string" table:style-name="ce5">
            <text:p>SELLICK PARTNERSHIP LIMITE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830.23" table:style-name="ce3">
            <text:p>£1,830.23</text:p>
          </table:table-cell>
          <table:table-cell office:value-type="string" table:style-name="ce5">
            <text:p>SELLICK PARTNERSHIP LIMITE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830.8" table:style-name="ce2">
            <text:p>£1,830.80</text:p>
          </table:table-cell>
          <table:table-cell office:value-type="string" table:style-name="ce5">
            <text:p>SELLICK PARTNERSHIP LIMITE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849.78" table:style-name="ce3">
            <text:p>£1,849.78</text:p>
          </table:table-cell>
          <table:table-cell office:value-type="string" table:style-name="ce5">
            <text:p>SELLICK PARTNERSHIP LIMITE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35" table:style-name="ce2">
            <text:p>£135.00</text:p>
          </table:table-cell>
          <table:table-cell office:value-type="string" table:style-name="ce5">
            <text:p>SHEERSPEED SHELTERS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04.2" table:style-name="ce3">
            <text:p>£204.20</text:p>
          </table:table-cell>
          <table:table-cell office:value-type="string" table:style-name="ce5">
            <text:p>SHEERSPEED SHELTERS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45" table:style-name="ce2">
            <text:p>£145.00</text:p>
          </table:table-cell>
          <table:table-cell office:value-type="string" table:style-name="ce5">
            <text:p>SHIRE MOBILITY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14.75" table:style-name="ce3">
            <text:p>£114.75</text:p>
          </table:table-cell>
          <table:table-cell office:value-type="string" table:style-name="ce5">
            <text:p>SIGNS EXPRESS (OXFORD)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921" table:style-name="ce2">
            <text:p>£921.00</text:p>
          </table:table-cell>
          <table:table-cell office:value-type="string" table:style-name="ce5">
            <text:p>SIGNS EXPRESS (OXFORD)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875" table:style-name="ce3">
            <text:p>£1,875.00</text:p>
          </table:table-cell>
          <table:table-cell office:value-type="string" table:style-name="ce5">
            <text:p>SIGNS EXPRESS (OXFORD)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926.5" table:style-name="ce2">
            <text:p>£2,926.50</text:p>
          </table:table-cell>
          <table:table-cell office:value-type="string" table:style-name="ce5">
            <text:p>SIGNS EXPRESS (OXFORD)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47.46" table:style-name="ce3">
            <text:p>£247.46</text:p>
          </table:table-cell>
          <table:table-cell office:value-type="string" table:style-name="ce5">
            <text:p>SIT STAND TRADING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47.46" table:style-name="ce2">
            <text:p>£247.46</text:p>
          </table:table-cell>
          <table:table-cell office:value-type="string" table:style-name="ce5">
            <text:p>SIT STAND TRADING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74.95999999999998" table:style-name="ce3">
            <text:p>£274.96</text:p>
          </table:table-cell>
          <table:table-cell office:value-type="string" table:style-name="ce5">
            <text:p>SIT STAND TRADING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74.95999999999998" table:style-name="ce2">
            <text:p>£274.96</text:p>
          </table:table-cell>
          <table:table-cell office:value-type="string" table:style-name="ce5">
            <text:p>SIT STAND TRADING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74.95999999999998" table:style-name="ce3">
            <text:p>£274.96</text:p>
          </table:table-cell>
          <table:table-cell office:value-type="string" table:style-name="ce5">
            <text:p>SIT STAND TRADING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84.95999999999998" table:style-name="ce2">
            <text:p>£284.96</text:p>
          </table:table-cell>
          <table:table-cell office:value-type="string" table:style-name="ce5">
            <text:p>SIT STAND TRADING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84.95999999999998" table:style-name="ce3">
            <text:p>£284.96</text:p>
          </table:table-cell>
          <table:table-cell office:value-type="string" table:style-name="ce5">
            <text:p>SIT STAND TRADING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84.95999999999998" table:style-name="ce2">
            <text:p>£284.96</text:p>
          </table:table-cell>
          <table:table-cell office:value-type="string" table:style-name="ce5">
            <text:p>SIT STAND TRADING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84.95999999999998" table:style-name="ce3">
            <text:p>£284.96</text:p>
          </table:table-cell>
          <table:table-cell office:value-type="string" table:style-name="ce5">
            <text:p>SIT STAND TRADING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84.95999999999998" table:style-name="ce2">
            <text:p>£284.96</text:p>
          </table:table-cell>
          <table:table-cell office:value-type="string" table:style-name="ce5">
            <text:p>SIT STAND TRADING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84.95999999999998" table:style-name="ce3">
            <text:p>£284.96</text:p>
          </table:table-cell>
          <table:table-cell office:value-type="string" table:style-name="ce5">
            <text:p>SIT STAND TRADING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84.95999999999998" table:style-name="ce2">
            <text:p>£284.96</text:p>
          </table:table-cell>
          <table:table-cell office:value-type="string" table:style-name="ce5">
            <text:p>SIT STAND TRADING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84.95999999999998" table:style-name="ce3">
            <text:p>£284.96</text:p>
          </table:table-cell>
          <table:table-cell office:value-type="string" table:style-name="ce5">
            <text:p>SIT STAND TRADING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74.29" table:style-name="ce2">
            <text:p>£374.29</text:p>
          </table:table-cell>
          <table:table-cell office:value-type="string" table:style-name="ce5">
            <text:p>SIT STAND TRADING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9030" table:style-name="ce3">
            <text:p>£9,030.00</text:p>
          </table:table-cell>
          <table:table-cell office:value-type="string" table:style-name="ce5">
            <text:p>SKILLS FOR JUSTICE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7867.5" table:style-name="ce2">
            <text:p>£7,867.50</text:p>
          </table:table-cell>
          <table:table-cell office:value-type="string" table:style-name="ce5">
            <text:p>SKILLSARENA CORPORATE LT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4" table:style-name="ce3">
            <text:p>£14.00</text:p>
          </table:table-cell>
          <table:table-cell office:value-type="string" table:style-name="ce5">
            <text:p>SKYGUARD LIMITE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4" table:style-name="ce2">
            <text:p>£14.00</text:p>
          </table:table-cell>
          <table:table-cell office:value-type="string" table:style-name="ce5">
            <text:p>SKYGUARD LIMITE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5.35" table:style-name="ce3">
            <text:p>£35.35</text:p>
          </table:table-cell>
          <table:table-cell office:value-type="string" table:style-name="ce5">
            <text:p>SLOUGH UTILITY SERVICE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42.65" table:style-name="ce2">
            <text:p>£142.65</text:p>
          </table:table-cell>
          <table:table-cell office:value-type="string" table:style-name="ce5">
            <text:p>SMITHS MOTOR GROUP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66.66" table:style-name="ce3">
            <text:p>£166.66</text:p>
          </table:table-cell>
          <table:table-cell office:value-type="string" table:style-name="ce5">
            <text:p>SMITHS MOTOR GROUP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00" table:style-name="ce2">
            <text:p>£500.00</text:p>
          </table:table-cell>
          <table:table-cell office:value-type="string" table:style-name="ce5">
            <text:p>SMS ENVIRONMENTAL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600" table:style-name="ce3">
            <text:p>£600.00</text:p>
          </table:table-cell>
          <table:table-cell office:value-type="string" table:style-name="ce5">
            <text:p>SMS ENVIRONMENTAL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82" table:style-name="ce2">
            <text:p>£882.00</text:p>
          </table:table-cell>
          <table:table-cell office:value-type="string" table:style-name="ce5">
            <text:p>SMS ENVIRONMENTAL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584" table:style-name="ce3">
            <text:p>£1,584.00</text:p>
          </table:table-cell>
          <table:table-cell office:value-type="string" table:style-name="ce5">
            <text:p>SMS ENVIRONMENTAL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190" table:style-name="ce2">
            <text:p>£2,190.00</text:p>
          </table:table-cell>
          <table:table-cell office:value-type="string" table:style-name="ce5">
            <text:p>SMS ENVIRONMENTAL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196" table:style-name="ce3">
            <text:p>£2,196.00</text:p>
          </table:table-cell>
          <table:table-cell office:value-type="string" table:style-name="ce5">
            <text:p>SMS ENVIRONMENTAL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460.4" table:style-name="ce2">
            <text:p>£7,460.40</text:p>
          </table:table-cell>
          <table:table-cell office:value-type="string" table:style-name="ce5">
            <text:p>SMS ENVIRONMENTAL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800" table:style-name="ce3">
            <text:p>£8,800.00</text:p>
          </table:table-cell>
          <table:table-cell office:value-type="string" table:style-name="ce5">
            <text:p>SMS ENVIRONMENTAL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2747.6" table:style-name="ce2">
            <text:p>£12,747.60</text:p>
          </table:table-cell>
          <table:table-cell office:value-type="string" table:style-name="ce5">
            <text:p>SMS ENVIRONMENTAL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50.07" table:style-name="ce3">
            <text:p>£750.07</text:p>
          </table:table-cell>
          <table:table-cell office:value-type="string" table:style-name="ce5">
            <text:p>SNAP ON DIAGNOSTIC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19.54" table:style-name="ce2">
            <text:p>£819.54</text:p>
          </table:table-cell>
          <table:table-cell office:value-type="string" table:style-name="ce5">
            <text:p>SNAP ON DIAGNOSTIC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50" table:style-name="ce3">
            <text:p>£750.00</text:p>
          </table:table-cell>
          <table:table-cell office:value-type="string" table:style-name="ce5">
            <text:p>SOAP COMMUNICATIONS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321.31" table:style-name="ce2">
            <text:p>£321.31</text:p>
          </table:table-cell>
          <table:table-cell office:value-type="string" table:style-name="ce5">
            <text:p>SOFTCAT PLC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3355.85" table:style-name="ce3">
            <text:p>£33,355.85</text:p>
          </table:table-cell>
          <table:table-cell office:value-type="string" table:style-name="ce5">
            <text:p>SOFTCAT PLC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87" table:style-name="ce2">
            <text:p>£187.00</text:p>
          </table:table-cell>
          <table:table-cell office:value-type="string" table:style-name="ce5">
            <text:p>SONIC COMMUNICATIONS (INT) LT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750" table:style-name="ce3">
            <text:p>£750.00</text:p>
          </table:table-cell>
          <table:table-cell office:value-type="string" table:style-name="ce5">
            <text:p>SPATTERED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412336" table:style-name="ce2">
            <text:p>£412,336.00</text:p>
          </table:table-cell>
          <table:table-cell office:value-type="string" table:style-name="ce5">
            <text:p>SPECIALIST COMPUTER CENTRES PLC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115.1199999999999" table:style-name="ce3">
            <text:p>£1,115.12</text:p>
          </table:table-cell>
          <table:table-cell office:value-type="string" table:style-name="ce5">
            <text:p>SPORTSBIKESHOP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56.05" table:style-name="ce2">
            <text:p>£256.05</text:p>
          </table:table-cell>
          <table:table-cell office:value-type="string" table:style-name="ce5">
            <text:p>SSE ENERGY SUPPLY LIMITE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64.60000000000002" table:style-name="ce3">
            <text:p>£264.60</text:p>
          </table:table-cell>
          <table:table-cell office:value-type="string" table:style-name="ce5">
            <text:p>SSE ENERGY SUPPLY LIMITE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02.25" table:style-name="ce2">
            <text:p>£302.25</text:p>
          </table:table-cell>
          <table:table-cell office:value-type="string" table:style-name="ce5">
            <text:p>SSE ENERGY SUPPLY LIMITE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07.70999999999998" table:style-name="ce3">
            <text:p>£307.71</text:p>
          </table:table-cell>
          <table:table-cell office:value-type="string" table:style-name="ce5">
            <text:p>SSE ENERGY SUPPLY LIMITE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018.66" table:style-name="ce2">
            <text:p>£1,018.66</text:p>
          </table:table-cell>
          <table:table-cell office:value-type="string" table:style-name="ce5">
            <text:p>SSE ENERGY SUPPLY LIMITE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4.16" table:style-name="ce3">
            <text:p>£74.16</text:p>
          </table:table-cell>
          <table:table-cell office:value-type="string" table:style-name="ce5">
            <text:p>ST NEOTS MOTORCYLE COMPANY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4.16" table:style-name="ce2">
            <text:p>£114.16</text:p>
          </table:table-cell>
          <table:table-cell office:value-type="string" table:style-name="ce5">
            <text:p>ST NEOTS MOTORCYLE COMPANY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23.26" table:style-name="ce3">
            <text:p>£223.26</text:p>
          </table:table-cell>
          <table:table-cell office:value-type="string" table:style-name="ce5">
            <text:p>ST NEOTS MOTORCYLE COMPANY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1.61" table:style-name="ce2">
            <text:p>£21.61</text:p>
          </table:table-cell>
          <table:table-cell office:value-type="string" table:style-name="ce5">
            <text:p>STAMPS DIRECT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99.9" table:style-name="ce3">
            <text:p>£199.90</text:p>
          </table:table-cell>
          <table:table-cell office:value-type="string" table:style-name="ce5">
            <text:p>STAPLETONS (TYRE SERVICES)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47.7" table:style-name="ce2">
            <text:p>£247.70</text:p>
          </table:table-cell>
          <table:table-cell office:value-type="string" table:style-name="ce5">
            <text:p>STAPLETONS (TYRE SERVICES)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72.39999999999998" table:style-name="ce3">
            <text:p>£272.40</text:p>
          </table:table-cell>
          <table:table-cell office:value-type="string" table:style-name="ce5">
            <text:p>STAPLETONS (TYRE SERVICES)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89.35000000000002" table:style-name="ce2">
            <text:p>£289.35</text:p>
          </table:table-cell>
          <table:table-cell office:value-type="string" table:style-name="ce5">
            <text:p>STAPLETONS (TYRE SERVICES)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80.4" table:style-name="ce3">
            <text:p>£380.40</text:p>
          </table:table-cell>
          <table:table-cell office:value-type="string" table:style-name="ce5">
            <text:p>STAPLETONS (TYRE SERVICES)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89.4" table:style-name="ce2">
            <text:p>£489.40</text:p>
          </table:table-cell>
          <table:table-cell office:value-type="string" table:style-name="ce5">
            <text:p>STAPLETONS (TYRE SERVICES)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13.5" table:style-name="ce3">
            <text:p>£713.50</text:p>
          </table:table-cell>
          <table:table-cell office:value-type="string" table:style-name="ce5">
            <text:p>STAPLETONS (TYRE SERVICES)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88" table:style-name="ce2">
            <text:p>£788.00</text:p>
          </table:table-cell>
          <table:table-cell office:value-type="string" table:style-name="ce5">
            <text:p>STAPLETONS (TYRE SERVICES)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1" table:style-name="ce3">
            <text:p>£71.00</text:p>
          </table:table-cell>
          <table:table-cell office:value-type="string" table:style-name="ce5">
            <text:p>STEARN ELECTRI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84.3" table:style-name="ce2">
            <text:p>£184.30</text:p>
          </table:table-cell>
          <table:table-cell office:value-type="string" table:style-name="ce5">
            <text:p>STEARN ELECTRI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79" table:style-name="ce3">
            <text:p>£379.00</text:p>
          </table:table-cell>
          <table:table-cell office:value-type="string" table:style-name="ce5">
            <text:p>STEARN ELECTRI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80.7" table:style-name="ce2">
            <text:p>£480.70</text:p>
          </table:table-cell>
          <table:table-cell office:value-type="string" table:style-name="ce5">
            <text:p>STEARN ELECTRIC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96.91" table:style-name="ce3">
            <text:p>£96.91</text:p>
          </table:table-cell>
          <table:table-cell office:value-type="string" table:style-name="ce5">
            <text:p>STEVEN EAGELL TOYOTA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7.44" table:style-name="ce2">
            <text:p>£7.44</text:p>
          </table:table-cell>
          <table:table-cell office:value-type="string" table:style-name="ce5">
            <text:p>STEVEN EAGELL TOYOTA - RAMSEY ROA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00.32" table:style-name="ce3">
            <text:p>£200.32</text:p>
          </table:table-cell>
          <table:table-cell office:value-type="string" table:style-name="ce5">
            <text:p>STEVEN EAGELL TOYOTA - RAMSEY ROA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72.49" table:style-name="ce2">
            <text:p>£972.49</text:p>
          </table:table-cell>
          <table:table-cell office:value-type="string" table:style-name="ce5">
            <text:p>STEVEN EAGELL TOYOTA - RAMSEY ROA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.43" table:style-name="ce3">
            <text:p>£7.43</text:p>
          </table:table-cell>
          <table:table-cell office:value-type="string" table:style-name="ce5">
            <text:p>STEVEN EAGELL TOYOTA - REDMOOR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3.58" table:style-name="ce2">
            <text:p>£63.58</text:p>
          </table:table-cell>
          <table:table-cell office:value-type="string" table:style-name="ce5">
            <text:p>STEVEN EAGELL TOYOTA - REDMOOR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07.12" table:style-name="ce3">
            <text:p>£407.12</text:p>
          </table:table-cell>
          <table:table-cell office:value-type="string" table:style-name="ce5">
            <text:p>STEVEN EAGELL TOYOTA - REDMOOR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.38" table:style-name="ce2">
            <text:p>£3.38</text:p>
          </table:table-cell>
          <table:table-cell office:value-type="string" table:style-name="ce5">
            <text:p>STEVEN EAGELL TOYOTA OXFOR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3.31" table:style-name="ce3">
            <text:p>£43.31</text:p>
          </table:table-cell>
          <table:table-cell office:value-type="string" table:style-name="ce5">
            <text:p>STEVEN EAGELL TOYOTA OXFOR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9.94" table:style-name="ce2">
            <text:p>£109.94</text:p>
          </table:table-cell>
          <table:table-cell office:value-type="string" table:style-name="ce5">
            <text:p>STEVEN EAGELL TOYOTA OXFOR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67.55" table:style-name="ce3">
            <text:p>£167.55</text:p>
          </table:table-cell>
          <table:table-cell office:value-type="string" table:style-name="ce5">
            <text:p>STEVEN EAGELL TOYOTA OXFOR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99.5" table:style-name="ce2">
            <text:p>£399.50</text:p>
          </table:table-cell>
          <table:table-cell office:value-type="string" table:style-name="ce5">
            <text:p>STEWART TURKINGTON PHOTOGRAPHER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32.5" table:style-name="ce3">
            <text:p>£32.50</text:p>
          </table:table-cell>
          <table:table-cell office:value-type="string" table:style-name="ce5">
            <text:p>STOKE MANDEVILLE AUTOCENTRE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2" table:style-name="ce2">
            <text:p>£72.00</text:p>
          </table:table-cell>
          <table:table-cell office:value-type="string" table:style-name="ce5">
            <text:p>STOKE MANDEVILLE AUTOCENTRE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6" table:style-name="ce3">
            <text:p>£86.00</text:p>
          </table:table-cell>
          <table:table-cell office:value-type="string" table:style-name="ce5">
            <text:p>STOKE MANDEVILLE AUTOCENTRE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3.03" table:style-name="ce2">
            <text:p>£113.03</text:p>
          </table:table-cell>
          <table:table-cell office:value-type="string" table:style-name="ce5">
            <text:p>STOKE MANDEVILLE AUTOCENTRE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5" table:style-name="ce3">
            <text:p>£115.00</text:p>
          </table:table-cell>
          <table:table-cell office:value-type="string" table:style-name="ce5">
            <text:p>STOKE MANDEVILLE AUTOCENTRE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3.68" table:style-name="ce2">
            <text:p>£123.68</text:p>
          </table:table-cell>
          <table:table-cell office:value-type="string" table:style-name="ce5">
            <text:p>STOKE MANDEVILLE AUTOCENTRE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84.31" table:style-name="ce3">
            <text:p>£284.31</text:p>
          </table:table-cell>
          <table:table-cell office:value-type="string" table:style-name="ce5">
            <text:p>STOKE MANDEVILLE AUTOCENTRE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16.37" table:style-name="ce2">
            <text:p>£316.37</text:p>
          </table:table-cell>
          <table:table-cell office:value-type="string" table:style-name="ce5">
            <text:p>STOKE MANDEVILLE AUTOCENTRE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04.82" table:style-name="ce3">
            <text:p>£404.82</text:p>
          </table:table-cell>
          <table:table-cell office:value-type="string" table:style-name="ce5">
            <text:p>STOKE MANDEVILLE AUTOCENTRE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64.59" table:style-name="ce2">
            <text:p>£564.59</text:p>
          </table:table-cell>
          <table:table-cell office:value-type="string" table:style-name="ce5">
            <text:p>STOKE MANDEVILLE AUTOCENTRE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70.98" table:style-name="ce3">
            <text:p>£570.98</text:p>
          </table:table-cell>
          <table:table-cell office:value-type="string" table:style-name="ce5">
            <text:p>STOKE MANDEVILLE AUTOCENTRE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23.71" table:style-name="ce2">
            <text:p>£623.71</text:p>
          </table:table-cell>
          <table:table-cell office:value-type="string" table:style-name="ce5">
            <text:p>STOKE MANDEVILLE AUTOCENTRE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99.47" table:style-name="ce3">
            <text:p>£699.47</text:p>
          </table:table-cell>
          <table:table-cell office:value-type="string" table:style-name="ce5">
            <text:p>STOKE MANDEVILLE AUTOCENTRE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61.15" table:style-name="ce2">
            <text:p>£761.15</text:p>
          </table:table-cell>
          <table:table-cell office:value-type="string" table:style-name="ce5">
            <text:p>STOKE MANDEVILLE AUTOCENTRE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25.8900000000001" table:style-name="ce3">
            <text:p>£1,225.89</text:p>
          </table:table-cell>
          <table:table-cell office:value-type="string" table:style-name="ce5">
            <text:p>STOKE MANDEVILLE AUTOCENTRE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13.62" table:style-name="ce2">
            <text:p>£413.62</text:p>
          </table:table-cell>
          <table:table-cell office:value-type="string" table:style-name="ce5">
            <text:p>STOKE MANDEVILLE STADIUM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882" table:style-name="ce3">
            <text:p>£1,882.00</text:p>
          </table:table-cell>
          <table:table-cell office:value-type="string" table:style-name="ce5">
            <text:p>STREAMLINED FORENSIC REPORT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3835" table:style-name="ce2">
            <text:p>£23,835.00</text:p>
          </table:table-cell>
          <table:table-cell office:value-type="string" table:style-name="ce5">
            <text:p>STREAMLINED FORENSIC REPORT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184" table:style-name="ce3">
            <text:p>£2,184.00</text:p>
          </table:table-cell>
          <table:table-cell office:value-type="string" table:style-name="ce5">
            <text:p>STRONGS PLASTIC PRODUCTS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4" table:style-name="ce2">
            <text:p>£34.00</text:p>
          </table:table-cell>
          <table:table-cell office:value-type="string" table:style-name="ce5">
            <text:p>SWITCHSHOP LT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679.78" table:style-name="ce3">
            <text:p>£679.78</text:p>
          </table:table-cell>
          <table:table-cell office:value-type="string" table:style-name="ce5">
            <text:p>SWITCHSHOP LT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755.28" table:style-name="ce2">
            <text:p>£755.28</text:p>
          </table:table-cell>
          <table:table-cell office:value-type="string" table:style-name="ce5">
            <text:p>SWITCHSHOP LT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8636.5" table:style-name="ce3">
            <text:p>£8,636.50</text:p>
          </table:table-cell>
          <table:table-cell office:value-type="string" table:style-name="ce5">
            <text:p>SYSTEMS TECHNOLOGY CONSULTANTS LT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5982.6" table:style-name="ce2">
            <text:p>£15,982.60</text:p>
          </table:table-cell>
          <table:table-cell office:value-type="string" table:style-name="ce5">
            <text:p>SYSTEMS TECHNOLOGY CONSULTANTS LT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6294.55" table:style-name="ce3">
            <text:p>£16,294.55</text:p>
          </table:table-cell>
          <table:table-cell office:value-type="string" table:style-name="ce5">
            <text:p>SYSTEMS TECHNOLOGY CONSULTANTS LT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03.39" table:style-name="ce2">
            <text:p>£103.39</text:p>
          </table:table-cell>
          <table:table-cell office:value-type="string" table:style-name="ce5">
            <text:p>T R BULLWORTHY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4.450000000000003" table:style-name="ce3">
            <text:p>£34.45</text:p>
          </table:table-cell>
          <table:table-cell office:value-type="string" table:style-name="ce5">
            <text:p>TCS BIOSCIENCES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914.75" table:style-name="ce2">
            <text:p>£914.75</text:p>
          </table:table-cell>
          <table:table-cell office:value-type="string" table:style-name="ce5">
            <text:p>TELTONIKA UNITED KINGDOM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1" table:style-name="ce3">
            <text:p>£101.00</text:p>
          </table:table-cell>
          <table:table-cell office:value-type="string" table:style-name="ce5">
            <text:p>TENCER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47" table:style-name="ce2">
            <text:p>£147.00</text:p>
          </table:table-cell>
          <table:table-cell office:value-type="string" table:style-name="ce5">
            <text:p>TENCER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47" table:style-name="ce3">
            <text:p>£147.00</text:p>
          </table:table-cell>
          <table:table-cell office:value-type="string" table:style-name="ce5">
            <text:p>TENCER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13" table:style-name="ce2">
            <text:p>£213.00</text:p>
          </table:table-cell>
          <table:table-cell office:value-type="string" table:style-name="ce5">
            <text:p>TENCER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13" table:style-name="ce3">
            <text:p>£213.00</text:p>
          </table:table-cell>
          <table:table-cell office:value-type="string" table:style-name="ce5">
            <text:p>TENCER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29.5" table:style-name="ce2">
            <text:p>£229.50</text:p>
          </table:table-cell>
          <table:table-cell office:value-type="string" table:style-name="ce5">
            <text:p>TENCER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47.68" table:style-name="ce3">
            <text:p>£247.68</text:p>
          </table:table-cell>
          <table:table-cell office:value-type="string" table:style-name="ce5">
            <text:p>TENCER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45" table:style-name="ce2">
            <text:p>£345.00</text:p>
          </table:table-cell>
          <table:table-cell office:value-type="string" table:style-name="ce5">
            <text:p>TENCER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00.24" table:style-name="ce3">
            <text:p>£400.24</text:p>
          </table:table-cell>
          <table:table-cell office:value-type="string" table:style-name="ce5">
            <text:p>TENCER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410.85" table:style-name="ce2">
            <text:p>£2,410.85</text:p>
          </table:table-cell>
          <table:table-cell office:value-type="string" table:style-name="ce5">
            <text:p>TENON FM LIMITE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47.29" table:style-name="ce3">
            <text:p>£447.29</text:p>
          </table:table-cell>
          <table:table-cell office:value-type="string" table:style-name="ce5">
            <text:p>TGS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452.76" table:style-name="ce2">
            <text:p>£452.76</text:p>
          </table:table-cell>
          <table:table-cell office:value-type="string" table:style-name="ce5">
            <text:p>TGS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06" table:style-name="ce3">
            <text:p>£106.00</text:p>
          </table:table-cell>
          <table:table-cell office:value-type="string" table:style-name="ce5">
            <text:p>THAMES VALLEY FACILITIE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14" table:style-name="ce2">
            <text:p>£214.00</text:p>
          </table:table-cell>
          <table:table-cell office:value-type="string" table:style-name="ce5">
            <text:p>THAMES VALLEY FACILITIE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55" table:style-name="ce3">
            <text:p>£355.00</text:p>
          </table:table-cell>
          <table:table-cell office:value-type="string" table:style-name="ce5">
            <text:p>THAMES VALLEY FACILITIE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53" table:style-name="ce2">
            <text:p>£453.00</text:p>
          </table:table-cell>
          <table:table-cell office:value-type="string" table:style-name="ce5">
            <text:p>THAMES VALLEY FACILITIE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00" table:style-name="ce3">
            <text:p>£500.00</text:p>
          </table:table-cell>
          <table:table-cell office:value-type="string" table:style-name="ce5">
            <text:p>THAMES VALLEY FACILITIE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50" table:style-name="ce2">
            <text:p>£550.00</text:p>
          </table:table-cell>
          <table:table-cell office:value-type="string" table:style-name="ce5">
            <text:p>THAMES VALLEY FACILITIE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30.2" table:style-name="ce3">
            <text:p>£830.20</text:p>
          </table:table-cell>
          <table:table-cell office:value-type="string" table:style-name="ce5">
            <text:p>THAMES VALLEY FACILITIE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80" table:style-name="ce2">
            <text:p>£880.00</text:p>
          </table:table-cell>
          <table:table-cell office:value-type="string" table:style-name="ce5">
            <text:p>THAMES VALLEY FACILITIE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172.58" table:style-name="ce3">
            <text:p>£7,172.58</text:p>
          </table:table-cell>
          <table:table-cell office:value-type="string" table:style-name="ce5">
            <text:p>THAMES VALLEY MAINTENANCE (OXFORD) LIMIT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437.5" table:style-name="ce2">
            <text:p>£4,437.50</text:p>
          </table:table-cell>
          <table:table-cell office:value-type="string" table:style-name="ce5">
            <text:p>THAMES VALLEY PARTNERSHIP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4437.5" table:style-name="ce3">
            <text:p>£4,437.50</text:p>
          </table:table-cell>
          <table:table-cell office:value-type="string" table:style-name="ce5">
            <text:p>THAMES VALLEY PARTNERSHIP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910" table:style-name="ce2">
            <text:p>£1,910.00</text:p>
          </table:table-cell>
          <table:table-cell office:value-type="string" table:style-name="ce5">
            <text:p>THE AUTOMOBILE ASSOCIATION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631.2700000000004" table:style-name="ce3">
            <text:p>£4,631.27</text:p>
          </table:table-cell>
          <table:table-cell office:value-type="string" table:style-name="ce5">
            <text:p>THE AUTOMOBILE ASSOCIATION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305" table:style-name="ce2">
            <text:p>£6,305.00</text:p>
          </table:table-cell>
          <table:table-cell office:value-type="string" table:style-name="ce5">
            <text:p>THE AUTOMOBILE ASSOCIATION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500.48" table:style-name="ce3">
            <text:p>£10,500.48</text:p>
          </table:table-cell>
          <table:table-cell office:value-type="string" table:style-name="ce5">
            <text:p>THE AUTOMOBILE ASSOCIATION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46494.75" table:style-name="ce2">
            <text:p>£346,494.75</text:p>
          </table:table-cell>
          <table:table-cell office:value-type="string" table:style-name="ce5">
            <text:p>THE AUTOMOBILE ASSOCIATION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052.2299999999996" table:style-name="ce3">
            <text:p>£5,052.23</text:p>
          </table:table-cell>
          <table:table-cell office:value-type="string" table:style-name="ce5">
            <text:p>THE DIOCESE OF OXFOR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41.80000000000001" table:style-name="ce2">
            <text:p>£141.80</text:p>
          </table:table-cell>
          <table:table-cell office:value-type="string" table:style-name="ce5">
            <text:p>THE ELEC GROUP LIMITE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62.4" table:style-name="ce3">
            <text:p>£162.40</text:p>
          </table:table-cell>
          <table:table-cell office:value-type="string" table:style-name="ce5">
            <text:p>THE ELEC GROUP LIMITE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60.77" table:style-name="ce2">
            <text:p>£860.77</text:p>
          </table:table-cell>
          <table:table-cell office:value-type="string" table:style-name="ce5">
            <text:p>THE ELEC GROUP LIMITE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056.83" table:style-name="ce3">
            <text:p>£1,056.83</text:p>
          </table:table-cell>
          <table:table-cell office:value-type="string" table:style-name="ce5">
            <text:p>THE ELEC GROUP LIMITE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51.45" table:style-name="ce2">
            <text:p>£251.45</text:p>
          </table:table-cell>
          <table:table-cell office:value-type="string" table:style-name="ce5">
            <text:p>THE HEIGHTEC GROUP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170.2" table:style-name="ce3">
            <text:p>£1,170.20</text:p>
          </table:table-cell>
          <table:table-cell office:value-type="string" table:style-name="ce5">
            <text:p>THE HOTLINE GROUP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24.89" table:style-name="ce2">
            <text:p>£924.89</text:p>
          </table:table-cell>
          <table:table-cell office:value-type="string" table:style-name="ce5">
            <text:p>THE RALPH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2.92" table:style-name="ce3">
            <text:p>£32.92</text:p>
          </table:table-cell>
          <table:table-cell office:value-type="string" table:style-name="ce5">
            <text:p>THE REPLACEBASE LT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61.2" table:style-name="ce2">
            <text:p>£61.20</text:p>
          </table:table-cell>
          <table:table-cell office:value-type="string" table:style-name="ce5">
            <text:p>THE TREATMENT LAB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0400.219999999999" table:style-name="ce3">
            <text:p>£10,400.22</text:p>
          </table:table-cell>
          <table:table-cell office:value-type="string" table:style-name="ce5">
            <text:p>THEBIGWORD INTERPRETING SERVICES LIMITE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0484.94" table:style-name="ce2">
            <text:p>£10,484.94</text:p>
          </table:table-cell>
          <table:table-cell office:value-type="string" table:style-name="ce5">
            <text:p>THEBIGWORD INTERPRETING SERVICES LIMITE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7872.689999999999" table:style-name="ce3">
            <text:p>£17,872.69</text:p>
          </table:table-cell>
          <table:table-cell office:value-type="string" table:style-name="ce5">
            <text:p>THEBIGWORD INTERPRETING SERVICES LIMITE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3897.06" table:style-name="ce2">
            <text:p>£3,897.06</text:p>
          </table:table-cell>
          <table:table-cell office:value-type="string" table:style-name="ce5">
            <text:p>THEBIGWORDINTERPRETING/TRANSCRIPTION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4908.71" table:style-name="ce3">
            <text:p>£4,908.71</text:p>
          </table:table-cell>
          <table:table-cell office:value-type="string" table:style-name="ce5">
            <text:p>THEBIGWORDINTERPRETING/TRANSCRIPTION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4908.71" table:style-name="ce2">
            <text:p>£4,908.71</text:p>
          </table:table-cell>
          <table:table-cell office:value-type="string" table:style-name="ce5">
            <text:p>THEBIGWORDINTERPRETING/TRANSCRIPTION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035" table:style-name="ce3">
            <text:p>£1,035.00</text:p>
          </table:table-cell>
          <table:table-cell office:value-type="string" table:style-name="ce5">
            <text:p>THERAPY PRACTICE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680.88" table:style-name="ce2">
            <text:p>£2,680.88</text:p>
          </table:table-cell>
          <table:table-cell office:value-type="string" table:style-name="ce5">
            <text:p>THRIFTY CAR RENTAL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695.6000000000004" table:style-name="ce3">
            <text:p>£4,695.60</text:p>
          </table:table-cell>
          <table:table-cell office:value-type="string" table:style-name="ce5">
            <text:p>THRIFTY CAR RENTAL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7.77" table:style-name="ce2">
            <text:p>£87.77</text:p>
          </table:table-cell>
          <table:table-cell office:value-type="string" table:style-name="ce5">
            <text:p>THURLOW NUNN (JU)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56.25" table:style-name="ce3">
            <text:p>£256.25</text:p>
          </table:table-cell>
          <table:table-cell office:value-type="string" table:style-name="ce5">
            <text:p>THURLOW NUNN (JU)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" table:style-name="ce2">
            <text:p>£4.00</text:p>
          </table:table-cell>
          <table:table-cell office:value-type="string" table:style-name="ce5">
            <text:p>TOPSPORT (SPORTSGOODS)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16" table:style-name="ce3">
            <text:p>£116.00</text:p>
          </table:table-cell>
          <table:table-cell office:value-type="string" table:style-name="ce5">
            <text:p>TOTAL PEST CONTROL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17" table:style-name="ce2">
            <text:p>£117.00</text:p>
          </table:table-cell>
          <table:table-cell office:value-type="string" table:style-name="ce5">
            <text:p>TOTAL PEST CONTROL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50" table:style-name="ce3">
            <text:p>£150.00</text:p>
          </table:table-cell>
          <table:table-cell office:value-type="string" table:style-name="ce5">
            <text:p>TOTAL PEST CONTROL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74" table:style-name="ce2">
            <text:p>£174.00</text:p>
          </table:table-cell>
          <table:table-cell office:value-type="string" table:style-name="ce5">
            <text:p>TOTAL PEST CONTROL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10" table:style-name="ce3">
            <text:p>£210.00</text:p>
          </table:table-cell>
          <table:table-cell office:value-type="string" table:style-name="ce5">
            <text:p>TOTAL PEST CONTROL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10" table:style-name="ce2">
            <text:p>£210.00</text:p>
          </table:table-cell>
          <table:table-cell office:value-type="string" table:style-name="ce5">
            <text:p>TOTAL PEST CONTROL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16" table:style-name="ce3">
            <text:p>£216.00</text:p>
          </table:table-cell>
          <table:table-cell office:value-type="string" table:style-name="ce5">
            <text:p>TOTAL PEST CONTROL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25" table:style-name="ce2">
            <text:p>£225.00</text:p>
          </table:table-cell>
          <table:table-cell office:value-type="string" table:style-name="ce5">
            <text:p>TOTAL PEST CONTROL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28" table:style-name="ce3">
            <text:p>£228.00</text:p>
          </table:table-cell>
          <table:table-cell office:value-type="string" table:style-name="ce5">
            <text:p>TOTAL PEST CONTROL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9830.81" table:style-name="ce2">
            <text:p>£49,830.81</text:p>
          </table:table-cell>
          <table:table-cell office:value-type="string" table:style-name="ce5">
            <text:p>TOTALENERGIES GAS &amp; POWER LIMITE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1043.100000000006" table:style-name="ce3">
            <text:p>£71,043.10</text:p>
          </table:table-cell>
          <table:table-cell office:value-type="string" table:style-name="ce5">
            <text:p>TOTALENERGIES GAS &amp; POWER LIMITE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41.67" table:style-name="ce2">
            <text:p>£741.67</text:p>
          </table:table-cell>
          <table:table-cell office:value-type="string" table:style-name="ce5">
            <text:p>TOWBAR EXPRESS LIMITE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6999.53" table:style-name="ce3">
            <text:p>£36,999.53</text:p>
          </table:table-cell>
          <table:table-cell office:value-type="string" table:style-name="ce5">
            <text:p>TOYOTA (GB) PLC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6999.53" table:style-name="ce2">
            <text:p>£36,999.53</text:p>
          </table:table-cell>
          <table:table-cell office:value-type="string" table:style-name="ce5">
            <text:p>TOYOTA (GB) PLC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0.69" table:style-name="ce3">
            <text:p>£0.69</text:p>
          </table:table-cell>
          <table:table-cell office:value-type="string" table:style-name="ce5">
            <text:p>TPS CENTRAL <text:s/>ACCOUNT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.79" table:style-name="ce2">
            <text:p>£5.79</text:p>
          </table:table-cell>
          <table:table-cell office:value-type="string" table:style-name="ce5">
            <text:p>TPS CENTRAL <text:s/>ACCOUNT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.13" table:style-name="ce3">
            <text:p>£7.13</text:p>
          </table:table-cell>
          <table:table-cell office:value-type="string" table:style-name="ce5">
            <text:p>TPS CENTRAL <text:s/>ACCOUNT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.19" table:style-name="ce2">
            <text:p>£8.19</text:p>
          </table:table-cell>
          <table:table-cell office:value-type="string" table:style-name="ce5">
            <text:p>TPS CENTRAL <text:s/>ACCOUNT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.69" table:style-name="ce3">
            <text:p>£9.69</text:p>
          </table:table-cell>
          <table:table-cell office:value-type="string" table:style-name="ce5">
            <text:p>TPS CENTRAL <text:s/>ACCOUNT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.050000000000001" table:style-name="ce2">
            <text:p>£10.05</text:p>
          </table:table-cell>
          <table:table-cell office:value-type="string" table:style-name="ce5">
            <text:p>TPS CENTRAL <text:s/>ACCOUNT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.62" table:style-name="ce3">
            <text:p>£10.62</text:p>
          </table:table-cell>
          <table:table-cell office:value-type="string" table:style-name="ce5">
            <text:p>TPS CENTRAL <text:s/>ACCOUNT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.69" table:style-name="ce2">
            <text:p>£10.69</text:p>
          </table:table-cell>
          <table:table-cell office:value-type="string" table:style-name="ce5">
            <text:p>TPS CENTRAL <text:s/>ACCOUNT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.92" table:style-name="ce3">
            <text:p>£12.92</text:p>
          </table:table-cell>
          <table:table-cell office:value-type="string" table:style-name="ce5">
            <text:p>TPS CENTRAL <text:s/>ACCOUNT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3.32" table:style-name="ce2">
            <text:p>£13.32</text:p>
          </table:table-cell>
          <table:table-cell office:value-type="string" table:style-name="ce5">
            <text:p>TPS CENTRAL <text:s/>ACCOUNT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4.61" table:style-name="ce3">
            <text:p>£14.61</text:p>
          </table:table-cell>
          <table:table-cell office:value-type="string" table:style-name="ce5">
            <text:p>TPS CENTRAL <text:s/>ACCOUNT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6.38" table:style-name="ce2">
            <text:p>£16.38</text:p>
          </table:table-cell>
          <table:table-cell office:value-type="string" table:style-name="ce5">
            <text:p>TPS CENTRAL <text:s/>ACCOUNT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7.440000000000001" table:style-name="ce3">
            <text:p>£17.44</text:p>
          </table:table-cell>
          <table:table-cell office:value-type="string" table:style-name="ce5">
            <text:p>TPS CENTRAL <text:s/>ACCOUNT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9.23" table:style-name="ce2">
            <text:p>£19.23</text:p>
          </table:table-cell>
          <table:table-cell office:value-type="string" table:style-name="ce5">
            <text:p>TPS CENTRAL <text:s/>ACCOUNT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7.78" table:style-name="ce3">
            <text:p>£27.78</text:p>
          </table:table-cell>
          <table:table-cell office:value-type="string" table:style-name="ce5">
            <text:p>TPS CENTRAL <text:s/>ACCOUNT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9.08" table:style-name="ce2">
            <text:p>£29.08</text:p>
          </table:table-cell>
          <table:table-cell office:value-type="string" table:style-name="ce5">
            <text:p>TPS CENTRAL <text:s/>ACCOUNT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9.88" table:style-name="ce3">
            <text:p>£29.88</text:p>
          </table:table-cell>
          <table:table-cell office:value-type="string" table:style-name="ce5">
            <text:p>TPS CENTRAL <text:s/>ACCOUNT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0.49" table:style-name="ce2">
            <text:p>£30.49</text:p>
          </table:table-cell>
          <table:table-cell office:value-type="string" table:style-name="ce5">
            <text:p>TPS CENTRAL <text:s/>ACCOUNT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3.21" table:style-name="ce3">
            <text:p>£33.21</text:p>
          </table:table-cell>
          <table:table-cell office:value-type="string" table:style-name="ce5">
            <text:p>TPS CENTRAL <text:s/>ACCOUNT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8.56" table:style-name="ce2">
            <text:p>£38.56</text:p>
          </table:table-cell>
          <table:table-cell office:value-type="string" table:style-name="ce5">
            <text:p>TPS CENTRAL <text:s/>ACCOUNT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3.23" table:style-name="ce3">
            <text:p>£43.23</text:p>
          </table:table-cell>
          <table:table-cell office:value-type="string" table:style-name="ce5">
            <text:p>TPS CENTRAL <text:s/>ACCOUNT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4.68" table:style-name="ce2">
            <text:p>£44.68</text:p>
          </table:table-cell>
          <table:table-cell office:value-type="string" table:style-name="ce5">
            <text:p>TPS CENTRAL <text:s/>ACCOUNT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4.43" table:style-name="ce3">
            <text:p>£54.43</text:p>
          </table:table-cell>
          <table:table-cell office:value-type="string" table:style-name="ce5">
            <text:p>TPS CENTRAL <text:s/>ACCOUNT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2.66" table:style-name="ce2">
            <text:p>£82.66</text:p>
          </table:table-cell>
          <table:table-cell office:value-type="string" table:style-name="ce5">
            <text:p>TPS CENTRAL <text:s/>ACCOUNT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4.24" table:style-name="ce3">
            <text:p>£94.24</text:p>
          </table:table-cell>
          <table:table-cell office:value-type="string" table:style-name="ce5">
            <text:p>TPS CENTRAL <text:s/>ACCOUNT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5.32" table:style-name="ce2">
            <text:p>£105.32</text:p>
          </table:table-cell>
          <table:table-cell office:value-type="string" table:style-name="ce5">
            <text:p>TPS CENTRAL <text:s/>ACCOUNT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6.55" table:style-name="ce3">
            <text:p>£116.55</text:p>
          </table:table-cell>
          <table:table-cell office:value-type="string" table:style-name="ce5">
            <text:p>TPS CENTRAL <text:s/>ACCOUNT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7.22" table:style-name="ce2">
            <text:p>£127.22</text:p>
          </table:table-cell>
          <table:table-cell office:value-type="string" table:style-name="ce5">
            <text:p>TPS CENTRAL <text:s/>ACCOUNT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33.34" table:style-name="ce3">
            <text:p>£133.34</text:p>
          </table:table-cell>
          <table:table-cell office:value-type="string" table:style-name="ce5">
            <text:p>TPS CENTRAL <text:s/>ACCOUNT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50.80000000000001" table:style-name="ce2">
            <text:p>£150.80</text:p>
          </table:table-cell>
          <table:table-cell office:value-type="string" table:style-name="ce5">
            <text:p>TPS CENTRAL <text:s/>ACCOUNT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59.84" table:style-name="ce3">
            <text:p>£159.84</text:p>
          </table:table-cell>
          <table:table-cell office:value-type="string" table:style-name="ce5">
            <text:p>TPS CENTRAL <text:s/>ACCOUNT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65.24" table:style-name="ce2">
            <text:p>£165.24</text:p>
          </table:table-cell>
          <table:table-cell office:value-type="string" table:style-name="ce5">
            <text:p>TPS CENTRAL <text:s/>ACCOUNT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65.24" table:style-name="ce3">
            <text:p>£165.24</text:p>
          </table:table-cell>
          <table:table-cell office:value-type="string" table:style-name="ce5">
            <text:p>TPS CENTRAL <text:s/>ACCOUNT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94.17" table:style-name="ce2">
            <text:p>£194.17</text:p>
          </table:table-cell>
          <table:table-cell office:value-type="string" table:style-name="ce5">
            <text:p>TPS CENTRAL <text:s/>ACCOUNT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75.04000000000002" table:style-name="ce3">
            <text:p>£275.04</text:p>
          </table:table-cell>
          <table:table-cell office:value-type="string" table:style-name="ce5">
            <text:p>TPS CENTRAL <text:s/>ACCOUNT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96.02" table:style-name="ce2">
            <text:p>£396.02</text:p>
          </table:table-cell>
          <table:table-cell office:value-type="string" table:style-name="ce5">
            <text:p>TPS CENTRAL <text:s/>ACCOUNT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13.9" table:style-name="ce3">
            <text:p>£413.90</text:p>
          </table:table-cell>
          <table:table-cell office:value-type="string" table:style-name="ce5">
            <text:p>TPS CENTRAL <text:s/>ACCOUNT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19.16" table:style-name="ce2">
            <text:p>£419.16</text:p>
          </table:table-cell>
          <table:table-cell office:value-type="string" table:style-name="ce5">
            <text:p>TPS CENTRAL <text:s/>ACCOUNT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69.61" table:style-name="ce3">
            <text:p>£469.61</text:p>
          </table:table-cell>
          <table:table-cell office:value-type="string" table:style-name="ce5">
            <text:p>TPS CENTRAL <text:s/>ACCOUNT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90.52" table:style-name="ce2">
            <text:p>£590.52</text:p>
          </table:table-cell>
          <table:table-cell office:value-type="string" table:style-name="ce5">
            <text:p>TPS CENTRAL <text:s/>ACCOUNT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20.16" table:style-name="ce3">
            <text:p>£620.16</text:p>
          </table:table-cell>
          <table:table-cell office:value-type="string" table:style-name="ce5">
            <text:p>TPS CENTRAL <text:s/>ACCOUNT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35.88" table:style-name="ce2">
            <text:p>£635.88</text:p>
          </table:table-cell>
          <table:table-cell office:value-type="string" table:style-name="ce5">
            <text:p>TPS CENTRAL <text:s/>ACCOUNT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35.88" table:style-name="ce3">
            <text:p>£635.88</text:p>
          </table:table-cell>
          <table:table-cell office:value-type="string" table:style-name="ce5">
            <text:p>TPS CENTRAL <text:s/>ACCOUNT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54.01" table:style-name="ce2">
            <text:p>£654.01</text:p>
          </table:table-cell>
          <table:table-cell office:value-type="string" table:style-name="ce5">
            <text:p>TPS CENTRAL <text:s/>ACCOUNT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08.12" table:style-name="ce3">
            <text:p>£708.12</text:p>
          </table:table-cell>
          <table:table-cell office:value-type="string" table:style-name="ce5">
            <text:p>TPS CENTRAL <text:s/>ACCOUNT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14.84" table:style-name="ce2">
            <text:p>£714.84</text:p>
          </table:table-cell>
          <table:table-cell office:value-type="string" table:style-name="ce5">
            <text:p>TPS CENTRAL <text:s/>ACCOUNT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14.84" table:style-name="ce3">
            <text:p>£714.84</text:p>
          </table:table-cell>
          <table:table-cell office:value-type="string" table:style-name="ce5">
            <text:p>TPS CENTRAL <text:s/>ACCOUNT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38.32" table:style-name="ce2">
            <text:p>£838.32</text:p>
          </table:table-cell>
          <table:table-cell office:value-type="string" table:style-name="ce5">
            <text:p>TPS CENTRAL <text:s/>ACCOUNT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53.2" table:style-name="ce3">
            <text:p>£853.20</text:p>
          </table:table-cell>
          <table:table-cell office:value-type="string" table:style-name="ce5">
            <text:p>TPS CENTRAL <text:s/>ACCOUNT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50" table:style-name="ce2">
            <text:p>£250.00</text:p>
          </table:table-cell>
          <table:table-cell office:value-type="string" table:style-name="ce5">
            <text:p>TRANSACTUAL CIC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71" table:style-name="ce3">
            <text:p>£171.00</text:p>
          </table:table-cell>
          <table:table-cell office:value-type="string" table:style-name="ce5">
            <text:p>TRINITY FIRE AND SECURITY SYSTEM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71" table:style-name="ce2">
            <text:p>£171.00</text:p>
          </table:table-cell>
          <table:table-cell office:value-type="string" table:style-name="ce5">
            <text:p>TRINITY FIRE AND SECURITY SYSTEM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01" table:style-name="ce3">
            <text:p>£201.00</text:p>
          </table:table-cell>
          <table:table-cell office:value-type="string" table:style-name="ce5">
            <text:p>TRINITY FIRE AND SECURITY SYSTEM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23.5" table:style-name="ce2">
            <text:p>£223.50</text:p>
          </table:table-cell>
          <table:table-cell office:value-type="string" table:style-name="ce5">
            <text:p>TRINITY FIRE AND SECURITY SYSTEM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45.3" table:style-name="ce3">
            <text:p>£245.30</text:p>
          </table:table-cell>
          <table:table-cell office:value-type="string" table:style-name="ce5">
            <text:p>TRINITY FIRE AND SECURITY SYSTEM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76" table:style-name="ce2">
            <text:p>£276.00</text:p>
          </table:table-cell>
          <table:table-cell office:value-type="string" table:style-name="ce5">
            <text:p>TRINITY FIRE AND SECURITY SYSTEM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11" table:style-name="ce3">
            <text:p>£311.00</text:p>
          </table:table-cell>
          <table:table-cell office:value-type="string" table:style-name="ce5">
            <text:p>TRINITY FIRE AND SECURITY SYSTEM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53.96" table:style-name="ce2">
            <text:p>£353.96</text:p>
          </table:table-cell>
          <table:table-cell office:value-type="string" table:style-name="ce5">
            <text:p>TRINITY FIRE AND SECURITY SYSTEM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56.56" table:style-name="ce3">
            <text:p>£356.56</text:p>
          </table:table-cell>
          <table:table-cell office:value-type="string" table:style-name="ce5">
            <text:p>TRINITY FIRE AND SECURITY SYSTEM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645.14" table:style-name="ce2">
            <text:p>£2,645.14</text:p>
          </table:table-cell>
          <table:table-cell office:value-type="string" table:style-name="ce5">
            <text:p>TRINITY FIRE AND SECURITY SYSTEMS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39.35" table:style-name="ce3">
            <text:p>£439.35</text:p>
          </table:table-cell>
          <table:table-cell office:value-type="string" table:style-name="ce5">
            <text:p>TRIPLE 9 GROUP LIMITE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6.95" table:style-name="ce2">
            <text:p>£106.95</text:p>
          </table:table-cell>
          <table:table-cell office:value-type="string" table:style-name="ce5">
            <text:p>TRUST PET PRODUCTS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71.92" table:style-name="ce3">
            <text:p>£71.92</text:p>
          </table:table-cell>
          <table:table-cell office:value-type="string" table:style-name="ce5">
            <text:p>TRY &amp; LILLY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71.52" table:style-name="ce2">
            <text:p>£371.52</text:p>
          </table:table-cell>
          <table:table-cell office:value-type="string" table:style-name="ce5">
            <text:p>TRY &amp; LILLY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10" table:style-name="ce3">
            <text:p>£110.00</text:p>
          </table:table-cell>
          <table:table-cell office:value-type="string" table:style-name="ce5">
            <text:p>TWENTY TWENTY PROMOTIONAL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75" table:style-name="ce2">
            <text:p>£175.00</text:p>
          </table:table-cell>
          <table:table-cell office:value-type="string" table:style-name="ce5">
            <text:p>UK LANGUAGE SOLUTIONS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467.5" table:style-name="ce3">
            <text:p>£467.50</text:p>
          </table:table-cell>
          <table:table-cell office:value-type="string" table:style-name="ce5">
            <text:p>UK LANGUAGE SOLUTIONS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3400" table:style-name="ce2">
            <text:p>£3,400.00</text:p>
          </table:table-cell>
          <table:table-cell office:value-type="string" table:style-name="ce5">
            <text:p>UK LANGUAGE SOLUTIONS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3670" table:style-name="ce3">
            <text:p>£3,670.00</text:p>
          </table:table-cell>
          <table:table-cell office:value-type="string" table:style-name="ce5">
            <text:p>UK LANGUAGE SOLUTIONS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49.99" table:style-name="ce2">
            <text:p>£49.99</text:p>
          </table:table-cell>
          <table:table-cell office:value-type="string" table:style-name="ce5">
            <text:p>UK TELEMATICS LIMITE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24.8" table:style-name="ce3">
            <text:p>£924.80</text:p>
          </table:table-cell>
          <table:table-cell office:value-type="string" table:style-name="ce5">
            <text:p>UK TELEMATICS LIMITE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97.5" table:style-name="ce2">
            <text:p>£597.50</text:p>
          </table:table-cell>
          <table:table-cell office:value-type="string" table:style-name="ce5">
            <text:p>UKAS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597.5" table:style-name="ce3">
            <text:p>£597.50</text:p>
          </table:table-cell>
          <table:table-cell office:value-type="string" table:style-name="ce5">
            <text:p>UKAS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597.5" table:style-name="ce2">
            <text:p>£597.50</text:p>
          </table:table-cell>
          <table:table-cell office:value-type="string" table:style-name="ce5">
            <text:p>UKAS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597.5" table:style-name="ce3">
            <text:p>£597.50</text:p>
          </table:table-cell>
          <table:table-cell office:value-type="string" table:style-name="ce5">
            <text:p>UKAS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597.5" table:style-name="ce2">
            <text:p>£597.50</text:p>
          </table:table-cell>
          <table:table-cell office:value-type="string" table:style-name="ce5">
            <text:p>UKAS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4320.18" table:style-name="ce3">
            <text:p>£14,320.18</text:p>
          </table:table-cell>
          <table:table-cell office:value-type="string" table:style-name="ce5">
            <text:p>VEHICLE DEVELOPMENT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7.52" table:style-name="ce2">
            <text:p>£97.52</text:p>
          </table:table-cell>
          <table:table-cell office:value-type="string" table:style-name="ce5">
            <text:p>VENTA <text:s/>GLOBAL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518.77" table:style-name="ce3">
            <text:p>£1,518.77</text:p>
          </table:table-cell>
          <table:table-cell office:value-type="string" table:style-name="ce5">
            <text:p>VERTU MOTOR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07.5" table:style-name="ce2">
            <text:p>£307.50</text:p>
          </table:table-cell>
          <table:table-cell office:value-type="string" table:style-name="ce5">
            <text:p>VETS NOW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77" table:style-name="ce3">
            <text:p>£77.00</text:p>
          </table:table-cell>
          <table:table-cell office:value-type="string" table:style-name="ce5">
            <text:p>VODAFONE LIMITE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78.84" table:style-name="ce2">
            <text:p>£78.84</text:p>
          </table:table-cell>
          <table:table-cell office:value-type="string" table:style-name="ce5">
            <text:p>VODAFONE LIMITE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23.98" table:style-name="ce3">
            <text:p>£123.98</text:p>
          </table:table-cell>
          <table:table-cell office:value-type="string" table:style-name="ce5">
            <text:p>VODAFONE LIMITE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32.5" table:style-name="ce2">
            <text:p>£132.50</text:p>
          </table:table-cell>
          <table:table-cell office:value-type="string" table:style-name="ce5">
            <text:p>VODAFONE LIMITE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25.5" table:style-name="ce3">
            <text:p>£225.50</text:p>
          </table:table-cell>
          <table:table-cell office:value-type="string" table:style-name="ce5">
            <text:p>VODAFONE LIMITE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25.5" table:style-name="ce2">
            <text:p>£225.50</text:p>
          </table:table-cell>
          <table:table-cell office:value-type="string" table:style-name="ce5">
            <text:p>VODAFONE LIMITE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39.28" table:style-name="ce3">
            <text:p>£239.28</text:p>
          </table:table-cell>
          <table:table-cell office:value-type="string" table:style-name="ce5">
            <text:p>VODAFONE LIMITE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61.5" table:style-name="ce2">
            <text:p>£261.50</text:p>
          </table:table-cell>
          <table:table-cell office:value-type="string" table:style-name="ce5">
            <text:p>VODAFONE LIMITE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61.5" table:style-name="ce3">
            <text:p>£261.50</text:p>
          </table:table-cell>
          <table:table-cell office:value-type="string" table:style-name="ce5">
            <text:p>VODAFONE LIMITE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40" table:style-name="ce2">
            <text:p>£340.00</text:p>
          </table:table-cell>
          <table:table-cell office:value-type="string" table:style-name="ce5">
            <text:p>VODAFONE LIMITE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45.04" table:style-name="ce3">
            <text:p>£345.04</text:p>
          </table:table-cell>
          <table:table-cell office:value-type="string" table:style-name="ce5">
            <text:p>VODAFONE LIMITE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52" table:style-name="ce2">
            <text:p>£352.00</text:p>
          </table:table-cell>
          <table:table-cell office:value-type="string" table:style-name="ce5">
            <text:p>VODAFONE LIMITE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458.88" table:style-name="ce3">
            <text:p>£458.88</text:p>
          </table:table-cell>
          <table:table-cell office:value-type="string" table:style-name="ce5">
            <text:p>VODAFONE LIMITE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525" table:style-name="ce2">
            <text:p>£525.00</text:p>
          </table:table-cell>
          <table:table-cell office:value-type="string" table:style-name="ce5">
            <text:p>VODAFONE LIMITE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551" table:style-name="ce3">
            <text:p>£551.00</text:p>
          </table:table-cell>
          <table:table-cell office:value-type="string" table:style-name="ce5">
            <text:p>VODAFONE LIMITE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615.1" table:style-name="ce2">
            <text:p>£615.10</text:p>
          </table:table-cell>
          <table:table-cell office:value-type="string" table:style-name="ce5">
            <text:p>VODAFONE LIMITE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616.19000000000005" table:style-name="ce3">
            <text:p>£616.19</text:p>
          </table:table-cell>
          <table:table-cell office:value-type="string" table:style-name="ce5">
            <text:p>VODAFONE LIMITE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337.4499999999998" table:style-name="ce2">
            <text:p>£2,337.45</text:p>
          </table:table-cell>
          <table:table-cell office:value-type="string" table:style-name="ce5">
            <text:p>VODAFONE LIMITE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4280" table:style-name="ce3">
            <text:p>£4,280.00</text:p>
          </table:table-cell>
          <table:table-cell office:value-type="string" table:style-name="ce5">
            <text:p>VODAFONE LIMITE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4310" table:style-name="ce2">
            <text:p>£4,310.00</text:p>
          </table:table-cell>
          <table:table-cell office:value-type="string" table:style-name="ce5">
            <text:p>VODAFONE LIMITE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4943.6899999999996" table:style-name="ce3">
            <text:p>£4,943.69</text:p>
          </table:table-cell>
          <table:table-cell office:value-type="string" table:style-name="ce5">
            <text:p>VODAFONE LIMITE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7318.47" table:style-name="ce2">
            <text:p>£7,318.47</text:p>
          </table:table-cell>
          <table:table-cell office:value-type="string" table:style-name="ce5">
            <text:p>VODAFONE LIMITE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.86" table:style-name="ce3">
            <text:p>£2.86</text:p>
          </table:table-cell>
          <table:table-cell office:value-type="string" table:style-name="ce5">
            <text:p>VODAFONE LTD (FIN OPS)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617.03" table:style-name="ce2">
            <text:p>£617.03</text:p>
          </table:table-cell>
          <table:table-cell office:value-type="string" table:style-name="ce5">
            <text:p>VODAFONE LTD (FIN OPS)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072.8000000000002" table:style-name="ce3">
            <text:p>£2,072.80</text:p>
          </table:table-cell>
          <table:table-cell office:value-type="string" table:style-name="ce5">
            <text:p>VODAFONE LTD (FIN OPS)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115" table:style-name="ce2">
            <text:p>£2,115.00</text:p>
          </table:table-cell>
          <table:table-cell office:value-type="string" table:style-name="ce5">
            <text:p>VODAFONE LTD (FIN OPS)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01.67" table:style-name="ce3">
            <text:p>£201.67</text:p>
          </table:table-cell>
          <table:table-cell office:value-type="string" table:style-name="ce5">
            <text:p>VODAFONE SME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01.67" table:style-name="ce2">
            <text:p>£201.67</text:p>
          </table:table-cell>
          <table:table-cell office:value-type="string" table:style-name="ce5">
            <text:p>VODAFONE SME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9132.5" table:style-name="ce3">
            <text:p>£39,132.50</text:p>
          </table:table-cell>
          <table:table-cell office:value-type="string" table:style-name="ce5">
            <text:p>VOLVO CAR UK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5136.67" table:style-name="ce2">
            <text:p>£45,136.67</text:p>
          </table:table-cell>
          <table:table-cell office:value-type="string" table:style-name="ce5">
            <text:p>VOLVO CAR UK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5428.33" table:style-name="ce3">
            <text:p>£45,428.33</text:p>
          </table:table-cell>
          <table:table-cell office:value-type="string" table:style-name="ce5">
            <text:p>VOLVO CAR UK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9.94" table:style-name="ce2">
            <text:p>£69.94</text:p>
          </table:table-cell>
          <table:table-cell office:value-type="string" table:style-name="ce5">
            <text:p>VTS INSTALLATION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1.94" table:style-name="ce3">
            <text:p>£81.94</text:p>
          </table:table-cell>
          <table:table-cell office:value-type="string" table:style-name="ce5">
            <text:p>VTS INSTALLATION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7.94" table:style-name="ce2">
            <text:p>£87.94</text:p>
          </table:table-cell>
          <table:table-cell office:value-type="string" table:style-name="ce5">
            <text:p>VTS INSTALLATION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39.88" table:style-name="ce3">
            <text:p>£139.88</text:p>
          </table:table-cell>
          <table:table-cell office:value-type="string" table:style-name="ce5">
            <text:p>VTS INSTALLATION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85.85" table:style-name="ce2">
            <text:p>£185.85</text:p>
          </table:table-cell>
          <table:table-cell office:value-type="string" table:style-name="ce5">
            <text:p>VTS INSTALLATION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85.85" table:style-name="ce3">
            <text:p>£185.85</text:p>
          </table:table-cell>
          <table:table-cell office:value-type="string" table:style-name="ce5">
            <text:p>VTS INSTALLATION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59.7" table:style-name="ce2">
            <text:p>£359.70</text:p>
          </table:table-cell>
          <table:table-cell office:value-type="string" table:style-name="ce5">
            <text:p>VTS INSTALLATION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59.7" table:style-name="ce3">
            <text:p>£359.70</text:p>
          </table:table-cell>
          <table:table-cell office:value-type="string" table:style-name="ce5">
            <text:p>VTS INSTALLATION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59.7" table:style-name="ce2">
            <text:p>£359.70</text:p>
          </table:table-cell>
          <table:table-cell office:value-type="string" table:style-name="ce5">
            <text:p>VTS INSTALLATION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59.7" table:style-name="ce3">
            <text:p>£359.70</text:p>
          </table:table-cell>
          <table:table-cell office:value-type="string" table:style-name="ce5">
            <text:p>VTS INSTALLATION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59.7" table:style-name="ce2">
            <text:p>£359.70</text:p>
          </table:table-cell>
          <table:table-cell office:value-type="string" table:style-name="ce5">
            <text:p>VTS INSTALLATION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59.7" table:style-name="ce3">
            <text:p>£359.70</text:p>
          </table:table-cell>
          <table:table-cell office:value-type="string" table:style-name="ce5">
            <text:p>VTS INSTALLATION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59.7" table:style-name="ce2">
            <text:p>£359.70</text:p>
          </table:table-cell>
          <table:table-cell office:value-type="string" table:style-name="ce5">
            <text:p>VTS INSTALLATION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59.7" table:style-name="ce3">
            <text:p>£359.70</text:p>
          </table:table-cell>
          <table:table-cell office:value-type="string" table:style-name="ce5">
            <text:p>VTS INSTALLATION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676.7" table:style-name="ce2">
            <text:p>£7,676.70</text:p>
          </table:table-cell>
          <table:table-cell office:value-type="string" table:style-name="ce5">
            <text:p>VTS INSTALLATION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219.11" table:style-name="ce3">
            <text:p>£8,219.11</text:p>
          </table:table-cell>
          <table:table-cell office:value-type="string" table:style-name="ce5">
            <text:p>VTS INSTALLATION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7.5" table:style-name="ce2">
            <text:p>£117.50</text:p>
          </table:table-cell>
          <table:table-cell office:value-type="string" table:style-name="ce5">
            <text:p>VW GROUP UK LTD -COMMERCIAL VEHICLE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68.14" table:style-name="ce3">
            <text:p>£668.14</text:p>
          </table:table-cell>
          <table:table-cell office:value-type="string" table:style-name="ce5">
            <text:p>VW GROUP UK LTD -COMMERCIAL VEHICLE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45.73" table:style-name="ce2">
            <text:p>£745.73</text:p>
          </table:table-cell>
          <table:table-cell office:value-type="string" table:style-name="ce5">
            <text:p>VW GROUP UK LTD -COMMERCIAL VEHICLE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8816.2" table:style-name="ce3">
            <text:p>£28,816.20</text:p>
          </table:table-cell>
          <table:table-cell office:value-type="string" table:style-name="ce5">
            <text:p>VW GROUP UK LTD -COMMERCIAL VEHICLE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3276.5" table:style-name="ce2">
            <text:p>£33,276.50</text:p>
          </table:table-cell>
          <table:table-cell office:value-type="string" table:style-name="ce5">
            <text:p>VW GROUP UK LTD -COMMERCIAL VEHICLE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3290" table:style-name="ce3">
            <text:p>£33,290.00</text:p>
          </table:table-cell>
          <table:table-cell office:value-type="string" table:style-name="ce5">
            <text:p>VW GROUP UK LTD -COMMERCIAL VEHICLE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4024" table:style-name="ce2">
            <text:p>£34,024.00</text:p>
          </table:table-cell>
          <table:table-cell office:value-type="string" table:style-name="ce5">
            <text:p>VW GROUP UK LTD -COMMERCIAL VEHICLE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4024" table:style-name="ce3">
            <text:p>£34,024.00</text:p>
          </table:table-cell>
          <table:table-cell office:value-type="string" table:style-name="ce5">
            <text:p>VW GROUP UK LTD -COMMERCIAL VEHICLE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4024" table:style-name="ce2">
            <text:p>£34,024.00</text:p>
          </table:table-cell>
          <table:table-cell office:value-type="string" table:style-name="ce5">
            <text:p>VW GROUP UK LTD -COMMERCIAL VEHICLE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4024" table:style-name="ce3">
            <text:p>£34,024.00</text:p>
          </table:table-cell>
          <table:table-cell office:value-type="string" table:style-name="ce5">
            <text:p>VW GROUP UK LTD -COMMERCIAL VEHICLE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4024" table:style-name="ce2">
            <text:p>£34,024.00</text:p>
          </table:table-cell>
          <table:table-cell office:value-type="string" table:style-name="ce5">
            <text:p>VW GROUP UK LTD -COMMERCIAL VEHICLE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4024" table:style-name="ce3">
            <text:p>£34,024.00</text:p>
          </table:table-cell>
          <table:table-cell office:value-type="string" table:style-name="ce5">
            <text:p>VW GROUP UK LTD -COMMERCIAL VEHICLE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4582.75" table:style-name="ce2">
            <text:p>£34,582.75</text:p>
          </table:table-cell>
          <table:table-cell office:value-type="string" table:style-name="ce5">
            <text:p>VW GROUP UK LTD -COMMERCIAL VEHICLE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2" table:style-name="ce3">
            <text:p>£52.00</text:p>
          </table:table-cell>
          <table:table-cell office:value-type="string" table:style-name="ce5">
            <text:p>VW PANELS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8" table:style-name="ce2">
            <text:p>£88.00</text:p>
          </table:table-cell>
          <table:table-cell office:value-type="string" table:style-name="ce5">
            <text:p>VW PANELS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79.3900000000001" table:style-name="ce3">
            <text:p>£1,079.39</text:p>
          </table:table-cell>
          <table:table-cell office:value-type="string" table:style-name="ce5">
            <text:p>VW PANELS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849" table:style-name="ce2">
            <text:p>£4,849.00</text:p>
          </table:table-cell>
          <table:table-cell office:value-type="string" table:style-name="ce5">
            <text:p>VW PANELS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100.82" table:style-name="ce3">
            <text:p>£7,100.82</text:p>
          </table:table-cell>
          <table:table-cell office:value-type="string" table:style-name="ce5">
            <text:p>VW PANELS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079.549999999999" table:style-name="ce2">
            <text:p>£10,079.55</text:p>
          </table:table-cell>
          <table:table-cell office:value-type="string" table:style-name="ce5">
            <text:p>VW PANELS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502.36" table:style-name="ce3">
            <text:p>£12,502.36</text:p>
          </table:table-cell>
          <table:table-cell office:value-type="string" table:style-name="ce5">
            <text:p>VW PANELS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42.3" table:style-name="ce2">
            <text:p>£442.30</text:p>
          </table:table-cell>
          <table:table-cell office:value-type="string" table:style-name="ce5">
            <text:p>W9 INTERVENTIONS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469.89" table:style-name="ce3">
            <text:p>£469.89</text:p>
          </table:table-cell>
          <table:table-cell office:value-type="string" table:style-name="ce5">
            <text:p>W9 INTERVENTIONS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527.6" table:style-name="ce2">
            <text:p>£527.60</text:p>
          </table:table-cell>
          <table:table-cell office:value-type="string" table:style-name="ce5">
            <text:p>W9 INTERVENTIONS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28.22999999999999" table:style-name="ce3">
            <text:p>£128.23</text:p>
          </table:table-cell>
          <table:table-cell office:value-type="string" table:style-name="ce5">
            <text:p>WAREHOUSE EXPRESS LT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990" table:style-name="ce2">
            <text:p>£990.00</text:p>
          </table:table-cell>
          <table:table-cell office:value-type="string" table:style-name="ce5">
            <text:p>WASHTEC (UK) LIMITE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.64" table:style-name="ce3">
            <text:p>£11.64</text:p>
          </table:table-cell>
          <table:table-cell office:value-type="string" table:style-name="ce5">
            <text:p>WAYLANDS KIA READING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2.93" table:style-name="ce2">
            <text:p>£32.93</text:p>
          </table:table-cell>
          <table:table-cell office:value-type="string" table:style-name="ce5">
            <text:p>WAYLANDS KIA READING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0.95" table:style-name="ce3">
            <text:p>£50.95</text:p>
          </table:table-cell>
          <table:table-cell office:value-type="string" table:style-name="ce5">
            <text:p>WAYLANDS KIA READING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7.5" table:style-name="ce2">
            <text:p>£67.50</text:p>
          </table:table-cell>
          <table:table-cell office:value-type="string" table:style-name="ce5">
            <text:p>WAYLANDS KIA READING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3.8" table:style-name="ce3">
            <text:p>£73.80</text:p>
          </table:table-cell>
          <table:table-cell office:value-type="string" table:style-name="ce5">
            <text:p>WAYLANDS KIA READING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66" table:style-name="ce2">
            <text:p>£166.00</text:p>
          </table:table-cell>
          <table:table-cell office:value-type="string" table:style-name="ce5">
            <text:p>WAYLANDS KIA READING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96.2" table:style-name="ce3">
            <text:p>£196.20</text:p>
          </table:table-cell>
          <table:table-cell office:value-type="string" table:style-name="ce5">
            <text:p>WAYLANDS KIA READING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66.10000000000002" table:style-name="ce2">
            <text:p>£266.10</text:p>
          </table:table-cell>
          <table:table-cell office:value-type="string" table:style-name="ce5">
            <text:p>WAYLANDS KIA READING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70.35" table:style-name="ce3">
            <text:p>£670.35</text:p>
          </table:table-cell>
          <table:table-cell office:value-type="string" table:style-name="ce5">
            <text:p>WAYLANDS KIA READING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20" table:style-name="ce2">
            <text:p>£820.00</text:p>
          </table:table-cell>
          <table:table-cell office:value-type="string" table:style-name="ce5">
            <text:p>WAYLANDS KIA READING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31.42" table:style-name="ce3">
            <text:p>£831.42</text:p>
          </table:table-cell>
          <table:table-cell office:value-type="string" table:style-name="ce5">
            <text:p>WAYLANDS KIA READING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21.6" table:style-name="ce2">
            <text:p>£921.60</text:p>
          </table:table-cell>
          <table:table-cell office:value-type="string" table:style-name="ce5">
            <text:p>WAYLANDS KIA READING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07.45" table:style-name="ce3">
            <text:p>£1,107.45</text:p>
          </table:table-cell>
          <table:table-cell office:value-type="string" table:style-name="ce5">
            <text:p>WAYLANDS KIA READING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415.93" table:style-name="ce2">
            <text:p>£1,415.93</text:p>
          </table:table-cell>
          <table:table-cell office:value-type="string" table:style-name="ce5">
            <text:p>WAYLANDS KIA READING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519.8" table:style-name="ce3">
            <text:p>£1,519.80</text:p>
          </table:table-cell>
          <table:table-cell office:value-type="string" table:style-name="ce5">
            <text:p>WAYLANDS KIA READING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634.55" table:style-name="ce2">
            <text:p>£6,634.55</text:p>
          </table:table-cell>
          <table:table-cell office:value-type="string" table:style-name="ce5">
            <text:p>WAYLANDS KIA READING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987.26" table:style-name="ce3">
            <text:p>£6,987.26</text:p>
          </table:table-cell>
          <table:table-cell office:value-type="string" table:style-name="ce5">
            <text:p>WAYLANDS KIA READING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.78" table:style-name="ce2">
            <text:p>£4.78</text:p>
          </table:table-cell>
          <table:table-cell office:value-type="string" table:style-name="ce5">
            <text:p>WAYLANDS VOLVO OXFOR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3.68" table:style-name="ce3">
            <text:p>£13.68</text:p>
          </table:table-cell>
          <table:table-cell office:value-type="string" table:style-name="ce5">
            <text:p>WAYLANDS VOLVO OXFOR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8.72" table:style-name="ce2">
            <text:p>£18.72</text:p>
          </table:table-cell>
          <table:table-cell office:value-type="string" table:style-name="ce5">
            <text:p>WAYLANDS VOLVO OXFOR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0.16" table:style-name="ce3">
            <text:p>£20.16</text:p>
          </table:table-cell>
          <table:table-cell office:value-type="string" table:style-name="ce5">
            <text:p>WAYLANDS VOLVO OXFOR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1.06" table:style-name="ce2">
            <text:p>£21.06</text:p>
          </table:table-cell>
          <table:table-cell office:value-type="string" table:style-name="ce5">
            <text:p>WAYLANDS VOLVO OXFOR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6.56" table:style-name="ce3">
            <text:p>£66.56</text:p>
          </table:table-cell>
          <table:table-cell office:value-type="string" table:style-name="ce5">
            <text:p>WAYLANDS VOLVO OXFOR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34.1" table:style-name="ce2">
            <text:p>£134.10</text:p>
          </table:table-cell>
          <table:table-cell office:value-type="string" table:style-name="ce5">
            <text:p>WAYLANDS VOLVO OXFOR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54.35" table:style-name="ce3">
            <text:p>£154.35</text:p>
          </table:table-cell>
          <table:table-cell office:value-type="string" table:style-name="ce5">
            <text:p>WAYLANDS VOLVO OXFOR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66" table:style-name="ce2">
            <text:p>£166.00</text:p>
          </table:table-cell>
          <table:table-cell office:value-type="string" table:style-name="ce5">
            <text:p>WAYLANDS VOLVO OXFOR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96.2" table:style-name="ce3">
            <text:p>£196.20</text:p>
          </table:table-cell>
          <table:table-cell office:value-type="string" table:style-name="ce5">
            <text:p>WAYLANDS VOLVO OXFOR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10.34" table:style-name="ce2">
            <text:p>£210.34</text:p>
          </table:table-cell>
          <table:table-cell office:value-type="string" table:style-name="ce5">
            <text:p>WAYLANDS VOLVO OXFOR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23.2" table:style-name="ce3">
            <text:p>£223.20</text:p>
          </table:table-cell>
          <table:table-cell office:value-type="string" table:style-name="ce5">
            <text:p>WAYLANDS VOLVO OXFOR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23.2" table:style-name="ce2">
            <text:p>£223.20</text:p>
          </table:table-cell>
          <table:table-cell office:value-type="string" table:style-name="ce5">
            <text:p>WAYLANDS VOLVO OXFOR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27.25" table:style-name="ce3">
            <text:p>£227.25</text:p>
          </table:table-cell>
          <table:table-cell office:value-type="string" table:style-name="ce5">
            <text:p>WAYLANDS VOLVO OXFOR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71.8" table:style-name="ce2">
            <text:p>£271.80</text:p>
          </table:table-cell>
          <table:table-cell office:value-type="string" table:style-name="ce5">
            <text:p>WAYLANDS VOLVO OXFOR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77.2" table:style-name="ce3">
            <text:p>£277.20</text:p>
          </table:table-cell>
          <table:table-cell office:value-type="string" table:style-name="ce5">
            <text:p>WAYLANDS VOLVO OXFOR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78.2" table:style-name="ce2">
            <text:p>£278.20</text:p>
          </table:table-cell>
          <table:table-cell office:value-type="string" table:style-name="ce5">
            <text:p>WAYLANDS VOLVO OXFOR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13.2" table:style-name="ce3">
            <text:p>£313.20</text:p>
          </table:table-cell>
          <table:table-cell office:value-type="string" table:style-name="ce5">
            <text:p>WAYLANDS VOLVO OXFOR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13.2" table:style-name="ce2">
            <text:p>£313.20</text:p>
          </table:table-cell>
          <table:table-cell office:value-type="string" table:style-name="ce5">
            <text:p>WAYLANDS VOLVO OXFOR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25.88" table:style-name="ce3">
            <text:p>£325.88</text:p>
          </table:table-cell>
          <table:table-cell office:value-type="string" table:style-name="ce5">
            <text:p>WAYLANDS VOLVO OXFOR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67" table:style-name="ce2">
            <text:p>£367.00</text:p>
          </table:table-cell>
          <table:table-cell office:value-type="string" table:style-name="ce5">
            <text:p>WAYLANDS VOLVO OXFOR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93.12" table:style-name="ce3">
            <text:p>£393.12</text:p>
          </table:table-cell>
          <table:table-cell office:value-type="string" table:style-name="ce5">
            <text:p>WAYLANDS VOLVO OXFOR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23.2" table:style-name="ce2">
            <text:p>£423.20</text:p>
          </table:table-cell>
          <table:table-cell office:value-type="string" table:style-name="ce5">
            <text:p>WAYLANDS VOLVO OXFOR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27.2" table:style-name="ce3">
            <text:p>£427.20</text:p>
          </table:table-cell>
          <table:table-cell office:value-type="string" table:style-name="ce5">
            <text:p>WAYLANDS VOLVO OXFOR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33.8" table:style-name="ce2">
            <text:p>£433.80</text:p>
          </table:table-cell>
          <table:table-cell office:value-type="string" table:style-name="ce5">
            <text:p>WAYLANDS VOLVO OXFOR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80.7" table:style-name="ce3">
            <text:p>£480.70</text:p>
          </table:table-cell>
          <table:table-cell office:value-type="string" table:style-name="ce5">
            <text:p>WAYLANDS VOLVO OXFOR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87.8" table:style-name="ce2">
            <text:p>£487.80</text:p>
          </table:table-cell>
          <table:table-cell office:value-type="string" table:style-name="ce5">
            <text:p>WAYLANDS VOLVO OXFOR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96.35" table:style-name="ce3">
            <text:p>£496.35</text:p>
          </table:table-cell>
          <table:table-cell office:value-type="string" table:style-name="ce5">
            <text:p>WAYLANDS VOLVO OXFOR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04" table:style-name="ce2">
            <text:p>£604.00</text:p>
          </table:table-cell>
          <table:table-cell office:value-type="string" table:style-name="ce5">
            <text:p>WAYLANDS VOLVO OXFOR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78.61" table:style-name="ce3">
            <text:p>£678.61</text:p>
          </table:table-cell>
          <table:table-cell office:value-type="string" table:style-name="ce5">
            <text:p>WAYLANDS VOLVO OXFOR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33" table:style-name="ce2">
            <text:p>£733.00</text:p>
          </table:table-cell>
          <table:table-cell office:value-type="string" table:style-name="ce5">
            <text:p>WAYLANDS VOLVO OXFOR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92.9" table:style-name="ce3">
            <text:p>£792.90</text:p>
          </table:table-cell>
          <table:table-cell office:value-type="string" table:style-name="ce5">
            <text:p>WAYLANDS VOLVO OXFOR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55" table:style-name="ce2">
            <text:p>£855.00</text:p>
          </table:table-cell>
          <table:table-cell office:value-type="string" table:style-name="ce5">
            <text:p>WAYLANDS VOLVO OXFOR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55" table:style-name="ce3">
            <text:p>£1,155.00</text:p>
          </table:table-cell>
          <table:table-cell office:value-type="string" table:style-name="ce5">
            <text:p>WAYLANDS VOLVO OXFOR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90.7" table:style-name="ce2">
            <text:p>£1,190.70</text:p>
          </table:table-cell>
          <table:table-cell office:value-type="string" table:style-name="ce5">
            <text:p>WAYLANDS VOLVO OXFOR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424.0100000000002" table:style-name="ce3">
            <text:p>£2,424.01</text:p>
          </table:table-cell>
          <table:table-cell office:value-type="string" table:style-name="ce5">
            <text:p>WEDGWOOD CRC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675.58" table:style-name="ce2">
            <text:p>£8,675.58</text:p>
          </table:table-cell>
          <table:table-cell office:value-type="string" table:style-name="ce5">
            <text:p>WEDGWOOD CRC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32" table:style-name="ce3">
            <text:p>£232.00</text:p>
          </table:table-cell>
          <table:table-cell office:value-type="string" table:style-name="ce5">
            <text:p>WEIGHTMANS LLP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415.95" table:style-name="ce2">
            <text:p>£415.95</text:p>
          </table:table-cell>
          <table:table-cell office:value-type="string" table:style-name="ce5">
            <text:p>WEL MEDICAL LIMITE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810.95" table:style-name="ce3">
            <text:p>£810.95</text:p>
          </table:table-cell>
          <table:table-cell office:value-type="string" table:style-name="ce5">
            <text:p>WEL MEDICAL LIMITE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810.95" table:style-name="ce2">
            <text:p>£810.95</text:p>
          </table:table-cell>
          <table:table-cell office:value-type="string" table:style-name="ce5">
            <text:p>WEL MEDICAL LIMITE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34.96" table:style-name="ce3">
            <text:p>£134.96</text:p>
          </table:table-cell>
          <table:table-cell office:value-type="string" table:style-name="ce5">
            <text:p>WELLINGTON RIDING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5000" table:style-name="ce2">
            <text:p>£5,000.00</text:p>
          </table:table-cell>
          <table:table-cell office:value-type="string" table:style-name="ce5">
            <text:p>WESTWORKS PROCUREMENT LIMITE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03.75" table:style-name="ce3">
            <text:p>£303.75</text:p>
          </table:table-cell>
          <table:table-cell office:value-type="string" table:style-name="ce5">
            <text:p>WHIFFAWAY LIMITE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8.28" table:style-name="ce2">
            <text:p>£38.28</text:p>
          </table:table-cell>
          <table:table-cell office:value-type="string" table:style-name="ce5">
            <text:p>WIGHTMAN &amp; PARRISH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68.760000000000005" table:style-name="ce3">
            <text:p>£68.76</text:p>
          </table:table-cell>
          <table:table-cell office:value-type="string" table:style-name="ce5">
            <text:p>WIGHTMAN &amp; PARRISH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697751.26" table:style-name="ce2">
            <text:p>£697,751.26</text:p>
          </table:table-cell>
          <table:table-cell office:value-type="string" table:style-name="ce5">
            <text:p>WILLMOTT DIXON CONSTRUCTION LIMITE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61711.53" table:style-name="ce3">
            <text:p>£61,711.53</text:p>
          </table:table-cell>
          <table:table-cell office:value-type="string" table:style-name="ce5">
            <text:p>WM REFRIGERATION LTD</text:p>
          </table:table-cell>
          <table:table-cell office:value-type="string" table:style-name="ce5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39.4" table:style-name="ce2">
            <text:p>£139.40</text:p>
          </table:table-cell>
          <table:table-cell office:value-type="string" table:style-name="ce5">
            <text:p>WM SUGDENS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4.97" table:style-name="ce3">
            <text:p>£14.97</text:p>
          </table:table-cell>
          <table:table-cell office:value-type="string" table:style-name="ce5">
            <text:p>WOLLASTON MOTOR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75.41000000000003" table:style-name="ce2">
            <text:p>£275.41</text:p>
          </table:table-cell>
          <table:table-cell office:value-type="string" table:style-name="ce5">
            <text:p>WOLLASTON MOTORS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65" table:style-name="ce3">
            <text:p>£965.00</text:p>
          </table:table-cell>
          <table:table-cell office:value-type="string" table:style-name="ce5">
            <text:p>WOMAG SYSTEMS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87" table:style-name="ce2">
            <text:p>£87.00</text:p>
          </table:table-cell>
          <table:table-cell office:value-type="string" table:style-name="ce5">
            <text:p>WOODWAY ENGINEERING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72.5" table:style-name="ce3">
            <text:p>£272.50</text:p>
          </table:table-cell>
          <table:table-cell office:value-type="string" table:style-name="ce5">
            <text:p>WOODWAY ENGINEERING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91" table:style-name="ce2">
            <text:p>£191.00</text:p>
          </table:table-cell>
          <table:table-cell office:value-type="string" table:style-name="ce5">
            <text:p>WORKIN TOGS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445.5" table:style-name="ce3">
            <text:p>£1,445.50</text:p>
          </table:table-cell>
          <table:table-cell office:value-type="string" table:style-name="ce5">
            <text:p>WORKIN TOGS LTD</text:p>
          </table:table-cell>
          <table:table-cell office:value-type="string" table:style-name="ce5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8.149999999999999" table:style-name="ce2">
            <text:p>£18.15</text:p>
          </table:table-cell>
          <table:table-cell office:value-type="string" table:style-name="ce5">
            <text:p>WURTH UK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0.13" table:style-name="ce3">
            <text:p>£20.13</text:p>
          </table:table-cell>
          <table:table-cell office:value-type="string" table:style-name="ce5">
            <text:p>WURTH UK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0.69" table:style-name="ce2">
            <text:p>£20.69</text:p>
          </table:table-cell>
          <table:table-cell office:value-type="string" table:style-name="ce5">
            <text:p>WURTH UK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0.69" table:style-name="ce3">
            <text:p>£20.69</text:p>
          </table:table-cell>
          <table:table-cell office:value-type="string" table:style-name="ce5">
            <text:p>WURTH UK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7.28" table:style-name="ce2">
            <text:p>£27.28</text:p>
          </table:table-cell>
          <table:table-cell office:value-type="string" table:style-name="ce5">
            <text:p>WURTH UK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4.32" table:style-name="ce3">
            <text:p>£34.32</text:p>
          </table:table-cell>
          <table:table-cell office:value-type="string" table:style-name="ce5">
            <text:p>WURTH UK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3.19" table:style-name="ce2">
            <text:p>£43.19</text:p>
          </table:table-cell>
          <table:table-cell office:value-type="string" table:style-name="ce5">
            <text:p>WURTH UK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9.59" table:style-name="ce3">
            <text:p>£49.59</text:p>
          </table:table-cell>
          <table:table-cell office:value-type="string" table:style-name="ce5">
            <text:p>WURTH UK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9.7" table:style-name="ce2">
            <text:p>£69.70</text:p>
          </table:table-cell>
          <table:table-cell office:value-type="string" table:style-name="ce5">
            <text:p>WURTH UK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53.52000000000001" table:style-name="ce3">
            <text:p>£153.52</text:p>
          </table:table-cell>
          <table:table-cell office:value-type="string" table:style-name="ce5">
            <text:p>WURTH UK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86.28" table:style-name="ce2">
            <text:p>£386.28</text:p>
          </table:table-cell>
          <table:table-cell office:value-type="string" table:style-name="ce5">
            <text:p>WURTH UK LTD</text:p>
          </table:table-cell>
          <table:table-cell office:value-type="string" table:style-name="ce5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000" table:style-name="ce3">
            <text:p>£3,000.00</text:p>
          </table:table-cell>
          <table:table-cell office:value-type="string" table:style-name="ce5">
            <text:p>XPS ADMINISTRATION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1689.74" table:style-name="ce2">
            <text:p>£11,689.74</text:p>
          </table:table-cell>
          <table:table-cell office:value-type="string" table:style-name="ce5">
            <text:p>XPS ADMINISTRATION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8750" table:style-name="ce3">
            <text:p>£8,750.00</text:p>
          </table:table-cell>
          <table:table-cell office:value-type="string" table:style-name="ce5">
            <text:p>YELVERTON PROPERTIES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72.5" table:style-name="ce2">
            <text:p>£72.50</text:p>
          </table:table-cell>
          <table:table-cell office:value-type="string" table:style-name="ce5">
            <text:p>YORK, WARD &amp; ROWLATT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330" table:style-name="ce3">
            <text:p>£330.00</text:p>
          </table:table-cell>
          <table:table-cell office:value-type="string" table:style-name="ce5">
            <text:p>YORK, WARD &amp; ROWLATT LTD</text:p>
          </table:table-cell>
          <table:table-cell office:value-type="string" table:style-name="ce5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4290" table:style-name="ce2">
            <text:p>£4,290.00</text:p>
          </table:table-cell>
          <table:table-cell office:value-type="string" table:style-name="ce5">
            <text:p>ZELLO LIMITE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125" table:style-name="ce4">
            <text:p>£3,125.00</text:p>
          </table:table-cell>
          <table:table-cell office:value-type="string" table:style-name="ce5">
            <text:p>ZOONOU LIMITED</text:p>
          </table:table-cell>
          <table:table-cell office:value-type="string" table:style-name="ce5">
            <text:p>ICT</text:p>
          </table:table-cell>
          <table:table-cell table:number-columns-repeated="16381"/>
        </table:table-row>
        <table:table-row table:number-rows-repeated="1046702" table:style-name="ro1">
          <table:table-cell table:number-columns-repeated="16384"/>
        </table:table-row>
      </table:table>
      <table:database-ranges>
        <table:database-range table:target-range-address="Sheet1.B1:Sheet1.C1874" table:name="Table1" table:display-filter-buttons="true" table:on-update-keep-size="false" table:on-update-keep-styles="true" table:refresh-delay="false">
          <table:database-source-query table:database-name="Provider=MSOLAP.8;Integrated Security=ClaimsToken;Persist Security Info=True;Initial Catalog=sobe_wowvirtualserver-efb5e5e8-4700-4c30-baa8-9a2243a3134e;Data Source=pbiazure://api.powerbi.com;MDX Compatibility=1;Safety Options=2;MDX Missing Member Mode=Error;Identity Provider=https://login.microsoftonline.com/common, https://analysis.windows.net/powerbi/api, 929d0ec0-7a41-4b1e-bc7c-b754a28bddcc;Update Isolation Level=2" table:query-name="DEFINE&#10; VAR __DS0FilterTable = &#10;  TREATAS({&quot;Normal&quot;,&#10;   &quot;SME&quot;}, 'Report 059'[Company Size])&#10;&#10; VAR __DS0FilterTable2 = &#10;  TREATAS({BLANK()}, 'Report 059'[Ledger Exclude])&#10;&#10; VAR __DS0FilterTable3 = &#10;  TREATAS({BLANK()}, 'Report 059'[Subj exclude])&#10;&#10; VAR __DS0FilterTable4 = &#10;  TREATAS({BLANK()}, 'Report 059'[Subj st exclude])&#10;&#10; VAR __DS0FilterTable5 = &#10;  TREATAS({&quot;Normal&quot;,&#10;   &quot;SME&quot;}, 'Report 059 Summarised OPCC'[Company Size])&#10;&#10; VAR __DS0FilterTable6 = &#10;  TREATAS({BLANK()}, 'Report 059 Summarised OPCC'[Ledger Exclude])&#10;&#10; VAR __DS0FilterTable7 = &#10;  TREATAS({BLANK()}, 'Report 059 Summarised OPCC'[Subj exclude])&#10;&#10; VAR __DS0FilterTable8 = &#10;  TREATAS({BLANK()}, 'Report 059 Summarised OPCC'[Subj st exclude])&#10;&#10; VAR __DS0Core = &#10;  SUMMARIZECOLUMNS(&#10;   'Report 059'[Supplier_Name],&#10;   'Report 059'[Procurement Team L1],&#10;   'Report 059'[Invoice_No],&#10;   __DS0FilterTable,&#10;   __DS0FilterTable2,&#10;   __DS0FilterTable3,&#10;   __DS0FilterTable4,&#10;   __DS0FilterTable5,&#10;   __DS0FilterTable6,&#10;   __DS0FilterTable7,&#10;   __DS0FilterTable8,&#10;   &quot;SumInvoice_Line_Net_Amount&quot;, CALCULATE(SUM('Report 059'[Invoice_Line_Net_Amount]))&#10;  )&#10;&#10; VAR __DS0BodyLimited = &#10;  TOPN(&#10;   500000,&#10;   __DS0Core,&#10;   'Report 059'[Supplier_Name],&#10;   1,&#10;   'Report 059'[Procurement Team L1],&#10;   1,&#10;   'Report 059'[Invoice_No],&#10;   1&#10;  )&#10;&#10;EVALUATE&#10; __DS0BodyLimited&#10;&#10;ORDER BY&#10; 'Report 059'[Supplier_Name],&#10; 'Report 059'[Procurement Team L1],&#10; 'Report 059'[Invoice_No]"/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">
      <number:currency-symbol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Mark Vaughan (C3595)</meta:initial-creator>
    <dc:creator>Charlotte Roberts (C7904)</dc:creator>
    <meta:creation-date>2026-07-27T11:13:41Z</meta:creation-date>
    <dc:date>2026-07-28T08:54:14Z</dc:date>
    <meta:print-date>2026-07-28T08:53:42Z</meta:print-date>
  </office:meta>
</office:document-meta>
</file>